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T3_2" style:family="text"/>
    <style:style style:name="T3_3" style:family="text" style:parent-style-name="Internet_20_link">
      <style:text-properties fo:color="#0000ee"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Καρ.<text:s/>Σερβίας<text:s/>10<text:s/>101<text:s/>84<text:s/>Αθήνα</text:span></text:p>
      <text:p text:style-name="P3"><text:span text:style-name="T3_1">210<text:s/>3605159<text:s/>210<text:s/>3635077<text:s/></text:span><text:span text:style-name="T3_2"><text:a xlink:type="simple" xlink:href="http://www.aade.gr/"><text:span text:style-name="T3_3">www.aade.gr</text:span></text:a></text:span></text:p>
      <text:p text:style-name="P4"><text:span text:style-name="T4_1">ΘΕΜΑ:<text:s/>«Ρύθμιση<text:s/>καταβολής<text:s/>ληξιπρόθεσμων<text:s/>χρεών<text:s/>λόγω<text:s/>των<text:s/>έντονων<text:s/>καιρικών<text:s/>φαινομένων<text:s/>που<text:s/>εκδηλώθηκαν<text:s/>στις<text:s/>περιοχές<text:s/>του<text:s/>Δήμου<text:s/>Ανδραβίδας<text:s/>–<text:s/>Κυλλήνης.»</text:span></text:p>
      <text:p text:style-name="P5"><text:span text:style-name="T5_1">ΑΠΟΦΑΣΗ</text:span></text:p>
      <text:p text:style-name="P6"><text:span text:style-name="T6_1">Η<text:s/>ΥΦΥΠΟΥΡΓΟΣ<text:s/>ΟΙΚΟΝΟΜΙΚΩΝ</text:span></text:p>
      <text:p text:style-name="P7"><text:span text:style-name="T7_1">Έχοντας<text:s/>υπόψη:</text:span></text:p>
      <text:p text:style-name="P8"><text:span text:style-name="T8_1">1.<text:s/>Τις<text:s/>διατάξεις<text:s/>της<text:s/>παραγράφου<text:s/>5<text:s/>του<text:s/>πέμπτου<text:s/>άρθρου<text:s/>του<text:s/>ν.2275/1994<text:s/>(ΦΕΚ<text:s/>238<text:s/>Α΄),<text:s/>όπως<text:s/>ισχύει,<text:s/>με<text:s/>τις<text:s/>οποίες<text:s/>ο<text:s/>Υπουργός<text:s/>Οικονομικών<text:s/>με<text:s/>αποφάσεις<text:s/>του<text:s/>που<text:s/>δημοσιεύονται<text:s/>στην<text:s/>Εφημερίδα<text:s/>της<text:s/>Κυβερνήσεως,<text:s/>δύναται<text:s/>σε<text:s/>εξαιρετικές<text:s/>περιπτώσεις<text:s/>σεισμών,<text:s/>πλημμύρων<text:s/>ή<text:s/>άλλων<text:s/>θεομηνιών<text:s/>από<text:s/>τις<text:s/>οποίες<text:s/>προκαλούνται<text:s/>σημαντικές<text:s/>ζημιές<text:s/>σε<text:s/>μεγάλο<text:s/>αριθμό<text:s/>φορολογουμένων<text:s/>να<text:s/>αναστέλλει<text:s/>την<text:s/>είσπραξη<text:s/>των<text:s/>ληξιπρόθεσμων<text:s/>οφειλών<text:s/>προς<text:s/>το<text:s/>Δημόσιο.</text:span></text:p>
      <text:p text:style-name="P9"><text:span text:style-name="T9_1">2.<text:s/>Την<text:s/>Απόφαση<text:s/>Αναπληρωτή<text:s/>Υπουργού<text:s/>Οικονομικών<text:s/>ΠΟΛ<text:s/>1144/23.09.2016<text:s/>(ΦΕΚ<text:s/>3111<text:s/>Β΄/<text:s/>29.09.2016).</text:span></text:p>
      <text:p text:style-name="P10"><text:span text:style-name="T10_1">3.<text:s/>Τις<text:s/>διατάξεις<text:s/>του<text:s/>ν.δ.<text:s/>356/74<text:s/>(ΦΕΚ<text:s/>90<text:s/>Α΄<text:s/>–<text:s/>Κ.Ε.Δ.Ε.),<text:s/>όπως<text:s/>ισχύουν.</text:span></text:p>
      <text:p text:style-name="P11"><text:span text:style-name="T11_1">4.<text:s/>Τις<text:s/>διατάξεις<text:s/>του<text:s/>ν.<text:s/>4174/2013<text:s/>(ΦΕΚ<text:s/>170<text:s/>Α΄-Κ.Φ.Δ.),<text:s/>όπως<text:s/>ισχύουν.</text:span></text:p>
      <text:p text:style-name="P12"><text:span text:style-name="T12_1">5.<text:s/>Το<text:s/>π.δ.<text:s/>111/2014<text:s/>(ΦΕΚ<text:s/>Α΄<text:s/>178/2014<text:s/>&amp;<text:s/>25/2015)<text:s/>«Οργανισμός<text:s/>του<text:s/>Υπουργείου<text:s/>Οικονομικών»,<text:s/>όπως<text:s/>τροποποιήθηκε<text:s/>και<text:s/>ισχύει.</text:span></text:p>
      <text:p text:style-name="P13"><text:span text:style-name="T13_1">6.<text:s/>Το<text:s/>π.δ.<text:s/>125/2016<text:s/>(ΦΕΚ<text:s/>Α΄210)<text:s/>«Διορισμός<text:s/>Υπουργών,<text:s/>Αναπληρωτών<text:s/>Υπουργών<text:s/>και<text:s/>Υφυπουργών».</text:span></text:p>
      <text:p text:style-name="P14"><text:span text:style-name="T14_1">7.<text:s/>Την<text:s/>υπ’<text:s/>αριθ.<text:s/>ΥΠΟΙΚ<text:s/>0010218<text:s/>ΕΞ<text:s/>2016<text:s/>(ΦΕΚ<text:s/>3696<text:s/>Β΄)<text:s/>Απόφαση<text:s/>του<text:s/>Πρωθυπουργού<text:s/>και<text:s/>του<text:s/>Υπουργού<text:s/>Οικονομικών<text:s/>«Ανάθεση<text:s/>αρμοδιοτήτων<text:s/>στην<text:s/>Υφυπουργό<text:s/>Οικονομικών<text:s/>Αικατερίνη<text:s/>Παπανάτσιου».</text:span></text:p>
      <text:p text:style-name="P15"><text:span text:style-name="T15_1">8.<text:s/>Τις<text:s/>διατάξεις<text:s/>του<text:s/>ν.4389/2016<text:s/>(ΦΕΚ<text:s/>94<text:s/>Α΄)<text:s/>«Επείγουσες<text:s/>διατάξεις<text:s/>για<text:s/>την<text:s/>εφαρμογή<text:s/>της<text:s/>συμφωνίας<text:s/>δημοσιονομικών<text:s/>στόχων<text:s/>και<text:s/>διορθωτικών<text:s/>μεταρρυθμίσεων<text:s/>και<text:s/>άλλες<text:s/>διατάξεις»,<text:s/>ιδίως<text:s/>το<text:s/>άρθρο<text:s/>41.</text:span></text:p>
      <text:p text:style-name="P16"><text:span text:style-name="T16_1">9.<text:s/>Την<text:s/>υπ’<text:s/>αριθ.<text:s/>7219/22.10.2015<text:s/>Απόφαση<text:s/>του<text:s/>Γενικού<text:s/>Γραμματέα<text:s/>Πολιτικής<text:s/>Προστασίας<text:s/>(ΑΔΑ:<text:s/>ΩΘΣ2465ΦΘΕ-Δ5Η)<text:s/>με<text:s/>την<text:s/>οποία<text:s/>κηρύχτηκε<text:s/>σε<text:s/>κατάσταση<text:s/>Έκτακτης<text:s/>Ανάγκης<text:s/>Πολιτικής<text:s/>Προστασίας<text:s/>ο<text:s/>Δήμος<text:s/>Ανδραβίδας<text:s/>–<text:s/>Κυλλήνης<text:s/>και<text:s/>το<text:s/>αρ.<text:s/>πρωτ.<text:s/>6416/09.09.2016,<text:s/>έγγραφο<text:s/>του<text:s/>Γενικού<text:s/>Γραμματέα<text:s/>Πολιτικής<text:s/>Προστασίας,<text:s/>λόγω<text:s/>των<text:s/>έντονων<text:s/>καιρικών<text:s/>φαινομένων<text:s/>που<text:s/>εκδηλώθηκαν<text:s/>στις<text:s/>08/09/2016<text:s/>.</text:span></text:p>
      <text:p text:style-name="P17"><text:span text:style-name="T17_1">10.<text:s/>Το<text:s/>με<text:s/>αριθμ.<text:s/>πρωτ.<text:s/>116/09.01.2017<text:s/>έγγραφο<text:s/>αίτημα<text:s/>του<text:s/>Δήμου<text:s/>Ανδραβίδας<text:s/>–<text:s/>Κυλλήνης<text:s/>προς<text:s/>την<text:s/>Υφυπουργό<text:s/>Οικονομικών<text:s/>Α.<text:s/>Παπανάτσιου<text:s/>για<text:s/>ευνοϊκή<text:s/>ρύθμιση<text:s/>τμηματικής<text:s/>καταβολής<text:s/>οικονομικών<text:s/>υποχρεώσεων-οφειλών<text:s/>των<text:s/>κατοίκων<text:s/>του<text:s/>προς<text:s/>το<text:s/>Δημόσιο.</text:span></text:p>
      <text:p text:style-name="P18"><text:span text:style-name="T18_1">11.<text:s/>Το<text:s/>γεγονός<text:s/>ότι<text:s/>τα<text:s/>εν<text:s/>λόγω<text:s/>έντονα<text:s/>καιρικά<text:s/>φαινόμενα<text:s/>είχαν<text:s/>ως<text:s/>αποτέλεσμα<text:s/>να<text:s/>απορρυθμιστεί<text:s/>η<text:s/>κοινωνική<text:s/>και<text:s/>οικονομική<text:s/>ζωή<text:s/>στις<text:s/>ανωτέρω<text:s/>περιοχές.</text:span></text:p>
      <text:p text:style-name="P19"><text:span text:style-name="T19_1">12.<text:s/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20"><text:span text:style-name="T20_1">Α<text:s/>Π<text:s/>Ο<text:s/>Φ<text:s/>Α<text:s/>Σ<text:s/>Ι<text:s/>Ζ<text:s/>Ο<text:s/>Υ<text:s/>Μ<text:s/>Ε</text:span></text:p>
      <text:p text:style-name="P21"><text:span text:style-name="T21_1">1.<text:s/>Τα<text:s/>χρέη<text:s/>στη<text:s/>Φορολογική<text:s/>Διοίκηση<text:s/>των<text:s/>φυσικών<text:s/>και<text:s/>νομικών<text:s/>προσώπων<text:s/>και<text:s/>των<text:s/>νομικών<text:s/>οντοτήτων,<text:s/>που<text:s/>έχουν<text:s/>την<text:s/>κύρια<text:s/>κατοικία<text:s/>ή<text:s/>κύρια<text:s/>εγκατάσταση<text:s/>(έδρα)<text:s/>στο<text:s/>Δήμο<text:s/>Ανδραβίδας<text:s/>–<text:s/>Κυλλήνης,<text:s/>τα<text:s/>οποία<text:s/>ήταν<text:s/>ληξιπρόθεσμα<text:s/>κατά<text:s/>την<text:s/>έκδοση<text:s/>της<text:s/>Απόφασης<text:s/>Αναπληρωτή<text:s/>Υπουργού<text:s/>Οικονομικών<text:s/>ΠΟΛ<text:s/>1144/23.09.2016<text:s/>(ΦΕΚ<text:s/>3111<text:s/>Β΄/29.09.16)<text:s/>και<text:s/>η<text:s/>είσπραξή<text:s/>τους<text:s/>ανεστάλη<text:s/>με<text:s/>την<text:s/>παράγραφο<text:s/>2<text:s/>της<text:s/>ανωτέρω<text:s/>Απόφασης,<text:s/>ρυθμίζονται<text:s/>κατόπιν<text:s/>αιτήσεως<text:s/>του<text:s/>οφειλέτη<text:s/>κατά<text:s/>τις<text:s/>ισχύουσες<text:s/>διατάξεις<text:s/>του<text:s/>ΚΕΔΕ<text:s/>και<text:s/>του<text:s/>ΚΦΔ<text:s/>σε<text:s/>εικοσιτέσσερις<text:s/>(24)<text:s/>ίσες<text:s/>μηνιαίες<text:s/>δόσεις<text:s/>χωρίς<text:s/>τις<text:s/>προσαυξήσεις<text:s/>εκπρόθεσμης<text:s/>καταβολής<text:s/>που<text:s/>αντιστοιχούν<text:s/>σε<text:s/>αυτά.<text:s/>Η<text:s/>αίτηση<text:s/>του<text:s/>οφειλέτη<text:s/>για<text:s/>την<text:s/>υπαγωγή<text:s/>στη<text:s/>παρούσα<text:s/>ρύθμιση<text:s/>πρέπει<text:s/>να<text:s/>κατατεθεί<text:s/>στη<text:s/>αρμόδια<text:s/>Δ.Ο.Υ.<text:s/>μέχρι<text:s/>τις<text:s/>31/3/2017.<text:s/>Η<text:s/>υπαχθείσα<text:s/>στη<text:s/>ρύθμιση<text:s/>βασική<text:s/>οφειλή<text:s/>δεν<text:s/>επιβαρύνεται<text:s/>με<text:s/>επιπλέον<text:s/>προσαυξήσεις/τόκους/πρόστιμο<text:s/>εκπρόθεσμης<text:s/>καταβολής<text:s/>κατά<text:s/>τη<text:s/>διάρκεια<text:s/>της<text:s/>ρύθμισης.</text:span></text:p>
      <text:p text:style-name="P22"><text:span text:style-name="T22_1">Η<text:s/>καταβολή<text:s/>της<text:s/>πρώτης<text:s/>δόσης<text:s/>γίνεται<text:s/>μέχρι<text:s/>την<text:s/>31/3/2017<text:s/>και<text:s/>οι<text:s/>επόμενες<text:s/>μέχρι<text:s/>την<text:s/>τελευταία<text:s/>εργάσιμη<text:s/>ημέρα<text:s/>των<text:s/>επόμενων<text:s/>μηνών.</text:span></text:p>
      <text:p text:style-name="P23"><text:span text:style-name="T23_1">Κατά<text:s/>τα<text:s/>λοιπά<text:s/>ισχύουν<text:s/>τα<text:s/>αναφερόμενα<text:s/>στις<text:s/>διατάξεις<text:s/>της<text:s/>ρύθμισης<text:s/>της<text:s/>υποπαραγράφου<text:s/>Α2<text:s/>της<text:s/>παραγράφου<text:s/>Α<text:s/>του<text:s/>άρθρου<text:s/>πρώτου<text:s/>του<text:s/>ν.<text:s/>4152/2013<text:s/>(ΦΕΚ<text:s/>107<text:s/>Α΄)<text:s/>όπως<text:s/>ισχύουν.</text:span></text:p>
      <text:p text:style-name="P24"><text:span text:style-name="T24_1">2.<text:s/>Η<text:s/>παρούσα<text:s/>απόφαση<text:s/>να<text:s/>δημοσιευθεί<text:s/>στην<text:s/>Εφημερίδα<text:s/>της<text:s/>Κυβερνήσεως.</text:span></text:p>
      <text:p text:style-name="P25"><text:span text:style-name="T25_1">Η<text:s/>ΥΦΥΠΟΥΡΓΟΣ<text:s/>ΟΙΚΟΝΟΜΙΚΩΝΑΙΚΑΤΕΡΙΝΗ<text:s/>ΠΑΠΑΝΑΤΣΙΟΥ</text:span></text:p>
      <text:p text:style-name="P26"><text:span text:style-name="T26_1">ΠΙΝΑΚΑΣ<text:s/>ΔΙΑΝΟΜΗΣ:</text:span></text:p>
      <text:p text:style-name="P27"><text:span text:style-name="T27_1">Α.<text:s/></text:span><text:span text:style-name="T27_2">ΠΡΟΣ<text:s/>ΕΝΕΡΓΕΙΑ</text:span></text:p>
      <text:p text:style-name="P28"><text:span text:style-name="T28_1">1.<text:s/>Εθνικό<text:s/>Τυπογραφείο<text:s/>για<text:s/>Δημοσίευση<text:s/>στο<text:s/>τεύχος<text:s/>Β'</text:span></text:p>
      <text:p text:style-name="P29"><text:span text:style-name="T29_1">2.<text:s/>Αποδέκτες<text:s/>πίνακα<text:s/>Γ<text:s/>&amp;<text:s/>Δ.</text:span></text:p>
      <text:p text:style-name="P30"><text:span text:style-name="T30_1">3.<text:s/>Δ/νση<text:s/>Παροχής<text:s/>Φορολογικών<text:s/>Υπηρεσιών</text:span></text:p>
      <text:p text:style-name="P31"><text:span text:style-name="T31_1">4.<text:s/>Δ/νση<text:s/>Υποστήριξης<text:s/>Ηλεκτρονικών<text:s/>Υπηρεσιών<text:s/>(με<text:s/>την<text:s/>παράκληση<text:s/>να<text:s/>αναρτηθεί<text:s/>στο<text:s/>διαδικτυακό<text:s/>τόπο<text:s/>της<text:s/>Α.Α.Δ.Ε.).</text:span></text:p>
      <text:p text:style-name="P32"><text:span text:style-name="T32_1">Β.<text:s/></text:span><text:span text:style-name="T32_2">ΑΠΟΔΕΚΤΕΣ<text:s/>ΓΙΑ<text:s/>ΚΟΙΝΟΠΟΙΗΣΗ</text:span></text:p>
      <text:p text:style-name="P33"><text:span text:style-name="T33_1">Αποδέκτες<text:s/>πίνακα<text:s/>Α,<text:s/>Β,<text:s/>Ε,<text:s/>ΣΤ,<text:s/>Ζ,<text:s/>Η,<text:s/>Θ,<text:s/>Ι,<text:s/>ΙΒ,<text:s/>ΙΔ,<text:s/>ΙΕ,<text:s/>ΙΣΤ.</text:span></text:p>
      <text:p text:style-name="P34"><text:span text:style-name="T34_1">Γ.<text:s/></text:span><text:span text:style-name="T34_2">ΕΣΩΤΕΡΙΚΗ<text:s/>ΔΙΑΝΟΜΗ:</text:span></text:p>
      <text:p text:style-name="P35"><text:span text:style-name="T35_1">1)<text:s/>Γραφείο<text:s/>Υπουργού</text:span></text:p>
      <text:p text:style-name="P36"><text:span text:style-name="T36_1">2)<text:s/>Γραφείο<text:s/>Υφυπουργού</text:span></text:p>
      <text:p text:style-name="P37"><text:span text:style-name="T37_1">3)<text:s/>Γραφείο<text:s/>Διοικητή<text:s/>Ανεξάρτητης<text:s/>Αρχής<text:s/>Δημοσίων<text:s/>Εσόδων</text:span></text:p>
      <text:p text:style-name="P38"><text:span text:style-name="T38_1">4)<text:s/>Γραφεία<text:s/>κ.κ.<text:s/>Γεν.<text:s/>Διευθυντών</text:span></text:p>
      <text:p text:style-name="P39"><text:span text:style-name="T39_1">5)<text:s/>Δ/νση<text:s/>Ηλεκτρονικής<text:s/>Διακυβέρνησης<text:s/>ΑΑΔΕ</text:span></text:p>
      <text:p text:style-name="P40"><text:span text:style-name="T40_1">6)<text:s/>Δ/νση<text:s/>Εισπράξεων-<text:s/>Τμήματα<text:s/>Α,<text:s/>Β,<text:s/>Γ,<text:s/>Δ,<text:s/>Ε,<text:s/>Γραμματεία</text:span></text:p>
      <text:p text:style-name="P41"><text:span text:style-name="T41_1">7)<text:s/>Γραφείο<text:s/>Τύπου<text:s/>και<text:s/>Δημοσίων<text:s/>Σχέσεων</text:span></text:p>
      <text:p text:style-name="P42"><text:span text:style-name="T42_1">8)<text:s/>Αυτοτελές<text:s/>Τμήμα<text:s/>Συντονισμού<text:s/>Μεταρρυθμιστικών<text:s/>Δράσεων<text:s/>και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