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 fo:margin-bottom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216cm" fo:margin-left="0cm"/>
    </style:style>
    <style:style style:name="Column1" style:family="table-column">
      <style:table-column-properties style:column-width="3.369cm"/>
    </style:style>
    <style:style style:name="Column2" style:family="table-column">
      <style:table-column-properties style:column-width="4.84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/>
    <style:style style:name="T3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/>
    <style:style style:name="T3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/>
    <style:style style:name="T3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style:text-position="super 58%" fo:font-size="15pt" style:font-size-asian="15pt" style:font-size-complex="15pt" fo:language="el" fo:language-asian="el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style:text-underline-style="solid" style:text-underline-color="font-color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style:text-underline-style="solid" style:text-underline-color="font-color"/>
    </style:style>
    <style:style style:name="T76_4" style:family="text">
      <style:text-properties fo:language="el" fo:language-asian="el"/>
    </style:style>
    <style:style style:name="T76_5" style:family="text">
      <style:text-properties fo:language="el" fo:language-asian="el" style:text-underline-style="solid" style:text-underline-color="font-color"/>
    </style:style>
    <style:style style:name="T7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7" style:family="text">
      <style:text-properties fo:language="el" fo:language-asian="el" fo:font-weight="bold" style:font-weight-asian="bold" style:font-weight-complex="bold"/>
    </style:style>
    <style:style style:name="T7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9" style:family="text">
      <style:text-properties fo:language="el" fo:language-asian="el" fo:font-weight="bold" style:font-weight-asian="bold" style:font-weight-complex="bold"/>
    </style:style>
    <style:style style:name="T7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1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T8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6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T8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6" style:family="text">
      <style:text-properties fo:language="el" fo:language-asian="el" fo:font-weight="bold" style:font-weight-asian="bold" style:font-weight-complex="bold"/>
    </style:style>
    <style:style style:name="T82_7" style:family="text">
      <style:text-properties fo:language="el" fo:language-asian="el" fo:font-weight="bold" style:font-weight-asian="bold" style:font-weight-complex="bold"/>
    </style:style>
    <style:style style:name="T82_8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4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T8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6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4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4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4" style:family="text">
      <style:text-properties fo:language="el" fo:language-asian="el" fo:font-weight="bold" style:font-weight-asian="bold" style:font-weight-complex="bold"/>
    </style:style>
    <style:style style:name="T118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8_6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4" style:family="text">
      <style:text-properties fo:language="el" fo:language-asian="el" fo:font-weight="bold" style:font-weight-asian="bold" style:font-weight-complex="bold"/>
    </style:style>
    <style:style style:name="T15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6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4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T24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5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T251_4" style:family="text">
      <style:text-properties fo:language="el" fo:language-asian="el" fo:font-weight="bold" style:font-weight-asian="bold" style:font-weight-complex="bold"/>
    </style:style>
    <style:style style:name="T251_5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T2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4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T267_4" style:family="text" style:parent-style-name="link">
      <style:text-properties fo:language="el" fo:language-asian="el" fo:font-weight="bold" style:font-weight-asian="bold" style:font-weight-complex="bold"/>
    </style:style>
    <style:style style:name="T267_5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7_6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T268_4" style:family="text" style:parent-style-name="link">
      <style:text-properties fo:language="el" fo:language-asian="el" fo:font-weight="bold" style:font-weight-asian="bold" style:font-weight-complex="bold"/>
    </style:style>
    <style:style style:name="T268_5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8_6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n" fo:language-asian="en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n" fo:language-asian="en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n" fo:language-asian="en" fo:font-weight="bold" style:font-weight-asian="bold" style:font-weight-complex="bold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n" fo:language-asian="en" fo:font-weight="bold" style:font-weight-asian="bold" style:font-weight-complex="bold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T294_3" style:family="text" style:parent-style-name="link">
      <style:text-properties fo:language="el" fo:language-asian="el" fo:font-weight="bold" style:font-weight-asian="bold" style:font-weight-complex="bold"/>
    </style:style>
    <style:style style:name="T294_4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4_5" style:family="text">
      <style:text-properties fo:language="el" fo:language-asian="el" fo:font-weight="bold" style:font-weight-asian="bold" style:font-weight-complex="bold"/>
    </style:style>
    <style:style style:name="T294_6" style:family="text" style:parent-style-name="link">
      <style:text-properties fo:language="el" fo:language-asian="el" fo:font-weight="bold" style:font-weight-asian="bold" style:font-weight-complex="bold"/>
    </style:style>
    <style:style style:name="T294_7" style:family="text" style:parent-style-name="link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4_8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n" fo:language-asian="en" fo:font-weight="bold" style:font-weight-asian="bold" style:font-weight-complex="bold"/>
    </style:style>
    <style:style style:name="T295_3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n" fo:language-asian="en" fo:font-weight="bold" style:font-weight-asian="bold" style:font-weight-complex="bold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n" fo:language-asian="en" fo:font-weight="bold" style:font-weight-asian="bold" style:font-weight-complex="bold"/>
    </style:style>
    <style:style style:name="T297_3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T3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n" fo:language-asian="en" fo:font-weight="bold" style:font-weight-asian="bold" style:font-weight-complex="bold"/>
    </style:style>
    <style:style style:name="T327_3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n" fo:language-asian="en" fo:font-weight="bold" style:font-weight-asian="bold" style:font-weight-complex="bold"/>
    </style:style>
    <style:style style:name="T328_3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n" fo:language-asian="en" fo:font-weight="bold" style:font-weight-asian="bold" style:font-weight-complex="bold"/>
    </style:style>
    <style:style style:name="T329_3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n" fo:language-asian="en" fo:font-weight="bold" style:font-weight-asian="bold" style:font-weight-complex="bold"/>
    </style:style>
    <style:style style:name="T334_3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n" fo:language-asian="en" fo:font-weight="bold" style:font-weight-asian="bold" style:font-weight-complex="bold"/>
    </style:style>
    <style:style style:name="T336_3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n" fo:language-asian="en" fo:font-weight="bold" style:font-weight-asian="bold" style:font-weight-complex="bold"/>
    </style:style>
    <style:style style:name="T337_3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 fo:margin-bottom="0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196cm"/>
    </style:style>
    <style:style style:name="Column4" style:family="table-column">
      <style:table-column-properties style:column-width="12.314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T36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4_4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T36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5_5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 style:parent-style-name="article-num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Title">
      <style:paragraph-properties fo:margin-top="0.212cm" fo:margin-bottom="0.635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Title">
      <style:paragraph-properties fo:margin-top="0.212cm" fo:margin-bottom="0.635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Title">
      <style:paragraph-properties fo:margin-top="0.212cm" fo:margin-bottom="0.635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Title">
      <style:paragraph-properties fo:margin-top="0.212cm" fo:margin-bottom="0.635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(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I.<text:s/></text:span><text:span text:style-name="T2_2">ΓΕΝ.<text:s/>Δ/ΝΣΗ<text:s/>ΦΟΡΟΛΟΓΙΚΗΣ</text:span></text:p>
      <text:p text:style-name="P3"><text:span text:style-name="T3_1">ΔΙΟΙΚΗΣΗΣ</text:span></text:p>
      <text:p text:style-name="P4"><text:span text:style-name="T4_1">Α.<text:s/>Δ/ΝΣΗ<text:s/>ΕΦΑΡΜΟΓΗΣ<text:s/>ΑΜΕΣΗΣ</text:span></text:p>
      <text:p text:style-name="P5"><text:span text:style-name="T5_1">ΦΟΡΟΛΟΓΙΑΣ</text:span></text:p>
      <text:h text:style-name="P6" text:outline-level="1"><text:span text:style-name="T6_1">ΤΜΗΜΑ<text:s/>Α΄</text:span></text:h>
      <text:p text:style-name="P7"><text:span text:style-name="T7_1">Β.<text:s/>Δ/ΝΣΗ<text:s/>ΠΑΡΟΧΗΣ<text:s/>ΦΟΡΟΛΟΓΙΚΩΝ</text:span></text:p>
      <text:p text:style-name="P8"><text:span text:style-name="T8_1">ΥΠΗΡΕΣΙΩΝ</text:span></text:p>
      <text:h text:style-name="P9" text:outline-level="1"><text:span text:style-name="T9_1">ΤΜΗΜΑ<text:s/>Α΄</text:span></text:h>
      <text:p text:style-name="P10"><text:span text:style-name="T10_1">II.<text:s/></text:span><text:span text:style-name="T10_2">ΓΕΝ.<text:s/>Δ/ΝΣΗ<text:s/>ΗΛΕΚΤΡ.</text:span></text:p>
      <text:p text:style-name="P11"><text:span text:style-name="T11_1">ΔΙΑΚΥΒΕΡΝΗΣΗΣ<text:s/>&amp;</text:span></text:p>
      <text:p text:style-name="P12"><text:span text:style-name="T12_1">ΑΝΘΡΩΠΙΝΟΥ<text:s/>ΔΥΝΑΜΙΚΟΥ</text:span></text:p>
      <text:p text:style-name="P13"><text:span text:style-name="T13_1">Δ/ΝΣΗ<text:s/>ΗΛΕΚΤΡΟΝΙΚΗΣ</text:span></text:p>
      <text:p text:style-name="P14"><text:span text:style-name="T14_1">ΔΙΑΚΥΒΕΡΝΗΣΗΣ</text:span></text:p>
      <text:h text:style-name="P15" text:outline-level="1"><text:span text:style-name="T15_1">ΤΜΗΜΑ<text:s/>Α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"><text:span text:style-name="T16_1">Ταχ.<text:s/>Δ/νση<text:s/>:</text:span></text:p>
          </table:table-cell>
          <table:table-cell table:style-name="Cell2">
            <text:p text:style-name="P17"><text:span text:style-name="T17_1">Καρ.<text:s/>Σερβίας<text:s/>10</text:span></text:p>
          </table:table-cell>
        </table:table-row>
        <table:table-row table:style-name="Row2">
          <table:table-cell table:style-name="Cell3">
            <text:p text:style-name="P18"><text:span text:style-name="T18_1">Ταχ.<text:s/>:</text:span></text:p>
          </table:table-cell>
          <table:table-cell table:style-name="Cell4">
            <text:p text:style-name="P19"><text:span text:style-name="T19_1">10184<text:s/>Αθήνα</text:span></text:p>
          </table:table-cell>
        </table:table-row>
        <table:table-row table:style-name="Row3">
          <table:table-cell table:style-name="Cell5">
            <text:p text:style-name="P20"><text:span text:style-name="T20_1">Κώδικας</text:span></text:p>
          </table:table-cell>
          <table:table-cell table:style-name="Cell6">
            <text:p text:style-name="P21"/>
          </table:table-cell>
        </table:table-row>
        <table:table-row table:style-name="Row4">
          <table:table-cell table:style-name="Cell7">
            <text:p text:style-name="P22"><text:span text:style-name="T22_1">Πληροφορίε<text:s/>:</text:span></text:p>
          </table:table-cell>
          <table:table-cell table:style-name="Cell8">
            <text:p text:style-name="P23"><text:span text:style-name="T23_1">Δ.Παπαγιάννης-</text:span></text:p>
          </table:table-cell>
        </table:table-row>
        <table:table-row table:style-name="Row5">
          <table:table-cell table:style-name="Cell9">
            <text:p text:style-name="P24"><text:span text:style-name="T24_1">ς</text:span></text:p>
          </table:table-cell>
          <table:table-cell table:style-name="Cell10">
            <text:p text:style-name="P25"><text:span text:style-name="T25_1">Θαν.Σαφαρής</text:span></text:p>
          </table:table-cell>
        </table:table-row>
        <table:table-row table:style-name="Row6">
          <table:table-cell table:style-name="Cell11">
            <text:p text:style-name="P26"><text:span text:style-name="T26_1">Τηλέφωνο<text:s/>:</text:span></text:p>
          </table:table-cell>
          <table:table-cell table:style-name="Cell12">
            <text:p text:style-name="P27"><text:span text:style-name="T27_1">210.3375315-6</text:span></text:p>
          </table:table-cell>
        </table:table-row>
        <table:table-row table:style-name="Row7">
          <table:table-cell table:style-name="Cell13">
            <text:p text:style-name="P28"><text:span text:style-name="T28_1">Fax<text:s/>:</text:span></text:p>
          </table:table-cell>
          <table:table-cell table:style-name="Cell14">
            <text:p text:style-name="P29"><text:span text:style-name="T29_1">210.3375001</text:span></text:p>
          </table:table-cell>
        </table:table-row>
        <table:table-row table:style-name="Row8">
          <table:table-cell table:style-name="Cell15">
            <text:p text:style-name="P30"><text:span text:style-name="T30_1">E-Mail<text:s/>:</text:span></text:p>
          </table:table-cell>
          <table:table-cell table:style-name="Cell16">
            <text:p text:style-name="P31"><text:span text:style-name="T31_1"><text:a xlink:type="simple" xlink:href="mailto:d12.a@yo.syzefxis.gov.gr"><text:span text:style-name="T31_2">d12.a@yo.syzefxis.g</text:span></text:a></text:span></text:p>
          </table:table-cell>
        </table:table-row>
        <table:table-row table:style-name="Row9">
          <table:table-cell table:style-name="Cell17">
            <text:p text:style-name="P32"/>
          </table:table-cell>
          <table:table-cell table:style-name="Cell18">
            <text:p text:style-name="P33"><text:span text:style-name="T33_1"><text:a xlink:type="simple" xlink:href="mailto:d12.a@yo.syzefxis.gov.gr"><text:span text:style-name="T33_2">ov.gr</text:span></text:a></text:span></text:p>
          </table:table-cell>
        </table:table-row>
        <table:table-row table:style-name="Row10">
          <table:table-cell table:style-name="Cell19">
            <text:p text:style-name="P34"><text:span text:style-name="T34_1">Url<text:s/>:</text:span></text:p>
          </table:table-cell>
          <table:table-cell table:style-name="Cell20">
            <text:p text:style-name="P35"><text:span text:style-name="T35_1"><text:a xlink:type="simple" xlink:href="http://www.aade.gr/"><text:span text:style-name="T35_2">www.aade.gr</text:span></text:a></text:span></text:p>
          </table:table-cell>
        </table:table-row>
      </table:table>
      <text:p text:style-name="P36"><text:span text:style-name="T36_1">ΠΡΟΣ<text:s/></text:span><text:span text:style-name="T36_2">Αποδέκτες<text:s/>Π.Δ.</text:span></text:p>
      <text:p text:style-name="P37"><text:span text:style-name="T37_1">Θέμα:<text:s/>Τύπος<text:s/>και<text:s/>περιεχόμενο<text:s/>της<text:s/>δήλωσης<text:s/>φορολογίας<text:s/>εισοδήματος<text:s/>φυσικών<text:s/>προσώπων,<text:s/>φορολογικού<text:s/>έτους<text:s/>2016,<text:s/>των<text:s/>λοιπών<text:s/>εντύπων<text:s/>και<text:s/>των<text:s/>δικαιολογητικών<text:s/>εγγράφων<text:s/>που<text:s/>υποβάλλονται<text:s/>με<text:s/>αυτή.</text:span></text:p>
      <text:p text:style-name="P38"><text:span text:style-name="T38_1">ΑΠΟΦΑΣΗΟ<text:s/>ΔΙΟΙΚΗΤΗΣ<text:s/>ΤΗΣ<text:s/>ΑΝΕΞΑΡΤΗΤΗΣ<text:s/>ΑΡΧΗΣ<text:s/>ΔΗΜΟΣΙΩΝ<text:s/>ΕΣΟΔΩΝ</text:span></text:p>
      <text:p text:style-name="P39"><text:span text:style-name="T39_1">Έχοντας<text:s/>υπόψη:</text:span></text:p>
      <text:p text:style-name="P40"><text:span text:style-name="T40_1">1.<text:s/>Τις<text:s/>διατάξεις<text:s/>της<text:s/>παραγράφου<text:s/>5<text:s/>του<text:s/>άρθρου<text:s/>18<text:s/>του<text:s/>ν.2753/1999<text:s/>(ΦΕΚ<text:s/>249<text:s/>Α'<text:s/>σύμφωνα<text:s/>με<text:s/>τις<text:s/>οποίες,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41"><text:span text:style-name="T41_1">2.<text:s/>Τις<text:s/>διατάξεις<text:s/>του<text:s/>π.δ.111/2014<text:s/>(ΦΕΚ<text:s/>178<text:s/>Α’<text:s/>)<text:s/>περί<text:s/>οργανισμού<text:s/>του<text:s/>Υπουργείου<text:s/>Οικονομικών.</text:span></text:p>
      <text:p text:style-name="P42"><text:span text:style-name="T42_1">3.<text:s/>Την<text:s/>Πράξη<text:s/>Υπουργικού<text:s/>Συμβουλίου<text:s/>1/20.1.2016<text:s/>που<text:s/>δημοσιεύτηκε<text:s/>στο<text:s/>ΦΕΚ<text:s/>18/20.1.2016<text:s/>του<text:s/>«Τεύχους<text:s/>Υπαλλήλων<text:s/>Ειδικών<text:s/>Θέσεων<text:s/>και<text:s/>Οργάνων<text:s/>Διοίκησης<text:s/>Φορέων<text:s/>του<text:s/>Δημοσίου<text:s/>και<text:s/>Ευρύτερου<text:s/>Δημοσίου<text:s/>Τομέα»<text:s/>για<text:s/>την<text:s/>επιλογή<text:s/>και<text:s/>διορισμό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43"><text:span text:style-name="T43_1">4.<text:s/>Τις<text:s/>διατάξεις<text:s/>της<text:s/>αριθ.<text:s/>Δ6Α<text:s/>1015213<text:s/>ΕΞ2013/28.01.2013<text:s/>(ΦΕΚ<text:s/>Β’<text:s/>130<text:s/>και<text:s/>372)<text:s/>απόφασης<text:s/>του<text:s/>Υπουργού<text:s/>και<text:s/>του<text:s/>Υφυπουργού<text:s/>Οικονομικών<text:s/>σχετικά<text:s/>με<text:s/>τ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.</text:span></text:p>
      <text:p text:style-name="P44"><text:span text:style-name="T44_1">5.<text:s/>Τις<text:s/>διατάξεις<text:s/>του<text:s/>ν.4389/2016<text:s/>(ΦΕΚ<text:s/>94<text:s/>Α΄).</text:span></text:p>
      <text:p text:style-name="P45"><text:span text:style-name="T45_1">6.<text:s/>Τις<text:s/>διατάξεις<text:s/>των<text:s/>άρθρων<text:s/>5,6,10,11,15,18,19,31,32,33,34,35,36,37<text:s/>και<text:s/>41<text:s/>του<text:s/>ν.<text:s/>4174/2013<text:s/>(<text:s/>ΦΕΚ<text:s/>170<text:s/>Α΄),<text:s/>όπως<text:s/>ισχύουν.</text:span></text:p>
      <text:p text:style-name="P46"><text:span text:style-name="T46_1">7.<text:s/>Την<text:s/>Υπουργική<text:s/>Απόφαση<text:s/>ΠΟΛ.1008/2011<text:s/>(ΦΕΚ<text:s/>136<text:s/>Β΄),<text:s/>που<text:s/>αφορά<text:s/>τον<text:s/>καθορισμό<text:s/>ορίων<text:s/>ακαθαρίστων<text:s/>εσόδων<text:s/>επιχειρήσεων<text:s/>και<text:s/>ελευθέρων<text:s/>επαγγελματιών,<text:s/>πάνω<text:s/>από<text:s/>τα<text:s/>οποία<text:s/>υφίσταται<text:s/>υποχρέωση<text:s/>υπογραφής<text:s/>των<text:s/>δηλώσεων<text:s/>από<text:s/>λογιστή<text:s/>φοροτεχνικό.</text:span></text:p>
      <text:p text:style-name="P47"><text:span text:style-name="T47_1">8.<text:s/>Τις<text:s/>διατάξεις<text:s/>των<text:s/>άρθρων</text:span></text:p>
      <text:p text:style-name="P48"><text:span text:style-name="T48_1">8,9,12,13,15,16,17,18,19,20,21,29,30,31,32,33,34,39,40,43,43</text:span><text:span text:style-name="T48_2">Α</text:span><text:span text:style-name="T48_3">,59,60,64,</text:span></text:p>
      <text:p text:style-name="P49"><text:span text:style-name="T49_1">67,69,70<text:s/>και<text:s/>72<text:s/>του<text:s/>ν.4172/2013<text:s/>(ΦΕΚ<text:s/>167<text:s/>Α΄),<text:s/>όπως<text:s/>ισχύουν.</text:span></text:p>
      <text:p text:style-name="P50"><text:span text:style-name="T50_1">9.<text:s/>Τις<text:s/>διατάξεις<text:s/>των<text:s/>άρθρων<text:s/>29,<text:s/>31<text:s/>του<text:s/>ν.<text:s/>3986/2011<text:s/>(ΦΕΚ<text:s/>152<text:s/>Α΄).</text:span></text:p>
      <text:p text:style-name="P51"><text:span text:style-name="T51_1">10.<text:s/>Τις<text:s/>διατάξεις<text:s/>της<text:s/>παραγράφου<text:s/>9<text:s/>του<text:s/>άρθρου<text:s/>17<text:s/>του<text:s/>ν.3842/2010<text:s/>(ΦΕΚ<text:s/>58Α΄).</text:span></text:p>
      <text:p text:style-name="P52"><text:span text:style-name="T52_1">11.<text:s/>Τις<text:s/>διατάξεις<text:s/>των<text:s/>παραγράφων<text:s/>5<text:s/>και<text:s/>7<text:s/>του<text:s/>άρθρου<text:s/>73<text:s/>του<text:s/>ν.3842/2010<text:s/>(ΦΕΚ<text:s/>58<text:s/>Α΄).</text:span></text:p>
      <text:p text:style-name="P53"><text:span text:style-name="T53_1">12.<text:s/>Τις<text:s/>διατάξεις<text:s/>των<text:s/>άρθρων<text:s/>7<text:s/>και<text:s/>8<text:s/>του<text:s/>ν.1599/1986<text:s/>(ΦΕΚ<text:s/>75<text:s/>Α΄),<text:s/>όπως<text:s/>τροποποιήθηκαν<text:s/>και<text:s/>ισχύουν<text:s/>με<text:s/>τις<text:s/>διατάξεις<text:s/>του<text:s/>ν.2690/1999<text:s/>(ΦΕΚ<text:s/>45<text:s/>Α΄).</text:span></text:p>
      <text:p text:style-name="P54"><text:span text:style-name="T54_1">13.<text:s/>Τις<text:s/>διατάξεις<text:s/>της<text:s/>παραγράφου<text:s/>10<text:s/>του<text:s/>άρθρου<text:s/>4<text:s/>και<text:s/>της<text:s/>παραγράφου<text:s/>1<text:s/>του<text:s/>άρθρου</text:span></text:p>
      <text:p text:style-name="P55"><text:span text:style-name="T55_1">18<text:s/>του<text:s/>ν.3522/2006<text:s/>(ΦΕΚ<text:s/>276<text:s/>Α΄).</text:span></text:p>
      <text:p text:style-name="P56"><text:span text:style-name="T56_1">14.<text:s/>Τις<text:s/>διατάξεις<text:s/>του<text:s/>ν.3525/2007(ΦΕΚ<text:s/>16<text:s/>Α΄).</text:span></text:p>
      <text:p text:style-name="P57"><text:span text:style-name="T57_1">15.<text:s/>Τις<text:s/>διατάξεις<text:s/>της<text:s/>παραγράφου<text:s/>Β2<text:s/>του<text:s/>άρθρου<text:s/>43<text:s/>και<text:s/>της<text:s/>παραγράφου<text:s/>Β2<text:s/>του<text:s/>άρθρου</text:span></text:p>
      <text:p text:style-name="P58"><text:span text:style-name="T58_1">44<text:s/>του<text:s/>ν.<text:s/>4030/2011(ΦΕΚ<text:s/>249<text:s/>Α΄).</text:span></text:p>
      <text:p text:style-name="P59"><text:span text:style-name="T59_1">16.<text:s/>Τις<text:s/>διατάξεις<text:s/>του<text:s/>άρθρου<text:s/>44<text:s/>του<text:s/>ν.<text:s/>4141/2013<text:s/>(ΦΕΚ<text:s/>81<text:s/>Α΄).</text:span></text:p>
      <text:p text:style-name="P60"><text:span text:style-name="T60_1">17.<text:s/>Τις<text:s/>διατάξεις<text:s/>του<text:s/>ν.<text:s/>1497/1984<text:s/>(ΦΕΚ<text:s/>188<text:s/>Α΄)<text:s/>όπως<text:s/>ισχύουν.</text:span></text:p>
      <text:p text:style-name="P61"><text:span text:style-name="T61_1">18.<text:s/>Τις<text:s/>διατάξεις<text:s/>του<text:s/>άρθρου<text:s/>1<text:s/>του<text:s/>κεφαλαίου<text:s/>Α΄<text:s/>του<text:s/>ν.<text:s/>4250/2014<text:s/>(ΦΕΚ<text:s/>74<text:s/>Α΄).</text:span></text:p>
      <text:p text:style-name="P62"><text:span text:style-name="T62_1">19.Τις<text:s/>ΠΟΛ.:1088/17<text:s/>Απριλίου<text:s/>2015<text:s/>(ΦΕΚ<text:s/>763<text:s/>Β’),<text:s/>ΠΟΛ.:1132/25<text:s/>Ιουνίου<text:s/>2015<text:s/>(ΦΕΚ<text:s/>1286<text:s/>Β’)<text:s/>και<text:s/>ΠΟΛ.:1041/4<text:s/>Απριλίου<text:s/>2016<text:s/>(ΦΕΚ<text:s/>926<text:s/>Β΄),<text:s/>ΠΟΛ.:1096/4<text:s/>Ιουλίου<text:s/>2016<text:s/>(ΦΕΚ<text:s/>2043<text:s/>Β΄)<text:s/>Αποφάσεις<text:s/>της<text:s/>Γενικής<text:s/>Γραμματείας<text:s/>Δημοσίων<text:s/>Εσόδων.</text:span></text:p>
      <text:p text:style-name="P63"><text:span text:style-name="T63_1">20<text:s/>.<text:s/>Ότι<text:s/>η<text:s/>απόφαση<text:s/>αυτή<text:s/>ρυθμίζει<text:s/>τον<text:s/>τύπο,<text:s/>το<text:s/>περιεχόμενο<text:s/>της<text:s/>δήλωσης<text:s/>φυσικών<text:s/>προσώπων<text:s/>καθώς<text:s/>και<text:s/>τα<text:s/>δικαιολογητικά<text:s/>ή<text:s/>άλλα<text:s/>στοιχεία<text:s/>που<text:s/>συνυποβάλλονται<text:s/>με<text:s/>τη<text:s/>δήλωση,<text:s/>σε<text:s/>περίπτωση<text:s/>που<text:s/>υποβάλλεται<text:s/>σε<text:s/>έντυπη<text:s/>μορφή<text:s/>στην<text:s/>αρμόδια<text:s/>Δ.Ο.Υ.,<text:s/>για<text:s/>την<text:s/>ομοιόμορφη<text:s/>εκπλήρωση<text:s/>των<text:s/>φορολογικών<text:s/>υποχρεώσεων<text:s/>από<text:s/>τους<text:s/>υπόχρεους,<text:s/>όπως<text:s/>ορίζονται<text:s/>στην<text:s/>παρ.1<text:s/>του<text:s/>άρθρου<text:s/>67<text:s/>του<text:s/>ν.4172/2013,<text:s/>γι’<text:s/>αυτό<text:s/>από<text:s/>τις<text:s/>διατάξεις<text:s/>της<text:s/>δεν<text:s/>προκαλείται<text:s/>δαπάνη<text:s/>σε<text:s/>βάρος<text:s/>του<text:s/>κρατικού<text:s/>προϋπολογισμού.</text:span></text:p>
      <text:p text:style-name="P64"><text:span text:style-name="T64_1">21<text:s/>.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65"><text:span text:style-name="T65_1">Α<text:s/>Π<text:s/>Ο<text:s/>Φ<text:s/>Α<text:s/>Σ<text:s/>Ι<text:s/>Ζ<text:s/>Ο<text:s/>Υ<text:s/>Μ<text:s/>Ε</text:span></text:p>
      <text:h text:style-name="P66" text:outline-level="6"><text:span text:style-name="T66_1">Άρθρο<text:s/>1</text:span></text:h>
      <text:h text:style-name="P67" text:outline-level="6"><text:span text:style-name="T67_1">Υποβολή<text:s/>δηλώσεων<text:s/>φορολογίας<text:s/>εισοδήματος<text:s/>φυσικών<text:s/>προσώπων</text:span></text:h>
      <text:p text:style-name="P68"><text:span text:style-name="T68_1">1.</text:span><text:span text:style-name="T68_2"><text:s/>Οι<text:s/>ετήσιες<text:s/>δηλώσεις<text:s/>φορολογίας<text:s/>εισοδήματος<text:s/>φορολογικού<text:s/>έτους<text:s/>2016,<text:s/>των<text:s/>υπόχρεων<text:s/>της<text:s/>παραγράφου<text:s/>1<text:s/>του<text:s/>άρθρου<text:s/>67<text:s/>του<text:s/>ΚΦΕ(<text:s/>ν.4172/2013<text:s/>ΦΕΚ<text:s/>Α΄<text:s/>167<text:s/>23-07-2013),<text:s/>υποβάλλονται<text:s/></text:span><text:span text:style-name="T68_3">υποχρεωτικά,<text:s/>με<text:s/>τη<text:s/>χρήση<text:s/>ηλεκτρονικής<text:s/>μεθόδου</text:span><text:span text:style-name="T68_4"><text:s/>επικοινωνίας<text:s/>μέσω<text:s/>διαδικτύου,<text:s/>έως<text:s/>την<text:s/>ημερομηνία<text:s/>που<text:s/>ορίζουν<text:s/>οι<text:s/>οικείες<text:s/>διατάξεις.</text:span></text:p>
      <text:p text:style-name="P69"><text:span text:style-name="T69_1">Οι<text:s/>ίδιες<text:s/>ημερομηνίες<text:s/>ισχύουν<text:s/>και<text:s/>για<text:s/>τις<text:s/>δηλώσεις<text:s/>που<text:s/>θα<text:s/>υποβληθούν<text:s/>σε<text:s/>εξαιρετικές<text:s/>περιπτώσεις<text:s/></text:span><text:span text:style-name="T69_2">σε<text:s/>χειρόγραφη<text:s/>μορφή</text:span><text:span text:style-name="T69_3"><text:s/>στις<text:s/>Δ.Ο.Υ..</text:span></text:p>
      <text:p text:style-name="P70"><text:span text:style-name="T70_1">Οι<text:s/>εκπρόθεσμες<text:s/>αρχικές<text:s/>και<text:s/>τροποποιητικές<text:s/>δηλώσεις<text:s/>φορολογίας<text:s/>εισοδήματος<text:s/>υποβάλλονται<text:s/>ηλεκτρονικά<text:s/>μέσω<text:s/>διαδικτύου.</text:span></text:p>
      <text:p text:style-name="P71"><text:span text:style-name="T71_1">Για<text:s/>τους<text:s/>φορολογούμενους<text:s/>που<text:s/>η<text:s/>προθεσμία<text:s/>υποβολής<text:s/>της<text:s/>δήλωσης<text:s/>φορολογίας<text:s/>εισοδήματος<text:s/>λήγει<text:s/>στο<text:s/>τέλος<text:s/>του<text:s/>έτους,<text:s/>σε<text:s/>περίπτωση<text:s/>αδυναμίας<text:s/>ηλεκτρονικής<text:s/>υποβολής,<text:s/>θα<text:s/>μπορούν<text:s/>να<text:s/>υποβάλλουν<text:s/>τη<text:s/>δήλωσή<text:s/>τους<text:s/>χειρόγραφα<text:s/>στη<text:s/>αρμόδια<text:s/>Δ.Ο.Υ..</text:span></text:p>
      <text:p text:style-name="P72"><text:span text:style-name="T72_1">Ειδικά<text:s/>για<text:s/>το<text:s/>φορολογικό<text:s/>έτος<text:s/>2015,<text:s/>οι<text:s/>εκπρόθεσμες<text:s/>αρχικές<text:s/>και<text:s/>τροποποιητικές<text:s/>δηλώσεις<text:s/>φορολογίας<text:s/>εισοδήματος<text:s/>υποβάλλονται<text:s/>ηλεκτρονικά<text:s/>μετά<text:s/>τη<text:s/>δημοσίευση<text:s/>της<text:s/>παρούσας<text:s/>απόφασης.<text:s/>Για<text:s/>την<text:s/>εφαρμογή<text:s/>των<text:s/>διατάξεων<text:s/>των<text:s/>άρθρων<text:s/>57-61<text:s/>του<text:s/>ν.<text:s/>4446/2016,<text:s/>οι<text:s/>δηλώσεις<text:s/>φορολογικού<text:s/>έτους<text:s/>2015<text:s/>υποβάλλονται<text:s/>χειρόγραφα<text:s/>στην<text:s/>αρμόδια<text:s/>Δ.Ο.Υ..</text:span></text:p>
      <text:p text:style-name="P73"><text:span text:style-name="T73_1">2.</text:span><text:span text:style-name="T73_2"><text:s/>Τα<text:s/>παραπάνω<text:s/>ισχύουν<text:s/>για<text:s/>δηλώσεις<text:s/>που<text:s/>υποβάλλονται<text:s/>είτε<text:s/>από<text:s/>τους<text:s/>ίδιους<text:s/>τους<text:s/>φορολογούμενους<text:s/>με<text:s/>τους<text:s/>δικούς<text:s/>τους<text:s/>κωδικούς<text:s/>πρόσβασης,<text:s/>είτε<text:s/>από<text:s/>εξουσιοδοτημένο<text:s/>λογιστή<text:s/>-<text:s/>φοροτεχνικό<text:s/>με<text:s/>τους<text:s/>προσωπικούς<text:s/>του<text:s/>κωδικούς<text:s/>πρόσβασης.</text:span></text:p>
      <text:p text:style-name="P74"><text:span text:style-name="T74_1">Η<text:s/>εξουσιοδότηση<text:s/>προς<text:s/>τον<text:s/>λογιστή-<text:s/>φοροτεχνικό<text:s/>θα<text:s/>αφορά<text:s/>στην<text:s/>διαχείριση<text:s/>των<text:s/>εντύπων<text:s/>Ε1,<text:s/>Ε2<text:s/>(όπως<text:s/>έχουν<text:s/>ενημερωθεί<text:s/>από<text:s/>τα<text:s/>αρχεία<text:s/>της<text:s/>Δ/νσης<text:s/>Ηλεκτρονικής<text:s/>Διακυβέρνησης,<text:s/>εφεξής<text:s/>Δ.ΗΛΕ.Δ.)<text:s/>και<text:s/>του<text:s/>Ε3,<text:s/>ανεξάρτητα<text:s/>αν<text:s/>οι<text:s/>υπόχρεοι<text:s/>είναι<text:s/>εγγεγραμμένοι<text:s/>στις<text:s/>ηλεκτρονικές<text:s/>υπηρεσίες<text:s/>Taxisnet.</text:span></text:p>
      <text:p text:style-name="P75"><text:span text:style-name="T75_1">Στην<text:s/>περίπτωση<text:s/>αυτή<text:s/>θα<text:s/>βεβαιώνεται<text:s/>το<text:s/>γνήσιο<text:s/>της<text:s/>υπογραφής<text:s/>του<text:s/>φορολογούμενου<text:s/>και<text:s/>της<text:s/>συζύγου<text:s/>του<text:s/>προς<text:s/>το<text:s/>λογιστή,<text:s/>από<text:s/>οποιαδήποτε<text:s/>διοικητική<text:s/>αρχή<text:s/>ή<text:s/>ΚΕΠ<text:s/>(άρθρο<text:s/>11<text:s/>παρ.<text:s/>1<text:s/>ν.<text:s/>2690/1999<text:s/>ΦΕΚ<text:s/>45<text:s/>Α΄<text:s/>όπως<text:s/>ισχύει).</text:span></text:p>
      <text:p text:style-name="P76"><text:span text:style-name="T76_1">3.</text:span><text:span text:style-name="T76_2"><text:s/>Σε<text:s/>περίπτωση<text:s/>που<text:s/>δεν<text:s/>υπάρχει<text:s/>η<text:s/>δυνατότητα<text:s/>ηλεκτρονικής<text:s/>υποβολής<text:s/>λόγω<text:s/></text:span><text:span text:style-name="T76_3">αποδεδειγμένης<text:s/>τεχνικής<text:s/>αδυναμίας</text:span><text:span text:style-name="T76_4"><text:s/>που<text:s/>δεν<text:s/>μπορεί<text:s/>να<text:s/>αντιμετωπιστεί<text:s/>ή<text:s/>εφόσον<text:s/>κρίνεται<text:s/>από<text:s/>τον<text:s/>αρμόδιο<text:s/>Προϊστάμενο<text:s/>Δ.Ο.Υ.<text:s/></text:span><text:span text:style-name="T76_5">σε<text:s/>εξαιρετικές<text:s/>περιπτώσεις<text:s/></text:span><text:span text:style-name="T76_6">,</text:span><text:span text:style-name="T76_7">ότι<text:s/>συντρέχει<text:s/>αντικειμενική<text:s/>και<text:s/>πραγματική<text:s/>αδυναμία<text:s/>υποβολής<text:s/>της<text:s/>δήλωσης<text:s/>με<text:s/>ηλεκτρονικό<text:s/>τρόπο,<text:s/></text:span><text:span text:style-name="T76_8">επιτρέπεται</text:span><text:span text:style-name="T76_9"><text:s/>να<text:s/>υποβληθούν<text:s/>αυτές<text:s/></text:span><text:span text:style-name="T76_10">σε<text:s/>χειρόγραφη<text:s/>μορφή</text:span><text:span text:style-name="T76_11"><text:s/>στις<text:s/>αρμόδιες<text:s/>Δ.Ο.Υ..</text:span></text:p>
      <text:p text:style-name="P77"><text:span text:style-name="T77_1">4.</text:span><text:span text:style-name="T77_2"><text:s/>Οι<text:s/>σύζυγοι,<text:s/>υποχρεούνται<text:s/>να<text:s/>υποβάλουν<text:s/></text:span><text:span text:style-name="T77_3">κοινή<text:s/>δήλωση</text:span><text:span text:style-name="T77_4"><text:s/>για<text:s/>τα<text:s/>εισοδήματά<text:s/>τους<text:s/>εφόσον<text:s/>υφίσταται<text:s/>έγγαμη<text:s/>σχέση<text:s/>κατά<text:s/>το<text:s/>χρόνο<text:s/>υποβολής<text:s/>της<text:s/>δήλωσης.<text:s/>Υπόχρεος<text:s/>υποβολής<text:s/>δήλωσης<text:s/>είναι<text:s/>ο<text:s/>σύζυγος<text:s/>και<text:s/>για<text:s/>τα<text:s/>εισοδήματα<text:s/>της<text:s/>συζύγου<text:s/>του.</text:span></text:p>
      <text:p text:style-name="P78"><text:span text:style-name="T78_1">Ειδικότερα,<text:s/>οι<text:s/>σύζυγοι<text:s/>υποβάλλουν<text:s/></text:span><text:span text:style-name="T78_2">χωριστή<text:s/>φορολογική<text:s/>δήλωση</text:span><text:span text:style-name="T78_3">,<text:s/>ο<text:s/>καθένας<text:s/>για<text:s/>τα<text:s/>εισοδήματά<text:s/>του,<text:s/>εφόσον<text:s/>έχει<text:s/>διακοπεί<text:s/>η<text:s/>έγγαμη<text:s/>συμβίωση<text:s/>κατά<text:s/>το<text:s/>χρόνο<text:s/>υποβολής<text:s/>της<text:s/>δήλωσης<text:s/>ή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Το<text:s/>βάρος<text:s/>της<text:s/>απόδειξης<text:s/>για<text:s/>τη<text:s/>διακοπή<text:s/>φέρει<text:s/>ο<text:s/>φορολογούμενος.</text:span></text:p>
      <text:p text:style-name="P79"><text:span text:style-name="T79_1">Απαραίτητη<text:s/>προϋπόθεση</text:span><text:span text:style-name="T79_2"><text:s/>αποτελεί<text:s/>η<text:s/>ενημέρωση<text:s/>του<text:s/>Τμήματος<text:s/>Διοικητικής<text:s/>και<text:s/>Μηχανογραφικής<text:s/>Υποστήριξης<text:s/>της<text:s/>αρμόδιας<text:s/>Δ.Ο.Υ<text:s/>με<text:s/>τις<text:s/>παραπάνω<text:s/>μεταβολές.</text:span></text:p>
      <text:p text:style-name="P80"><text:span text:style-name="T80_1">5.</text:span><text:span text:style-name="T80_2"><text:s/>Τα<text:s/>φυσικά<text:s/>πρόσωπα<text:s/>που<text:s/>έχουν<text:s/>συνάψει<text:s/></text:span><text:span text:style-name="T80_3">σύμφωνο<text:s/>συμβίωσης,</text:span><text:span text:style-name="T80_4"><text:s/>στην<text:s/>περίπτωση<text:s/>που<text:s/>ενημερώσουν<text:s/>το<text:s/>Τμήμα<text:s/>Διοικητικής<text:s/>και<text:s/>Μηχανογραφικής<text:s/>Υποστήριξης<text:s/>της<text:s/>αρμόδιας<text:s/>Δ.Ο.Υ.<text:s/>με<text:s/>δήλωση<text:s/>μεταβολής,<text:s/>δύνανται<text:s/>να<text:s/>υποβάλλουν<text:s/></text:span><text:span text:style-name="T80_5">κοινή<text:s/>δήλωση</text:span><text:span text:style-name="T80_6"><text:s/>για<text:s/>τα<text:s/>εισοδήματά<text:s/>τους.<text:s/>Στην<text:s/>περίπτωση<text:s/>αυτή<text:s/>έχουν<text:s/>την<text:s/>ίδια<text:s/>φορολογική<text:s/>αντιμετώπιση<text:s/>με<text:s/>τους<text:s/>έγγαμους<text:s/>και<text:s/>υπόχρεος<text:s/>υποβολής<text:s/>δήλωσης<text:s/>είναι<text:s/>εκείνο<text:s/>το<text:s/>μέρος<text:s/>του<text:s/>συμφώνου<text:s/>συμβίωσης<text:s/>το<text:s/>οποίο<text:s/>κατά<text:s/>την<text:s/>υποβολή<text:s/>της<text:s/>δήλωσης<text:s/>φορολογίας<text:s/>εισοδήματος<text:s/>δηλώνεται<text:s/>ως<text:s/>υπόχρεος<text:s/>και<text:s/>για<text:s/>τα<text:s/>εισοδήματα<text:s/>του<text:s/>άλλου<text:s/>μέρους<text:s/>του<text:s/>συμφώνου<text:s/>συμβίωσης.<text:s/>Τα<text:s/>όσα<text:s/>αναφέρθηκαν<text:s/>στην<text:s/>προηγούμενη<text:s/>παράγραφο<text:s/>για<text:s/>τη<text:s/>χωριστή<text:s/>φορολογική<text:s/>δήλωση<text:s/>των<text:s/>συζύγων<text:s/>εφαρμόζονται<text:s/>ανάλογα<text:s/>και<text:s/>για<text:s/>τα<text:s/>μέρη<text:s/>του<text:s/>συμφώνου<text:s/>συμβίωσης.</text:span></text:p>
      <text:p text:style-name="P81"><text:span text:style-name="T81_1">6.</text:span><text:span text:style-name="T81_2"><text:s/>Οι<text:s/>δηλώσεις<text:s/>των<text:s/>κατοίκων<text:s/>εξωτερικού<text:s/>υποβάλλονται<text:s/>σύμφωνα<text:s/>με<text:s/>την<text:s/>παρ.<text:s/>1<text:s/>του<text:s/>παρόντος<text:s/>άρθρου<text:s/>έως<text:s/>την<text:s/>ημερομηνία<text:s/>που<text:s/>ορίζουν<text:s/>οι<text:s/>οικείες<text:s/>διατάξεις<text:s/>και<text:s/>για<text:s/>τους<text:s/>κατοίκους<text:s/>ημεδαπής.<text:s/>Σε<text:s/>περίπτωση<text:s/>που<text:s/>φορολογικός<text:s/>κάτοικος<text:s/>Ελλάδας<text:s/>μεταφέρει<text:s/>την<text:s/>κατοικία<text:s/>του<text:s/>στο<text:s/>εξωτερικό,<text:s/>η<text:s/>δήλωση<text:s/>υποβάλλεται<text:s/>εμπρόθεσμα<text:s/>καθ΄<text:s/>όλη<text:s/>τη<text:s/>διάρκεια<text:s/>του<text:s/>φορολογικού<text:s/>έτους<text:s/>και<text:s/>το<text:s/>αργότερο<text:s/>έως<text:s/>τις<text:s/></text:span><text:span text:style-name="T81_3">31/12/2017<text:s/></text:span><text:span text:style-name="T81_4">(ΠΟΛ<text:s/>1058/2015).</text:span></text:p>
      <text:p text:style-name="P82"><text:span text:style-name="T82_1">7.</text:span><text:span text:style-name="T82_2"><text:s/>Οι<text:s/>δηλώσεις<text:s/></text:span><text:span text:style-name="T82_3">των<text:s/>αποβιωσάντων</text:span><text:span text:style-name="T82_4"><text:s/>υποβάλλονται<text:s/></text:span><text:span text:style-name="T82_5">αποκλειστικά<text:s/>σε<text:s/>χειρόγραφη<text:s/>μορφή<text:s/></text:span><text:span text:style-name="T82_6">στην<text:s/>αρμόδια<text:s/>Δ.Ο.Υ.<text:s/>εμπρόθεσμα<text:s/>έως<text:s/></text:span><text:span text:style-name="T82_7">31/12/2017</text:span><text:span text:style-name="T82_8">.<text:s/>Στην<text:s/>περίπτωση<text:s/>αυτή<text:s/>απαιτείται<text:s/>ενημέρωση<text:s/>του<text:s/>Τμήματος<text:s/>Διοικητικής<text:s/>και<text:s/>Μηχανογραφικής<text:s/>Υποστήριξης<text:s/>της<text:s/>Δ.Ο.Υ<text:s/>του<text:s/>αποβιώσαντος<text:s/>πριν<text:s/>από<text:s/>την<text:s/>υποβολή<text:s/>της<text:s/>δήλωσης<text:s/>με<text:s/>την<text:s/>ημερομηνία<text:s/>θανάτου<text:s/>και<text:s/>τα<text:s/>στοιχεία<text:s/>των<text:s/>νόμιμων<text:s/>κληρονόμων/εγγυτέρων<text:s/>συγγενών,<text:s/>προσκομίζοντας<text:s/>τα<text:s/>απαραίτητα<text:s/>δικαιολογητικά.</text:span></text:p>
      <text:p text:style-name="P83"><text:span text:style-name="T83_1">8.</text:span><text:span text:style-name="T83_2"><text:s/>Σε<text:s/>περίπτωση<text:s/>υποβολής<text:s/>εντύπου<text:s/>Ε3<text:s/>για<text:s/>ανήλικο<text:s/>τέκνο,<text:s/>του<text:s/>οποίου<text:s/>τα<text:s/>εισοδήματα<text:s/>φορολογούνται<text:s/>στο<text:s/>όνομα<text:s/>του<text:s/>γονέα<text:s/>που<text:s/>ασκεί<text:s/>την<text:s/>γονική<text:s/>μέριμνα,<text:s/>η<text:s/>δήλωση<text:s/>του<text:s/>γονέα<text:s/>με<text:s/>το<text:s/>Ε3<text:s/>του<text:s/>ανήλικου<text:s/>τέκνου<text:s/></text:span><text:span text:style-name="T83_3">θα<text:s/>υποβάλλεται<text:s/>σε<text:s/>χειρόγραφη<text:s/>μορφή</text:span><text:span text:style-name="T83_4"><text:s/>στην<text:s/>αρμόδια<text:s/>Δ.Ο.Υ</text:span></text:p>
      <text:p text:style-name="P84"><text:span text:style-name="T84_1">9.</text:span><text:span text:style-name="T84_2"><text:s/>Σε<text:s/>περίπτωση<text:s/></text:span><text:span text:style-name="T84_3">πτώχευσης</text:span><text:span text:style-name="T84_4"><text:s/>υποβάλλονται<text:s/>δύο<text:s/>δηλώσεις,<text:s/>μια<text:s/>δήλωση<text:s/>από<text:s/>τον<text:s/>σύνδικο<text:s/>πτώχευσης<text:s/>για<text:s/>την<text:s/>πτωχευτική<text:s/>περιουσία<text:s/>σε<text:s/>χειρόγραφη<text:s/>μορφή<text:s/>στην<text:s/>αρμόδια<text:s/>Δ.Ο.Υ.<text:s/>και<text:s/>μια<text:s/>δήλωση<text:s/>από<text:s/>τον<text:s/>πτωχό<text:s/>για<text:s/>την<text:s/>τυχόν<text:s/>μη<text:s/>πτωχευτική<text:s/>περιουσία<text:s/>και<text:s/>εισοδήματα<text:s/>ηλεκτρονικά.</text:span></text:p>
      <text:p text:style-name="P85"><text:span text:style-name="T85_1">10.</text:span><text:span text:style-name="T85_2"><text:s/>Οι<text:s/>δηλώσεις<text:s/></text:span><text:span text:style-name="T85_3">με<text:s/>επιφύλαξη</text:span><text:span text:style-name="T85_4"><text:s/>υποβάλλονται<text:s/></text:span><text:span text:style-name="T85_5">ηλεκτρονικά<text:s/>μέσω<text:s/>διαδικτύου</text:span><text:span text:style-name="T85_6"><text:s/>και<text:s/>οδηγούνται<text:s/>από<text:s/>τη<text:s/>Δ.ΗΛΕ.Δ<text:s/>για<text:s/>έλεγχο<text:s/>-<text:s/>εκκαθάριση<text:s/>στην<text:s/>αρμόδια<text:s/>Δ.Ο.Υ.</text:span></text:p>
      <text:p text:style-name="P86"><text:span text:style-name="T86_1">11.</text:span><text:span text:style-name="T86_2"><text:s/>Κατά<text:s/>την<text:s/></text:span><text:span text:style-name="T86_3">υποβολή<text:s/>της<text:s/>δήλωσης<text:s/>Φορολογίας<text:s/>Εισοδήματος<text:s/>Φυσικών<text:s/>Προσώπων<text:s/>ηλεκτρονικά<text:s/>μέσω<text:s/>διαδικτύου</text:span><text:span text:style-name="T86_4">,<text:s/>θα<text:s/>πρέπει<text:s/>πρώτα<text:s/>να<text:s/>καταχωρούνται<text:s/>τα<text:s/>έντυπα<text:s/>Ε2<text:s/>και<text:s/>Ε3,<text:s/>όταν<text:s/>απαιτούνται<text:s/>και<text:s/>κατόπιν<text:s/>η<text:s/>δήλωση<text:s/>Φορολογίας<text:s/>Εισοδήματος<text:s/>Φυσικών<text:s/>Προσώπων<text:s/>(Ε1).</text:span></text:p>
      <text:p text:style-name="P87"><text:span text:style-name="T87_1">Η<text:s/>σειρά<text:s/>καταχώρησης<text:s/>των<text:s/>συνυποβαλλόμενων<text:s/>Εντύπων<text:s/>Ε2<text:s/>και<text:s/>Ε3<text:s/>επιλέγεται<text:s/>από<text:s/>το<text:s/>φορολογούμενο.</text:span></text:p>
      <text:h text:style-name="P88" text:outline-level="6"><text:span text:style-name="T88_1">Άρθρο<text:s/>2</text:span><text:span text:style-name="T88_2"><text:s/></text:span></text:h>
      <text:h text:style-name="P89" text:outline-level="6"><text:span text:style-name="T89_1">Ορισμός<text:s/>τύπου<text:s/>και<text:s/>περιεχόμενου<text:s/>της<text:s/>δήλωσης<text:s/>φορολογίας<text:s/>εισοδήματος<text:s/>καισυνυποβαλλόμενων<text:s/>εντύπων</text:span></text:h>
      <text:p text:style-name="P90"><text:span text:style-name="T90_1">1.</text:span><text:span text:style-name="T90_2"><text:s/>Ορίζουμε<text:s/>ότι,<text:s/>για<text:s/>το<text:s/>φορολογικό<text:s/>έτος<text:s/>2016,<text:s/>ο<text:s/>τύπος<text:s/>και<text:s/>το<text:s/>περιεχόμενο<text:s/>της<text:s/>δήλωσης<text:s/>φορολογίας<text:s/>εισοδήματος<text:s/>φυσικών<text:s/>προσώπων<text:s/>(Ε1)<text:s/>(παράρτημα<text:s/>Α),<text:s/>καθώς<text:s/>και<text:s/>των<text:s/>συνυποβαλλόμενων<text:s/>εντύπων,</text:span></text:p>
      <text:p text:style-name="P91"><text:span text:style-name="T91_1">α)</text:span><text:span text:style-name="T91_2"><text:tab/></text:span><text:span text:style-name="T91_3">της<text:s/>αναλυτικής<text:s/>κατάστασης<text:s/>για<text:s/>τα<text:s/>μισθώματα<text:s/>ακίνητης<text:s/>περιουσίας<text:s/>(Φ-01.002)-(Ε2)<text:s/>(παράρτημα<text:s/>Β),</text:span></text:p>
      <text:p text:style-name="P92"><text:span text:style-name="T92_1">β)</text:span><text:span text:style-name="T92_2"><text:tab/></text:span><text:span text:style-name="T92_3">της<text:s/>κατάστασης<text:s/>οικονομικών<text:s/>στοιχείων<text:s/>από<text:s/>επιχειρηματική<text:s/>δραστηριότητα<text:s/>(Ε3)<text:s/>(παράρτημα<text:s/>Γ)<text:s/>καθώς<text:s/>και<text:s/>της<text:s/>κατάστασης<text:s/>φορολογικής<text:s/>αναμόρφωσης<text:s/>που<text:s/>τη<text:s/>συνοδεύει<text:s/>και</text:span></text:p>
      <text:p text:style-name="P93"><text:span text:style-name="T93_1">γ)</text:span><text:span text:style-name="T93_2"><text:tab/></text:span><text:span text:style-name="T93_3">της<text:s/>δήλωσης<text:s/>κατοχής<text:s/>μηχανημάτων<text:s/>έργων<text:s/>(Ε16)<text:s/>(παράρτημα<text:s/>Δ)<text:s/>που<text:s/>συμπληρώνεται<text:s/>χειρόγραφα<text:s/>και<text:s/>προσκομίζεται<text:s/>στη<text:s/>Δ.Ο.Υ.,<text:s/>εφόσον<text:s/>ζητηθεί,<text:s/>έχουν<text:s/>όπως<text:s/>τα<text:s/>σχετικά<text:s/>υποδείγματα<text:s/>τα<text:s/>οποία<text:s/>επισυνάπτονται<text:s/>στην<text:s/>παρούσα,<text:s/>ως<text:s/>παραρτήματά<text:s/>της<text:s/>Α,Β,Γ<text:s/>και<text:s/>Δ<text:s/>αντιστοίχως.</text:span></text:p>
      <text:h text:style-name="P94" text:outline-level="6"><text:span text:style-name="T94_1">Άρθρο<text:s/>3</text:span><text:span text:style-name="T94_2"><text:s/></text:span></text:h>
      <text:h text:style-name="P95" text:outline-level="6"><text:span text:style-name="T95_1">Εκκαθάριση<text:s/>δήλωσης<text:s/>και<text:s/>καταβολή<text:s/>φόρου</text:span></text:h>
      <text:p text:style-name="P96"><text:span text:style-name="T96_1">1.</text:span><text:span text:style-name="T96_2"><text:s/>Η<text:s/>Δ/νση<text:s/>Ηλεκτρονικής<text:s/>Διακυβέρνησης<text:s/>πραγματοποιεί<text:s/>την<text:s/>εκκαθάριση<text:s/>των<text:s/>δηλώσεων<text:s/>Φυσικών<text:s/>Προσώπων<text:s/>που<text:s/>υπεβλήθησαν<text:s/>ηλεκτρονικά,<text:s/>εκδίδει<text:s/>τις<text:s/>Πράξεις<text:s/>Διοικητικού<text:s/>Προσδιορισμού<text:s/>Φόρου,<text:s/>με<text:s/>τις<text:s/>οποίες<text:s/>συνιστάται<text:s/>και<text:s/>βεβαιώνεται<text:s/>η<text:s/>οφειλή<text:s/>ή<text:s/>η<text:s/>απαίτηση<text:s/>των<text:s/>φορολογουμένων<text:s/>και<text:s/>τις<text:s/>κοινοποιεί<text:s/>σε<text:s/>αυτούς,<text:s/>σύμφωνα<text:s/>με<text:s/>τις<text:s/>διατάξεις<text:s/>της<text:s/>περίπτ.<text:s/>α΄<text:s/>της<text:s/>παραγρ.<text:s/>2<text:s/>του<text:s/>άρθρου<text:s/>5<text:s/>του<text:s/>ν.4174/2013.<text:s/>Οι<text:s/>φορολογούμενοι<text:s/>θα<text:s/>μπορούν<text:s/>να<text:s/>εκτυπώνουν<text:s/>την<text:s/>πράξη<text:s/>διοικητικού<text:s/>προσδιορισμού<text:s/>φόρου<text:s/>από<text:s/>το<text:s/>Taxisnet<text:s/>χρησιμοποιώντας<text:s/>τους<text:s/>κωδικούς<text:s/>πρόσβασης<text:s/>που<text:s/>διαθέτουν.</text:span></text:p>
      <text:p text:style-name="P97"><text:span text:style-name="T97_1">2.</text:span><text:span text:style-name="T97_2"><text:s/>Στις<text:s/>περιπτώσεις<text:s/>που<text:s/>κριθεί<text:s/>απαραίτητος<text:s/>ο<text:s/>έλεγχος<text:s/>των<text:s/>δικαιολογητικών<text:s/>των<text:s/>αρχικών<text:s/>ή<text:s/>τροποποιητικών<text:s/>δηλώσεων<text:s/>που<text:s/>υποβάλλονται<text:s/>ηλεκτρονικά,<text:s/>θα<text:s/>οδηγούνται<text:s/>για<text:s/>έλεγχο<text:s/>στη<text:s/>Δ.Ο.Υ.<text:s/>και<text:s/>οι<text:s/>πράξεις<text:s/>διοικητικού<text:s/>προσδιορισμού<text:s/>φόρου<text:s/>εκδίδονται<text:s/>και<text:s/>αποστέλλονται<text:s/>στους<text:s/>φορολογούμενους<text:s/>από<text:s/>τη<text:s/>Δ.Ο.Υ.<text:s/>εκκαθάρισης<text:s/>της<text:s/>δήλωσης.</text:span></text:p>
      <text:p text:style-name="P98"><text:span text:style-name="T98_1">3.</text:span><text:span text:style-name="T98_2"><text:s/>Κατά<text:s/>την<text:s/>υποβολή<text:s/>των<text:s/>δηλώσεων<text:s/>στις<text:s/>περιπτώσεις<text:s/>που<text:s/>δεν<text:s/>υπάρχει<text:s/>ηλεκτρονική<text:s/>πληροφόρηση<text:s/>των<text:s/>δηλούμενων<text:s/>εισοδημάτων<text:s/>και<text:s/>φόρων,<text:s/>τα<text:s/>δικαιολογητικά<text:s/>προσκομίζονται<text:s/>στην<text:s/>αρμόδια<text:s/>Δ.Ο.Υ.<text:s/>Οι<text:s/>πράξεις<text:s/>διοικητικού<text:s/>προσδιορισμού<text:s/>φόρου<text:s/>κοινοποιούνται<text:s/>σύμφωνα<text:s/>με<text:s/>τα<text:s/>αναφερόμενα<text:s/>στις<text:s/>παραγράφους<text:s/>1<text:s/>και<text:s/>2.</text:span></text:p>
      <text:p text:style-name="P99"><text:span text:style-name="T99_1">Για<text:s/>τις<text:s/>τροποποιητικές<text:s/>δηλώσεις<text:s/>φορολογίας<text:s/>εισοδήματος<text:s/>των<text:s/>οποίων<text:s/>η<text:s/>αρχική<text:s/>δήλωση<text:s/>έχει<text:s/>υποβληθεί<text:s/>μέσω<text:s/>διαδικτύου,<text:s/>τα<text:s/>δικαιολογητικά<text:s/>που<text:s/>θα<text:s/>προσκομίζει<text:s/>ο<text:s/>φορολογούμενος<text:s/>θα<text:s/>είναι<text:s/></text:span><text:span text:style-name="T99_2">μόνο</text:span><text:span text:style-name="T99_3"><text:s/>αυτά<text:s/>που<text:s/>αφορούν<text:s/>τον<text:s/>λόγο<text:s/>που<text:s/>επικαλείται<text:s/>για<text:s/>την<text:s/>τροποποίηση<text:s/>της<text:s/>δήλωσής<text:s/>του<text:s/>και<text:s/>όχι<text:s/>όλα<text:s/>τα<text:s/>δικαιολογητικά<text:s/>που<text:s/>αφορούν<text:s/>το<text:s/>σύνολο<text:s/>της<text:s/>δήλωσης.</text:span></text:p>
      <text:p text:style-name="P100"><text:span text:style-name="T100_1">Για<text:s/>τις<text:s/>τροποποιητικές<text:s/>δηλώσεις<text:s/>φορολογίας<text:s/>εισοδήματος<text:s/>που<text:s/>υποβάλλονται<text:s/>από<text:s/>μισθωτούς<text:s/>ή<text:s/>συνταξιούχους<text:s/>με<text:s/>αναδρομικά<text:s/>μισθών<text:s/>ή<text:s/>συντάξεων<text:s/>προηγουμένων<text:s/>ετών,<text:s/>αυτές<text:s/>θα<text:s/>παραλαμβάνονται<text:s/>χωρίς<text:s/>κυρώσεις<text:s/>μέχρι<text:s/>το<text:s/>τέλος<text:s/>του<text:s/>φορολογικού<text:s/>έτους<text:s/>στο<text:s/>οποίο<text:s/>εκδόθηκαν<text:s/>κατά<text:s/>περίπτωση,<text:s/>οι<text:s/>βεβαιώσεις<text:s/>αποδοχών<text:s/>ή<text:s/>συντάξεων.</text:span></text:p>
      <text:p text:style-name="P101"><text:span text:style-name="T101_1">Δεν<text:s/>βεβαιώνεται<text:s/>το<text:s/>ποσό<text:s/>που<text:s/>οφείλεται<text:s/>με<text:s/>βάση<text:s/>την<text:s/>πράξη<text:s/>διοικητικού<text:s/>προσδιορισμού<text:s/>φόρου,<text:s/>εφόσον<text:s/>τούτο<text:s/>δεν<text:s/>υπερβαίνει<text:s/>τα<text:s/>τριάντα<text:s/>(30)<text:s/>ευρώ<text:s/>αθροιστικά<text:s/>λαμβανόμενο<text:s/>για<text:s/>τον<text:s/>φορολογούμενο<text:s/>και<text:s/>τη<text:s/>σύζυγό<text:s/>του<text:s/>(παρ.<text:s/>1<text:s/>άρθρο<text:s/>18<text:s/>ν.3522/2006<text:s/>ΦΕΚ<text:s/>276<text:s/>Α΄).</text:span></text:p>
      <text:p text:style-name="P102"><text:span text:style-name="T102_1">Δεν<text:s/>επιστρέφεται<text:s/>ποσό<text:s/>φόρου<text:s/>με<text:s/>βάση<text:s/>την<text:s/>πράξη<text:s/>διοικητικού<text:s/>προσδιορισμού<text:s/>φόρου<text:s/>μικρότερο<text:s/>των<text:s/>πέντε<text:s/>(5)<text:s/>ευρώ<text:s/>αθροιστικά<text:s/>λαμβανόμενο<text:s/>για<text:s/>τον<text:s/>φορολογούμενο<text:s/>και<text:s/>τη<text:s/>σύζυγό<text:s/>του<text:s/>(παρ.<text:s/>2<text:s/>άρθρο<text:s/>18<text:s/>ν.<text:s/>3522/2006<text:s/>ΦΕΚ<text:s/>276<text:s/>Α΄).</text:span></text:p>
      <text:p text:style-name="P103"><text:span text:style-name="T103_1">4.</text:span><text:span text:style-name="T103_2"><text:s/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/text:span></text:p>
      <text:p text:style-name="P104"><text:span text:style-name="T104_1">Η<text:s/>καταβολή<text:s/>του<text:s/>φόρου<text:s/>που<text:s/>προσδιορίζεται<text:s/>από<text:s/>δηλώσεις<text:s/>που<text:s/>υποβάλλονται<text:s/>καθ’<text:s/>όλη<text:s/>τη<text:s/>διάρκεια<text:s/>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το<text:s/>επόμενο<text:s/>έτος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05"><text:span text:style-name="T105_1">Στις<text:s/>περιπτώσεις<text:s/>που<text:s/>η<text:s/>δήλωση<text:s/>υποβάλλεται<text:s/>εμπρόθεσμα<text:s/>στη<text:s/>Δ.Ο.Υ.<text:s/>ή<text:s/>οδηγείται<text:s/>σε<text:s/>αυτήν<text:s/>για<text:s/>έλεγχο<text:s/>δικαιολογητικών<text:s/>και<text:s/>εκκαθαρίζεται<text:s/>μετά<text:s/>την<text:s/>καταληκτική<text:s/>ημερομηνία<text:s/>της<text:s/>πρώτης<text:s/>δόσης,<text:s/>ο<text:s/>φόρος<text:s/>καταβάλλεται<text:s/>σε<text:s/>τρεις<text:s/>(3)<text:s/>ισόποσες<text:s/></text:span><text:span text:style-name="T105_2">δόσεις<text:s/>και<text:s/>η<text:s/>ημερομηνία<text:s/>καταβολής<text:s/>των<text:s/>δόσεων<text:s/>καθορίζεται<text:s/>από<text:s/>το<text:s/>χρόνο<text:s/>εκκαθάρισης<text:s/>της<text:s/>δήλωσης<text:s/>σε<text:s/>σχέση<text:s/>με<text:s/>τις<text:s/>καταληκτικές<text:s/>ημερομηνίες<text:s/>καταβολής<text:s/>των<text:s/>δόσεων<text:s/>βάσει<text:s/>εμπρόθεσμης<text:s/>υποβολής.</text:span></text:p>
      <text:p text:style-name="P106"><text:span text:style-name="T106_1">Για<text:s/>τις<text:s/>παραπάνω<text:s/>δηλώσεις<text:s/>που<text:s/>υποβάλλονται<text:s/>εκπρόθεσμα<text:s/>ο<text:s/>φόρος<text:s/>καταβάλλεται<text:s/>σε<text:s/>τρείς<text:s/>(3)</text:span><text:span text:style-name="T106_2"><text:s/>ισόποσες<text:s/></text:span><text:span text:style-name="T106_3">δόσεις<text:s/>και<text:s/>ως<text:s/>αφετηρία<text:s/>υπολογισμού<text:s/>των<text:s/>τόκων<text:s/>λαμβάνεται<text:s/>η<text:s/>λήξη<text:s/>της<text:s/>προθεσμίας<text:s/>που<text:s/>θα<text:s/>έπρεπε<text:s/>να<text:s/>είχε<text:s/>αρχικά<text:s/>καταβληθεί,<text:s/>λαμβάνοντας<text:s/>υπόψη<text:s/>το<text:s/>χρονικό<text:s/>διάστημα<text:s/>που<text:s/>μεσολάβησε<text:s/>από<text:s/>την<text:s/>υποβολή<text:s/>της<text:s/>δήλωσης<text:s/>μέχρι<text:s/>την<text:s/>εκκαθάριση<text:s/>αυτής<text:s/>από<text:s/>τη<text:s/>Δ.Ο.Υ..</text:span></text:p>
      <text:p text:style-name="P107"><text:span text:style-name="T107_1">5.</text:span><text:span text:style-name="T107_2"><text:s/></text:span><text:span text:style-name="T107_3"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οι<text:s/>οποίοι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,<text:s/>ορίζεται<text:s/>να<text:s/>πραγματοποιηθεί,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2017<text:s/>και<text:s/>η<text:s/>δεύτερη<text:s/>μέχρι<text:s/>την<text:s/>τελευταία<text:s/>εργάσιμη<text:s/>ημέρα<text:s/>του<text:s/>Νοεμβρίου<text:s/>2017.</text:span></text:p>
      <text:h text:style-name="P108" text:outline-level="6"><text:span text:style-name="T108_1">Άρθρο<text:s/></text:span><text:span text:style-name="T108_2">4</text:span><text:span text:style-name="T108_3"><text:s/></text:span></text:h>
      <text:h text:style-name="P109" text:outline-level="6"><text:span text:style-name="T109_1">Περιεχόμενο<text:s/>της<text:s/>δήλωσης<text:s/>φορολογίας<text:s/>εισοδήματος</text:span></text:h>
      <text:p text:style-name="P110"><text:span text:style-name="T110_1">1.</text:span><text:span text:style-name="T110_2"><text:s/></text:span><text:span text:style-name="T110_3">Στη<text:s/>δήλωση<text:s/>φορολογίας<text:s/>εισοδήματος<text:s/>αναγράφεται<text:s/></text:span><text:span text:style-name="T110_4">υποχρεωτικά<text:s/>ο<text:s/>ΑΜΚΑ</text:span><text:span text:style-name="T110_5"><text:s/>του<text:s/>υπόχρεου<text:s/>και<text:s/>της<text:s/>συζύγου,<text:s/></text:span><text:span text:style-name="T110_6">με<text:s/>εξαίρεση</text:span><text:span text:style-name="T110_7"><text:s/>τις<text:s/>περιπτώσεις<text:s/>που<text:s/>δεν<text:s/>υποχρεούνται<text:s/>σε<text:s/>απόκτηση<text:s/>Α.Μ.Κ.Α.<text:s/>Εξαιρούνται<text:s/>και<text:s/>οι<text:s/>υπόχρεοι,<text:s/>οι<text:s/>οποίοι,<text:s/>για<text:s/>λόγους<text:s/>που<text:s/>άπτονται<text:s/>ευαίσθητων<text:s/>προσωπικών<text:s/>τους<text:s/>δεδομένων,<text:s/>δεν<text:s/>επιθυμούν<text:s/>να<text:s/>αποκτήσουν<text:s/>Α.Μ.Κ.Α.,<text:s/>ούτε<text:s/>για<text:s/>τους<text:s/>ίδιους,<text:s/>ούτε<text:s/>για<text:s/>τα<text:s/>εξαρτώμενα<text:s/>μέλη<text:s/>τους,<text:s/>καθώς<text:s/>και<text:s/>οι<text:s/>υπάλληλοι<text:s/>της<text:s/>Τράπεζας<text:s/>Εμπορίου<text:s/>και<text:s/>Ανάπτυξης<text:s/>Ευξείνου<text:s/>Πόντου.</text:span></text:p>
      <text:p text:style-name="P111"><text:span text:style-name="T111_1">Η<text:s/>αναγραφή<text:s/>του<text:s/>ΑΦΜ<text:s/>είναι<text:s/>υποχρεωτική<text:s/>μόνο<text:s/>για<text:s/>τα<text:s/>εξαρτώμενα<text:s/>μέλη<text:s/>άνω<text:s/>των<text:s/>18<text:s/>ετών,<text:s/>ενώ<text:s/>για<text:s/>τα<text:s/>εξαρτώμενα<text:s/>τέκνα<text:s/>κάτω<text:s/>των<text:s/>18<text:s/>ετών<text:s/>είναι<text:s/>προαιρετική.</text:span></text:p>
      <text:p text:style-name="P112"><text:span text:style-name="T112_1">Σε<text:s/>περίπτωση<text:s/>που<text:s/>τα<text:s/>ανήλικα<text:s/>εξαρτώμενα<text:s/>τέκνα<text:s/>είναι<text:s/>υπόχρεα<text:s/>σε<text:s/>υποβολή<text:s/>δήλωσης<text:s/>θα<text:s/>συμπληρώνεται<text:s/>η<text:s/>σχετική<text:s/>ένδειξη<text:s/>στον<text:s/>πίνακα<text:s/>8<text:s/>και<text:s/></text:span><text:span text:style-name="T112_2">υποχρεωτικά</text:span><text:span text:style-name="T112_3"><text:s/>ο<text:s/>ΑΦΜ<text:s/>τους.</text:span></text:p>
      <text:p text:style-name="P113"><text:span text:style-name="T113_1">Επισημαίνουμε<text:s/>ότι<text:s/>τα<text:s/>πρόσωπα<text:s/>που<text:s/>αναφέρονται<text:s/>στην<text:s/>παρ.<text:s/>1<text:s/>του<text:s/>άρθρο<text:s/>11<text:s/>του<text:s/>ν.<text:s/>4172/13<text:s/>θεωρείται<text:s/>ότι<text:s/>βαρύνουν<text:s/>τον<text:s/>φορολογούμενο<text:s/>εφόσον<text:s/>συνοικούν<text:s/>με<text:s/>αυτόν<text:s/>και<text:s/>το<text:s/>ετήσιο<text:s/>φορολογητέο<text:s/>εισόδημά<text:s/>τους<text:s/>δεν<text:s/>υπερβαίνει<text:s/>το<text:s/>ποσό<text:s/>των<text:s/>τριών<text:s/>χιλιάδων<text:s/>(3.000)<text:s/>ευρώ<text:s/>ή<text:s/>το<text:s/>ποσό<text:s/>των<text:s/>έξι<text:s/>χιλιάδων<text:s/>(6.000)<text:s/>ευρώ<text:s/>αν<text:s/>αυτά<text:s/>παρουσιάζουν<text:s/>αναπηρία<text:s/>εξήντα<text:s/>επτά<text:s/>τοις<text:s/>εκατό<text:s/>(67%)<text:s/>και<text:s/>άνω.</text:span></text:p>
      <text:p text:style-name="P114"><text:span text:style-name="T114_1">2.</text:span><text:span text:style-name="T114_2"><text:s/></text:span><text:span text:style-name="T114_3">Είναι<text:s/>υποχρεωτική<text:s/>η<text:s/>αναγραφή<text:s/>όλων<text:s/>των<text:s/>εισοδημάτων</text:span><text:span text:style-name="T114_4"><text:s/>των<text:s/>υπόχρεων,<text:s/>ανεξάρτητα<text:s/>από<text:s/>τον<text:s/>τρόπο<text:s/>φορολόγησής<text:s/>τους,<text:s/>καθώς<text:s/>και<text:s/>των<text:s/>απαλλασσόμενων<text:s/>από<text:s/>το<text:s/>φόρο<text:s/>εισοδημάτων.<text:s/>Για<text:s/>τα<text:s/>αυτοτελώς<text:s/>ή<text:s/>με<text:s/>ειδικό<text:s/>τρόπο<text:s/>φορολογούμενα<text:s/>εισοδήματα<text:s/>αναγράφεται<text:s/>και<text:s/>ο<text:s/>παρακρατηθείς<text:s/>ή<text:s/>αποδοθείς<text:s/>κατά<text:s/>περίπτωση<text:s/>φόρος.</text:span></text:p>
      <text:p text:style-name="P115"><text:span text:style-name="T115_1">Με<text:s/>βάση<text:s/>τα<text:s/>ηλεκτρονικά<text:s/>αρχεία<text:s/>που<text:s/>αποστέλλονται<text:s/>στη<text:s/>Δ.ΗΛΕ.Δ,<text:s/>με<text:s/>τις<text:s/>Αποφάσεις<text:s/>ΠΟΛ.<text:s/>1025/2017<text:s/>και<text:s/>ΠΟΛ.<text:s/>1033/2014<text:s/>όπως<text:s/>αυτή<text:s/>τροποποιήθηκε<text:s/>με<text:s/>τις<text:s/>ΠΟΛ.<text:s/>1054/2015<text:s/>και<text:s/>1260/15,<text:s/>είτε<text:s/>προσυμπληρώνονται<text:s/>ορισμένες<text:s/>κατηγορίες<text:s/>εισοδημάτων<text:s/>(όπως<text:s/>από<text:s/>μισθωτές<text:s/>υπηρεσίες,<text:s/>συντάξεις<text:s/>κλπ)<text:s/>και<text:s/>οι<text:s/>παρακρατηθέντες<text:s/>φόροι<text:s/>στους<text:s/>αντίστοιχους<text:s/>κωδικούς<text:s/>των<text:s/>πινάκων<text:s/>της<text:s/>δήλωσης,<text:s/>είτε<text:s/>οι<text:s/>φορολογούμενοι<text:s/>ενημερώνονται<text:s/>μέσω<text:s/>πίνακα<text:s/>για<text:s/>τα<text:s/>ποσά<text:s/>των<text:s/>εισοδημάτων<text:s/>τους<text:s/>και<text:s/>των<text:s/>παρακρατηθέντων<text:s/>φόρων,<text:s/>καθώς<text:s/>και<text:s/>λοιπών<text:s/>στοιχείων<text:s/>της<text:s/>δήλωσης<text:s/>(πχ<text:s/>δάνεια).</text:span></text:p>
      <text:p text:style-name="P116"><text:span text:style-name="T116_1">Στις<text:s/>περιπτώσεις<text:s/></text:span><text:span text:style-name="T116_2">κοινών<text:s/>τραπεζικών<text:s/>λογαριασμών</text:span><text:span text:style-name="T116_3"><text:s/>σε<text:s/>χρηματοπιστωτικά<text:s/>ιδρύματα<text:s/>(κάθε<text:s/>μορφής<text:s/>στην<text:s/>Ελλάδα<text:s/>ή<text:s/>στο<text:s/>εξωτερικό)<text:s/>υπάρχει<text:s/>υποχρέωση<text:s/>δήλωσης<text:s/>των<text:s/>ποσών<text:s/>των<text:s/>τόκων<text:s/>καταθέσεων<text:s/>που<text:s/>αναλογούν<text:s/>στους<text:s/>πραγματικούς<text:s/>δικαιούχους,<text:s/>οι<text:s/>οποίοι<text:s/>καθορίζονται<text:s/>με<text:s/>βάση<text:s/>τις<text:s/>πραγματικές<text:s/>περιστάσεις.<text:s/>Ο<text:s/>Προϊστάμενος<text:s/>της<text:s/>Δ.Ο.Υ.<text:s/>έχει,<text:s/>σε<text:s/>κάθε<text:s/>περίπτωση,<text:s/>την<text:s/>διακριτική<text:s/>ευχέρεια<text:s/>να<text:s/>κρίνει<text:s/>διαφορετικά.</text:span></text:p>
      <text:p text:style-name="P117"><text:span text:style-name="T117_1">Στην<text:s/>περίπτωση<text:s/>αμοιβών<text:s/>ή<text:s/>φόρων<text:s/>που<text:s/>έχουν<text:s/>καταβληθεί<text:s/>στην<text:s/>αλλοδαπή<text:s/>σε<text:s/>άλλο<text:s/>νόμισμα<text:s/>πέραν<text:s/>του<text:s/>ευρώ<text:s/>(π.χ.<text:s/>σε<text:s/>δολάρια<text:s/>Η.Π.Α.),<text:s/>για<text:s/>τη<text:s/>μετατροπή<text:s/>τους<text:s/>σε<text:s/>ευρώ<text:s/>λαμβάνεται<text:s/>υπόψη<text:s/>η<text:s/>ισοτιμία<text:s/>μεταξύ<text:s/>του<text:s/>ευρώ<text:s/>και<text:s/>του<text:s/>ξένου<text:s/>νομίσματος,<text:s/>όπως<text:s/>αυτή<text:s/>προκύπτει<text:s/>κατά<text:s/>την<text:s/>ημερομηνία<text:s/>καταβολής<text:s/>αυτών<text:s/>στην<text:s/>αλλοδαπή.<text:s/>Σε<text:s/>περίπτωση,<text:s/>όμως,<text:s/>αμοιβών<text:s/>ή<text:s/>φόρων<text:s/>που<text:s/>καταβάλλονται<text:s/>περιοδικά,<text:s/>η<text:s/>μετατροπή<text:s/>θα<text:s/>πρέπει<text:s/>να<text:s/>γίνει<text:s/>με<text:s/>βάση<text:s/>τη<text:s/>μέση<text:s/>ετήσια<text:s/>ισοτιμία,<text:s/>όπως<text:s/>αυτή<text:s/>καθορίζεται<text:s/>από<text:s/>την<text:s/>Τράπεζα<text:s/>της<text:s/>Ελλάδος.</text:span></text:p>
      <text:p text:style-name="P118"><text:span text:style-name="T118_1">3.</text:span><text:span text:style-name="T118_2"><text:s/>Για<text:s/>την<text:s/>διαπίστωση<text:s/>των<text:s/></text:span><text:span text:style-name="T118_3">πληθυσμιακών<text:s/>εξαιρέσεων</text:span><text:span text:style-name="T118_4"><text:s/>από<text:s/>την<text:s/>επιβολή<text:s/>του<text:s/>τέλους<text:s/>επιτηδεύματος<text:s/>ή<text:s/>την<text:s/>επιβολή<text:s/>μειωμένου<text:s/>τέλους,<text:s/>λαμβάνεται<text:s/>υπόψη<text:s/>η<text:s/>τελευταία<text:s/>επίσημη<text:s/>Απογραφή<text:s/>Μόνιμου<text:s/>Πληθυσμού<text:s/>της<text:s/>Χώρας,<text:s/>η<text:s/>οποία<text:s/>είναι<text:s/>αυτή<text:s/>της<text:s/>9</text:span><text:span text:style-name="T118_5">ης</text:span><text:span text:style-name="T118_6"><text:s/>Μαΐου<text:s/>2011,<text:s/>όπως<text:s/>κυρώθηκε<text:s/>με<text:s/>την<text:s/>υπ’<text:s/>αριθμ.<text:s/>11247/28-12-2012<text:s/>Απόφαση<text:s/>της<text:s/>Ελληνικής<text:s/>Στατιστικής<text:s/>Αρχής<text:s/>(ΦΕΚ<text:s/>3465<text:s/>Β΄),<text:s/>όπως<text:s/>αυτή<text:s/>τροποποιήθηκε<text:s/>με<text:s/>την<text:s/>υπ΄<text:s/>αριθμ.<text:s/>2890/15-03-2013<text:s/>Απόφαση<text:s/>της<text:s/>Ελληνικής<text:s/>Στατιστικής<text:s/>Αρχής<text:s/>(ΦΕΚ<text:s/>630<text:s/>Β΄).</text:span></text:p>
      <text:p text:style-name="P119"><text:span text:style-name="T119_1">4.</text:span><text:span text:style-name="T119_2"><text:s/></text:span><text:span text:style-name="T119_3">Ηλεκτρονική<text:s/>υποβολή<text:s/>αναλυτικής<text:s/>κατάστασης<text:s/>για<text:s/>τα<text:s/>μισθώματα<text:s/>ακίνητης<text:s/>περιουσίας(έντυπο<text:s/>Ε2)</text:span></text:p>
      <text:p text:style-name="P120"><text:span text:style-name="T120_1">•<text:s/>Για<text:s/>την<text:s/>συμπλήρωση<text:s/>της<text:s/>στήλης<text:s/>4<text:s/>θα<text:s/>γίνεται<text:s/>επιλογή<text:s/>της<text:s/>κατηγορίας<text:s/>του<text:s/>δηλούμενου<text:s/>ακινήτου<text:s/>σύμφωνα<text:s/>με<text:s/>την<text:s/>ακόλουθη<text:s/>κατηγοριοποίηση<text:s/>των<text:s/>ακινήτων,<text:s/>που<text:s/>ισχύει<text:s/>για<text:s/>τη<text:s/>συμπλήρωση<text:s/>του<text:s/>εντύπου<text:s/>Ε9:</text:span></text:p>
      <text:p text:style-name="P121"><text:span text:style-name="T121_1">Κατοικία,<text:s/>Μονοκατοικία,<text:s/>Επαγγελματική<text:s/>Στέγη,<text:s/>Οικόπεδο,<text:s/>Αποθήκη,<text:s/>Θέση<text:s/>Στάθμευσης,<text:s/>Σταθμός<text:s/>Αυτοκινήτων<text:s/>ΔΧ,<text:s/>Βιομηχανικό<text:s/>Κτίριο,<text:s/>Ξενοδοχείο,<text:s/>Νοσηλευτήριο,<text:s/>Εκπαιδευτήριο,<text:s/>Αθλητική<text:s/>Εγκατάσταση,<text:s/>Άλλο<text:s/>Κτίριο<text:s/>(Θέατρο,<text:s/>Κινηματογράφος,<text:s/>Μουσείο<text:s/>κλπ),<text:s/>Αγροτεμάχιο,<text:s/>Άλλη<text:s/>Χρήση.<text:s/>Αντίστοιχη<text:s/>συμπλήρωση<text:s/>θα<text:s/>γίνεται<text:s/>και<text:s/>σε<text:s/>περίπτωση<text:s/>χειρόγραφης<text:s/>υποβολής<text:s/>της<text:s/>δήλωσης.</text:span></text:p>
      <text:p text:style-name="P122"><text:span text:style-name="T122_1">•<text:s/>Οι<text:s/>στήλες<text:s/>13,14<text:s/>και<text:s/>15<text:s/>συμπληρώνονται<text:s/>με<text:s/>το<text:s/>ακαθάριστο<text:s/>εισόδημα<text:s/>των<text:s/>ακινήτων<text:s/>που<text:s/>αναλογεί<text:s/>στον<text:s/>υπόχρεο<text:s/>κατά<text:s/>κατηγορία<text:s/>όπως<text:s/>εμφανίζεται<text:s/>στους<text:s/>τίτλους<text:s/>των<text:s/>στηλών.</text:span></text:p>
      <text:p text:style-name="P123"><text:span text:style-name="T123_1">Στις<text:s/>στήλες<text:s/>αυτές<text:s/>συμπληρώνονται<text:s/>και<text:s/>τα<text:s/>ανείσπρακτα<text:s/>εισοδήματα<text:s/>από<text:s/>εκμίσθωση<text:s/>ακίνητης<text:s/>περιουσίας<text:s/>(παρ.<text:s/>4<text:s/>του<text:s/>άρθρου<text:s/>39<text:s/>του<text:s/>ν.<text:s/>4172/2013)<text:s/>που<text:s/>δηλώθηκαν<text:s/>στο<text:s/>προηγούμενο<text:s/>φορολογικό<text:s/>έτος<text:s/>στους<text:s/>κ.α.<text:s/>125-126<text:s/>και<text:s/>εισπράχθηκαν<text:s/>κατά<text:s/>το<text:s/>έτος<text:s/>2016.</text:span></text:p>
      <text:p text:style-name="P124"><text:span text:style-name="T124_1">•<text:s/>Η<text:s/>στήλη<text:s/>16<text:s/>συμπληρώνεται<text:s/>με<text:s/>τα<text:s/>ποσά<text:s/>των<text:s/>ανείσπρακτων<text:s/>εισοδημάτων<text:s/>από<text:s/>την<text:s/>εκμίσθωση<text:s/>ακίνητης<text:s/>περιουσίας,<text:s/>εφόσον<text:s/>έως<text:s/>την<text:s/>προθεσμία<text:s/>υποβολής<text:s/>της<text:s/>ετήσιας<text:s/>δήλωσης<text:s/>φορολογίας<text:s/>εισοδήματος<text:s/>έχει<text:s/>εκδοθεί<text:s/>εις<text:s/>βάρος<text:s/>του<text:s/>μισθωτή<text:s/>διαταγή<text:s/>πληρωμής<text:s/>ή<text:s/>διαταγή<text:s/>απόδο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<text:s/>(παρ.<text:s/>4<text:s/>του<text:s/>αρθ.<text:s/>39<text:s/>ν.4172/2013).</text:span></text:p>
      <text:p text:style-name="P125"><text:span text:style-name="T125_1">Εξαιρετικά<text:s/>και<text:s/>προκειμένου<text:s/>να<text:s/>δηλωθούν<text:s/>ανείσπρακτα<text:s/>εισοδήματα<text:s/>για<text:s/>το<text:s/>χρονικό<text:s/>διάστημα<text:s/>που<text:s/>μεσολαβεί<text:s/>από<text:s/>την<text:s/>έκδοση<text:s/>της<text:s/>απόφασης<text:s/>αποβολής<text:s/>ή<text:s/>της<text:s/>διαταγής<text:s/>απόδοσης<text:s/>χρήσης<text:s/>μισθίου<text:s/>μέχρι<text:s/>την<text:s/>εκτέλεση<text:s/>αυτής,<text:s/>ή<text:s/>οποία<text:s/>έλαβε<text:s/>χώρα<text:s/>μέχρι<text:s/>τη<text:s/>λήξη<text:s/>της<text:s/>προθεσμίας<text:s/>υποβολής<text:s/>της<text:s/>δήλωσης<text:s/>φορολογίας<text:s/>εισοδήματος,<text:s/>αρκεί<text:s/>η<text:s/>υποβολή<text:s/>υπεύθυνης<text:s/>δήλωσης<text:s/>και<text:s/>έκθεσης<text:s/>αποβολής<text:s/>και<text:s/>εγκατάστασης<text:s/>που<text:s/>έχει<text:s/>συνταχθεί<text:s/>από<text:s/>το<text:s/>δικαστικό<text:s/>επιμελητή,<text:s/>ότι<text:s/>για<text:s/>το<text:s/>ανωτέρω<text:s/>διάστημα<text:s/>τα<text:s/>μισθώματα<text:s/>δεν<text:s/>έχουν<text:s/>εισπραχθεί.</text:span></text:p>
      <text:p text:style-name="P126"><text:span text:style-name="T126_1">Επισημαίνεται<text:s/>ότι<text:s/>τα<text:s/>απαραίτητα<text:s/>δικαιολογητικά<text:s/>προσκομίζονται<text:s/>στην<text:s/>αρμόδια<text:s/>Δ.Ο.Υ<text:s/>όπου<text:s/>ελέγχονται<text:s/>και<text:s/>καταχωρούνται<text:s/>πριν<text:s/>από<text:s/>την<text:s/>υποβολή<text:s/>της<text:s/>δήλωσης.</text:span></text:p>
      <text:p text:style-name="P127"><text:span text:style-name="T127_1">•<text:s/>Στη<text:s/>στήλη<text:s/>17<text:s/>συμπληρώνεται<text:s/>το<text:s/>είδος<text:s/>μίσθωσης<text:s/>και<text:s/>η<text:s/>χρήση<text:s/>του<text:s/>ακινήτου,<text:s/>καθώς<text:s/>και<text:s/>τα<text:s/>ανείσπρακτα<text:s/>εισοδήματα<text:s/>όπως<text:s/>αυτά<text:s/>προκύπτουν<text:s/>από<text:s/>την<text:s/>κατηγοριοποίηση<text:s/>των<text:s/>στηλών<text:s/>13,<text:s/>14<text:s/>,15<text:s/>και<text:s/>16.</text:span></text:p>
      <text:p text:style-name="P128"><text:span text:style-name="T128_1">•<text:s/>Κατά<text:s/>τη<text:s/>συμπλήρωση<text:s/>της<text:s/>στήλης<text:s/>18<text:s/>«Αριθμός<text:s/>Παροχής<text:s/>Ρεύματος»<text:s/>αναγράφεται<text:s/>υποχρεωτικά<text:s/>ο<text:s/>εννιαψήφιος<text:s/>αριθμός<text:s/>παροχής<text:s/>ρεύματος<text:s/>όλων<text:s/>των<text:s/>ακινήτων,<text:s/>εφόσον<text:s/>υπάρχει<text:s/>παροχή,<text:s/>ανεξάρτητα<text:s/>από<text:s/>τη<text:s/>λειτουργία<text:s/>της<text:s/>ή<text:s/>μη,<text:s/>από<text:s/>την<text:s/>εταιρεία<text:s/>που<text:s/>το<text:s/>παρέχει<text:s/>(ΔΕΗ<text:s/>ή<text:s/>οποιαδήποτε<text:s/>άλλη<text:s/>επιχείρηση),<text:s/>από<text:s/>το<text:s/>είδος<text:s/>του<text:s/>παρεχόμενου<text:s/>ρεύματος<text:s/>(συμβατικό,<text:s/>εργοταξιακό<text:s/>κλπ)<text:s/>και<text:s/>ανεξάρτητα<text:s/>αν<text:s/>από<text:s/>την<text:s/>ίδια<text:s/>παροχή<text:s/>ηλεκτροδοτούνται<text:s/>περισσότερα<text:s/>ακίνητα<text:s/>(γραφεία,<text:s/>καταστήματα,<text:s/>αποθήκες,<text:s/>χώροι<text:s/>στάθμευσης<text:s/>κλπ).</text:span></text:p>
      <text:p text:style-name="P129"><text:span text:style-name="T129_1">Σε<text:s/>περίπτωση<text:s/>που<text:s/>δεν<text:s/>υπάρχει<text:s/>παροχή<text:s/>ρεύματος<text:s/>(μετρητής)<text:s/>ή<text:s/>πρόκειται<text:s/>για<text:s/>αποθήκη<text:s/>ή<text:s/>χώρο<text:s/>στάθμευσης<text:s/>που<text:s/>ηλεκτροδοτείται<text:s/>από<text:s/>τη<text:s/>κοινόχρηστη<text:s/>παροχή<text:s/>ρεύματος,<text:s/>η<text:s/>στήλη<text:s/>αυτή<text:s/>συμπληρώνεται<text:s/>με<text:s/>τον<text:s/>αριθμό<text:s/>«999999999».</text:span></text:p>
      <text:p text:style-name="P130"><text:span text:style-name="T130_1">•<text:s/>Στην<text:s/>στήλη<text:s/>19<text:s/>συμπληρώνεται<text:s/>ο<text:s/>αριθμός<text:s/>της<text:s/>δήλωσης<text:s/>πληροφοριακών<text:s/>στοιχείων<text:s/>μίσθωσης<text:s/>ακίνητης<text:s/>περιουσίας.</text:span></text:p>
      <text:p text:style-name="P131"><text:span text:style-name="T131_1">Ως<text:s/>αύξων<text:s/>αριθμός<text:s/>του<text:s/>πίνακα<text:s/>Ι<text:s/>«Εκμισθούμενα<text:s/>κτλ<text:s/>Ακίνητα»<text:s/>των<text:s/>«Συμπληρωματικών<text:s/>Στοιχείων<text:s/>Ακίνητης<text:s/>Περιουσίας»<text:s/>αναγράφεται<text:s/>ο<text:s/>αύξων<text:s/>αριθμός<text:s/>του<text:s/>πίνακα<text:s/>της<text:s/>1ης<text:s/>σελίδας.</text:span></text:p>
      <text:p text:style-name="P132"><text:span text:style-name="T132_1">Στην<text:s/>«Αναλυτική<text:s/>Κατάσταση<text:s/>Μισθωμάτων»<text:s/>δηλώνεται<text:s/>και<text:s/>η<text:s/>ακίνητη<text:s/>περιουσία<text:s/>των<text:s/>εξαρτώμενων<text:s/>ανηλίκων<text:s/>τέκνων<text:s/>από<text:s/>τον<text:s/>υπόχρεο<text:s/>γονέα.<text:s/>Τα<text:s/>ακίνητα<text:s/>αυτά<text:s/>συμπληρώνονται<text:s/>και<text:s/>στον<text:s/>πίνακα<text:s/>Ι<text:s/>της<text:s/>δεύτερης<text:s/>σελίδας<text:s/>του<text:s/>εντύπου.</text:span></text:p>
      <text:p text:style-name="P133"><text:span text:style-name="T133_1">5.</text:span><text:span text:style-name="T133_2"><text:s/></text:span><text:span text:style-name="T133_3">Ηλεκτρονική<text:s/>υποβολή<text:s/>της<text:s/>δήλωσης<text:s/>Φορολογίας<text:s/>Εισοδήματος<text:s/>Φυσικών<text:s/>Προσώπων<text:s/>(έντυπο<text:s/>Ε1)</text:span></text:p>
      <text:p text:style-name="P134"><text:span text:style-name="T134_1">⮚<text:s/></text:span><text:span text:style-name="T134_2">Πίνακας<text:s/></text:span><text:span text:style-name="T134_3">1</text:span></text:p>
      <text:p text:style-name="P135"><text:span text:style-name="T135_1">Τα<text:s/>στοιχεία<text:s/>του<text:s/>φορολογούμενου<text:s/>απαιτείται<text:s/>να<text:s/>είναι<text:s/>επικαιροποιημένα,<text:s/>καθόσον<text:s/>χρησιμοποιούνται<text:s/>και<text:s/>ως<text:s/>στοιχεία<text:s/>επικοινωνίας<text:s/>από<text:s/>τη<text:s/>Φορολογική<text:s/>Διοίκηση.<text:s/>Κατά<text:s/>την<text:s/>ηλεκτρονική<text:s/>υποβολή<text:s/>της<text:s/>δήλωσης,<text:s/>στην<text:s/>επιβεβαίωση<text:s/>στοιχείων,<text:s/>υποχρεωτικά<text:s/>καταχωρείται<text:s/>και<text:s/>ηλεκτρονική<text:s/>διεύθυνση<text:s/>(e-<text:s/>mail)<text:s/>που<text:s/>χρησιμοποιείται.</text:span></text:p>
      <text:p text:style-name="P136"><text:span text:style-name="T136_1">Ειδικά,<text:s/>ο<text:s/>φορολογικός<text:s/>κάτοικος<text:s/>αλλοδαπής<text:s/>υποχρεούται<text:s/>να<text:s/>επιβεβαιώσει<text:s/></text:span><text:span text:style-name="T136_2">και</text:span><text:span text:style-name="T136_3"><text:s/>τη<text:s/>ΧΩΡΑ<text:s/>ΦΟΡΟΛΟΓΙΚΗΣ<text:s/>ΚΑΤΟΙΚΙΑΣ<text:s/>του,<text:s/>όπως<text:s/>αυτή<text:s/>είναι<text:s/>καταχωρημένη<text:s/>στα<text:s/>Στοιχεία<text:s/>Μητρώου/Φυσικού<text:s/>Προσώπου,<text:s/>καθώς<text:s/>χρησιμοποιείται<text:s/>για<text:s/>σκοπούς<text:s/>ανταλλαγής<text:s/>πληροφοριών.</text:span></text:p>
      <text:p text:style-name="P137"><text:span text:style-name="T137_1">Στην<text:s/>περίπτωση<text:s/>που<text:s/>ο<text:s/>φορολογούμενος<text:s/>δεν<text:s/>συμφωνεί<text:s/>με<text:s/>τη<text:s/>χώρα<text:s/>φορολογικής<text:s/>κατοικίας<text:s/>που<text:s/>εμφανίζεται<text:s/>στην<text:s/>επιβεβαίωση<text:s/>στοιχείων<text:s/>ή<text:s/>το<text:s/>πεδίο<text:s/>της<text:s/>χώρας<text:s/>φορολογικής<text:s/>κατοικίας<text:s/>είναι<text:s/>συμπληρωμένο<text:s/>με<text:s/>&lt;999&gt;,<text:s/>θα<text:s/>πρέπει<text:s/>να<text:s/>τροποποιήσει<text:s/>το<text:s/>σχετικό<text:s/>πεδίο.</text:span></text:p>
      <text:p text:style-name="P138"><text:span text:style-name="T138_1">Οι<text:s/>παραπάνω<text:s/>φορολογούμενοι<text:s/>υποχρεούνται<text:s/>σε<text:s/>κάθε<text:s/>περίπτωση,<text:s/>εφόσον<text:s/>κληθούν,<text:s/>να<text:s/>προσκομίσουν<text:s/>το<text:s/>πιστοποιητικό<text:s/>φορολογικής<text:s/>κατοικίας(tax<text:s/>residence-certificate)<text:s/>στην<text:s/>αρμόδια<text:s/>Δ.Ο.Υ.,<text:s/>προκειμένου<text:s/>να<text:s/>αποδείξουν<text:s/>τη<text:s/>Χώρα<text:s/>της<text:s/>φορολογικής<text:s/>τους<text:s/>κατοικίας.</text:span></text:p>
      <text:p text:style-name="P139"><text:span text:style-name="T139_1">⮚<text:s/></text:span><text:span text:style-name="T139_2">Πίνακας<text:s/></text:span><text:span text:style-name="T139_3">2</text:span></text:p>
      <text:p text:style-name="P140"><text:span text:style-name="T140_1">Οι<text:s/>κωδικοί<text:s/>023,024<text:s/>δεν<text:s/>συμπληρώνονται,<text:s/>διότι<text:s/>για<text:s/>το<text:s/>φορολογικό<text:s/>έτος<text:s/>2016<text:s/>δεν<text:s/>υπάρχει<text:s/>υποχρέωση<text:s/>προσκόμισης<text:s/>αποδείξεων<text:s/>του<text:s/>άρθρου<text:s/>16<text:s/>του<text:s/>ΚΦΕ.</text:span></text:p>
      <text:p text:style-name="P141"><text:span text:style-name="T141_1">Προστέθηκαν<text:s/>οι<text:s/>νέοι<text:s/>κωδικοί:</text:span></text:p>
      <text:p text:style-name="P142"><text:span text:style-name="T142_1">α.<text:s/>κωδ.<text:s/>320<text:s/>συμπληρώνεται<text:s/>στην<text:s/>περίπτωση<text:s/>που<text:s/>η<text:s/>σύζυγος<text:s/>ή<text:s/>το<text:s/>μέρος<text:s/>συμφώνου<text:s/>συμβίωσης<text:s/>είναι<text:s/>φορολογικός<text:s/>κάτοικος<text:s/>αλλοδαπής.</text:span></text:p>
      <text:p text:style-name="P143"><text:span text:style-name="T143_1">β.<text:s/>κωδ.<text:s/>037-038<text:s/>καταχωρείται<text:s/>η<text:s/>ένδειξη<text:s/>ότι<text:s/>ο<text:s/>ασκών<text:s/>αγροτική<text:s/>επιχειρηματική<text:s/>δραστηριότητα<text:s/>είναι<text:s/></text:span><text:span text:style-name="T143_2">κατ’<text:s/>επάγγελμα<text:s/>αγρότης</text:span><text:span text:style-name="T143_3"><text:s/>σύμφωνα<text:s/>με<text:s/>την<text:s/>επίσημη<text:s/>ταυτοποίηση<text:s/>από<text:s/>το<text:s/>Υπουργείο<text:s/>Αγροτικής<text:s/>Ανάπτυξης<text:s/>(άρθρο<text:s/>2<text:s/>παρ.<text:s/>1<text:s/>του<text:s/>ν.3874/2010<text:s/>όπως<text:s/>τροποποιήθηκε<text:s/>με<text:s/>το<text:s/>άρθρο<text:s/>65<text:s/>του<text:s/>ν.4389/2016).</text:span></text:p>
      <text:p text:style-name="P144"><text:span text:style-name="T144_1">γ.<text:s/>κωδ.<text:s/>021-022<text:s/>οι<text:s/>οποίοι<text:s/>συμπληρώνονται<text:s/>όταν<text:s/>ασκείται<text:s/>επιχειρηματική<text:s/>δραστηριότητα<text:s/>και<text:s/>ο<text:s/>φορολογούμενος<text:s/>είναι<text:s/>ασφαλισμένος<text:s/>στον<text:s/>ΟΓΑ</text:span></text:p>
      <text:p text:style-name="P145"><text:span text:style-name="T145_1">δ.<text:s/>κωδ.<text:s/>011-012<text:s/>οι<text:s/>οποίοι<text:s/>συμπληρώνονται<text:s/>από<text:s/>όσους<text:s/>ανήκουν<text:s/>στην<text:s/>κατηγορία<text:s/>της<text:s/>περ.<text:s/>5<text:s/>του<text:s/>άρθρου<text:s/>7<text:s/>ν.<text:s/>4304/2014</text:span></text:p>
      <text:p text:style-name="P146"><text:span text:style-name="T146_1">&gt;<text:s/></text:span><text:span text:style-name="T146_2">Πίνακας<text:s/>4Α</text:span><text:span text:style-name="T146_3">(εισόδημα<text:s/>από<text:s/>μισθωτή<text:s/>εργασία<text:s/>και<text:s/>συντάξεις)</text:span></text:p>
      <text:p text:style-name="P147"><text:span text:style-name="T147_1">α.<text:s/>Όταν<text:s/>συμπληρώνονται<text:s/>οι<text:s/>κωδικοί<text:s/></text:span><text:span text:style-name="T147_2">307-<text:s/>308<text:s/>σε<text:s/>συνδυασμό<text:s/>με<text:s/>τους<text:s/>κωδικούς<text:s/>019020,<text:s/></text:span><text:span text:style-name="T147_3">απαιτείται<text:s/>η<text:s/>αναγραφή<text:s/>των<text:s/>ΑΦΜ<text:s/>των<text:s/>προσώπων<text:s/>που<text:s/>λαμβάνουν<text:s/>τις<text:s/>υπηρεσίες<text:s/>στην<text:s/>ημεδαπή<text:s/>και<text:s/>σε<text:s/>περίπτωση<text:s/>που<text:s/>αυτοί<text:s/>υπερβαίνουν<text:s/>τους<text:s/>τρεις<text:s/>(3),<text:s/>πρέπει<text:s/>να<text:s/>αναγραφεί<text:s/>οπωσδήποτε<text:s/>ο<text:s/>ΑΦΜ<text:s/>του<text:s/>προσώπου<text:s/>από<text:s/>το<text:s/>οποίο<text:s/>προέρχεται<text:s/>τουλάχιστον<text:s/>το<text:s/>75%<text:s/>των<text:s/>ακαθαρίστων<text:s/>εσόδων.</text:span></text:p>
      <text:p text:style-name="P148"><text:span text:style-name="T148_1">β.<text:s/>Όταν<text:s/>συμπληρώνονται<text:s/>εισοδήματα<text:s/>από<text:s/>μισθωτή<text:s/>εργασία<text:s/>και<text:s/>συντάξεις<text:s/>(κωδ.343-344)<text:s/>χωρίς<text:s/>ηλεκτρονική<text:s/>πληροφόρηση,<text:s/>πρέπει<text:s/>να<text:s/>καταχωρούνται<text:s/>οι<text:s/>Α.Φ.Μ.<text:s/>εργοδοτών<text:s/>–<text:s/>ασφαλιστικών<text:s/>φορέων<text:s/>με<text:s/>τα<text:s/>αντίστοιχα<text:s/>ποσά,<text:s/>βάσει<text:s/>των<text:s/>βεβαιώσεων<text:s/>αποδοχών.</text:span></text:p>
      <text:p text:style-name="P149"><text:span text:style-name="T149_1">Οι<text:s/>κωδικοί<text:s/>325-326<text:s/></text:span><text:span text:style-name="T149_2">έχουν<text:s/>συμπληρωθεί<text:s/>από<text:s/>τη<text:s/>Φορολογική<text:s/>Διοίκηση<text:s/>βάσει<text:s/>του<text:s/>αρχείου<text:s/>βεβαιώσεων<text:s/>που<text:s/>αποστέλλουν<text:s/>ηλεκτρονικά<text:s/>οι<text:s/>εκκαθαριστές<text:s/>(ΠΟΛ<text:s/>1025/2017)<text:s/>και<text:s/>αφορούν<text:s/>ακαθάριστες<text:s/>αμοιβές<text:s/>μελών<text:s/>Δ.Σ.<text:s/>για<text:s/>παροχή<text:s/>υπηρεσίας<text:s/>που<text:s/>σύμφωνα<text:s/>με<text:s/>την<text:s/>περ.<text:s/>δ΄<text:s/>της<text:s/>παρ.2<text:s/>του<text:s/>άρθρου<text:s/>12<text:s/>του<text:s/>ν.4172/2013<text:s/>αποτελούν<text:s/>εισόδημα<text:s/>από<text:s/>μισθωτή<text:s/>εργασία.<text:s/>Τονίζεται,<text:s/>ότι<text:s/>στους<text:s/>κωδικούς<text:s/>αυτούς<text:s/>δεν<text:s/>αναγράφονται<text:s/>αμοιβές<text:s/>μελών<text:s/>Δ.Σ.<text:s/>που<text:s/>προέρχονται<text:s/>από<text:s/>διανομή<text:s/>κερδών.</text:span></text:p>
      <text:p text:style-name="P150"><text:span text:style-name="T150_1">Οι<text:s/>κωδικοί<text:s/>351-352<text:s/></text:span><text:span text:style-name="T150_2">συμπληρώνονται<text:s/>από<text:s/>το<text:s/>φορολογούμενο<text:s/>και<text:s/>αφορούν<text:s/>ασφαλιστικές<text:s/>εισφορές<text:s/>που<text:s/>καταβάλλονται<text:s/>από<text:s/>μισθωτούς<text:s/>ή<text:s/>συνταξιούχους<text:s/>σε<text:s/>ασφαλιστικούς<text:s/>οργανισμούς<text:s/>υποχρεωτικής<text:s/>ασφάλισης<text:s/>εξαιτίας<text:s/>εξαγοράς<text:s/>χρόνου<text:s/>ασφάλισης<text:s/>όπως<text:s/>χρόνου<text:s/>στρατιωτικής<text:s/>θητείας,<text:s/>και<text:s/>οι<text:s/>οποίες<text:s/>μειώνουν<text:s/>το<text:s/>εισόδημα<text:s/>από<text:s/>μισθωτή<text:s/>εργασία<text:s/>ή<text:s/>συντάξεις.<text:s/>Στους<text:s/>ίδιους<text:s/>κωδικούς<text:s/>συμπληρώνονται<text:s/>και<text:s/>οι<text:s/>εισφορές<text:s/>που<text:s/>αποδίδουν<text:s/>τα<text:s/>ίδια<text:s/>τα<text:s/>μέλη<text:s/>Δ.Σ.<text:s/>εξαιτίας<text:s/>υποχρεωτικής<text:s/>ασφάλισης<text:s/>και<text:s/>οι<text:s/>οποίες<text:s/>μειώνουν<text:s/>το<text:s/>εισόδημα<text:s/>από<text:s/>μισθωτή<text:s/>εργασία<text:s/>που<text:s/>αυτοί<text:s/>αποκτούν<text:s/>(περ.δ΄<text:s/>παρ.2<text:s/>άρθ.12<text:s/>ν.4172/2013).<text:s/>Οι<text:s/>εισφορές<text:s/>12</text:span></text:p>
      <text:p text:style-name="P151"><text:span text:style-name="T151_1">αυτές<text:s/>αποδεικνύονται<text:s/>βάσει<text:s/>αποδεικτικών<text:s/>εγγράφων<text:s/>ή<text:s/>σχετικών<text:s/>δικαιολογητικών<text:s/>που<text:s/>οι<text:s/>φορολογούμενοι<text:s/>προσκομίζουν<text:s/>στη<text:s/>Φορολογική<text:s/>Διοίκηση.<text:s/>Δηλώνεται<text:s/>υποχρεωτικά<text:s/>ο<text:s/>ΑΦΜ<text:s/>του<text:s/>φορέα<text:s/>στον<text:s/>οποίο<text:s/>καταβλήθηκαν.</text:span></text:p>
      <text:p text:style-name="P152"><text:span text:style-name="T152_1">Οι<text:s/>κωδικοί<text:s/>651-652<text:s/></text:span><text:span text:style-name="T152_2">συμπληρώνονται<text:s/>από<text:s/>το<text:s/>φορολογούμενο<text:s/>με<text:s/>το<text:s/>ποσό<text:s/>του<text:s/>φόρου<text:s/>που<text:s/>καταβλήθηκε<text:s/></text:span><text:span text:style-name="T152_3">στην<text:s/>αλλοδαπή</text:span><text:span text:style-name="T152_4"><text:s/>για<text:s/>εισόδημα<text:s/>από<text:s/>μισθούς-συντάξεις<text:s/>αλλοδαπής<text:s/>προέλευσης<text:s/>στο<text:s/>οποίο<text:s/>η<text:s/>Ελλάδα<text:s/>έχει<text:s/>δικαίωμα<text:s/>φορολόγησης.<text:s/></text:span><text:span text:style-name="T152_5">Δεν<text:s/>συμπληρώνεται<text:s/></text:span><text:span text:style-name="T152_6">τυχόν<text:s/>ποσό<text:s/>φόρου<text:s/>που<text:s/>καταβλήθηκε<text:s/>στην<text:s/>αλλοδαπή<text:s/>για<text:s/>εισόδημα<text:s/>από<text:s/>μισθούς-συντάξεις<text:s/>αλλοδαπής<text:s/>προέλευσης<text:s/>όπου<text:s/>η<text:s/>Ελλάδα,<text:s/>βάσει<text:s/>ΣΑΔΦ,<text:s/>έχει<text:s/>αποκλειστικό<text:s/>δικαίωμα<text:s/>φορολόγησης.</text:span></text:p>
      <text:p text:style-name="P153"><text:span text:style-name="T153_1">Οι<text:s/>κωδικοί<text:s/>393-394<text:s/></text:span><text:span text:style-name="T153_2">έχουν<text:s/>συμπληρωθεί<text:s/>από<text:s/>τη<text:s/>Φορολογική<text:s/>Διοίκηση<text:s/>βάσει<text:s/>του<text:s/>αρχείου<text:s/>βεβαιώσεων<text:s/>που<text:s/>αποστέλλουν<text:s/>ηλεκτρονικά<text:s/>οι<text:s/>εκκαθαριστές<text:s/>(ΠΟΛ<text:s/>1025/2017)<text:s/>και<text:s/>αφορούν<text:s/>αποδοχές<text:s/>που<text:s/>καταβάλλονται<text:s/>από<text:s/>ημεδαπές<text:s/>εταιρείες<text:s/>για<text:s/>μισθωτές<text:s/>υπηρεσίες<text:s/>που<text:s/>παρέχονται<text:s/>στην<text:s/>αλλοδαπή<text:s/>από<text:s/>φορολογικό<text:s/>κάτοικο<text:s/>Ελλάδας<text:s/>και<text:s/>οι<text:s/>οποίες<text:s/></text:span><text:span text:style-name="T153_3">δεν<text:s/>υπόκεινται</text:span><text:span text:style-name="T153_4"><text:s/>σε<text:s/>παρακράτηση<text:s/>φόρου<text:s/>στην<text:s/>Ελλάδα.<text:s/>Οι<text:s/>κωδικοί<text:s/>αυτοί<text:s/>συμπληρώνονται<text:s/>προκειμένου<text:s/>να<text:s/>συμψηφιστούν<text:s/>ποσά<text:s/>φόρου<text:s/>που<text:s/>εκ<text:s/>παραδρομής<text:s/>παρακρατήθηκαν<text:s/>στην<text:s/>Ελλάδα.</text:span></text:p>
      <text:p text:style-name="P154"><text:span text:style-name="T154_1">Οι<text:s/>κωδικοί<text:s/>395-396<text:s/></text:span><text:span text:style-name="T154_2">συμπληρώνονται<text:s/>από<text:s/>το<text:s/>φορολογούμενο<text:s/>και<text:s/>αφορούν<text:s/>ασφάλισμα<text:s/>που<text:s/>καταβάλλεται<text:s/>σε<text:s/>αυτόν<text:s/>από<text:s/>αλλοδαπούς<text:s/>φορείς<text:s/>χωρίς<text:s/>μόνιμη<text:s/>εγκατάσταση<text:s/>στην<text:s/>Ελλάδα<text:s/>στα<text:s/>πλαίσια<text:s/>ομαδικού<text:s/>ασφαλιστηρίου<text:s/>συνταξιοδοτικού<text:s/>συμβολαίου<text:s/>που<text:s/>ο<text:s/>εργοδότης<text:s/>του<text:s/>είχε<text:s/>συνάψει<text:s/>με<text:s/>αυτούς<text:s/>τους<text:s/>φορείς.<text:s/>Το<text:s/>ασφάλισμα<text:s/>αυτό,<text:s/>για<text:s/>το<text:s/>οποίο<text:s/>δεν<text:s/>διενεργήθηκε<text:s/>η<text:s/>παρακράτηση<text:s/>της<text:s/>περ.<text:s/>ε΄<text:s/>παρ.1<text:s/>άρθρου<text:s/>64<text:s/>του<text:s/>ν.4172/2013<text:s/>από<text:s/>τους<text:s/>εν<text:s/>λόγω<text:s/>φορείς,<text:s/>φορολογείται<text:s/>αυτοτελώς<text:s/>σύμφωνα<text:s/>με<text:s/>τις<text:s/>διατάξεις<text:s/>της<text:s/>παρ.4<text:s/>του<text:s/>άρθρου<text:s/>15<text:s/>του<text:s/>ίδιου<text:s/>νόμου<text:s/>ανάλογα<text:s/>με<text:s/>τον<text:s/>τρόπο<text:s/>καταβολής<text:s/>(περιοδικά,<text:s/>εφάπαξ,<text:s/>πρόωρη<text:s/>εξαγορά).</text:span></text:p>
      <text:p text:style-name="P155"><text:span text:style-name="T155_1">&gt;<text:s/></text:span><text:span text:style-name="T155_2">Πίνακας<text:s/>4Β</text:span><text:span text:style-name="T155_3">(εισόδημα<text:s/>αξιωματικών<text:s/>και<text:s/>κατωτέρω<text:s/>πληρώματος<text:s/>Ε.Ν.)</text:span></text:p>
      <text:p text:style-name="P156"><text:span text:style-name="T156_1">Το<text:s/>εισόδημα<text:s/>που<text:s/>αποκτούν<text:s/>οι<text:s/>αξιωματικοί<text:s/>και<text:s/>το<text:s/>κατώτερο<text:s/>πλήρωμα<text:s/>που<text:s/>υπηρετούν<text:s/>σε<text:s/>πλοία<text:s/>του<text:s/>εμπορικού<text:s/>ναυτικού<text:s/>φορολογείται<text:s/>με<text:s/>φορολογικό<text:s/>συντελεστή<text:s/>15%<text:s/>και<text:s/>10%<text:s/>αντίστοιχα<text:s/>και<text:s/>εξαντλείται<text:s/>η<text:s/>φορολογική<text:s/>τους<text:s/>υποχρέωση.</text:span></text:p>
      <text:p text:style-name="P157"><text:span text:style-name="T157_1">&gt;<text:s/></text:span><text:span text:style-name="T157_2">Πίνακας<text:s/>4Γ1</text:span><text:span text:style-name="T157_3">(εισόδημα<text:s/>από<text:s/>αγροτική<text:s/>επιχειρηματική<text:s/>δραστηριότητα)</text:span></text:p>
      <text:p text:style-name="P158"><text:span text:style-name="T158_1">Το<text:s/>εισόδημα<text:s/>που<text:s/>αποκτάται<text:s/>από<text:s/>αγροτική<text:s/>επιχειρηματική<text:s/>δραστηριότητα<text:s/>φορολογείται<text:s/>σύμφωνα<text:s/>με<text:s/>τις<text:s/>διατάξεις<text:s/>της<text:s/>παρ.<text:s/>1<text:s/>αρθρ.<text:s/>21<text:s/>ν.4172/2013.</text:span></text:p>
      <text:p text:style-name="P159"><text:span text:style-name="T159_1">Το<text:s/>εισόδημα<text:s/>από<text:s/>ατομική<text:s/>αγροτική<text:s/>επιχειρηματική<text:s/>δραστηριότητα,<text:s/>προσδιορίζεται<text:s/>με<text:s/>λογιστικό<text:s/>τρόπο<text:s/>(έσοδα<text:s/>μείον<text:s/>έξοδα<text:s/>)<text:s/>ανεξάρτητα<text:s/>από<text:s/>την<text:s/>υποχρέωση<text:s/>τήρησης<text:s/>βιβλίων.<text:s/>Οι<text:s/>μη<text:s/>υπόχρεοι<text:s/>σε<text:s/>έκδοση<text:s/>στοιχείων<text:s/>που<text:s/>έχουν<text:s/>πραγματοποιήσει<text:s/>και<text:s/>λιανικές<text:s/>πωλήσεις,<text:s/>προσθέτουν<text:s/>στα<text:s/>ακαθάριστα<text:s/>έσοδά<text:s/>τους<text:s/>και<text:s/>τις<text:s/>πωλήσεις<text:s/>αυτές<text:s/>που<text:s/>αποδεικνύονται<text:s/>είτε<text:s/>με<text:s/>απλές<text:s/>αποδείξεις<text:s/>είσπραξης,<text:s/>είτε<text:s/>με<text:s/>οποιοδήποτε<text:s/>άλλο<text:s/>πρόσφορο<text:s/>μέσο.</text:span></text:p>
      <text:p text:style-name="P160"><text:span text:style-name="T160_1">Προκειμένου<text:s/>να<text:s/>δηλωθεί<text:s/>εισόδημα<text:s/>από<text:s/>αγροτική<text:s/>επιχειρηματική<text:s/>δραστηριότητα<text:s/>για<text:s/>το<text:s/>φορολογικό<text:s/>έτος<text:s/>2016<text:s/></text:span><text:span text:style-name="T160_2">είναι<text:s/>απαραίτητη<text:s/>η<text:s/>συμπλήρωση<text:s/>του<text:s/>εντύπου<text:s/>Ε3.</text:span></text:p>
      <text:p text:style-name="P161"><text:span text:style-name="T161_1">Τα<text:s/>κέρδη<text:s/>από<text:s/>ατομική<text:s/>αγροτική<text:s/>επιχειρηματική<text:s/>δραστηριότητα<text:s/>(λογιστικός<text:s/>προσδιορισμός)<text:s/>φορολογούνται<text:s/>πλέον<text:s/>αυτοτελώς<text:s/>με<text:s/>την<text:s/>κλίμακα<text:s/>της<text:s/>παραγράφου<text:s/>1<text:s/>του<text:s/>άρθρου<text:s/>15<text:s/>(κλίμακα<text:s/>μισθωτών),<text:s/>χωρίς<text:s/>δηλαδή<text:s/>τα<text:s/>εισοδήματα<text:s/>αυτά<text:s/>να<text:s/>αθροίζονται<text:s/>με<text:s/>τυχόν<text:s/>εισοδήματα<text:s/>από<text:s/>επιχειρηματική<text:s/>δραστηριότητα<text:s/>και<text:s/>από<text:s/>μισθούς<text:s/>και<text:s/>συντάξεις<text:s/>(παρ.3<text:s/>αρ.29<text:s/>ν.4172/2013).</text:span></text:p>
      <text:p text:style-name="P162"><text:span text:style-name="T162_1">Ο<text:s/>χαρακτηρισμός<text:s/>του<text:s/></text:span><text:span text:style-name="T162_2">κατ’<text:s/>επάγγελμα<text:s/>αγρότη<text:s/>προκύπτει<text:s/>από<text:s/>επίσημη<text:s/>ταυτοποίηση<text:s/>του<text:s/>υπουργείου<text:s/>Αγροτικής<text:s/>Ανάπτυξης<text:s/></text:span><text:change text:change-id="R_0_1"/><text:span text:style-name="T162_3">άρθρο<text:s/>2<text:s/>παρ.<text:s/>1<text:s/>του<text:s/>ν.3874/2010<text:s/>όπως<text:s/>τροποποιήθηκε<text:s/>με<text:s/>το<text:s/>άρθρο<text:s/>65<text:s/>του<text:s/>ν.4389/2016).</text:span></text:p>
      <text:p text:style-name="P163"><text:span text:style-name="T163_1">Για<text:s/>τους<text:s/>κατ’<text:s/>επάγγελμα<text:s/>αγρότες<text:s/>όπως<text:s/>αυτοί<text:s/>ορίζονται<text:s/>στην<text:s/>κείμενη<text:s/>νομοθεσία,<text:s/>εφόσον<text:s/>τουλάχιστον<text:s/>το<text:s/>50%<text:s/>του<text:s/>εισοδήματός<text:s/>τους<text:s/>προέρχεται<text:s/>από<text:s/>αγροτική<text:s/>δραστηριότητα<text:s/>εφαρμόζονται<text:s/>οι<text:s/>μειώσεις<text:s/>του<text:s/>φόρου<text:s/>του<text:s/>άρθρου<text:s/>16.</text:span></text:p>
      <text:p text:style-name="P164"><text:span text:style-name="T164_1">Επιπρόσθετα,<text:s/>για<text:s/>τα<text:s/>εισοδήματα<text:s/>από<text:s/>01.01.2014<text:s/>έχει<text:s/>γίνει<text:s/>δεκτό<text:s/>ότι<text:s/>το<text:s/>εισόδημα<text:s/>από<text:s/>αγροτική<text:s/>επιχειρηματική<text:s/>δραστηριότητα<text:s/>λογίζεται<text:s/>ανεξάρτητα<text:s/>από<text:s/>τον<text:s/>τόπο<text:s/>και<text:s/>τον<text:s/>τρόπο<text:s/>(λιανικώς<text:s/>ή<text:s/>χονδρικώς)<text:s/>πώλησης<text:s/>των<text:s/>ιδίων<text:s/>παραγόμενων<text:s/>αγροτικών<text:s/>προϊόντων<text:s/>(σχετική<text:s/>η<text:s/>Δ12<text:s/>Α<text:s/>1109216<text:s/>ΕΞ2014/<text:s/>24.07.2014<text:s/>εγκύκλιος).<text:s/>Επιπρόσθετα,<text:s/>για<text:s/>τα<text:s/>εισοδήματα<text:s/>από<text:s/>01.01.2014<text:s/>έχει<text:s/>γίνει<text:s/>δεκτό<text:s/>ότι<text:s/>κατ<text:s/>εφαρμογή<text:s/>του<text:s/>άρθρου<text:s/>116<text:s/>του<text:s/>νόμου<text:s/>4316/2014,<text:s/>ο<text:s/>ορισμός<text:s/>της<text:s/>αγροτικής<text:s/>δραστηριότητας<text:s/>της<text:s/>περίπτωσης<text:s/>στ΄<text:s/>της<text:s/>παρ.<text:s/>2<text:s/>του<text:s/>ν.<text:s/>3874/2010<text:s/>ισχύει<text:s/>και<text:s/>για<text:s/>λόγους<text:s/>φορολόγησης<text:s/>του<text:s/>κέρδους<text:s/>από<text:s/>τη<text:s/>διαχείριση<text:s/>ανανεώσιμων<text:s/>πηγών<text:s/>ενέργειας<text:s/>έως<text:s/>100<text:s/>KW<text:s/>(σχετική<text:s/>και<text:s/>η<text:s/>ΠΟΛ<text:s/>1116/2015<text:s/>εγκύκλιος).</text:span></text:p>
      <text:p text:style-name="P165"><text:span text:style-name="T165_1">Όλες<text:s/>οι<text:s/>κατηγορίες<text:s/>των<text:s/>εισοδηματικών<text:s/>αγροτικών<text:s/>επιδοτήσεων<text:s/>/<text:s/>ενισχύσεων,<text:s/>κατά<text:s/>το<text:s/>μέρος<text:s/>που<text:s/>δεν<text:s/>λήφθηκαν<text:s/>υπόψη<text:s/>κατά<text:s/>τον<text:s/>προσδιορισμό<text:s/>του<text:s/>κέρδους<text:s/>από<text:s/>ατομική<text:s/>αγροτική<text:s/>επιχειρηματική<text:s/>δραστηριότητα,<text:s/>θα<text:s/>συμπληρώνονται<text:s/>από<text:s/>τον<text:s/>φορολογούμενο<text:s/>στους<text:s/>κωδικούς<text:s/>659<text:s/>–<text:s/>660<text:s/>του<text:s/>εντύπου<text:s/>Ε1<text:s/>(ΠΟΛ<text:s/>1116/2015).</text:span></text:p>
      <text:p text:style-name="P166"><text:span text:style-name="T166_1">&gt;<text:s/></text:span><text:span text:style-name="T166_2">Πίνακας<text:s/>4Γ2</text:span><text:span text:style-name="T166_3">(εισόδημα<text:s/>από<text:s/>επιχειρηματική<text:s/>δραστηριότητα)</text:span></text:p>
      <text:p text:style-name="P167"><text:span text:style-name="T167_1"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/text:span></text:p>
      <text:p text:style-name="P168"><text:span text:style-name="T168_1">Εάν<text:s/>δηλώνεται<text:s/>εισόδημα<text:s/>από<text:s/>επιχειρηματική<text:s/>δραστηριότητα<text:s/>και<text:s/>από<text:s/>μισθωτή<text:s/>εργασία/συντάξεις,<text:s/>η<text:s/>προκαταβολή<text:s/>φόρου<text:s/>υπολογίζεται<text:s/>στο<text:s/>φόρο<text:s/>κλίμακας<text:s/>που<text:s/>προκύπτει<text:s/>μόνο<text:s/>από<text:s/>το<text:s/>εισόδημα<text:s/>της<text:s/>επιχειρηματικής<text:s/>δραστηριότητας.</text:span></text:p>
      <text:p text:style-name="P169"><text:span text:style-name="T169_1">α.<text:s/>Στον<text:s/>υποπίνακα<text:s/>Γ2<text:s/>του<text:s/>ΠΙΝΑΚΑ<text:s/>4,<text:s/>δηλώνονται<text:s/>τα<text:s/>ακαθάριστα<text:s/>έσοδα,<text:s/>καθαρά<text:s/>κέρδη/<text:s/>ζημίες<text:s/>και<text:s/>οι<text:s/>παρακρατηθέντες<text:s/>-<text:s/>προκαταβλητέοι<text:s/>φόροι<text:s/>των<text:s/>εισοδημάτων<text:s/>από<text:s/>επιχειρηματική<text:s/>δραστηριότητα<text:s/>για<text:s/>τους<text:s/>επιτηδευματίες<text:s/>είτε<text:s/>τηρούν<text:s/>βιβλία<text:s/>με<text:s/>βάση<text:s/>τα<text:s/>Ε.Λ.Π.,<text:s/>είτε<text:s/>είναι<text:s/>απαλλασσόμενοι/μη<text:s/>υπόχρεοι<text:s/>σε<text:s/>βιβλία<text:s/>με<text:s/>βάση<text:s/>τα<text:s/>Ε.Λ.Π.<text:s/>(κωδ.:<text:s/>401402,425-426,413-414,415-416,601-602,605-606)</text:span></text:p>
      <text:p text:style-name="P170"><text:span text:style-name="T170_1">Περιλαμβάνονται<text:s/>και<text:s/>οι<text:s/>πρώην<text:s/>ελεύθεροι<text:s/>επαγγελματίες<text:s/>(πρώην<text:s/>Ζ΄<text:s/>πηγή<text:s/>άρθρου<text:s/>48<text:s/>του<text:s/>ν.2238/1994),<text:s/>οι<text:s/>οποίοι<text:s/>πλέον<text:s/>θεωρούνται<text:s/>ασκούντες<text:s/>επιχειρηματική<text:s/>δραστηριότητα,<text:s/>αλλά<text:s/>μη<text:s/>έχοντες<text:s/>την<text:s/>εμπορική<text:s/>ιδιότητα.</text:span></text:p>
      <text:p text:style-name="P171"><text:span text:style-name="T171_1">β.<text:s/>Περιλαμβάνονται<text:s/>τα<text:s/>εισοδήματα<text:s/>ημεδαπής<text:s/>(κωδ.401-402)<text:s/>και<text:s/>αλλοδαπής<text:s/>προέλευσης.<text:s/>(κωδ.:<text:s/>411-412)</text:span></text:p>
      <text:p text:style-name="P172"><text:span text:style-name="T172_1">γ.<text:s/>Γίνεται<text:s/>διάκριση<text:s/>του<text:s/>εισοδήματος<text:s/>που<text:s/>δηλώνεται<text:s/>από<text:s/>τους<text:s/>μη<text:s/>επιτηδευματίες<text:s/>και<text:s/>μη<text:s/>υποβάλλοντες<text:s/>Ε3.<text:s/>(κωδ.:<text:s/>403-404)</text:span></text:p>
      <text:p text:style-name="P173"><text:span text:style-name="T173_1">δ.<text:s/>Περαιτέρω,<text:s/>προβλέπεται<text:s/>η<text:s/>δήλωση<text:s/>του<text:s/>εισοδήματος<text:s/>όταν<text:s/>ο<text:s/>καταβάλλων<text:s/>τις<text:s/>αμοιβές<text:s/>δεν<text:s/>αποστέλλει<text:s/>ηλεκτρονικά<text:s/>την<text:s/>πληροφορία<text:s/>για<text:s/>το<text:s/>δικαιούχο<text:s/>του<text:s/>ανάλογου<text:s/>εισοδήματος.<text:s/>(<text:s/>κωδ.:<text:s/>409,410),<text:s/>και<text:s/>του<text:s/>παρακρατηθέντος<text:s/>φόρου<text:s/>(κωδ.:<text:s/>611-612)</text:span></text:p>
      <text:p text:style-name="P174"><text:span text:style-name="T174_1">ε</text:span><text:span text:style-name="T174_2">.<text:s/></text:span><text:span text:style-name="T174_3">Το<text:s/>καθαρό<text:s/>εισόδημα<text:s/>από<text:s/>επιχειρηματική<text:s/>δραστηριότητα<text:s/>όσων<text:s/>έχουν<text:s/>την<text:s/>ιδιότητα<text:s/>του<text:s/>επιτηδευματία,<text:s/>ανεξάρτητα<text:s/>της<text:s/>τήρησης<text:s/>απλογραφικών/διπλογραφικών<text:s/>βιβλίων<text:s/>προκύπτει<text:s/>με<text:s/>λογιστικό<text:s/>προσδιορισμό<text:s/>(έντυπο<text:s/>Ε3),<text:s/>ενώ<text:s/>για<text:s/>τους<text:s/>μη<text:s/>επιτηδευματίες<text:s/>φορολογείται<text:s/>εξ’<text:s/>ολοκλήρου,<text:s/>καθόσον<text:s/>δεν<text:s/>αναγνωρίζονται<text:s/>δαπάνες.</text:span></text:p>
      <text:p text:style-name="P175"><text:span text:style-name="T175_1">στ.<text:s/>Για<text:s/>τις<text:s/>περιπτώσεις<text:s/>της<text:s/>παραγράφου<text:s/>3<text:s/>του<text:s/>άρθρου<text:s/>21<text:s/>του<text:s/>ΚΦΕ<text:s/>συμπληρώνονται<text:s/>οι<text:s/>κωδ.<text:s/>427-428.</text:span></text:p>
      <text:p text:style-name="P176"><text:span text:style-name="T176_1">&gt;<text:s/></text:span><text:span text:style-name="T176_2">Πίνακας<text:s/>4Δ1</text:span><text:span text:style-name="T176_3">(εισόδημα<text:s/>από<text:s/>κεφάλαιο)</text:span></text:p>
      <text:p text:style-name="P177"><text:span text:style-name="T177_1">Στον<text:s/>Πίνακα<text:s/>Δ1<text:s/>δηλώνονται<text:s/>τα<text:s/>εισοδήματα<text:s/>της<text:s/>κατηγορίας<text:s/>εισοδήματος<text:s/>από<text:s/>κεφάλαιο<text:s/>που<text:s/>αποκτήθηκαν<text:s/>κατά<text:s/>το<text:s/>φορολογικό<text:s/>έτος<text:s/>2016,<text:s/>ο<text:s/>φόρος<text:s/>που<text:s/>παρακρατήθηκε<text:s/>στην<text:s/>Ελλάδα<text:s/>στις<text:s/>περιπτώσεις<text:s/>που<text:s/>προβλεπόταν<text:s/>παρακράτηση,<text:s/>ο<text:s/>φόρος<text:s/>που<text:s/>παρακρατήθηκε<text:s/>στην<text:s/>αλλοδαπή<text:s/>εφόσον<text:s/>και<text:s/>η<text:s/>αλλοδαπή<text:s/>χώρα<text:s/>και<text:s/>η<text:s/>Ελλάδα<text:s/>είχαν<text:s/>δικαίωμα<text:s/>φορολόγησης.</text:span></text:p>
      <text:p text:style-name="P178"><text:span text:style-name="T178_1">Η<text:s/>συμπλήρωση<text:s/>των<text:s/>εισοδημάτων<text:s/>είναι<text:s/>υποχρεωτική,<text:s/>είτε<text:s/>αποκτήθηκαν<text:s/>στην<text:s/>Ελλάδα,<text:s/>είτε<text:s/>στην<text:s/>αλλοδαπή<text:s/>και<text:s/>ανεξάρτητα<text:s/>από<text:s/>το<text:s/>αν<text:s/>τα<text:s/>χρηματικά<text:s/>ποσά<text:s/>παρέμειναν<text:s/>στην<text:s/>αλλοδαπή.<text:s/>Με<text:s/>βάση<text:s/>τα<text:s/>ηλεκτρονικά<text:s/>αρχεία<text:s/>που<text:s/>αποστέλλονται<text:s/>στη<text:s/>Δ.ΗΛΕ.Δ<text:s/>(ΠΟΛ.<text:s/>1025/2017<text:s/>και<text:s/>ΠΟΛ.<text:s/>1033/2014<text:s/>όπως<text:s/>αυτή<text:s/>τροποποιήθηκε<text:s/>με<text:s/>την<text:s/>ΠΟΛ.<text:s/>1260/15),<text:s/>για<text:s/>τα<text:s/>εισοδήματα<text:s/>ημεδαπής<text:s/>προέλευσης<text:s/>οι<text:s/>φορολογούμενοι<text:s/>ενημερώνονται<text:s/>μέσω<text:s/>πίνακα<text:s/>για<text:s/>τα<text:s/>ποσά<text:s/>των<text:s/>εισοδημάτων<text:s/>τους<text:s/>και<text:s/>των<text:s/>παρακρατηθέντων<text:s/>φόρων.</text:span></text:p>
      <text:p text:style-name="P179"><text:span text:style-name="T179_1">Στον<text:s/>Πίνακα<text:s/>αυτό<text:s/>θα<text:s/>δηλώνονται<text:s/>τα<text:s/>κέρδη<text:s/>που<text:s/>διανέμουν<text:s/>οι<text:s/>εταιρίες<text:s/>όλων<text:s/>των<text:s/>νομικών<text:s/>μορφών,<text:s/>περιλαμβανομένων<text:s/>και<text:s/>των<text:s/>προσωπικών<text:s/>εταιριών<text:s/>που<text:s/>τηρούν<text:s/>διπλογραφικά<text:s/>βιβλία.</text:span></text:p>
      <text:p text:style-name="P180"><text:span text:style-name="T180_1">Ομοίως<text:s/>δηλώνονται<text:s/>και<text:s/>οι<text:s/>τόκοι<text:s/>που<text:s/>εισπράττονται,<text:s/>από<text:s/>κάθε<text:s/>αιτία,<text:s/>καθώς<text:s/>και<text:s/>τα<text:s/>δικαιώματα,<text:s/>όταν<text:s/>δεν<text:s/>εισπράττονται<text:s/>στα<text:s/>πλαίσια<text:s/>επιχειρηματικής<text:s/>δραστηριότητας.</text:span></text:p>
      <text:p text:style-name="P181"><text:span text:style-name="T181_1">&gt;<text:s/></text:span><text:span text:style-name="T181_2">Πίνακας<text:s/>4Δ2</text:span><text:span text:style-name="T181_3">(<text:s/>Εισόδημα<text:s/>από<text:s/>ακίνητη<text:s/>περιουσία)</text:span></text:p>
      <text:p text:style-name="P182"><text:span text:style-name="T182_1">Στον<text:s/>υποπίνακα<text:s/>Δ2<text:s/>του<text:s/>πίνακα<text:s/>4<text:s/>δηλώνεται<text:s/>το<text:s/>εισόδημα<text:s/>σε<text:s/>χρήμα<text:s/>ή<text:s/>σε<text:s/>είδος<text:s/>που<text:s/>προκύπτει<text:s/>από<text:s/>την<text:s/>εκμίσθωση<text:s/>ή<text:s/>υπεκμίσθωση<text:s/>ή<text:s/>από<text:s/>ιδιοχρησιμοποίηση<text:s/>ή<text:s/>δωρεάν<text:s/>παραχώρηση<text:s/>χρήσης<text:s/>γαιών<text:s/>-<text:s/>γης<text:s/>και<text:s/>ακινήτων<text:s/>σε<text:s/>τρίτους,<text:s/>εγκαταστάσεων<text:s/>ή<text:s/>κατασκευών,<text:s/>χώρων<text:s/>τοποθέτησης<text:s/>επιγραφών<text:s/>καθώς<text:s/>επίσης<text:s/>και<text:s/>από<text:s/>εκμίσθωση<text:s/>υπεκμίσθωση,<text:s/>ιδιοχρησιμοποίηση,<text:s/>δωρεάν<text:s/>παραχώρηση<text:s/>κοινοχρήστων<text:s/>χώρων<text:s/>που<text:s/>ανήκουν<text:s/>σε<text:s/>ιδιοκτήτες<text:s/>διηρημένων<text:s/>ιδιοκτησιών<text:s/>(κωδ.<text:s/>131-132,<text:s/>133-134),<text:s/>από<text:s/>αποζημίωση<text:s/>λόγω<text:s/>πρόωρης<text:s/>λύσης<text:s/>εμπορικής<text:s/>μίσθωσης<text:s/>καταβληθείσα<text:s/>από<text:s/>τον<text:s/>μισθωτή<text:s/>(κωδ.<text:s/>121-122)<text:s/>και<text:s/>από<text:s/>ανείσπρακτα<text:s/>εισοδήματα<text:s/>(κωδ.125-126).<text:s/>Περιλαμβάνονται<text:s/>τα<text:s/>ενοίκια,<text:s/>πραγματικά<text:s/>ή<text:s/>τεκμαρτά,<text:s/>καθώς<text:s/>και<text:s/>τα<text:s/>ανείσπρακτα<text:s/>εισοδήματα<text:s/>από<text:s/>την<text:s/>εκμίσθωση<text:s/>ακίνητης<text:s/>περιουσίας<text:s/>εφόσον<text:s/>έως<text:s/>την<text:s/>προθεσμία<text:s/>υποβολής<text:s/>της<text:s/>ετήσιας<text:s/>δήλωσης<text:s/>φορολογίας<text:s/>εισοδήματος<text:s/>έχει<text:s/>εκδοθεί<text:s/>εις<text:s/>βάρος<text:s/>του<text:s/>μισθωτή<text:s/>διαταγή<text:s/>πληρωμής<text:s/>ή<text:s/>διαταγή<text:s/>απόδο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<text:s/>(παρ.<text:s/>4<text:s/>του<text:s/>αρθ.<text:s/>39<text:s/>ν.4172/2013),<text:s/>κατά<text:s/>κατηγορία<text:s/>ακινήτων<text:s/>όπως<text:s/>εμφανίζονται<text:s/>στην<text:s/>δήλωση,<text:s/>μεταφερόμενα<text:s/>στους<text:s/>αντίστοιχους<text:s/>κωδικούς<text:s/>της<text:s/>δήλωσης<text:s/>Ε1<text:s/>από<text:s/>τα<text:s/>συνολικά<text:s/>ποσά<text:s/>των<text:s/>στηλών<text:s/>του<text:s/>εντύπου<text:s/>Ε2<text:s/>κατά<text:s/>κατηγορία<text:s/>ακινήτου.</text:span></text:p>
      <text:p text:style-name="P183"><text:span text:style-name="T183_1">Διευκρινίζεται<text:s/>ότι<text:s/>τα<text:s/>ανείσπρακτα<text:s/>εισοδήματα<text:s/>από<text:s/>εκμίσθωση<text:s/>ακίνητης<text:s/>περιουσίας<text:s/>(παρ.<text:s/>4<text:s/>του<text:s/>άρθρου<text:s/>39<text:s/>του<text:s/>ν.<text:s/>4172/2013)<text:s/>που<text:s/>δηλώθηκαν<text:s/>στο<text:s/>προηγούμενο<text:s/>φορολογικό<text:s/>έτος<text:s/>στους<text:s/>κ.α.<text:s/>125-126<text:s/>και<text:s/>εισπράχθηκαν<text:s/>κατά<text:s/>το<text:s/>έτος<text:s/>2016,<text:s/>δηλώνονται<text:s/>ανά<text:s/>κατηγορία<text:s/>ακινήτου<text:s/>και<text:s/>είδος<text:s/>μίσθωσης<text:s/>στο<text:s/>έντυπο<text:s/>Ε2<text:s/>και<text:s/>τα<text:s/>επιμέρους<text:s/>ποσά<text:s/>μεταφέρονται<text:s/>κατά<text:s/>κατηγορία<text:s/>γαιών<text:s/>-<text:s/>γης<text:s/>ή<text:s/>ακινήτου<text:s/>στους<text:s/>αντίστοιχους<text:s/>κωδικούς<text:s/>της<text:s/>δήλωσης<text:s/>Ε1.</text:span></text:p>
      <text:p text:style-name="P184"><text:span text:style-name="T184_1">Για<text:s/>όσους<text:s/>ασκούν<text:s/>ατομική<text:s/>αγρο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185"><text:span text:style-name="T185_1"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<text:s/>σύμφωνα<text:s/>με<text:s/>τις<text:s/>ισχύουσες<text:s/>τιμές<text:s/>κατά<text:s/>την<text:s/>31/12/2015.</text:span></text:p>
      <text:p text:style-name="P186"><text:span text:style-name="T186_1">Αναγνωρίζεται<text:s/>ποσοστό<text:s/>5%<text:s/>επί<text:s/>του<text:s/>ακαθάριστου<text:s/>εισοδήματος<text:s/>ημεδαπής<text:s/>και<text:s/>αλλοδαπής<text:s/>προέλευσης<text:s/>ως<text:s/>δαπάνες<text:s/>επισκευής<text:s/>συντήρησης<text:s/>ανακαίνισης<text:s/>ή<text:s/>άλλες<text:s/>πάγιες<text:s/>και<text:s/>λειτουργικές<text:s/>δαπάνες<text:s/>όσων<text:s/>ακινήτων<text:s/>αποφέρουν<text:s/>φορολογητέο<text:s/>εισόδημα,<text:s/>ανεξάρτητα<text:s/>από<text:s/>το<text:s/>είδος<text:s/>και<text:s/>τη<text:s/>χρήση<text:s/>αυτών.<text:s/>Σημειώνεται<text:s/>ότι<text:s/>οι<text:s/>δαπάνες<text:s/>για<text:s/>γαίες<text:s/>(κωδ.<text:s/>159-160),<text:s/>εκπίπτουν<text:s/>σε<text:s/>ποσοστό<text:s/>10%<text:s/>επί<text:s/>του<text:s/>ακαθάριστου<text:s/>εισοδήματος<text:s/>από<text:s/>εκμίσθωση,<text:s/>υπεκμίσθωση,<text:s/>δωρεάν<text:s/>παραχώρηση<text:s/>και<text:s/>ιδιόχρηση<text:s/>γαιών.<text:s/>Για<text:s/>την<text:s/>απόδειξη<text:s/>του<text:s/>ποσού<text:s/>της<text:s/>αποζημίωσης<text:s/>που<text:s/>καταβάλλει,<text:s/>βάσει<text:s/>νόμου,<text:s/>ο<text:s/>εκμισθωτής<text:s/>στο<text:s/>μισθωτή<text:s/>(κωδ.<text:s/>163164)<text:s/>για<text:s/>τη<text:s/>λύση<text:s/>της<text:s/>μισθωτικής<text:s/>σχέσης<text:s/>ακινήτου,<text:s/>καθώς<text:s/>και<text:s/>του<text:s/>ποσού<text:s/>για<text:s/>τις<text:s/>δαπάνες<text:s/>για<text:s/>αντιπλημμυρικά<text:s/>έργα<text:s/>και<text:s/>έργα<text:s/>αποξήρανσης,<text:s/>τα<text:s/>δικαιολογητικά<text:s/>εκδίδονται<text:s/>σύμφωνα<text:s/>με<text:s/>τις<text:s/>διατάξεις<text:s/>του<text:s/>ΚΦΑΣ<text:s/>όπως<text:s/>αυτές<text:s/>ισχύουν<text:s/>κάθε<text:s/>φορά.</text:span></text:p>
      <text:p text:style-name="P187"><text:span text:style-name="T187_1">Επισημαίνεται<text:s/>το<text:s/>τεκμαρτό<text:s/>εισόδημα<text:s/>από<text:s/>δωρεάν<text:s/>παραχώρηση<text:s/>κατοικίας<text:s/>μέχρι<text:s/>200<text:s/>τμ<text:s/>προκειμένου<text:s/>να<text:s/>χρησιμοποιηθεί<text:s/>ως<text:s/>κύρια<text:s/>κατοικία<text:s/>προς<text:s/>ανιόντες<text:s/>ή<text:s/>κατιόντες<text:s/>εξ<text:s/>αίματος<text:s/>ή<text:s/>εξ<text:s/>αγχιστείας,<text:s/>δεν<text:s/>υπάγεται<text:s/>σε<text:s/>φόρο.</text:span></text:p>
      <text:p text:style-name="P188"><text:span text:style-name="T188_1">&gt;<text:s/></text:span><text:span text:style-name="T188_2">Πίνακας<text:s/>4Ε</text:span><text:span text:style-name="T188_3">(Εισόδημα<text:s/>από<text:s/>υπεραξία<text:s/>μεταβίβασης<text:s/>κεφαλαίου)</text:span></text:p>
      <text:p text:style-name="P189"><text:span text:style-name="T189_1">Στον<text:s/>υποπίνακα<text:s/>Ε<text:s/>του<text:s/>πίνακα<text:s/>4<text:s/>δηλώνεται<text:s/>το<text:s/>εισόδημα<text:s/>που<text:s/>προκύπτει<text:s/>από<text:s/>μεταβιβάσεις<text:s/>τίτλων<text:s/>του<text:s/>άρθρου<text:s/>42<text:s/>του<text:s/>ΚΦΕ<text:s/>που<text:s/>πραγματοποιούνται<text:s/>από<text:s/>επαχθή<text:s/>αιτία.<text:s/>Οι<text:s/>μεταβιβάσεις<text:s/>από<text:s/>χαριστική<text:s/>αιτία<text:s/>δεν<text:s/>αποτελούν<text:s/>αντικείμενο<text:s/>του<text:s/>Κώδικα<text:s/>Φορολογίας<text:s/>Εισοδήματος.</text:span></text:p>
      <text:p text:style-name="P190"><text:span text:style-name="T190_1">Τέλος,<text:s/>έχει<text:s/>ανασταλεί<text:s/>μέχρι<text:s/>τις<text:s/>31/12/2017,<text:s/>η<text:s/>εφαρμογή<text:s/>των<text:s/>διατάξεων<text:s/>του<text:s/>άρθρου<text:s/>41<text:s/>του<text:s/>ΚΦΕ<text:s/>(Μεταβίβαση<text:s/>ακίνητης<text:s/>περιουσίας).</text:span></text:p>
      <text:p text:style-name="P191"><text:span text:style-name="T191_1">Κωδικοί<text:s/>829-830:<text:s/></text:span><text:span text:style-name="T191_2">Συμπληρώνεται<text:s/>το<text:s/>κέρδος<text:s/>από<text:s/>την<text:s/>πώληση<text:s/>τίτλων<text:s/>του<text:s/>άρθρου<text:s/>42<text:s/>του<text:s/>ν.<text:s/>4172/13<text:s/>(ΚΦΕ),<text:s/>όταν<text:s/>οι<text:s/>τίτλοι<text:s/>έχουν<text:s/>εκδοθεί<text:s/>από<text:s/>ημεδαπή<text:s/>επιχείρηση<text:s/>και<text:s/>η<text:s/>υπεραξία<text:s/>τους<text:s/>φορολογείται.</text:span></text:p>
      <text:p text:style-name="P192"><text:span text:style-name="T192_1">Κωδικοί<text:s/>865-866:<text:s/></text:span><text:span text:style-name="T192_2">Συμπληρώνεται<text:s/>το<text:s/>κέρδος<text:s/>από<text:s/>την<text:s/>πώληση<text:s/>τίτλων<text:s/>του<text:s/>άρθρου<text:s/>42<text:s/>του<text:s/>ν.<text:s/>4172/13<text:s/>(ΚΦΕ),<text:s/>όταν<text:s/>οι<text:s/>τίτλοι<text:s/>έχουν<text:s/>εκδοθεί<text:s/>από<text:s/>αλλοδαπή<text:s/>επιχείρηση<text:s/>και<text:s/>η<text:s/>υπεραξία<text:s/>τους<text:s/>φορολογείται.</text:span></text:p>
      <text:p text:style-name="P193"><text:span text:style-name="T193_1">Κωδικοί<text:s/>867-868:<text:s/></text:span><text:span text:style-name="T193_2">Συμπληρώνεται<text:s/>ο<text:s/>φόρος<text:s/>που<text:s/>παρακρατήθηκε<text:s/>από<text:s/>το<text:s/>κέρδος<text:s/>από<text:s/>την<text:s/>μεταβίβαση<text:s/>τίτλων<text:s/>αλλοδαπής,<text:s/>από<text:s/>χώρες<text:s/>που<text:s/>έχει<text:s/>δικαίωμα<text:s/>φορολόγησης<text:s/>και<text:s/>η<text:s/>Ελλάδα.<text:s/>Η<text:s/>καταβολή<text:s/>του<text:s/>ποσού<text:s/>του<text:s/>φόρου<text:s/>στην<text:s/>αλλοδαπή<text:s/>αποδεικνύεται<text:s/>με<text:s/>τα<text:s/>δικαιολογητικά<text:s/>έγγραφα<text:s/>που<text:s/>ορίστηκαν<text:s/>στην<text:s/>ΠΟΛ.<text:s/>1026/22.01.2014<text:s/>Απόφαση<text:s/>Γ.Γ.Δ.Ε.<text:s/>(ΦΕΚ<text:s/>170Β΄).</text:span></text:p>
      <text:p text:style-name="P194"><text:span text:style-name="T194_1">Κωδικοί<text:s/>871-872:<text:s/></text:span><text:span text:style-name="T194_2">Συμπληρώνεται<text:s/>η<text:s/>ζημιά<text:s/>από<text:s/>την<text:s/>πώληση<text:s/>τίτλων<text:s/>του<text:s/>άρθρου<text:s/>42<text:s/>του<text:s/>ν.<text:s/>4172/13<text:s/>(ΚΦΕ),<text:s/>η<text:s/>οποία<text:s/>δύναται<text:s/>να<text:s/>μεταφέρεται<text:s/>για<text:s/>πέντε<text:s/>(5)<text:s/>έτη<text:s/>προκειμένου<text:s/>να<text:s/>συμψηφιστεί<text:s/>με<text:s/>κέρδη<text:s/>από<text:s/>την<text:s/>ίδια<text:s/>αιτία.<text:s/>Ως<text:s/>ζημιά<text:s/>νοείται<text:s/>μόνο<text:s/>αυτή<text:s/>που<text:s/>προκύπτει<text:s/>αποκλειστικά<text:s/>από<text:s/>τίτλους<text:s/>που<text:s/>κατονομάζονται<text:s/>στην<text:s/>παρ.<text:s/>1<text:s/>του<text:s/>άρθρου<text:s/>42<text:s/>του<text:s/>ΚΦΕ<text:s/>και<text:s/>όχι<text:s/>από<text:s/>τους<text:s/>τίτλους<text:s/>των<text:s/>οποίων<text:s/>η<text:s/>υπεραξία<text:s/>από<text:s/>την<text:s/>μεταβίβαση<text:s/>τους<text:s/>απαλλάσσεται<text:s/>της<text:s/>φορολογίας.</text:span></text:p>
      <text:p text:style-name="P195"><text:span text:style-name="T195_1">Επισημαίνεται<text:s/>ότι,<text:s/>σύμφωνα<text:s/>με<text:s/>τις<text:s/>διατάξεις<text:s/>της<text:s/>περιπτ.<text:s/>θ΄<text:s/>της<text:s/>παραγρ.<text:s/>1<text:s/>του<text:s/>άρθρου<text:s/>5<text:s/>του<text:s/>ΚΦΕ,<text:s/>εισόδημα<text:s/>που<text:s/>προκύπτει<text:s/>στην<text:s/>ημεδαπή<text:s/>είναι<text:s/>αυτό<text:s/>που<text:s/>προέρχεται<text:s/>από<text:s/>τίτλους<text:s/>που<text:s/>έχουν<text:s/>εκδοθεί<text:s/>από<text:s/>ημεδαπή<text:s/>επιχείρηση,<text:s/>ενώ<text:s/>σύμφωνα<text:s/>με<text:s/>την<text:s/>παρ.<text:s/>2<text:s/>του<text:s/>ίδιου<text:s/>άρθρου<text:s/>και<text:s/>νόμου,<text:s/>εισόδημα<text:s/>αλλοδαπής<text:s/>νοείται<text:s/>κάθε<text:s/>εισόδημα<text:s/>που<text:s/>δεν<text:s/>προκύπτει<text:s/>στην<text:s/>ημεδαπή,<text:s/>σύμφωνα<text:s/>με<text:s/>τα<text:s/>οριζόμενα<text:s/>στην<text:s/>παρ.<text:s/>1.</text:span></text:p>
      <text:p text:style-name="P196"><text:span text:style-name="T196_1">&gt;<text:s/></text:span><text:span text:style-name="T196_2">Πίνακας<text:s/>5</text:span><text:span text:style-name="T196_3">(Προσδιορισμός<text:s/>ετήσιας<text:s/>αντικειμενικής<text:s/>δαπάνης<text:s/>διαβίωσης)</text:span></text:p>
      <text:p text:style-name="P197"><text:span text:style-name="T197_1">1.</text:span><text:span text:style-name="T197_2"><text:s/>Η<text:s/>ισχύς<text:s/>των<text:s/>ηλεκτροκίνητων<text:s/>οχημάτων,<text:s/>η<text:s/>οποία<text:s/>μετράται<text:s/>αποκλειστικά<text:s/>με<text:s/>KW,<text:s/>για<text:s/>την<text:s/>εφαρμογή<text:s/>των<text:s/>διατάξεων<text:s/>του<text:s/>άρθρου<text:s/>31<text:s/>του<text:s/>ΚΦΕ,<text:s/>εξομοιώνεται<text:s/>με<text:s/>αυτή<text:s/>των<text:s/>επιβατικών<text:s/>αυτοκινήτων<text:s/>ιδιωτικής<text:s/>χρήσης<text:s/>1200<text:s/>κ.ε.<text:s/>και<text:s/>η<text:s/>ετήσια<text:s/>αντικειμενική<text:s/>δαπάνη<text:s/>διαβίωσης<text:s/>ανέρχεται<text:s/>στις<text:s/>τέσσερις<text:s/>χιλιάδες<text:s/>ευρώ<text:s/>(4.000)<text:s/>ευρώ,<text:s/>ανεξαρτήτως<text:s/>ισχύος<text:s/>του<text:s/>οχήματος.<text:s/>Δεν<text:s/>επιβάλλεται<text:s/>στα<text:s/>αυτοκίνητα<text:s/>αυτά<text:s/>φόρος<text:s/>πολυτελούς<text:s/>διαβίωσης.</text:span></text:p>
      <text:p text:style-name="P198"><text:span text:style-name="T198_1">2.</text:span><text:span text:style-name="T198_2"><text:s/>Όπως<text:s/>έγινε<text:s/>δεκτό<text:s/>με<text:s/>την<text:s/>ΠΟΛ.<text:s/>1076/2015,<text:s/>οι<text:s/>διατάξεις<text:s/>του<text:s/>άρθρου<text:s/>32<text:s/>του<text:s/>ν.<text:s/>4172/2013<text:s/>εφαρμόζονται<text:s/>μόνο<text:s/>όταν<text:s/>τις<text:s/>οικείες<text:s/>δαπάνες<text:s/>πραγματοποιούν<text:s/>φυσικά<text:s/>πρόσωπα,<text:s/>ως<text:s/>ιδιώτες<text:s/>και<text:s/>όχι<text:s/>στα<text:s/>πλαίσια<text:s/>άσκησης<text:s/>επιχειρηματικής<text:s/>δραστηριότητας<text:s/>όπου<text:s/>οι<text:s/>σχετικές<text:s/>αγορές<text:s/>έχουν<text:s/>καταχωρηθεί<text:s/>στα<text:s/>λογιστικά<text:s/>τους<text:s/>αρχεία.</text:span></text:p>
      <text:p text:style-name="P199"><text:span text:style-name="T199_1">Συνεπώς,<text:s/>οι<text:s/>καταβληθείσες<text:s/>δόσεις<text:s/>επιχειρηματικών<text:s/>δανείων<text:s/>που<text:s/>έχουν<text:s/>καταχωρηθεί<text:s/>στα<text:s/>λογιστικά<text:s/>αρχεία<text:s/>των<text:s/>ατομικών<text:s/>επιχειρήσεων<text:s/>και<text:s/>αφορούν<text:s/>σε<text:s/>δανειακές<text:s/>συμβάσεις<text:s/>που<text:s/>συνήψαν<text:s/>τα<text:s/>εν<text:s/>λόγω<text:s/>πρόσωπα<text:s/>για<text:s/>επιχειρηματικούς<text:s/>σκοπούς,<text:s/>δεν<text:s/>αποτελούν<text:s/>δαπάνη<text:s/>απόκτησης<text:s/>κατά<text:s/>τις<text:s/>διατάξεις<text:s/>του<text:s/>άρθρου<text:s/>32<text:s/>(περίπτωση<text:s/>στ΄<text:s/>της<text:s/>παρ.<text:s/>1<text:s/>του<text:s/>άρθρου<text:s/>αυτού)<text:s/>,<text:s/>οπότε<text:s/>δεν<text:s/>θα<text:s/>αναγράφονται<text:s/>στους<text:s/>κωδικούς<text:s/>727-728<text:s/>του<text:s/>εντύπου<text:s/>Ε1.</text:span></text:p>
      <text:p text:style-name="P200"><text:span text:style-name="T200_1">Σε<text:s/>κάθε<text:s/>περίπτωση<text:s/>η<text:s/>εφαρμογή<text:s/>των<text:s/>ανωτέρω<text:s/>είναι<text:s/>θέμα<text:s/>πραγματικό<text:s/>και<text:s/>ανήκει<text:s/>στην<text:s/>εξελεγκτική<text:s/>αρμοδιότητα<text:s/>του<text:s/>προϊσταμένου<text:s/>της<text:s/>αρμόδιας<text:s/>Δ.Ο.Υ.<text:s/>ο<text:s/>οποίος,<text:s/>εξετάζοντας<text:s/>τα<text:s/>πραγματικά<text:s/>στοιχεία<text:s/>και<text:s/>παραστατικά<text:s/>θα<text:s/>κρίνει<text:s/>αν<text:s/>τα<text:s/>ποσά<text:s/>των<text:s/>εν<text:s/>λόγω<text:s/>δανειακών<text:s/>συμβάσεων<text:s/>αφορούν<text:s/>σε<text:s/>επιχειρηματικά<text:s/>δάνεια<text:s/>και<text:s/>αν<text:s/>έχουν<text:s/>τηρηθεί<text:s/>οι<text:s/>υπόλοιπες<text:s/>προϋποθέσεις<text:s/>(σκοπός<text:s/>χορήγησης<text:s/>του<text:s/>δανείου,<text:s/>τεκμηρίωση<text:s/>βάσει<text:s/>των<text:s/>λογιστικών<text:s/>αρχείων,<text:s/>καταχώριση<text:s/>των<text:s/>τόκων<text:s/>στα<text:s/>λογιστικά<text:s/>βιβλία<text:s/>της<text:s/>επιχείρησης,<text:s/>κ.λπ.).</text:span></text:p>
      <text:p text:style-name="P201"><text:span text:style-name="T201_1">Τα<text:s/>ανωτέρω<text:s/>ισχύουν<text:s/>και<text:s/>για<text:s/>τις<text:s/>δόσεις<text:s/>που<text:s/>καταβάλλονται<text:s/>από<text:s/>τα<text:s/>παραπάνω<text:s/>πρόσωπα<text:s/>στα<text:s/>πλαίσια<text:s/>συμβάσεων<text:s/>που<text:s/>χαρακτηρίζονται<text:s/>από<text:s/>τα<text:s/>πιστωτικά<text:s/>ιδρύματα<text:s/>ως<text:s/>«δάνεια<text:s/>κεφαλαίου<text:s/>κίνησης»<text:s/>ή<text:s/>ως<text:s/>«σύμβαση<text:s/>πίστωσης<text:s/>δι'<text:s/>ανοιχτού<text:s/>λογαριασμού».</text:span></text:p>
      <text:p text:style-name="P202"><text:span text:style-name="T202_1">&gt;<text:s/></text:span><text:span text:style-name="T202_2">Πίνακας<text:s/>6<text:s/>(Πρόσθετα<text:s/>πληροφοριακά<text:s/>στοιχεία)</text:span></text:p>
      <text:p text:style-name="P203"><text:span text:style-name="T203_1">α.<text:s/>Στους<text:s/>κωδικούς<text:s/></text:span><text:span text:style-name="T203_2">659-660<text:s/></text:span><text:span text:style-name="T203_3">ή<text:s/>619-620<text:s/>αν<text:s/>υπάρχει<text:s/>ηλεκτρονική<text:s/>πληροφόρηση,<text:s/>συμπληρώνονται<text:s/>τα<text:s/>εισοδήματα<text:s/>που<text:s/>απαλλάσσονται<text:s/>του<text:s/>φόρου<text:s/>ή<text:s/>φορολογούνται<text:s/>με<text:s/>ειδικό<text:s/>τρόπο<text:s/>και<text:s/>εμφανίζεται<text:s/>πίνακας<text:s/>στον<text:s/>οποίο<text:s/>αναλύονται<text:s/>ανάλογα<text:s/>με<text:s/>την<text:s/>προέλευσή<text:s/>τους.</text:span></text:p>
      <text:p text:style-name="P204"><text:span text:style-name="T204_1">&gt;<text:s/>Εισόδημα<text:s/>φορολογικών<text:s/>κατοίκων<text:s/>αλλοδαπής<text:s/>που<text:s/>εργάζονται<text:s/>σε<text:s/>πρεσβείες,<text:s/>προξενεία<text:s/>κλπ</text:span></text:p>
      <text:p text:style-name="P205"><text:span text:style-name="T205_1">&gt;<text:s/>Διατροφή<text:s/>συζύγου<text:s/>και<text:s/>τέκνων</text:span></text:p>
      <text:p text:style-name="P206"><text:span text:style-name="T206_1">&gt;<text:s/>Συντάξεις<text:s/>αναπήρων<text:s/>πολέμου<text:s/>ή<text:s/>θυμάτων<text:s/>πολέμου<text:s/>ή<text:s/>αναπήρων<text:s/>που<text:s/>υπέστησαν<text:s/>βλάβη<text:s/>κατά<text:s/>την<text:s/>εκτέλεση<text:s/>της<text:s/>υπηρεσίας<text:s/>τους</text:span></text:p>
      <text:p text:style-name="P207"><text:span text:style-name="T207_1">&gt;<text:s/>Εξωϊδρυματικό<text:s/>επίδομα<text:s/>και<text:s/>κάθε<text:s/>συναφές<text:s/>ποσό<text:s/>που<text:s/>καταβάλλεται<text:s/>σε<text:s/>αναπήρους<text:s/>και<text:s/>το<text:s/>οποίο<text:s/>συγκεντρώνει<text:s/>τα<text:s/>εννοιολογικά<text:s/>χαρακτηριστικά<text:s/>του<text:s/>εισοδήματος<text:s/>όπως<text:s/>περιοδικότητα,<text:s/>μόνιμη<text:s/>πηγή<text:s/>προέλευσης</text:span></text:p>
      <text:p text:style-name="P208"><text:span text:style-name="T208_1">&gt;<text:s/>Μισθοί,<text:s/>συντάξεις<text:s/>και<text:s/>πάγια<text:s/>αντιμισθία<text:s/>που<text:s/>χορηγούνται<text:s/>σε<text:s/>αναπήρους<text:s/>με<text:s/>ποσοστό<text:s/>αναπηρίας<text:s/>τουλάχιστον<text:s/>80%<text:s/>.</text:span></text:p>
      <text:p text:style-name="P209"><text:span text:style-name="T209_1">&gt;<text:s/>Επιδόματα<text:s/>αναγνωρισμένων<text:s/>πολιτικών<text:s/>προσφύγων</text:span></text:p>
      <text:p text:style-name="P210"><text:span text:style-name="T210_1">&gt;<text:s/>Επιδόματα<text:s/>επικίνδυνης<text:s/>εργασίας<text:s/>κατά<text:s/>ποσοστό<text:s/>65%</text:span></text:p>
      <text:p text:style-name="P211"><text:span text:style-name="T211_1">&gt;<text:s/>Κέρδη<text:s/>από<text:s/>την<text:s/>διάθεση<text:s/>παραγόμενης<text:s/>ηλεκτρικής<text:s/>ενεργείας<text:s/>μέχρι<text:s/>10<text:s/>KW</text:span></text:p>
      <text:p text:style-name="P212"><text:span text:style-name="T212_1">&gt;<text:s/>Τόκοι<text:s/>ομολόγων<text:s/>Ελληνικού<text:s/>Δημοσίου<text:s/>ή<text:s/>έντοκων<text:s/>γραμματίων<text:s/>Ελληνικού<text:s/>Δημοσίου</text:span></text:p>
      <text:p text:style-name="P213"><text:span text:style-name="T213_1">&gt;<text:s/>Κέρδη<text:s/>πώλησης<text:s/>εισηγμένων<text:s/>μετοχών<text:s/>με<text:s/>ποσοστό<text:s/>συμμετοχής<text:s/>μικρότερο<text:s/>του<text:s/>0,5%</text:span></text:p>
      <text:p text:style-name="P214"><text:span text:style-name="T214_1">&gt;<text:s/>Κέρδη<text:s/>μεταβίβασης<text:s/>εισηγμένων<text:s/>κινητών<text:s/>αξιών<text:s/>(απόκτηση<text:s/>πριν<text:s/>από<text:s/>1/1/2009)</text:span></text:p>
      <text:p text:style-name="P215"><text:span text:style-name="T215_1">&gt;<text:s/>Εισοδήματα<text:s/>αλλοδαπής<text:s/>που<text:s/>φορολογούνται<text:s/>μόνο<text:s/>στην<text:s/>αλλοδαπή<text:s/>βάσει<text:s/>Σ.Α.Δ.Φ</text:span></text:p>
      <text:p text:style-name="P216"><text:span text:style-name="T216_1">&gt;<text:s/>Αφορολόγητα<text:s/>κέρδη<text:s/>από<text:s/>ημεδαπά<text:s/>ΕΕ/ΕΟΧ/ΕΖΕΖ<text:s/>αμοιβαία<text:s/>κεφάλαια</text:span></text:p>
      <text:p text:style-name="P217"><text:span text:style-name="T217_1">&gt;<text:s/>Απαλλασσόμενα<text:s/>μερίσματα<text:s/>ημεδαπών<text:s/>ή<text:s/>αλλοδαπών<text:s/>ναυτιλιακών<text:s/>εταιριών</text:span></text:p>
      <text:p text:style-name="P218"><text:span text:style-name="T218_1">&gt;<text:s/>Κοινωνικό<text:s/>εισόδημα<text:s/>αλληλεγγύης</text:span></text:p>
      <text:p text:style-name="P219"><text:span text:style-name="T219_1">&gt;<text:s/>Κέρδος<text:s/>μεταβίβασης<text:s/>τίτλων<text:s/>φορ.<text:s/>κατοίκου<text:s/>χώρας<text:s/>με<text:s/>την<text:s/>οποία<text:s/>υπάρχει<text:s/>Σ.Α.Δ.Φ</text:span></text:p>
      <text:p text:style-name="P220"><text:span text:style-name="T220_1">&gt;<text:s/>Ασφάλισμα<text:s/>ομαδικών<text:s/>ασφαλιστηρίων<text:s/>συνταξιοδοτικών<text:s/>συμβολαίων<text:s/>ημεδαπής<text:s/>προέλευσης</text:span></text:p>
      <text:p text:style-name="P221"><text:span text:style-name="T221_1">&gt;<text:s/>Πράσινες<text:s/>και<text:s/>συνδεδεμένες<text:s/>αγροτικές<text:s/>ενισχύσεις</text:span></text:p>
      <text:p text:style-name="P222"><text:span text:style-name="T222_1">&gt;<text:s/>Λοιπές<text:s/>αγροτικές<text:s/>ενισχύσεις</text:span></text:p>
      <text:p text:style-name="P223"><text:span text:style-name="T223_1">&gt;<text:s/>Κέρδος<text:s/>από<text:s/>μεταβίβαση<text:s/>εταιρικών<text:s/>ομολόγων<text:s/>του<text:s/>ν.<text:s/>3156/2003,<text:s/>καθώς<text:s/>και<text:s/>εταιρικά<text:s/>ομόλογα<text:s/>εταιριών<text:s/>ΕΕ<text:s/>και<text:s/>ΕΟΧ/ΕΖΕΖ.</text:span></text:p>
      <text:p text:style-name="P224"><text:span text:style-name="T224_1">&gt;<text:s/>Λοιπές<text:s/>περιπτώσεις</text:span></text:p>
      <text:p text:style-name="P225"><text:span text:style-name="T225_1">β.<text:s/>Στους<text:s/>κωδικούς<text:s/></text:span><text:span text:style-name="T225_2">657-658<text:s/></text:span><text:span text:style-name="T225_3">ή<text:s/>617-618<text:s/>αν<text:s/>υπάρχει<text:s/>ηλεκτρονική<text:s/>πληροφόρηση,<text:s/>συμπληρώνονται<text:s/>τα<text:s/>εισοδήματα<text:s/>που<text:s/>απαλλάσσονται<text:s/>του<text:s/>φόρου<text:s/>και<text:s/>της<text:s/>ειδικής<text:s/>εισφοράς<text:s/>και<text:s/>εμφανίζεται<text:s/>πίνακας<text:s/>στον<text:s/>οποίο<text:s/>αναλύονται<text:s/>ανάλογα<text:s/>με<text:s/>την<text:s/>προέλευσή<text:s/>τους.</text:span></text:p>
      <text:p text:style-name="P226"><text:span text:style-name="T226_1">&gt;<text:s/>Μισθοί,<text:s/>συντάξεις<text:s/>και<text:s/>πάγια<text:s/>αντιμισθία<text:s/>ολικά<text:s/>τυφλών<text:s/>ή<text:s/>κινητικά<text:s/>αναπήρων<text:s/>80%<text:s/>και<text:s/>άνω</text:span></text:p>
      <text:p text:style-name="P227"><text:span text:style-name="T227_1">&gt;<text:s/>Αποζημίωση<text:s/>λόγω<text:s/>διακοπής<text:s/>εργασιακής<text:s/>σχέσης</text:span></text:p>
      <text:p text:style-name="P228"><text:span text:style-name="T228_1">&gt;<text:s/>Αμοιβές<text:s/>υπαλλήλων<text:s/>της<text:s/>Ε.Ε.<text:s/>(Διατάξεις<text:s/>Προνομίων<text:s/>-<text:s/>Ασυλιών<text:s/>της<text:s/>Ε.Ε.)</text:span></text:p>
      <text:p text:style-name="P229"><text:span text:style-name="T229_1">&gt;<text:s/>Αμοιβές<text:s/>των<text:s/>εργαζόμενων<text:s/>στην<text:s/>Τράπεζα<text:s/>Εμπορίου<text:s/>και<text:s/>Ανάπτυξης<text:s/>του<text:s/>Εύξεινου<text:s/>Πόντου<text:s/>(Διατάξεις<text:s/>του<text:s/>άρθρου<text:s/>52<text:s/>της<text:s/>Ιδρυτικής<text:s/>της<text:s/>Συμφωνίας<text:s/>της<text:s/>Τράπεζας.)</text:span></text:p>
      <text:p text:style-name="P230"><text:span text:style-name="T230_1">&gt;<text:s/>Αποδοχές<text:s/>που<text:s/>καταβάλλει<text:s/>ο<text:s/>Οργανισμός<text:s/>Ηνωμένων<text:s/>Εθνών<text:s/>(ΟΗΕ)<text:s/>στους<text:s/>υπαλλήλους<text:s/>του<text:s/>(Διατάξεις<text:s/>της<text:s/>Σύμβασης<text:s/>για<text:s/>τα<text:s/>προνόμια<text:s/>και<text:s/>Ασυλίες<text:s/>των<text:s/>Ηνωμένων<text:s/>Εθνών.)</text:span></text:p>
      <text:p text:style-name="P231"><text:span text:style-name="T231_1">&gt;<text:s/>Ενιαίο<text:s/>επίδομα<text:s/>στήριξης<text:s/>τέκνων</text:span></text:p>
      <text:p text:style-name="P232"><text:span text:style-name="T232_1">&gt;<text:s/>Ειδικό<text:s/>επίδομα<text:s/>τριτέκνων<text:s/>και<text:s/>πολυτέκνων</text:span></text:p>
      <text:p text:style-name="P233"><text:span text:style-name="T233_1">&gt;<text:s/>Εκλογική<text:s/>αποζημίωση<text:s/>(παρ.1.αρ.108<text:s/>Π.Δ.26/2012)</text:span></text:p>
      <text:p text:style-name="P234"><text:span text:style-name="T234_1">&gt;<text:s/>Μερίσματα<text:s/>των<text:s/>εταιριών<text:s/>της<text:s/>παρ.5<text:s/>του<text:s/>άρθρου<text:s/>45<text:s/>του<text:s/>ν.<text:s/>4141/2013</text:span></text:p>
      <text:p text:style-name="P235"><text:span text:style-name="T235_1">γ.<text:s/>Στους<text:s/>κωδικούς<text:s/></text:span><text:span text:style-name="T235_2">781-782</text:span><text:span text:style-name="T235_3">,<text:s/>συμπληρώνονται<text:s/>τα<text:s/>ποσά<text:s/>που<text:s/>δεν<text:s/>αποτελούν<text:s/>εισόδημα<text:s/>και<text:s/>εμφανίζεται<text:s/>ομοίως<text:s/>πίνακας<text:s/>για<text:s/>την<text:s/>ανάλυσή<text:s/>τους.</text:span></text:p>
      <text:p text:style-name="P236"><text:span text:style-name="T236_1">&gt;<text:s/>Πώληση<text:s/>ακινήτου</text:span></text:p>
      <text:p text:style-name="P237"><text:span text:style-name="T237_1">&gt;<text:s/>Εφάπαξ<text:s/>ταμείων<text:s/>πρόνοιας<text:s/>και<text:s/>ασφαλιστικών<text:s/>οργανισμών</text:span></text:p>
      <text:p text:style-name="P238"><text:span text:style-name="T238_1">&gt;<text:s/>Διάθεση<text:s/>λοιπών<text:s/>περιουσιακών<text:s/>στοιχείων</text:span></text:p>
      <text:p text:style-name="P239"><text:span text:style-name="T239_1">&gt;<text:s/>Εισαγωγή<text:s/>συναλλάγματος<text:s/>από<text:s/>νυν<text:s/>ή<text:s/>πρώην<text:s/>κατοίκους<text:s/>αλλοδαπής</text:span></text:p>
      <text:p text:style-name="P240"><text:span text:style-name="T240_1">&gt;<text:s/>Δάνεια</text:span></text:p>
      <text:p text:style-name="P241"><text:span text:style-name="T241_1">&gt;<text:s/>Κληρονομιές</text:span></text:p>
      <text:p text:style-name="P242"><text:span text:style-name="T242_1">&gt;<text:s/>Δωρεές<text:s/>ή<text:s/>γονικές<text:s/>παροχές<text:s/>χρηματικών<text:s/>ποσών(δωρεοδόχος)</text:span></text:p>
      <text:p text:style-name="P243"><text:span text:style-name="T243_1">&gt;<text:s/>Κέρδη<text:s/>από<text:s/>λαχεία,<text:s/>ΠΡΟΠΟ,<text:s/>ΛΟΤΤΟ<text:s/>κλπ</text:span></text:p>
      <text:p text:style-name="P244"><text:span text:style-name="T244_1">&gt;<text:s/>Επίδομα<text:s/>αλλοδαπής<text:s/>(περίπτ.<text:s/>γ<text:s/>παρ.<text:s/>1<text:s/>άρθρ.<text:s/>14<text:s/>ΚΦΕ)</text:span></text:p>
      <text:p text:style-name="P245"><text:span text:style-name="T245_1">&gt;<text:s/>Αποζημίωση<text:s/>για<text:s/>ηθική<text:s/>βλάβη</text:span></text:p>
      <text:p text:style-name="P246"><text:span text:style-name="T246_1">&gt;<text:s/>Υποτροφίες</text:span></text:p>
      <text:p text:style-name="P247"><text:span text:style-name="T247_1">&gt;<text:s/>Επιστροφές<text:s/>καταβεβλημένων<text:s/>κεφαλαίων/<text:s/>δανείων</text:span></text:p>
      <text:p text:style-name="P248"><text:span text:style-name="T248_1">&gt;<text:s/>Λοιπές<text:s/>περιπτώσεις<text:s/>(στις<text:s/>περιπτώσεις<text:s/>αυτές<text:s/>συγκαταλέγονται<text:s/>και<text:s/>ποσά<text:s/>που<text:s/>δεν<text:s/>έχουν<text:s/>τα<text:s/>εννοιολογικά<text:s/>γνωρίσματα<text:s/>του<text:s/>εισοδήματος<text:s/>ήτοι<text:s/>δεν<text:s/>υπάρχει<text:s/>περιοδικότητα<text:s/>και<text:s/>μόνιμη<text:s/>πηγή<text:s/>προέλευσης<text:s/>και<text:s/>τέτοια<text:s/>μπορεί<text:s/>να<text:s/>είναι<text:s/>οικονομικές<text:s/>ενισχύσεις<text:s/>–<text:s/>βοηθήματα<text:s/>που<text:s/>καταβάλλονται<text:s/>έκτακτα,<text:s/>σε<text:s/>ευπαθείς<text:s/>κοινωνικές<text:s/>ομάδες<text:s/>)</text:span></text:p>
      <text:p text:style-name="P249"><text:span text:style-name="T249_1">Επιστροφή<text:s/>καταβεβλημένων<text:s/>κεφαλαίων/<text:s/>δανείων<text:s/>κλπ<text:s/>μπορεί<text:s/>να<text:s/>συμπληρωθεί<text:s/></text:span><text:span text:style-name="T249_2">μόνο<text:s/>όταν<text:s/></text:span><text:span text:style-name="T249_3">το<text:s/>έτος<text:s/>που<text:s/>χορηγήθηκαν<text:s/>τα<text:s/>ποσά,<text:s/>υπάγονταν<text:s/>σε<text:s/>τεκμήριο.<text:s/>Συγκεκριμένα,<text:s/>μπορεί<text:s/>να<text:s/>δηλωθεί<text:s/>επιστροφή<text:s/>εταιρικού<text:s/>ή<text:s/>μετοχικού<text:s/>κεφαλαίου<text:s/>ή<text:s/>χρηματικού<text:s/>ποσού<text:s/>δανείου<text:s/>που<text:s/>επιστρέφεται<text:s/>από<text:s/>τον<text:s/>δανειολήπτη,<text:s/></text:span><text:span text:style-name="T249_4">μόνο<text:s/>εφόσον</text:span><text:span text:style-name="T249_5">τα<text:s/>έτη<text:s/>που<text:s/>χορηγήθηκαν<text:s/>αυτά<text:s/>τα<text:s/>ποσά<text:s/>(ως<text:s/>καταβεβλημένο<text:s/>κεφάλαιο<text:s/>για<text:s/>αγορά<text:s/>επιχείρησης,<text:s/>σύσταση<text:s/>ή<text:s/>συμμετοχή<text:s/>σε<text:s/>αύξηση<text:s/>κεφαλαίου,<text:s/>για<text:s/>αγορά<text:s/>χρεογράφων,<text:s/>,<text:s/>για<text:s/>χορήγηση<text:s/>δανείων<text:s/>προς<text:s/>οποιονδήποτε),<text:s/>αποτελούσαν<text:s/>δαπάνες<text:s/>απόκτησης<text:s/>περιουσιακών<text:s/>στοιχείων<text:s/>και<text:s/>είχαν<text:s/>δηλωθεί<text:s/>ορθά<text:s/>και<text:s/>συνεπώς<text:s/>είχαν<text:s/>ληφθεί<text:s/>υπόψη<text:s/>κατά<text:s/>τον<text:s/>προσδιορισμό<text:s/>του<text:s/>εισοδήματος<text:s/>του<text:s/>έτους<text:s/>που<text:s/>καταβλήθηκαν.<text:s/>Σε<text:s/>αντίθετη<text:s/>περίπτωση,<text:s/>κάθε<text:s/>ποσό<text:s/>που<text:s/>καταβλήθηκε<text:s/>μειώνει<text:s/>τα<text:s/>ποσά<text:s/>αυτά<text:s/>και<text:s/>αναγράφεται<text:s/>μόνο<text:s/>η<text:s/>τυχόν<text:s/>διαφορά<text:s/>που<text:s/>προκύπτει.</text:span></text:p>
      <text:p text:style-name="P250"><text:span text:style-name="T250_1">δ.<text:s/>Κατά<text:s/>την<text:s/>υποβολή<text:s/>των<text:s/>αρχικών<text:s/>δηλώσεων<text:s/>για<text:s/>τα<text:s/>εισοδήματα<text:s/>του<text:s/>φορολογικού<text:s/>έτους<text:s/>2016<text:s/>δεν<text:s/>θα<text:s/>συμπληρώνονται<text:s/>οι<text:s/>κωδικοί<text:s/></text:span><text:span text:style-name="T250_2">655-656</text:span><text:span text:style-name="T250_3">.<text:s/>Οι<text:s/>κωδικοί<text:s/>αυτοί<text:s/>θα<text:s/>συμπληρώνονται<text:s/>μόνο<text:s/>με<text:s/>υποβολή<text:s/>τροποποιητικής<text:s/>δήλωσης<text:s/>στον<text:s/>Προϊστάμενο<text:s/>της<text:s/>Δ.Ο.Υ.<text:s/>εκκαθάρισης<text:s/>της<text:s/>αρχικής<text:s/>δήλωσης.<text:s/>Οι<text:s/>ανωτέρω<text:s/>κωδικοί<text:s/>είναι<text:s/>ανενεργοί<text:s/>και<text:s/>ενεργοποιούνται<text:s/>από<text:s/>την<text:s/>Δ.Ο.Υ.<text:s/>όταν<text:s/>ο<text:s/>φορολογούμενος<text:s/>υποβάλλει<text:s/>εμπρόθεσμα<text:s/>αίτηση<text:s/>(μέχρι<text:s/>30<text:s/>Σεπτεμβρίου)<text:s/>για<text:s/>μείωση<text:s/>προκαταβολής<text:s/>σύμφωνα<text:s/>με<text:s/>την<text:s/>παρ.1<text:s/>του<text:s/>άρθρου<text:s/>70<text:s/>του<text:s/>ν.4172/2013,<text:s/>εφόσον<text:s/>βέβαια<text:s/>συντρέχουν<text:s/>οι<text:s/>προϋποθέσεις<text:s/>για<text:s/>την<text:s/>εφαρμογή<text:s/>των<text:s/>προηγούμενων<text:s/>διατάξεων.</text:span></text:p>
      <text:p text:style-name="P251"><text:span text:style-name="T251_1">ε.<text:s/></text:span><text:span text:style-name="T251_2">Κωδικοί<text:s/>783-784</text:span><text:span text:style-name="T251_3">:<text:s/>Δηλώνεται<text:s/></text:span><text:span text:style-name="T251_4">μόνο<text:s/>το<text:s/>τυχόν<text:s/>υπόλοιπο<text:s/>αχρησιμοποίητο<text:s/></text:span><text:span text:style-name="T251_5">μέρος<text:s/>των<text:s/>ποσών<text:s/>που<text:s/>είχαν<text:s/>ενταχθεί<text:s/>στις<text:s/>διατάξεις<text:s/>του<text:s/>άρθ.<text:s/>88<text:s/>του<text:s/>ν.<text:s/>3259/2004<text:s/>και<text:s/>άρθ.<text:s/>18<text:s/>του<text:s/>ν.<text:s/>3842/2010,<text:s/>το<text:s/>οποίο<text:s/>χρησιμοποιήθηκε<text:s/>κατά<text:s/>το<text:s/>2015.<text:s/>Οι<text:s/>φορολογούμενοι<text:s/>που<text:s/>θα<text:s/>δηλώσουν<text:s/>ποσά<text:s/>στους<text:s/>κωδικούς<text:s/>αυτούς,<text:s/>δύνανται<text:s/>να<text:s/>οδηγηθούν<text:s/>στις<text:s/>Δ.Ο.Υ.<text:s/>για<text:s/>έλεγχο.</text:span></text:p>
      <text:p text:style-name="P252"><text:span text:style-name="T252_1">στ.<text:s/></text:span><text:span text:style-name="T252_2">Κωδικοί<text:s/>431-432</text:span><text:span text:style-name="T252_3">:<text:s/>Αναγράφονται<text:s/>τα<text:s/>συνολικά<text:s/>καθαρά<text:s/>κέρδη<text:s/>που<text:s/>αναλογούν<text:s/>στα<text:s/>φυσικά<text:s/>πρόσωπα<text:s/>–<text:s/>εταίρους<text:s/>προσωπικών<text:s/>εταιριών<text:s/>που<text:s/>τηρούν<text:s/>απλογραφικά<text:s/>βιβλία,<text:s/>(Ο.Ε.,<text:s/>Ε.Ε.,<text:s/>κοινωνίες<text:s/>αστικού<text:s/>δικαίου<text:s/>που<text:s/>ασκούν<text:s/>επιχείρηση<text:s/>ή<text:s/>επάγγελμα,<text:s/>αστικές<text:s/>εταιρίες,<text:s/>κοινοπραξίες<text:s/>κ.<text:s/>λ<text:s/>.π).<text:s/>Αυτά<text:s/>τα<text:s/>νομικά<text:s/>πρόσωπα<text:s/>φορολογούνται<text:s/>με<text:s/>τις<text:s/>διατάξεις<text:s/>του<text:s/>άρθρου<text:s/>29<text:s/>του<text:s/>ν.4172/2013<text:s/>και<text:s/>εξαντλείται<text:s/>με<text:s/>τον<text:s/>φόρο<text:s/>αυτό<text:s/>η<text:s/>φορολογική<text:s/>υποχρέωση<text:s/>των<text:s/>εταίρων.</text:span></text:p>
      <text:p text:style-name="P253"><text:span text:style-name="T253_1">&gt;<text:s/></text:span><text:span text:style-name="T253_2">Πίνακας<text:s/>7<text:s/>(Ποσά<text:s/>δαπανών<text:s/>που<text:s/>αφαιρούνται<text:s/>από<text:s/>το<text:s/>συνολικό<text:s/>εισόδημα<text:s/>ή<text:s/>από<text:s/></text:span><text:span text:style-name="T253_3">το<text:s/>φόρο)</text:span></text:p>
      <text:p text:style-name="P254"><text:span text:style-name="T254_1">Ο<text:s/>κωδικός<text:s/>049<text:s/>δεν<text:s/>συμπληρώνεται,<text:s/>διότι<text:s/>για<text:s/>το<text:s/>φορολογικό<text:s/>έτος<text:s/>2016<text:s/>δεν<text:s/>υπάρχει<text:s/>υποχρέωση<text:s/>προσκόμισης<text:s/>αποδείξεων<text:s/>του<text:s/>άρθρου<text:s/>16<text:s/>του<text:s/>ΚΦΕ.</text:span></text:p>
      <text:p text:style-name="P255"><text:span text:style-name="T255_1">Προστέθηκαν<text:s/>νέοι<text:s/>κωδικοί:</text:span></text:p>
      <text:p text:style-name="P256"><text:span text:style-name="T256_1">α.<text:s/>055-056<text:s/>Αναγράφονται<text:s/>τα<text:s/>ποσά<text:s/>δαπάνης<text:s/>για<text:s/>την<text:s/>ιδιωτική<text:s/>χρηματοδότηση<text:s/>πολιτικού<text:s/>κόμματος<text:s/>ή<text:s/>συνασπισμού<text:s/>κομμάτων<text:s/>(άρθρο<text:s/>7<text:s/>ν.<text:s/>4304/2014)</text:span></text:p>
      <text:p text:style-name="P257"><text:span text:style-name="T257_1">β.<text:s/>057-058<text:s/>Αναγράφονται<text:s/>τα<text:s/>ποσά<text:s/>δαπάνης<text:s/>για<text:s/>την<text:s/>ιδιωτική<text:s/>χρηματοδότηση<text:s/>υποψηφ.<text:s/>Βουλής<text:s/>Ελλήνων<text:s/>και<text:s/>Ευρωπαϊκού<text:s/>Κοινοβουλίου<text:s/>(άρθρο<text:s/>7<text:s/>ν.<text:s/>4304/2014)</text:span></text:p>
      <text:h text:style-name="P258" text:outline-level="6"><text:span text:style-name="T258_1">Άρθρο<text:s/>5</text:span><text:span text:style-name="T258_2"><text:s/></text:span></text:h>
      <text:h text:style-name="P259" text:outline-level="6"><text:span text:style-name="T259_1">Δικαιολογητικά<text:s/>που<text:s/>συνυποβάλλονται<text:s/>ή<text:s/>φυλάσσονται<text:s/>για<text:s/>μελλοντικό<text:s/>έλεγχο</text:span></text:h>
      <text:p text:style-name="P260"><text:span text:style-name="T260_1">Στις<text:s/>περιπτώσεις<text:s/>που<text:s/>η<text:s/>δήλωση<text:s/>φορολογίας<text:s/>εισοδήματος<text:s/>φυσικών<text:s/>προσώπων<text:s/></text:span><text:span text:style-name="T260_2">υποβάλλεται<text:s/>χειρόγραφα<text:s/>μέσω<text:s/>Δ.Ο.Υ</text:span><text:span text:style-name="T260_3">.,<text:s/>συνυποβάλλονται,<text:s/>κατά<text:s/>περίπτωση,<text:s/>τα<text:s/>22</text:span></text:p>
      <text:p text:style-name="P261"><text:span text:style-name="T261_1">απαιτούμενα<text:s/>δικαιολογητικά,<text:s/>σε<text:s/>ευκρινή<text:s/>φωτοαντίγραφα,<text:s/>σύμφωνα<text:s/>με<text:s/>τις<text:s/>διατάξεις<text:s/>του<text:s/>άρθρου<text:s/>1<text:s/>του<text:s/>Κεφαλαίου<text:s/>Α’<text:s/>του<text:s/>ν.4250/2014.</text:span></text:p>
      <text:p text:style-name="P262"><text:span text:style-name="T262_1">1.</text:span><text:span text:style-name="T262_2"><text:s/>Τα<text:s/>έντυπα<text:s/>της<text:s/>αναλυτικής<text:s/>κατάστασης<text:s/>για<text:s/>τα<text:s/>μισθώματα<text:s/>ακίνητης<text:s/>περιουσίας<text:s/>(Ε2),<text:s/>της<text:s/>κατάστασης<text:s/>οικονομικών<text:s/>στοιχείων<text:s/>από<text:s/>επιχειρηματική<text:s/>δραστηριότητα<text:s/>(Ε3),<text:s/>καθώς<text:s/>και<text:s/>της<text:s/>δήλωσης<text:s/>κατοχής<text:s/>μηχανημάτων<text:s/>έργων<text:s/>(Ε16)<text:s/>συνυποβάλλονται<text:s/>με<text:s/>τη<text:s/>δήλωση<text:s/>φορολογίας<text:s/>εισοδήματος<text:s/>φυσικών<text:s/>προσώπων,<text:s/>ανάλογα<text:s/>με<text:s/>την<text:s/>κατηγορία<text:s/>των<text:s/>δηλούμενων<text:s/>εισοδημάτων,<text:s/>αποτελούν<text:s/>αδιαίρετη<text:s/>ενότητα<text:s/>με<text:s/>αυτήν<text:s/>και<text:s/>πρέπει<text:s/>να<text:s/>συμπληρώνονται<text:s/>σε<text:s/>όλες<text:s/>τις<text:s/>ενδείξεις<text:s/>τους.</text:span></text:p>
      <text:p text:style-name="P263"><text:span text:style-name="T263_1">2.</text:span><text:span text:style-name="T263_2"><text:s/>Η<text:s/>αναλυτική<text:s/>κατάσταση<text:s/>για<text:s/>τα<text:s/>μισθώματα<text:s/>ακινήτων<text:s/>(Ε2)<text:s/>και<text:s/>η<text:s/>κατάσταση<text:s/>οικονομικών<text:s/>στοιχείων<text:s/>από<text:s/>επιχειρηματική<text:s/>δραστηριότητα<text:s/>(Ε3),<text:s/>σε<text:s/>περίπτωση<text:s/>υποβολής<text:s/>της<text:s/>δήλωσης<text:s/>σε<text:s/>φυσική<text:s/>μορφή,<text:s/>μπορεί<text:s/>να<text:s/>υποβληθούν<text:s/>σε<text:s/>προεκτυπωμένα<text:s/>έντυπα<text:s/>από<text:s/>τους<text:s/>υπόχρεους<text:s/>που<text:s/>έχουν<text:s/>τη<text:s/>δυνατότητα<text:s/>προεκτύπωσής<text:s/>τους<text:s/>με<text:s/>μηχανογραφικά<text:s/>μέσα,<text:s/>τα<text:s/>οποία,<text:s/>όμως,<text:s/>πρέπει<text:s/>να<text:s/>πληρούν<text:s/>τις<text:s/>τεχνικές<text:s/>προδιαγραφές<text:s/>και<text:s/>να<text:s/>αναφέρουν<text:s/>τα<text:s/>στοιχεία<text:s/>που<text:s/>περιέχονται<text:s/>στα<text:s/>αντίστοιχα<text:s/>έντυπα.</text:span></text:p>
      <text:p text:style-name="P264"><text:span text:style-name="T264_1">3.</text:span><text:span text:style-name="T264_2"><text:s/>Εφόσον<text:s/>κάποια<text:s/>από<text:s/>τα<text:s/>πιο<text:s/>πάνω<text:s/>δικαιολογητικά<text:s/>έχουν<text:s/></text:span><text:span text:style-name="T264_3">ήδη<text:s/>συνυποβληθεί</text:span><text:span text:style-name="T264_4"><text:s/>με<text:s/>δηλώσεις<text:s/>προηγούμενων<text:s/>ετών<text:s/>στην<text:s/>ίδια<text:s/>ΔΟΥ<text:s/>ή<text:s/>έχουν<text:s/>διαφυλαχθεί<text:s/>σε<text:s/>περίπτωση<text:s/>ηλεκτρονικής<text:s/>υποβολής<text:s/>και<text:s/>δεν<text:s/>έχει<text:s/>επέλθει<text:s/>κάποια<text:s/>μεταβολή<text:s/>στα<text:s/>στοιχεία<text:s/>που<text:s/>αναγράφονται<text:s/>σ’<text:s/>αυτά,<text:s/>δεν<text:s/>απαιτείται<text:s/>η<text:s/>έκδοση<text:s/>νέων<text:s/>δικαιολογητικών.<text:s/>Αρκεί<text:s/>να<text:s/>υποβληθεί<text:s/>υπεύθυνη<text:s/>δήλωση<text:s/>του<text:s/>ν.<text:s/>1599/1986,<text:s/>στην<text:s/>οποία<text:s/>θα<text:s/>αναγράφεται<text:s/>το<text:s/>οικονομικό<text:s/>έτος<text:s/>που<text:s/>αφορούσε<text:s/>το<text:s/>κάθε<text:s/>συγκεκριμένο<text:s/>δικαιολογητικό<text:s/>που<text:s/>τυχόν<text:s/>υποβλήθηκε,<text:s/>ότι<text:s/>δεν<text:s/>έχει<text:s/>επέλθει<text:s/>μεταβολή<text:s/>στα<text:s/>στοιχεία<text:s/>που<text:s/>αναγράφονται<text:s/>σ’<text:s/>αυτό<text:s/>και<text:s/>με<text:s/>την<text:s/>προϋπόθεση<text:s/>ότι,<text:s/>αν<text:s/>το<text:s/>συγκεκριμένο<text:s/>δικαιολογητικό<text:s/>είναι<text:s/>ορισμένης<text:s/>χρονικής<text:s/>ισχύος,<text:s/>καλύπτει<text:s/>και<text:s/>το<text:s/>φορολογικό<text:s/>έτος<text:s/>2016.</text:span></text:p>
      <text:p text:style-name="P265"><text:span text:style-name="T265_1">4.</text:span><text:span text:style-name="T265_2"><text:s/>Οι<text:s/>φορολογούμενοι<text:s/>που<text:s/>ασκούν<text:s/>ατομική<text:s/>επιχειρηματική<text:s/>δραστηριότητα,<text:s/>με<text:s/>τη<text:s/>δήλωση<text:s/>εισοδήματος<text:s/>υποβάλλουν,<text:s/>σε<text:s/>περίπτωση<text:s/>τήρησης<text:s/>διπλογραφικών<text:s/>βιβλίων,<text:s/>αντίγραφο<text:s/>ισολογισμού<text:s/>νόμιμα<text:s/>υπογραμμένο.</text:span></text:p>
      <text:p text:style-name="P266"><text:span text:style-name="T266_1">5.</text:span><text:span text:style-name="T266_2"><text:s/>Η<text:s/>δήλωση<text:s/>φορολογίας<text:s/>εισοδήματος<text:s/>φυσικών<text:s/>προσώπων<text:s/>φορολογικού<text:s/>έτους<text:s/>2016<text:s/>συνοδεύεται,<text:s/>κατά<text:s/>περίπτωση,<text:s/>από<text:s/>τις<text:s/>εξής<text:s/>βεβαιώσεις:</text:span></text:p>
      <text:p text:style-name="P267"><text:span text:style-name="T267_1">α)</text:span><text:span text:style-name="T267_2"><text:tab/></text:span><text:span text:style-name="T267_3">Ευκρινές<text:s/>φωτοαντίγραφο<text:s/>της<text:s/>οικείας<text:s/>δικαστικής<text:s/>απόφασης,<text:s/>από<text:s/>το<text:s/>πρωτότυπο<text:s/>ή<text:s/>από<text:s/>ακριβές<text:s/>αντίγραφο<text:s/>αυτής,<text:s/>από<text:s/>την<text:s/>οποία<text:s/>να<text:s/>προκύπτει<text:s/>ότι<text:s/>ο<text:s/>γονέας,<text:s/>ο<text:s/>οποίος<text:s/>θεωρείται<text:s/>κατ’<text:s/>αρχήν<text:s/>υπόχρεος<text:s/>για<text:s/>την<text:s/>υποβολή<text:s/>της<text:s/>δήλωσης,<text:s/>έχει<text:s/>χάσει<text:s/>τη<text:s/>γονική<text:s/>μέριμνα,<text:s/>σε<text:s/>περίπτωση<text:s/>εφαρμογής<text:s/>των<text:s/>διατάξεων<text:s/>της<text:s/>παρ.<text:s/>4<text:s/>του<text:s/>άρθρου<text:s/>11<text:s/>του<text:s/>Ν</text:span><text:span text:style-name="T267_4">.</text:span><text:span text:style-name="T267_5">4172/2013</text:span><text:span text:style-name="T267_6">.</text:span></text:p>
      <text:p text:style-name="P268"><text:span text:style-name="T268_1">β)</text:span><text:span text:style-name="T268_2"><text:tab/></text:span><text:span text:style-name="T268_3">Ευκρινές<text:s/>φωτοαντίγραφο<text:s/>της<text:s/>οικείας<text:s/>δικαστικής<text:s/>απόφασης,<text:s/>από<text:s/>το<text:s/>πρωτότυπο<text:s/>ή<text:s/>από<text:s/>ακριβές<text:s/>αντίγραφο<text:s/>αυτής,<text:s/>από<text:s/>την<text:s/>οποία<text:s/>να<text:s/>προκύπτει<text:s/>ότι<text:s/>ο<text:s/>γονέας<text:s/>με<text:s/>το<text:s/>μεγαλύτερο<text:s/>εισόδημα<text:s/>έχει<text:s/>χάσει<text:s/>τη<text:s/>γονική<text:s/>μέριμνα,<text:s/>σε<text:s/>περίπτωση<text:s/>εφαρμογής<text:s/>των<text:s/>διατάξεων<text:s/>της<text:s/>παρ.<text:s/>1<text:s/>του<text:s/>άρθρου<text:s/>31<text:s/>του<text:s/>Ν</text:span><text:span text:style-name="T268_4">.</text:span><text:span text:style-name="T268_5">4172/2013</text:span><text:span text:style-name="T268_6">.</text:span></text:p>
      <text:p text:style-name="P269"><text:span text:style-name="T269_1">γ)</text:span><text:span text:style-name="T269_2"><text:tab/></text:span><text:span text:style-name="T269_3">Για<text:s/>την<text:s/>απαλλαγή<text:s/>από<text:s/>τη<text:s/>φορολογία<text:s/>εισοδήματος<text:s/>των<text:s/>μισθών,<text:s/>συντάξεων<text:s/>και<text:s/>της<text:s/>πάγιας<text:s/>αντιμισθίας,<text:s/>που<text:s/>χορηγούνται<text:s/>σε<text:s/>πρόσωπα<text:s/>που<text:s/>παρουσιάζουν<text:s/>ποσοστό<text:s/>αναπηρίας<text:s/>τουλάχιστον<text:s/>ογδόντα<text:s/>τοις<text:s/>εκατό<text:s/>(80%),<text:s/>οι<text:s/>γνωματεύσεις<text:s/>των<text:s/>οικείων<text:s/>υγειονομικών<text:s/>επιτροπών<text:s/>του<text:s/>Κέντρου<text:s/>Πιστοποίησης<text:s/>Αναπηρίας<text:s/>(ΚΕ.Π.Α),<text:s/>το<text:s/>οποίο<text:s/>συστήθηκε<text:s/>και<text:s/>λειτουργεί,<text:s/>σύμφωνα<text:s/>με<text:s/>τις<text:s/>διατάξεις<text:s/>του<text:s/>άρθρου<text:s/>6<text:s/>του<text:s/>ν.3863/2010,<text:s/>με<text:s/>σκοπό<text:s/>την<text:s/>εξασφάλιση<text:s/>ενιαίας<text:s/>υγειονομικής<text:s/>κρίσης,<text:s/>όσον<text:s/>αφορά<text:s/>στον<text:s/>καθορισμό<text:s/>του<text:s/>βαθμού<text:s/>αναπηρίας,<text:s/>όλων<text:s/>των<text:s/>ασφαλισμένων<text:s/>όλων<text:s/>των<text:s/>ασφαλιστικών<text:s/>φορέων,<text:s/>συμπεριλαμβανομένου<text:s/>του<text:s/>Δημοσίου,<text:s/>καθώς<text:s/>και<text:s/>των<text:s/>ανασφάλιστων<text:s/>για<text:s/>τους<text:s/>οποίους<text:s/>απαιτείται<text:s/>η<text:s/>πιστοποίηση<text:s/>της<text:s/>αναπηρίας.</text:span></text:p>
      <text:p text:style-name="P270"><text:span text:style-name="T270_1">Επιπλέον,<text:s/>ο<text:s/>φορολογούμενος<text:s/>για<text:s/>την<text:s/>πιστοποίηση<text:s/>της<text:s/>ύπαρξης<text:s/>αναπηρίας<text:s/>μπορεί<text:s/>να<text:s/>προσκομίσει<text:s/>και<text:s/>γνωματεύσεις<text:s/>των<text:s/>Ανωτάτων<text:s/>Υγειονομικών<text:s/>Επιτροπών<text:s/>του<text:s/>Στρατού<text:s/>(Α.Σ.Υ.Ε),<text:s/>του<text:s/>Ναυτικού<text:s/>(Α.Ν.Υ.Ε),<text:s/>της<text:s/>Αεροπορίας<text:s/>(Α.Α.Υ.Ε.),<text:s/>της<text:s/>Ελληνικής<text:s/>Αστυνομίας<text:s/>και<text:s/>του<text:s/>Πυροσβεστικού<text:s/>Σώματος,<text:s/>δεδομένου<text:s/>ότι,<text:s/>σύμφωνα<text:s/>με<text:s/>τις<text:s/>διατάξεις<text:s/>του<text:s/>άρθρου<text:s/>6<text:s/>του<text:s/>ν.3863/2010,<text:s/>οι<text:s/>εν<text:s/>λόγω<text:s/>Υγειονομικές<text:s/>Επιτροπές<text:s/>δεν<text:s/>έχουν<text:s/>καταργηθεί<text:s/>και<text:s/>εξακολουθούν<text:s/>να<text:s/>ασκούν<text:s/>τα<text:s/>καθήκοντά<text:s/>τους<text:s/>και<text:s/>μετά<text:s/>την<text:s/>01.09.2011.</text:span></text:p>
      <text:p text:style-name="P271"><text:span text:style-name="T271_1">Περαιτέρω,<text:s/>οι<text:s/>ήδη<text:s/>εκδοθείσες<text:s/>γνωματεύσεις<text:s/>πριν<text:s/>την<text:s/>01.09.2011<text:s/>(ημερομηνία<text:s/>έναρξης<text:s/>λειτουργίας<text:s/>του<text:s/>ΚΕ.Π.Α)<text:s/>από<text:s/>τις<text:s/>υγειονομικές<text:s/>επιτροπές<text:s/>των<text:s/>Νομαρχιών,<text:s/>οι<text:s/>οποίες<text:s/>έχουν<text:s/>δοθεί<text:s/>για<text:s/>οποιαδήποτε<text:s/>χρήση,<text:s/>μπορούν<text:s/>να<text:s/>χρησιμοποιούνται<text:s/>για<text:s/>την<text:s/>αναγνώριση<text:s/>της<text:s/>υπόψη<text:s/>φορολογικής<text:s/>απαλλαγή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,<text:s/>εφόσον<text:s/>είχαν<text:s/>εκδοθεί<text:s/>σύμφωνα<text:s/>με<text:s/>όσα<text:s/>ίσχυαν<text:s/>στο<text:s/>σχετικό<text:s/>φορολογικό<text:s/>πλαίσιο<text:s/>κατά<text:s/>το<text:s/>χρόνο<text:s/>έκδοσής<text:s/>τους.</text:span></text:p>
      <text:p text:style-name="P272"><text:span text:style-name="T272_1">Σε<text:s/>όλες<text:s/>τις<text:s/>ανωτέρω<text:s/>γνωματεύσεις,<text:s/>προκειμένου<text:s/>να<text:s/>γίνουν<text:s/>δεκτές,<text:s/>θα<text:s/>πρέπει<text:s/>να<text:s/>διαπιστώνεται<text:s/>και<text:s/>να<text:s/>βεβαιώνεται<text:s/>ρητά<text:s/>το<text:s/>ποσοστό<text:s/>της<text:s/>αναπηρίας<text:s/>του<text:s/>προσώπου<text:s/>που<text:s/>αφορούν,<text:s/>καθώς<text:s/>και<text:s/>το<text:s/>χρονικό<text:s/>διάστημα<text:s/>που<text:s/>προβλέπεται<text:s/>ότι<text:s/>θα<text:s/>διαρκέσει<text:s/>η<text:s/>εν<text:s/>λόγω<text:s/>αναπηρία,<text:s/>ενώ,<text:s/>σε<text:s/>κάθε<text:s/>περίπτωση,<text:s/>θα<text:s/>πρέπει<text:s/>να<text:s/>είναι<text:s/>σε<text:s/>ισχύ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/text:span></text:p>
      <text:p text:style-name="P273"><text:span text:style-name="T273_1">Σε<text:s/>περίπτωση<text:s/>που<text:s/>ο<text:s/>φορολογούμενος<text:s/>δε<text:s/>διαθέτει<text:s/>κάποιες<text:s/>από<text:s/>τις<text:s/>προηγούμενες<text:s/>γνωματεύσεις<text:s/>μπορεί,<text:s/>αν<text:s/>λαμβάνει<text:s/>σύνταξη<text:s/>από<text:s/>ασφαλιστικό<text:s/>φορέα<text:s/>κύριας<text:s/>ασφάλισης,<text:s/>επειδή<text:s/>έχει<text:s/>αναπηρία<text:s/>σε<text:s/>ποσοστό<text:s/>τουλάχιστον<text:s/>ογδόντα<text:s/>τοις<text:s/>εκατό<text:s/>(80%),<text:s/>να<text:s/>προσκομίσει<text:s/>βεβαίωση<text:s/>του<text:s/>συνταξιοδοτικού<text:s/>φορέα<text:s/>ή<text:s/>απόφαση<text:s/>συνταξιοδότησης<text:s/>ή<text:s/>απόφαση<text:s/>παράτασης<text:s/>της<text:s/>σύνταξης,<text:s/>από<text:s/>την<text:s/>οποία<text:s/>να<text:s/>προκύπτει<text:s/>ότι,<text:s/>κατόπιν<text:s/>ιατρικής<text:s/>κρίσης<text:s/>από<text:s/>την<text:s/>αρμόδια<text:s/>υγειονομική<text:s/>επιτροπή,<text:s/>συνταξιοδοτήθηκε<text:s/>με<text:s/>ποσοστό<text:s/>αναπηρίας<text:s/>τουλάχιστον<text:s/>ογδόντα<text:s/>τοις<text:s/>εκατό<text:s/>(80%),<text:s/>ως<text:s/>και<text:s/>το<text:s/>χρονικό<text:s/>διάστημα<text:s/>που<text:s/>προβλέπεται<text:s/>ότι<text:s/>θα<text:s/>διαρκέσει<text:s/>η<text:s/>αναπηρία<text:s/>αυτή.<text:s/>Όταν<text:s/>η<text:s/>σύνταξη<text:s/>αναπηρίας<text:s/>καθίσταται<text:s/>αυτοδίκαια<text:s/>οριστική<text:s/>(παρατείνεται<text:s/>για<text:s/>χρόνο<text:s/>αόριστο),<text:s/>για<text:s/>τους<text:s/>ασφαλισμένους<text:s/>όλων<text:s/>των<text:s/>Φορέων,<text:s/>Κλάδων<text:s/>και<text:s/>Τομέων<text:s/>Κοινωνικής<text:s/>Ασφάλισης<text:s/>και<text:s/>Κοινωνικής<text:s/>Αλληλεγγύης,<text:s/>δεν<text:s/>απαιτείται<text:s/>εκ<text:s/>νέου<text:s/>ιατρική<text:s/>εξέταση<text:s/>από<text:s/>αρμόδια<text:s/>Υγειονομική<text:s/>Επιτροπή<text:s/>των<text:s/>ασφαλισμένων<text:s/>μέχρι<text:s/>31.12.1992<text:s/>και<text:s/>εκδίδεται<text:s/>απόφαση<text:s/>του<text:s/>αρμόδιου<text:s/>ασφαλιστικού<text:s/>οργάνου.<text:s/>Ο<text:s/>ασφαλισμένος<text:s/>θεωρείται<text:s/>εφ΄<text:s/>όρου<text:s/>ζωής<text:s/>δικαιούχος<text:s/>σύνταξης<text:s/>αναπηρίας,<text:s/>με<text:s/>ποσοστό<text:s/>αναπηρίας<text:s/>αυτό<text:s/>που<text:s/>έχει<text:s/>προσδιοριστεί<text:s/>κατά<text:s/>την<text:s/>τελευταία<text:s/>σε<text:s/>ισχύ<text:s/>υγειονομική<text:s/>κρίση,<text:s/>ανεξάρτητα<text:s/>από<text:s/>τη<text:s/>διάρκεια<text:s/>αυτής,<text:s/>ορισμένου<text:s/>ή<text:s/>αόριστου<text:s/>χρόνου.<text:s/>Σε<text:s/>αυτές<text:s/>τις<text:s/>περιπτώσεις<text:s/>αναζητείται<text:s/>η<text:s/>σχετική<text:s/>γνωμάτευση<text:s/>της<text:s/>Υγειονομικής<text:s/>Επιτροπής<text:s/>Αναπηρίας<text:s/>που<text:s/>τελούσε<text:s/>σε<text:s/>ισχύ<text:s/>κατά<text:s/>τη<text:s/>μονιμοποίηση<text:s/>της<text:s/>σύνταξης<text:s/>του,<text:s/>είτε<text:s/>αυτό<text:s/>αφορά<text:s/>σε<text:s/>γνωμάτευση<text:s/>προ<text:s/>ΚΕ.Π.Α.<text:s/>Υγειονομικής<text:s/>Επιτροπής,<text:s/>είτε<text:s/>γνωμάτευση<text:s/>Υγειονομικής<text:s/>Επιτροπής<text:s/>κε.π.α.<text:s/>ΑΠΌ<text:s/>1/9/2011<text:s/>και<text:s/>εξής<text:s/>(Γ23/312-30.12.2016<text:s/>έγγραφο<text:s/>του<text:s/>Ι.Κ.Α.).</text:span></text:p>
      <text:p text:style-name="P274"><text:span text:style-name="T274_1">Για<text:s/>την<text:s/>απαλλαγή<text:s/>από<text:s/>το<text:s/>φόρο<text:s/>των<text:s/>αναπηρικών<text:s/>συντάξεων<text:s/>που<text:s/>έχουν<text:s/>μονιμοποιηθεί,<text:s/>εκτός<text:s/>από<text:s/>την<text:s/>Απόφαση<text:s/>μονιμοποίησης<text:s/>(παράταση<text:s/>επ’<text:s/>αόριστο),<text:s/>δεν<text:s/>απαιτείται<text:s/>νέα<text:s/>γνωμάτευση<text:s/>υγειονομικής<text:s/>επιτροπής<text:s/>σε<text:s/>ισχύ<text:s/>κατά<text:s/>το<text:s/>κρινόμενο<text:s/>φορολογικό<text:s/>έτος<text:s/>(φορολογικό<text:s/>έτος<text:s/>2016),<text:s/>εφόσον<text:s/>προσκομίζεται,<text:s/>βάση<text:s/>των<text:s/>ανωτέρω,<text:s/>γνωμάτευση<text:s/>της<text:s/>Υγειονομικής<text:s/>Επιτροπής<text:s/>Αναπηρίας<text:s/>όλων<text:s/>των<text:s/>Φορέων,<text:s/>Κλάδων<text:s/>και<text:s/>Τομέων<text:s/>Κοινωνικής<text:s/>Ασφάλισης<text:s/>και<text:s/>Κοινωνικής<text:s/>Αλληλεγγύης,<text:s/>η<text:s/>οποία<text:s/>τελούσε<text:s/>σε<text:s/>ισχύ<text:s/>κατά<text:s/>τη<text:s/>μονιμοποίηση<text:s/>της<text:s/>σύνταξης<text:s/>.</text:span></text:p>
      <text:p text:style-name="P275"><text:span text:style-name="T275_1">Τονίζεται<text:s/>ότι<text:s/>εφόσον<text:s/>έχει<text:s/>εκδοθεί<text:s/>γνωμάτευση<text:s/>αναπηρίας<text:s/>από<text:s/>ΚΕΠΑ,<text:s/>ΑΣΥΕ,<text:s/>Α.Υ.Ε.<text:s/>της<text:s/>Ελληνικής<text:s/>Αστυνομίας<text:s/>ή<text:s/>του<text:s/>Πυροσβεστικού<text:s/>Σώματος,<text:s/>Α.Ν.Υ.Ε.,<text:s/>Α.Α.Υ.Ε.<text:s/>ή<text:s/>της<text:s/>Νομαρχίας,<text:s/>τότε<text:s/>λαμβάνονται<text:s/>υπόψη<text:s/>οι<text:s/>γνωματεύσεις<text:s/>αυτές<text:s/>και<text:s/>όχι<text:s/>οι<text:s/>βεβαιώσεις<text:s/>ή<text:s/>αποφάσεις<text:s/>των<text:s/>συνταξιοδοτικών<text:s/>φορέων.</text:span></text:p>
      <text:p text:style-name="P276"><text:span text:style-name="T276_1">Εάν<text:s/>ο<text:s/>φορολογούμενος<text:s/>διαθέτει<text:s/>περισσότερες<text:s/>από<text:s/>μία<text:s/>γνωματεύσεις<text:s/>αναπηρίας,<text:s/>του<text:s/>ίδιου<text:s/>ή<text:s/>διαφορετικών<text:s/>φορέων<text:s/>και<text:s/>η<text:s/>μία<text:s/>εξ<text:s/>αυτών<text:s/>ή<text:s/>και<text:s/>οι<text:s/>δύο<text:s/>έχουν<text:s/>εκδοθεί<text:s/>μέσα<text:s/>στο<text:s/>φορολογικό<text:s/>έτος<text:s/>2016,<text:s/>πιστοποιώντας<text:s/>διαφορετικά<text:s/>ποσοστά<text:s/>αναπηρίας,<text:s/>τότε<text:s/>λαμβάνεται<text:s/>υπόψη<text:s/>η<text:s/>γνωμάτευση<text:s/>με<text:s/>το<text:s/>ευνοϊκότερο<text:s/>ποσοστό<text:s/>αναπηρίας.<text:s/>Στο<text:s/>επόμενο<text:s/>φορολογικό<text:s/>έτος<text:s/>θα<text:s/>λαμβάνεται<text:s/>υπόψη<text:s/>η<text:s/>τελευταία<text:s/>εκδοθείσα<text:s/>γνωμάτευση.</text:span></text:p>
      <text:p text:style-name="P277"><text:span text:style-name="T277_1">δ)</text:span><text:span text:style-name="T277_2"><text:tab/></text:span><text:span text:style-name="T277_3">Για<text:s/>τη<text:s/>μείωση<text:s/>του<text:s/>φόρου<text:s/>κατά<text:s/>διακόσια<text:s/>(200)<text:s/>ευρώ,<text:s/>απαιτούνται<text:s/>τα<text:s/>ακόλουθα<text:s/>δικαιολογητικά,<text:s/>από<text:s/>τα<text:s/>οποία<text:s/>πιστοποιείται<text:s/>η<text:s/>ιδιότητα<text:s/>του<text:s/>φορολογουμένου<text:s/>ή<text:s/>του<text:s/>εξαρτώμενου<text:s/>μέλους<text:s/>του,<text:s/>ως<text:s/>αναπήρου,<text:s/>θύματος<text:s/>πολέμου<text:s/>κλπ,<text:s/>λόγω<text:s/>της<text:s/>οποίας<text:s/>ο<text:s/>φορολογούμενος<text:s/>δικαιούται<text:s/>την<text:s/>εν<text:s/>λόγω<text:s/>μείωση:</text:span></text:p>
      <text:p text:style-name="P278"><text:span text:style-name="T278_1">i)</text:span><text:span text:style-name="T278_2"><text:tab/></text:span><text:span text:style-name="T278_3">Προκειμένου<text:s/>για<text:s/>πρόσωπα<text:s/>με<text:s/>ποσοστό<text:s/>αναπηρίας<text:s/>τουλάχιστον<text:s/>εξήντα<text:s/>επτά<text:s/>τοις<text:s/>εκατό<text:s/>(67%),<text:s/>γνωμάτευση<text:s/>των<text:s/>οικείων<text:s/>υγειονομικών<text:s/>επιτροπών<text:s/>του<text:s/>Κέντρου<text:s/>Πιστοποίησης<text:s/>Αναπηρίας<text:s/>(ΚΕ.Π.Α.)<text:s/>ή<text:s/>της<text:s/>Ανωτάτης<text:s/>του<text:s/>Στρατού<text:s/>Υγειονομικής<text:s/>Επιτροπής<text:s/>(Α.Σ.Υ.Ε).</text:span></text:p>
      <text:p text:style-name="P279"><text:span text:style-name="T279_1">Περαιτέρω,<text:s/>για<text:s/>την<text:s/>ταυτότητα<text:s/>του<text:s/>νομικού<text:s/>λόγου<text:s/>και<text:s/>λαμβάνοντας<text:s/>υπόψη<text:s/>ότι<text:s/>σύμφωνα<text:s/>με<text:s/>τις<text:s/>διατάξεις<text:s/>του<text:s/>άρθρου<text:s/>6<text:s/>του<text:s/>ν.3863/2010,<text:s/>από<text:s/>01.09.2011,<text:s/>καταργήθηκαν<text:s/>όλες<text:s/>οι<text:s/>Επιτροπές<text:s/>πιστοποίησης<text:s/>αναπηρίας<text:s/>που<text:s/>λειτουργούσαν<text:s/>στους<text:s/>Φορείς<text:s/>Κοινωνικής<text:s/>Ασφάλισης,<text:s/>στις<text:s/>νομαρχίες<text:s/>και<text:s/>το<text:s/>Δημόσιο,<text:s/>με<text:s/>εξαίρεση<text:s/>τις<text:s/>Ανώτατες<text:s/>Υγειονομικές<text:s/>Επιτροπές,<text:s/>Στρατού<text:s/>(Α.Σ.Υ.Ε),<text:s/>Ναυτικού<text:s/>(Α.Ν.Υ.Ε),<text:s/>Αεροπορίας<text:s/>(Α.Α.Υ.Ε.),<text:s/>την<text:s/>Ανώτατη<text:s/>Υγειονομική<text:s/>Επιτροπή<text:s/>της<text:s/>Ελληνικής<text:s/>Αστυνομίας<text:s/>και<text:s/>την<text:s/>Ανώτατη<text:s/>Υγειονομική<text:s/>Επιτροπή<text:s/>του<text:s/>Πυροσβεστικού<text:s/>Σώματος,<text:s/>οι<text:s/>οποίες<text:s/>εξακολουθούν<text:s/>να<text:s/>ασκούν<text:s/>τα<text:s/>καθήκοντά<text:s/>τους,<text:s/>διευκρινίζεται<text:s/>ότι<text:s/>για<text:s/>την<text:s/>πιστοποίηση<text:s/>της<text:s/>αναπηρίας<text:s/>του<text:s/>φορολογουμένου<text:s/>γίνονται<text:s/>δεκτές,<text:s/>πλην<text:s/>των<text:s/>γνωματεύσεων<text:s/>της<text:s/>Α.Σ.Υ.Ε<text:s/>και<text:s/>οι<text:s/>γνωματεύσεις<text:s/>που<text:s/>εκδίδονται<text:s/>από<text:s/>τις<text:s/>τέσσερις<text:s/>τελευταίες<text:s/>προαναφερθείσες<text:s/>υγειονομικές<text:s/>επιτροπές<text:s/>(Α.Ν.Υ.Ε,<text:s/>Α.Α.Υ.Ε.,<text:s/>Α.Υ.Ε<text:s/>της<text:s/>Ελληνικής<text:s/>Αστυνομίας,<text:s/>Α.Υ.Ε<text:s/>του<text:s/>Πυροσβεστικού<text:s/>Σώματος).</text:span></text:p>
      <text:p text:style-name="P280"><text:span text:style-name="T280_1">Επιπλέον,<text:s/>οι<text:s/>ήδη<text:s/>εκδοθείσες<text:s/>γνωματεύσεις<text:s/>πριν<text:s/>την<text:s/>01.09.2011<text:s/>(ημερομηνία<text:s/>έναρξης<text:s/>λειτουργίας<text:s/>του<text:s/>ΚΕ.Π.Α)<text:s/>από<text:s/>τις<text:s/>υγειονομικές<text:s/>επιτροπές<text:s/>των<text:s/>νομαρχιών<text:s/>μπορούν<text:s/>να<text:s/>χρησιμοποιούνται<text:s/>για<text:s/>την<text:s/>αναγνώριση<text:s/>της<text:s/>υπόψη<text:s/>φορολογικής<text:s/>ελάφρυνση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.</text:span></text:p>
      <text:p text:style-name="P281"><text:span text:style-name="T281_1">Επισημαίνεται<text:s/>ότι<text:s/>σε<text:s/>όλες<text:s/>τις<text:s/>ανωτέρω<text:s/>γνωματεύσεις,<text:s/>προκειμένου<text:s/>να<text:s/>γίνουν<text:s/>δεκτές,<text:s/>θα<text:s/>πρέπει<text:s/>να<text:s/>διαπιστώνεται<text:s/>και<text:s/>να<text:s/>βεβαιώνεται<text:s/>ρητά<text:s/>το<text:s/>ποσοστό<text:s/>της<text:s/>αναπηρίας<text:s/>του<text:s/>προσώπου<text:s/>που<text:s/>αφορούν,<text:s/>καθώς<text:s/>και<text:s/>το<text:s/>χρονικό<text:s/>διάστημα<text:s/>που<text:s/>προβλέπεται<text:s/>ότι<text:s/>θα<text:s/>διαρκέσει<text:s/>η<text:s/>εν<text:s/>λόγω<text:s/>αναπηρία,<text:s/>ενώ,<text:s/>σε<text:s/>κάθε<text:s/>περίπτωση,<text:s/>θα<text:s/>πρέπει<text:s/>να<text:s/>είναι<text:s/>σε<text:s/>ισχύ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/text:span></text:p>
      <text:p text:style-name="P282"><text:span text:style-name="T282_1">Δεν<text:s/>λαμβάνεται<text:s/>υπόψη<text:s/>επαγγελματική<text:s/>ή<text:s/>ασφαλιστική<text:s/>αναπηρία.</text:span></text:p>
      <text:p text:style-name="P283"><text:span text:style-name="T283_1">ii)</text:span><text:span text:style-name="T283_2"><text:tab/></text:span><text:span text:style-name="T283_3">Προκειμένου<text:s/>για<text:s/>ανάπηρους<text:s/>αξιωματικούς<text:s/>ή<text:s/>οπλίτες,<text:s/>θύματα<text:s/>πολέμου,<text:s/>καθώς<text:s/>και<text:s/>για<text:s/>ανάπηρους<text:s/>ή<text:s/>θύματα<text:s/>εθνικής<text:s/>αντίστασης<text:s/>ή<text:s/>εμφυλίου<text:s/>πολέμου,<text:s/>σχετική<text:s/>βεβαίωση<text:s/>της<text:s/>αρμόδιας<text:s/>Υπηρεσίας<text:s/>του<text:s/>Γενικού<text:s/>Λογιστηρίου<text:s/>του<text:s/>Κράτους.</text:span></text:p>
      <text:p text:style-name="P284"><text:span text:style-name="T284_1">Ειδικά<text:s/>για<text:s/>τους<text:s/>ανάπηρους<text:s/>αξιωματικούς<text:s/>ή<text:s/>οπλίτες<text:s/>από<text:s/>πολεμική<text:s/>αιτία<text:s/>και<text:s/>τα<text:s/>θύματα<text:s/>πολέμου<text:s/>αρκούν<text:s/>τα<text:s/>ενημερωτικά<text:s/>σημειώματα<text:s/>πληρωμής<text:s/>της<text:s/>σύνταξής<text:s/>τους,<text:s/>στα<text:s/>οποία<text:s/>αναγράφεται<text:s/>ο<text:s/>αριθμός<text:s/>μητρώου<text:s/>της<text:s/>σύνταξής<text:s/>τους,<text:s/>ο<text:s/>οποίος<text:s/>πρέπει<text:s/>να<text:s/>αρχίζει<text:s/>από<text:s/>3<text:s/>ή<text:s/>4.</text:span></text:p>
      <text:p text:style-name="P285"><text:span text:style-name="T285_1">Για<text:s/>αξιωματικούς<text:s/>οι<text:s/>οποίοι<text:s/>υπέστησαν<text:s/>τραύμα<text:s/>ή<text:s/>νόσημα<text:s/>που<text:s/>επήλθε<text:s/>λόγω<text:s/>κακουχιών<text:s/>σε<text:s/>πολεμική<text:s/>περίοδο,<text:s/>βεβαίωση<text:s/>της<text:s/>αρμόδιας<text:s/>κρατικής<text:s/>υπηρεσίας<text:s/>που<text:s/>τους<text:s/>χορηγεί<text:s/>τις<text:s/>αποδοχές<text:s/>τους.</text:span></text:p>
      <text:p text:style-name="P286"><text:span text:style-name="T286_1">Τέλος,<text:s/>για<text:s/>τα<text:s/>θύματα<text:s/>τρομοκρατικών<text:s/>ενεργειών<text:s/>βεβαίωση<text:s/>από<text:s/>τον<text:s/>οικείο<text:s/>συνταξιοδοτικό<text:s/>φορέα<text:s/>ότι<text:s/>ο<text:s/>φορολογούμενος<text:s/>έχει<text:s/>αναγνωριστεί<text:s/>ως<text:s/>θύμα<text:s/>τρομοκρατικής<text:s/>ενέργειας<text:s/>και<text:s/>συνταξιοδοτείται<text:s/>για<text:s/>το<text:s/>λόγο<text:s/>αυτό,<text:s/>βάσει<text:s/>του<text:s/>οικείου<text:s/>νομοθετικού<text:s/>πλαισίου,<text:s/>όπως<text:s/>ισχύει<text:s/>κάθε<text:s/>φορά.</text:span></text:p>
      <text:p text:style-name="P287"><text:span text:style-name="T287_1">Αναφορικά<text:s/>με<text:s/>τις<text:s/>εκδοθείσες<text:s/>γνωματεύσεις,<text:s/>με<text:s/>διάρκεια<text:s/>αναπηρίας<text:s/>που<text:s/>δεν<text:s/>αφορά<text:s/>στο<text:s/>σύνολο<text:s/>των<text:s/>μηνών<text:s/>του<text:s/>φορολογικού<text:s/>έτους,<text:s/>δεδομένου<text:s/>ότι<text:s/>από<text:s/>τη<text:s/>φορολογική<text:s/>νομοθεσία<text:s/>δεν<text:s/>προβλέπεται<text:s/>ο<text:s/>επιμερισμός<text:s/>της<text:s/>φορολογικής<text:s/>ελάφρυνσης/απαλλαγής<text:s/>στους<text:s/>μήνες<text:s/>της<text:s/>χρήσης,<text:s/>αυτές<text:s/>γίνονται<text:s/>αποδεκτές<text:s/>και<text:s/>ο<text:s/>φορολογούμενος<text:s/>τυγχάνει<text:s/>της<text:s/>ανάλογης<text:s/>φορολογικής<text:s/>ελάφρυνσης<text:s/>ή<text:s/>απαλλαγής<text:s/>για<text:s/>ολόκληρη<text:s/>τη<text:s/>χρήση.<text:s/>(ΔΕΑΦ<text:s/>Α<text:s/>1118203<text:s/>ΕΞ2016).</text:span></text:p>
      <text:p text:style-name="P288"><text:span text:style-name="T288_1">Σύμφωνα<text:s/>με<text:s/>το<text:s/>άρθρο<text:s/>20<text:s/>του<text:s/>ΚΦΕ,<text:s/>οι<text:s/>φορολογικοί<text:s/>κάτοικοι<text:s/>αλλοδαπής<text:s/>που<text:s/>αποκτούν<text:s/>εισόδημα<text:s/>στην<text:s/>Ελλάδα,<text:s/>δεν<text:s/>δικαιούνται<text:s/>τις<text:s/>μειώσεις<text:s/>φόρου<text:s/>των<text:s/>άρθρων<text:s/>16,<text:s/>17,<text:s/>18<text:s/>και<text:s/>19<text:s/>του<text:s/>ΚΦΕ,<text:s/>εκτός<text:s/>κι<text:s/>αν<text:s/>διατηρούν<text:s/>την<text:s/>φορολογική<text:s/>τους<text:s/>κατοικία<text:s/>σε<text:s/>άλλο<text:s/>κράτος<text:s/>μέλος<text:s/>της<text:s/>Ε.Ε.<text:s/>ή<text:s/>του<text:s/>Ε.Ο.Χ.<text:s/>και</text:span></text:p>
      <text:p text:style-name="P289"><text:span text:style-name="T289_1">α)</text:span><text:span text:style-name="T289_2"><text:tab/></text:span><text:span text:style-name="T289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/text:span></text:p>
      <text:p text:style-name="P290"><text:span text:style-name="T290_1">β)</text:span><text:span text:style-name="T290_2"><text:tab/></text:span><text:span text:style-name="T290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p text:style-name="P291"><text:span text:style-name="T291_1">Περαιτέρω,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<text:s/>απαλλάσσονται<text:s/>από<text:s/>το<text:s/>φόρο,<text:s/>σύμφωνα<text:s/>με<text:s/>την<text:s/>περιπτ.<text:s/>ε΄<text:s/>της<text:s/>παρ.<text:s/>2<text:s/>του<text:s/>άρθρ.<text:s/>14.<text:s/>Ελλείψει<text:s/>ρητής<text:s/>διάκρισης<text:s/>στο<text:s/>νόμο,<text:s/>αυτά<text:s/>τα<text:s/>εισοδήματα<text:s/>είναι<text:s/>απαλλασσόμενα<text:s/>του<text:s/>φόρου,<text:s/>ανεξάρτητα<text:s/>27</text:span></text:p>
      <text:p text:style-name="P292"><text:span text:style-name="T292_1">από<text:s/>αν<text:s/>αποκτώνται<text:s/>από<text:s/>φορολογικό<text:s/>κάτοικο<text:s/>Ελλάδας<text:s/>ή<text:s/>αλλοδαπής,<text:s/>εφόσον<text:s/>προσκομίζονται<text:s/>τα<text:s/>οριζόμενα<text:s/>δικαιολογητικά.</text:span></text:p>
      <text:p text:style-name="P293"><text:span text:style-name="T293_1">Επιπλέον,<text:s/>οι<text:s/>φορολογικοί<text:s/>κάτοικοι<text:s/>αλλοδαπής<text:s/>που<text:s/>αποκτούν<text:s/>εισόδημα<text:s/>στην<text:s/>Ελλάδα<text:s/>και<text:s/>παρουσιάζουν<text:s/>βαριές<text:s/>κινητικές<text:s/>αναπηρίες<text:s/>σε<text:s/>ποσοστό<text:s/>από<text:s/>ογδόντα<text:s/>τοις<text:s/>εκατό<text:s/>(80%)<text:s/>και<text:s/>άνω<text:s/>ή<text:s/>είναι<text:s/>ολικώς<text:s/>τυφλοί,<text:s/>απαλλάσσονται<text:s/>από<text:s/>την<text:s/>ειδική<text:s/>εισφορά<text:s/>αλληλεγγύης,<text:s/>για<text:s/>όλες<text:s/>τις<text:s/>κατηγορίες<text:s/>εισοδημάτων<text:s/>τους,<text:s/>εφόσον<text:s/>κατέχουν<text:s/>τα<text:s/>οριζόμενα<text:s/>δικαιολογητικά,<text:s/>καθόσον<text:s/>η<text:s/>παραγρ.<text:s/>2<text:s/>του<text:s/>άρθρου<text:s/>43Α<text:s/>δεν<text:s/>κάνει<text:s/>διάκριση<text:s/>μεταξύ<text:s/>των<text:s/>φορολογικών<text:s/>κατοίκων<text:s/>ημεδαπής<text:s/>και<text:s/>αλλοδαπής.</text:span></text:p>
      <text:p text:style-name="P294"><text:span text:style-name="T294_1">6.</text:span><text:span text:style-name="T294_2"><text:s/>Επιπρόσθετα<text:s/>συμπληρώνονται<text:s/>τα<text:s/>χρηματικά<text:s/>ποσά<text:s/>που<text:s/>καταβάλατε<text:s/>για<text:s/>πολιτιστικές<text:s/>χορηγίες<text:s/>του<text:s/>ν</text:span><text:span text:style-name="T294_3">.</text:span><text:span text:style-name="T294_4">3525/2007</text:span><text:span text:style-name="T294_5">(ΦΕΚ16Α)<text:s/>στο<text:s/>Δημόσιο,<text:s/>τους<text:s/>οργανισμούς<text:s/>τοπικής<text:s/>αυτοδιοίκησης<text:s/>α'<text:s/>και<text:s/>β'<text:s/>βαθμού,<text:s/>τα<text:s/>νομικά<text:s/>πρόσωπα<text:s/>δημόσιου<text:s/>δικαίου,<text:s/>τα<text:s/>νομικά<text:s/>πρόσωπα<text:s/>του<text:s/>ευρύτερου<text:s/>δημόσιου<text:s/>τομέα,<text:s/>όπως<text:s/>αυτός<text:s/>οριοθετείται<text:s/>κάθε<text:s/>φορά,<text:s/>καθώς<text:s/>και<text:s/>τα<text:s/>νομικά<text:s/>πρόσωπα<text:s/>ιδιωτικού<text:s/>δικαίου<text:s/>μη<text:s/>κερδοσκοπικού<text:s/>χαρακτήρα<text:s/>και<text:s/>τις<text:s/>αστικές<text:s/>μη<text:s/>κερδοσκοπικές<text:s/>εταιρείες<text:s/>του<text:s/>άρθρου<text:s/>741<text:s/>Α.Κ.,<text:s/>που<text:s/>επιδιώκουν<text:s/>σκοπούς<text:s/>πολιτιστικούς.<text:s/>Το<text:s/>αφαιρούμενο<text:s/>συνολικό<text:s/>ποσό<text:s/>δεν<text:s/>μπορεί<text:s/>να<text:s/>υπερβαίνει<text:s/>το<text:s/>10%<text:s/>του<text:s/>συνολικού<text:s/>φορολογούμενου<text:s/>εισοδήματος<text:s/>το<text:s/>οποίο<text:s/>θα<text:s/>αφαιρεθεί<text:s/>από<text:s/>το<text:s/>εισόδημά<text:s/>σας.<text:s/>Για<text:s/>την<text:s/>απόδειξη<text:s/>της<text:s/>καταβολής<text:s/>των<text:s/>ποσών<text:s/>της<text:s/>πολιτιστικής<text:s/>χορηγίας<text:s/>του<text:s/>ν</text:span><text:span text:style-name="T294_6">.</text:span><text:span text:style-name="T294_7">3525/2007</text:span><text:span text:style-name="T294_8">που<text:s/>αναγράφηκαν<text:s/>στους<text:s/>κωδικούς<text:s/>αριθμούς<text:s/>061-062,<text:s/>απαιτείται<text:s/>:</text:span></text:p>
      <text:p text:style-name="P295"><text:span text:style-name="T295_1">α)</text:span><text:span text:style-name="T295_2"><text:tab/></text:span><text:span text:style-name="T295_3">επικυρωμένο<text:s/>αντίγραφο<text:s/>της<text:s/>απόφασης<text:s/>του<text:s/>Υπουργού<text:s/>Πολιτισμού<text:s/>με<text:s/>την<text:s/>οποία<text:s/>χαρακτηρίζεται<text:s/>η<text:s/>απαιτούμενη<text:s/>από<text:s/>το<text:s/>νόμο<text:s/>έγγραφη<text:s/>σύμβαση<text:s/>χορηγίας<text:s/>μεταξύ<text:s/>χορηγού<text:s/>και<text:s/>αποδέκτη<text:s/>της<text:s/>χορηγίας<text:s/>ως<text:s/>πολιτιστική,</text:span></text:p>
      <text:p text:style-name="P296"><text:span text:style-name="T296_1">β)</text:span><text:span text:style-name="T296_2"><text:tab/></text:span><text:span text:style-name="T296_3">σε<text:s/>περίπτωση<text:s/>χορηγίας<text:s/>χρηματικών<text:s/>ποσών<text:s/>απαιτούνται<text:s/>και<text:s/>τα<text:s/>πρωτότυπα<text:s/>αποδεικτικά<text:s/>καταβολής<text:s/>των<text:s/>ποσών<text:s/>της<text:s/>χορηγίας<text:s/>και</text:span></text:p>
      <text:p text:style-name="P297"><text:span text:style-name="T297_1">γ)</text:span><text:span text:style-name="T297_2"><text:tab/></text:span><text:span text:style-name="T297_3">σε<text:s/>περίπτωση<text:s/>χορηγίας<text:s/>σε<text:s/>είδος<text:s/>ή<text:s/>άυλα<text:s/>αγαθά<text:s/>ή<text:s/>υπηρεσίες,<text:s/>απαιτείται<text:s/>και<text:s/>φωτοαντίγραφο<text:s/>της<text:s/>κοινής<text:s/>απόφασης<text:s/>των<text:s/>Υπουργών<text:s/>Οικονομίας<text:s/>και<text:s/>Οικονομικών<text:s/>και<text:s/>Πολιτισμού<text:s/>για<text:s/>την<text:s/>εκτίμηση<text:s/>της<text:s/>αξίας<text:s/>τους,<text:s/>καθώς<text:s/>και<text:s/>τα<text:s/>αποδεικτικά<text:s/>παράδοσης<text:s/>της<text:s/>χορηγίας<text:s/>από<text:s/>τον<text:s/>χορηγό<text:s/>και<text:s/>παραλαβής<text:s/>της<text:s/>από<text:s/>τον<text:s/>αποδέκτη<text:s/>αυτής.</text:span></text:p>
      <text:p text:style-name="P298"><text:span text:style-name="T298_1">Επίσης,<text:s/>διευκρινίζεται<text:s/>ότι<text:s/>τα<text:s/>ποσά<text:s/>των<text:s/>δωρεών<text:s/>γενικά,<text:s/>καθώς<text:s/>και<text:s/>των<text:s/>χορηγιών<text:s/>που<text:s/>συμπληρώθηκαν<text:s/>στους<text:s/>παραπάνω<text:s/>κωδικούς<text:s/>αριθμούς,<text:s/>δεν<text:s/>πρέπει<text:s/>να<text:s/>έχουν<text:s/>ληφθεί<text:s/>υπόψη<text:s/>για<text:s/>έκπτωση<text:s/>με<text:s/>βάση<text:s/>άλλη<text:s/>διάταξη<text:s/>νόμου</text:span></text:p>
      <text:p text:style-name="P299"><text:span text:style-name="T299_1">7.</text:span><text:span text:style-name="T299_2"><text:s/>Προκειμένου<text:s/>να<text:s/>δηλωθούν<text:s/>ως<text:s/>ανείσπρακτα<text:s/>τα<text:s/>εισοδήματα<text:s/>από<text:s/>εκμίσθωση<text:s/>ακίνητης<text:s/>περιουσίας<text:s/>θα<text:s/>πρέπει<text:s/>να<text:s/>προσκομιστούν<text:s/>στην<text:s/>αρμόδια<text:s/>Δ.Ο.Υ.<text:s/>και<text:s/></text:span><text:span text:style-name="T299_3">πριν<text:s/>από<text:s/>την<text:s/>υποβολή</text:span></text:p>
      <text:p text:style-name="P300"><text:span text:style-name="T300_1">της<text:s/>δήλωσης</text:span><text:span text:style-name="T300_2"><text:s/>ευκρινή<text:s/>φωτοαντίγραφα<text:s/>των<text:s/>διαταγών,<text:s/>δικαστικών<text:s/>αποφάσεων<text:s/>ή<text:s/>ασκηθεισών<text:s/>αγωγών<text:s/>που<text:s/>κατά<text:s/>περίπτωση<text:s/>υπάρχουν<text:s/>.</text:span></text:p>
      <text:p text:style-name="P301"><text:span text:style-name="T301_1">Ειδικά<text:s/>για<text:s/>την<text:s/>περίπτωση<text:s/>που<text:s/>ο<text:s/>μισθωτής<text:s/>έχει<text:s/>πτωχεύσει<text:s/>αρκεί<text:s/>η<text:s/>προσκόμιση<text:s/>αντιγράφου<text:s/>του<text:s/>πίνακα<text:s/>αναγγελίας<text:s/>χρεών<text:s/>στον<text:s/>οποίο<text:s/>εμφανίζεται<text:s/>η<text:s/>απαίτηση<text:s/>του<text:s/>εκμισθωτή/υπεκμισθωτή.</text:span></text:p>
      <text:p text:style-name="P302"><text:span text:style-name="T302_1">Για<text:s/>τα<text:s/>φυσικά<text:s/>πρόσωπα<text:s/>–<text:s/>επιχειρήσεις<text:s/>που<text:s/>εμπίπτουν<text:s/>στις<text:s/>διατάξεις<text:s/>της<text:s/>παρ.<text:s/>5<text:s/>του<text:s/>άρθρου<text:s/>73<text:s/>του<text:s/>ν.3842/2010,<text:s/>περί<text:s/>κινήτρων<text:s/>για<text:s/>τη<text:s/>διατήρηση<text:s/>θέσεων<text:s/>εργασίας,<text:s/>τα<text:s/>στοιχεία<text:s/>που<text:s/>αποδεικνύουν,<text:s/>τη<text:s/>μείωση<text:s/>κύκλου<text:s/>εργασιών<text:s/>και<text:s/>τη<text:s/>μη<text:s/>μείωση<text:s/>του<text:s/>αριθμού<text:s/>των<text:s/>εργαζομένων,<text:s/>των<text:s/>διαχειριστικών<text:s/>περιόδων<text:s/>που<text:s/>προϋποθέτουν<text:s/>την<text:s/>υπαγωγή<text:s/>στις<text:s/>διατάξεις<text:s/>αυτές,<text:s/>για<text:s/>μείωση<text:s/>των<text:s/>φορολογητέων<text:s/>εισοδημάτων.</text:span></text:p>
      <text:p text:style-name="P303"><text:span text:style-name="T303_1">8.</text:span><text:span text:style-name="T303_2"><text:s/></text:span><text:span text:style-name="T303_3">Δαπάνη<text:s/>αγοράς<text:s/>αγαθών<text:s/>και<text:s/>παροχής<text:s/>υπηρεσιών<text:s/>(κωδ.049<text:s/>Πίνακα<text:s/></text:span><text:span text:style-name="T303_4">7)</text:span></text:p>
      <text:p text:style-name="P304"><text:span text:style-name="T304_1">Δεν<text:s/>προσκομίζονται<text:s/>για<text:s/>το<text:s/>φορολογικό<text:s/>έτος<text:s/>2016.</text:span></text:p>
      <text:p text:style-name="P305"><text:span text:style-name="T305_1">9.</text:span><text:span text:style-name="T305_2"><text:s/></text:span><text:span text:style-name="T305_3">Δαπάνη<text:s/>για<text:s/>ιδιωτική<text:s/>χρηματοδότηση<text:s/>πολιτικού<text:s/>κόμματος<text:s/>ή<text:s/>συνασπισμού<text:s/>κομμάτων<text:s/>υποψήφιων<text:s/>και<text:s/>αιρετών<text:s/>της<text:s/>Βουλής<text:s/>των<text:s/>Ελλήνων<text:s/>και<text:s/>του<text:s/>Ευρωπαϊκού<text:s/>Κοινοβουλίου</text:span></text:p>
      <text:p text:style-name="P306"><text:span text:style-name="T306_1">Αφορά<text:s/>τα<text:s/>ποσά<text:s/>που<text:s/>δόθηκαν<text:s/>ως<text:s/>ιδιωτική<text:s/>χρηματοδότηση<text:s/>κατά<text:s/>τις<text:s/>διατάξεις<text:s/>της<text:s/>περίπτωσης<text:s/>γ’<text:s/>της<text:s/>παρ.<text:s/>1<text:s/>του<text:s/>άρθρου<text:s/>1<text:s/>του<text:s/>ν.4304/2014<text:s/>σε<text:s/>πολιτικά<text:s/>κόμματα<text:s/>και<text:s/>συνασπισμούς<text:s/>κομμάτων<text:s/>(κωδ.<text:s/>055-056),<text:s/>καθώς<text:s/>και<text:s/>σε<text:s/>υποψήφιους<text:s/>και<text:s/>αιρετούς<text:s/>βουλευτές<text:s/>της<text:s/>Βουλής<text:s/>των<text:s/>Ελλήνων<text:s/>και<text:s/>του<text:s/>Ευρωπαϊκού<text:s/>Κοινοβουλίου<text:s/>(κωδ.<text:s/>057-058).<text:s/>Το<text:s/>ποσό<text:s/>αυτό<text:s/>εκπίπτει<text:s/>ολόκληρο<text:s/>από<text:s/>το<text:s/>φορολογητέο<text:s/>εισόδημα<text:s/>του<text:s/>χρηματοδότη<text:s/>(παρ.<text:s/>7<text:s/>άρθρου<text:s/>1<text:s/>του<text:s/>ν.4304/2014).<text:s/>Τα<text:s/>όρια<text:s/>της<text:s/>ως<text:s/>άνω<text:s/>χρηματοδότησης<text:s/>είναι<text:s/>έως<text:s/>20.000<text:s/>ευρώ<text:s/>κατ΄<text:s/>έτος<text:s/>από<text:s/>το<text:s/>ίδιο<text:s/>πρόσωπο/χρηματοδότη<text:s/>για<text:s/>τα<text:s/>πολιτικά<text:s/>κόμματα<text:s/>και<text:s/>τους<text:s/>συνασπισμούς<text:s/>κομμάτων,<text:s/>ενώ<text:s/>για<text:s/>τους<text:s/>υποψήφιους<text:s/>και<text:s/>αιρετούς<text:s/>βουλευτές<text:s/>της<text:s/>Βουλής<text:s/>των<text:s/>Ελλήνων<text:s/>και<text:s/>του<text:s/>Ευρωπαϊκού<text:s/>Κοινοβουλίου<text:s/>το<text:s/>ποσό<text:s/>αυτό<text:s/>δεν<text:s/>πρέπει<text:s/>να<text:s/>υπερβαίνει<text:s/>τα<text:s/>5.000<text:s/>ευρώ<text:s/>από<text:s/>το<text:s/>ίδιο<text:s/>πρόσωπο/χρηματοδότη<text:s/>κατ΄<text:s/>έτος.</text:span></text:p>
      <text:p text:style-name="P307"><text:span text:style-name="T307_1">Κάθε<text:s/>ποσό<text:s/>χρηματοδότησης<text:s/>προς<text:s/>πολιτικό<text:s/>κόμμα<text:s/>ή<text:s/>συνασπισμούς<text:s/>κομμάτων<text:s/>που<text:s/>υπερβαίνει<text:s/>τα<text:s/>1.500<text:s/>ευρώ<text:s/>καθώς<text:s/>και<text:s/>κάθε<text:s/>ποσό<text:s/>χρηματοδότησης<text:s/>άνω<text:s/>των<text:s/>500<text:s/>ευρώ<text:s/>προς<text:s/>υποψήφιους<text:s/>ή<text:s/>αιρετούς<text:s/>βουλευτές,<text:s/>δίνεται<text:s/>υποχρεωτικά<text:s/>μέσω<text:s/>τραπεζικού<text:s/>λογαριασμού<text:s/>της<text:s/>παρ.<text:s/>1<text:s/>του<text:s/>άρθρου<text:s/>4<text:s/>του<text:s/>ν.4304/2014,<text:s/>με<text:s/>ονομαστική<text:s/>κατάθεση.<text:s/>Ποσά<text:s/>μικρότερα<text:s/>των<text:s/>ανωτέρω<text:s/>πρέπει<text:s/>να<text:s/>δίνονται<text:s/>με<text:s/>οποιαδήποτε<text:s/>μέθοδο<text:s/>επιτρέπει<text:s/>τη<text:s/>σύνδεση<text:s/>του<text:s/>προσφερόμενου<text:s/>ποσού<text:s/>με<text:s/>κάποιο<text:s/>φυσικό<text:s/>ή<text:s/>νομικό<text:s/>πρόσωπο<text:s/>το<text:s/>οποίο<text:s/>να<text:s/>μπορεί<text:s/>να<text:s/>ταυτοποιηθεί.<text:s/>Σε<text:s/>κάθε<text:s/>περίπτωση<text:s/>εκδίδεται<text:s/>υποχρεωτικά<text:s/>απόδειξη<text:s/>είσπραξης,<text:s/>στην<text:s/>οποία<text:s/>29</text:span></text:p>
      <text:p text:style-name="P308"><text:span text:style-name="T308_1">αναγράφεται<text:s/>το<text:s/>ονοματεπώνυμο<text:s/>και<text:s/>ο<text:s/>αριθμός<text:s/>φορολογικού<text:s/>μητρώου<text:s/>ή<text:s/>ο<text:s/>αριθμός<text:s/>δελτίου<text:s/>ταυτότητας<text:s/>του<text:s/>καταθέτοντος<text:s/>προσώπου.</text:span></text:p>
      <text:p text:style-name="P309"><text:span text:style-name="T309_1">Τα<text:s/>πρόσωπα<text:s/>που<text:s/>χρηματοδοτούν<text:s/>τους<text:s/>ως<text:s/>άνω<text:s/>δικαιούχους<text:s/>με<text:s/>ποσά<text:s/>άνω<text:s/>των<text:s/>300<text:s/>ευρώ<text:s/>ανεξαρτήτως<text:s/>τρόπου<text:s/>χρηματοδότησης,<text:s/>ελέγχονται<text:s/>σύμφωνα<text:s/>με<text:s/>τις<text:s/>διατάξεις<text:s/>του<text:s/>άρθρου<text:s/>32<text:s/>του<text:s/>ν.4172/2013<text:s/>και<text:s/>υποχρεούνται<text:s/>να<text:s/>συμπεριλάβουν<text:s/>το<text:s/>ποσό<text:s/>της<text:s/>χρηματοδότησης<text:s/>στον<text:s/>πίνακα<text:s/>5.2<text:s/>κωδικός<text:s/>725-726<text:s/>της<text:s/>δήλωσης<text:s/>φορολογίας<text:s/>εισοδήματος<text:s/>φυσικών<text:s/>προσώπων.<text:s/>Αναφέρεται<text:s/>τέλος<text:s/>ότι<text:s/>για<text:s/>την<text:s/>ιδιωτική<text:s/>χρηματοδότηση<text:s/>εφαρμόζεται<text:s/>γενικότερα<text:s/>ότι<text:s/>προβλέπεται<text:s/>στις<text:s/>διατάξεις<text:s/>των<text:s/>άρθρων<text:s/>του<text:s/>ν.4304/2014<text:s/>για<text:s/>τον<text:s/>έλεγχο<text:s/>των<text:s/>οικονομικών<text:s/>των<text:s/>πολιτικών<text:s/>κομμάτων<text:s/>και<text:s/>βουλευτών.</text:span></text:p>
      <text:p text:style-name="P310"><text:span text:style-name="T310_1">10.</text:span><text:span text:style-name="T310_2"><text:s/></text:span><text:span text:style-name="T310_3">Αλλοδαπό<text:s/>προσωπικό<text:s/>α.ν.<text:s/></text:span><text:span text:style-name="T310_4">89/1967</text:span></text:p>
      <text:p text:style-name="P311"><text:span text:style-name="T311_1">Τα<text:s/>εισοδήματα<text:s/>του<text:s/>αλλοδαπού<text:s/>προσωπικού,<text:s/>φορολογικών<text:s/>κατοίκων<text:s/>εξωτερικού,<text:s/>των<text:s/>εγκατεστημένων<text:s/>στην<text:s/>Ελλάδα<text:s/>γραφείων<text:s/>σύμφωνα<text:s/>με<text:s/>τις<text:s/>διατάξεις<text:s/>του<text:s/>α.ν.<text:s/>89/1967(Α΄132),<text:s/>που<text:s/>δεν<text:s/>προκύπτουν<text:s/>στην<text:s/>Ελλάδα,<text:s/>δηλώνονται<text:s/>με<text:s/>δικαιολογητικό<text:s/>το<text:s/>παραστατικό<text:s/>εισαγωγής<text:s/>χρηματικών<text:s/>κεφαλαίων<text:s/>σε<text:s/>λογαριασμό<text:s/>Τράπεζας<text:s/>που<text:s/>εδρεύει<text:s/>στην<text:s/>Ελλάδα<text:s/>,<text:s/>στους<text:s/>κωδ.<text:s/>781-782<text:s/>του<text:s/>εντύπου<text:s/>Ε1.</text:span></text:p>
      <text:p text:style-name="P312"><text:span text:style-name="T312_1">Ως<text:s/>προς<text:s/>τα<text:s/>εισοδήματα<text:s/>του<text:s/>αλλοδαπού<text:s/>προσωπικού,<text:s/>φορολογικών<text:s/>κατοίκων<text:s/>Ελλάδας,<text:s/>των<text:s/>εγκατεστημένων<text:s/>στην<text:s/>Ελλάδα<text:s/>γραφείων<text:s/>σύμφωνα<text:s/>με<text:s/>τις<text:s/>διατάξεις<text:s/>του<text:s/>α.ν.<text:s/>89/1967(Α΄132),<text:s/>που<text:s/>δεν<text:s/>προκύπτουν<text:s/>στην<text:s/>Ελλάδα<text:s/>και<text:s/>βάσει<text:s/>της<text:s/>παρ.1<text:s/>του<text:s/>άρθρου<text:s/>3<text:s/>του<text:s/>ν.4172/2013<text:s/>δεν<text:s/>υπόκεινται<text:s/>σε<text:s/>φορολογία,<text:s/>δηλώνονται<text:s/>στους<text:s/>κωδικούς<text:s/>659-660<text:s/>του<text:s/>εντύπου<text:s/>Ε1.</text:span></text:p>
      <text:p text:style-name="P313"><text:span text:style-name="T313_1">11.</text:span><text:span text:style-name="T313_2"><text:s/>Κατά<text:s/>τα<text:s/>λοιπά,<text:s/>η<text:s/>δήλωση<text:s/>φορολογίας<text:s/>εισοδήματος<text:s/>φυσικών<text:s/>προσώπων<text:s/>φορολογικού<text:s/>έτους<text:s/>2016,<text:s/>συνοδεύεται,<text:s/>κατά<text:s/>περίπτωση,<text:s/>από<text:s/>τα<text:s/>δικαιολογητικά,<text:s/>ήτοι<text:s/>βεβαιώσεις,<text:s/>αποδείξεις<text:s/>καταβολής<text:s/>εξόδων<text:s/>νοσοκομειακής<text:s/>και<text:s/>ιατρικής<text:s/>περίθαλψης<text:s/>και<text:s/>λοιπά<text:s/>δικαιολογητικά<text:s/>έγγραφα<text:s/>και<text:s/>στοιχεία,<text:s/>όπως<text:s/>αυτά<text:s/>προβλέπονται<text:s/>στις<text:s/>ΠΟΛ.1088,<text:s/>1132/2015<text:s/>και<text:s/>1041/2016<text:s/>Αποφάσεις<text:s/>της<text:s/>Γ.Γ.Δ.Ε.<text:s/>όπως<text:s/>ισχύουν.</text:span></text:p>
      <text:p text:style-name="P314"><text:span text:style-name="T314_1">Τα<text:s/>ως<text:s/>άνω<text:s/>δικαιολογητικά<text:s/>των<text:s/>δηλώσεων<text:s/>που<text:s/>υποβάλλονται<text:s/>ηλεκτρονικά,<text:s/></text:span><text:span text:style-name="T314_2">φυλάσσονται<text:s/>από<text:s/>το<text:s/>φορολογούμενο<text:s/>για<text:s/>μελλοντικό<text:s/>έλεγχο.</text:span></text:p>
      <text:h text:style-name="P315" text:outline-level="6"><text:span text:style-name="T315_1">Άρθρο<text:s/>6</text:span><text:span text:style-name="T315_2"><text:s/></text:span></text:h>
      <text:h text:style-name="P316" text:outline-level="6"><text:span text:style-name="T316_1">Βεβαίωση<text:s/>και<text:s/>είσπραξη<text:s/>της<text:s/>ειδικής<text:s/>εισφοράς<text:s/>αλληλεγγύης</text:span></text:h>
      <text:p text:style-name="P317"><text:span text:style-name="T317_1">1.</text:span><text:span text:style-name="T317_2"><text:s/>Για<text:s/>την<text:s/>επιβολή<text:s/>της<text:s/>ειδικής<text:s/>εισφοράς<text:s/>αλληλεγγύης,<text:s/>που<text:s/>προβλέπεται<text:s/>με<text:s/>τις<text:s/>διατάξεις<text:s/>του<text:s/>άρθρου<text:s/>43<text:s/>Α<text:s/>του<text:s/>ν.<text:s/>4172/2013,<text:s/>λαμβάνεται<text:s/>υπόψη<text:s/>το<text:s/>ετήσιο<text:s/>συνολικό<text:s/>καθαρό<text:s/>ατομικό<text:s/>εισόδημα,<text:s/>πραγματικό,<text:s/>από<text:s/>όλες<text:s/>τις<text:s/>κατηγορίες<text:s/>εισοδήματος,<text:s/>ή<text:s/>τεκμαρτό,<text:s/>φορολογούμενο<text:s/>ή<text:s/>απαλλασσόμενο<text:s/>του<text:s/>φυσικού<text:s/>προσώπου<text:s/>ή<text:s/>σχολάζουσας<text:s/>κληρονομιάς<text:s/>των<text:s/>φορολογικών<text:s/>ετών<text:s/>2016<text:s/>και<text:s/>επόμενα,<text:s/>εφόσον<text:s/>στο<text:s/>σύνολό<text:s/>του<text:s/>υπερβαίνει<text:s/>τις<text:s/>δώδεκα<text:s/>χιλιάδες<text:s/>(12.000)<text:s/>ευρώ.</text:span></text:p>
      <text:p text:style-name="P318"><text:span text:style-name="T318_1">Η<text:s/>εύρεση<text:s/>του<text:s/>εισοδήματος<text:s/>επί<text:s/>του<text:s/>οποίου<text:s/>θα<text:s/>επιβληθεί<text:s/>η<text:s/>ειδική<text:s/>εισφορά<text:s/>αλληλεγγύης,<text:s/>προκύπτει<text:s/>από<text:s/>το<text:s/>άθροισμα<text:s/>του<text:s/>πραγματικού<text:s/>δηλωθέντος<text:s/>εισοδήματος<text:s/>και<text:s/>της<text:s/>τυχόν<text:s/>διαφοράς<text:s/>που<text:s/>προκύπτει<text:s/>μεταξύ<text:s/>του<text:s/>τεκμαρτού<text:s/>και<text:s/>πραγματικού<text:s/>συνολικού<text:s/>εισοδήματος<text:s/>κατά<text:s/>την<text:s/>παράγραφο<text:s/>1<text:s/>του<text:s/>άρθρου<text:s/>30<text:s/>του<text:s/>ν.<text:s/>4172/13.</text:span></text:p>
      <text:p text:style-name="P319"><text:span text:style-name="T319_1">Πραγματικό<text:s/>εισόδημα<text:s/>νοείται<text:s/>το<text:s/>σύνολο<text:s/>των<text:s/>καθαρών<text:s/>εισοδημάτων<text:s/>όλων<text:s/>των<text:s/>κατηγοριών,<text:s/>προ<text:s/>φόρου,<text:s/>που<text:s/>δηλώνονται<text:s/>στη<text:s/>δήλωση,<text:s/>από<text:s/>μισθωτή<text:s/>εργασία<text:s/>και<text:s/>συντάξεις,<text:s/>από<text:s/>επιχειρηματική<text:s/>δραστηριότητα,<text:s/>από<text:s/>κεφάλαιο<text:s/>και<text:s/>από<text:s/>υπεραξία<text:s/>μεταβίβασης<text:s/>κεφαλαίου,<text:s/>πριν<text:s/>από<text:s/>την<text:s/>κατά<text:s/>περίπτωση<text:s/>παρακράτηση<text:s/>του<text:s/>φόρου<text:s/>και<text:s/>ανεξάρτητα<text:s/>αν<text:s/>αυτά<text:s/>τα<text:s/>εισοδήματα<text:s/>φορολογούνται<text:s/>με<text:s/>βάση<text:s/>τους<text:s/>φορολογικούς<text:s/>συντελεστές<text:s/>των<text:s/>άρθρων<text:s/>15,<text:s/>29,<text:s/>40<text:s/>και<text:s/>43<text:s/>του<text:s/>ν.<text:s/>4172/2013<text:s/>ή<text:s/>απαλλάσσονται<text:s/>από<text:s/>τον<text:s/>φόρο<text:s/>εισοδήματος.</text:span></text:p>
      <text:p text:style-name="P320"><text:span text:style-name="T320_1">Το<text:s/>εισόδημα<text:s/>που<text:s/>προκύπτει<text:s/>από<text:s/>τον<text:s/>εναλλακτικό<text:s/>τρόπο<text:s/>υπολογισμού<text:s/>της<text:s/>ελάχιστης<text:s/>φορολογίας,<text:s/>είναι<text:s/>αυτό<text:s/>που<text:s/>προσδιορίζεται<text:s/>από<text:s/>την<text:s/>εφαρμογή<text:s/>των<text:s/>διατάξεων<text:s/>των<text:s/>άρθρων<text:s/>30<text:s/>έως<text:s/>34<text:s/>του<text:s/>ν.<text:s/>4172/2013.<text:s/>Στις<text:s/>αντικειμενικές<text:s/>δαπάνες<text:s/>και<text:s/>υπηρεσίες<text:s/>του<text:s/>άρθρου<text:s/>31,<text:s/>αφού<text:s/>μειωθούν<text:s/>με<text:s/>την<text:s/>περιπτ.<text:s/>ζ΄<text:s/>του<text:s/>άρθρου<text:s/>33,<text:s/>προστίθενται<text:s/>οι<text:s/>δαπάνες<text:s/>απόκτησης<text:s/>περιουσιακών<text:s/>στοιχείων<text:s/>του<text:s/>άρθρου<text:s/>32.<text:s/>Το<text:s/>άθροισμά<text:s/>τους<text:s/>μειώνεται<text:s/>με<text:s/>τα<text:s/>χρηματικά<text:s/>ποσά<text:s/>που<text:s/>ορίζονται<text:s/>στην<text:s/>παραγρ.<text:s/>2<text:s/>του<text:s/>άρθ.<text:s/>34.<text:s/>Δεν<text:s/>επιβάλλεται<text:s/>εισφορά<text:s/>στις<text:s/>αντικειμενικές<text:s/>δαπάνες<text:s/>και<text:s/>υπηρεσίες<text:s/>του<text:s/>άρθρου<text:s/>33.</text:span></text:p>
      <text:p text:style-name="P321"><text:span text:style-name="T321_1">Η<text:s/>εισφορά<text:s/>επιβάλλεται<text:s/>στο<text:s/>εισόδημα<text:s/>που<text:s/>απομένει<text:s/>μετά<text:s/>την<text:s/>τυχόν<text:s/>εφαρμογή<text:s/>των<text:s/>μειώσεων<text:s/>που<text:s/>προβλέπονται<text:s/>για<text:s/>τις<text:s/>επιχειρήσεις<text:s/>στις<text:s/>διατάξεις<text:s/>του<text:s/>άρθρου<text:s/>73<text:s/>ν.3842/2010.</text:span></text:p>
      <text:p text:style-name="P322"><text:span text:style-name="T322_1">Ποσά<text:s/>που<text:s/>δηλώνονται<text:s/>μόνο<text:s/>για<text:s/>να<text:s/>καλύψουν<text:s/>τεκμήρια,<text:s/>όπως<text:s/>είναι<text:s/>ποσά<text:s/>από<text:s/>διάθεση<text:s/>περιουσιακών<text:s/>στοιχείων,<text:s/>δάνεια,<text:s/>δωρεές<text:s/>και<text:s/>κληρονομιές<text:s/>χρηματικών<text:s/>ποσών,<text:s/>εφάπαξ<text:s/>των<text:s/>ταμείων<text:s/>πρόνοιας<text:s/>ή<text:s/>ασφαλιστικών<text:s/>οργανισμών,<text:s/>εισαγωγή<text:s/>χρηματικών<text:s/>κεφαλαίων<text:s/>από<text:s/>φορολογικούς<text:s/>κάτοικους<text:s/>αλλοδαπής<text:s/>κλπ<text:s/>και<text:s/>γενικά<text:s/>όλα<text:s/>τα<text:s/>ποσά<text:s/>που<text:s/>δηλώνονται<text:s/>στους<text:s/>κωδικούς<text:s/>781-782,<text:s/>δεδομένου<text:s/>ότι<text:s/>δεν<text:s/>αποτελούν<text:s/>εισόδημα,<text:s/>δεν<text:s/>υπάγονται<text:s/>σε<text:s/>εισφορά.</text:span></text:p>
      <text:p text:style-name="P323"><text:span text:style-name="T323_1">Τα<text:s/>εισοδήματα<text:s/>αλλοδαπής<text:s/>προέλευσης,<text:s/>που<text:s/>λαμβάνουν<text:s/>οι<text:s/>φορολογικοί<text:s/>κάτοικοι<text:s/>Ελλάδος,<text:s/>τα<text:s/>οποία<text:s/>σύμφωνα<text:s/>με<text:s/>τις<text:s/>Συμβάσεις<text:s/>Αποφυγής<text:s/>Διπλής<text:s/>Φορολογίας<text:s/>απαλλάσσονται<text:s/>του<text:s/>φόρου<text:s/>στην<text:s/>Ελλάδα<text:s/>και<text:s/>φορολογούνται<text:s/>μόνο<text:s/>στην<text:s/>αλλοδαπή,<text:s/>λαμβάνονται<text:s/>υπόψη<text:s/>για<text:s/>την<text:s/>επιβολή<text:s/>της<text:s/>εισφοράς,<text:s/>ως<text:s/>απαλλασσόμενα<text:s/>εισοδήματα.</text:span></text:p>
      <text:p text:style-name="P324"><text:span text:style-name="T324_1">Οι<text:s/>φορολογικοί<text:s/>κάτοικοι<text:s/>αλλοδαπής<text:s/>υπάγονται<text:s/>στις<text:s/>διατάξεις<text:s/>του<text:s/>πιο<text:s/>πάνω<text:s/>άρθρου,<text:s/>για<text:s/>τα<text:s/>εισοδήματα<text:s/>που<text:s/>αποκτούν<text:s/>στην<text:s/>Ελλάδα,<text:s/>τα<text:s/>οποία<text:s/>είναι<text:s/>και<text:s/>τα<text:s/>μόνα<text:s/>εισοδήματα<text:s/>που<text:s/>υποχρεούνται<text:s/>να<text:s/>δηλώσουν<text:s/>στην<text:s/>φορολογική<text:s/>τους<text:s/>δήλωση.</text:span></text:p>
      <text:p text:style-name="P325"><text:span text:style-name="T325_1">2.</text:span><text:span text:style-name="T325_2"><text:s/>Εξαιρούνται<text:s/>από<text:s/>την<text:s/>επιβολή<text:s/>της<text:s/>ειδικής<text:s/>εισφοράς<text:s/>αλληλεγγύης,<text:s/>τα<text:s/>ακόλουθα<text:s/>εισοδήματα<text:s/>που<text:s/>ρητά<text:s/>ορίζει<text:s/>το<text:s/>άρθρο<text:s/>43<text:s/>Α:</text:span></text:p>
      <text:p text:style-name="P326"><text:span text:style-name="T326_1">α)</text:span><text:span text:style-name="T326_2"><text:tab/></text:span><text:span text:style-name="T326_3"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</text:span></text:p>
      <text:p text:style-name="P327"><text:span text:style-name="T327_1">β)</text:span><text:span text:style-name="T327_2"><text:tab/></text:span><text:span text:style-name="T327_3">Η<text:s/>αποζημίωση<text:s/>για<text:s/>τη<text:s/>λύση<text:s/>ή<text:s/>καταγγελία<text:s/>της<text:s/>εργασιακής<text:s/>σχέσης,<text:s/>της<text:s/>περίπτωσης<text:s/>ε`<text:s/>της<text:s/>παρ.<text:s/>3<text:s/>του<text:s/>άρθρου<text:s/>12<text:s/>του<text:s/>ν.<text:s/>4172/2013</text:span></text:p>
      <text:p text:style-name="P328"><text:span text:style-name="T328_1">γ)</text:span><text:span text:style-name="T328_2"><text:tab/></text:span><text:span text:style-name="T328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,<text:s/>στους<text:s/>ασφαλισμένους<text:s/>και<text:s/>τα<text:s/>εξαρτώμενα<text:s/>μέλη<text:s/>του<text:s/>ασφαλισμένου,<text:s/>της<text:s/>περίπτωσης<text:s/>στ`<text:s/>της<text:s/>παρ.<text:s/>1<text:s/>του<text:s/>άρθρου<text:s/>14<text:s/>του<text:s/>ν.<text:s/>4172/2013</text:span></text:p>
      <text:p text:style-name="P329"><text:span text:style-name="T329_1">δ)</text:span><text:span text:style-name="T329_2"><text:tab/></text:span><text:span text:style-name="T329_3">Τα<text:s/>εισοδήματα<text:s/>των<text:s/>μακροχρόνια<text:s/>ανέργων<text:s/>που<text:s/>είναι<text:s/>εγγεγραμμένοι<text:s/>στα<text:s/>μητρώα<text:s/>ανέργων<text:s/>του<text:s/>ΟΑΕΔ,<text:s/>καθώς<text:s/>και<text:s/>όσων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Με<text:s/>τις<text:s/>διατάξεις<text:s/>της<text:s/>περίπτωσης<text:s/>θδ΄<text:s/>του<text:s/>άρθρου<text:s/>138<text:s/>του<text:s/>ν.<text:s/>4052/2012,<text:s/>οι<text:s/>άνεργοι<text:s/>του<text:s/>ΕΤΑΠ<text:s/>–<text:s/>ΜΜΕ<text:s/>και<text:s/>του<text:s/>ΓΕΝΕ<text:s/>εξομοιώνονται<text:s/>φορολογικά<text:s/>με<text:s/>τους<text:s/>άνεργους<text:s/>του<text:s/>ΟΑΕΔ.</text:span></text:p>
      <text:p text:style-name="P330"><text:span text:style-name="T330_1">Για<text:s/>τις<text:s/>ανάγκες<text:s/>της<text:s/>ομοιόμορφης<text:s/>εφαρμογής<text:s/>απαλλαγής<text:s/>από<text:s/>την<text:s/>ειδική<text:s/>εισφορά<text:s/>αλληλεγγύης<text:s/>σε<text:s/>όλες<text:s/>τις<text:s/>κατηγορίες<text:s/>των<text:s/>ανέργων<text:s/>και<text:s/>για<text:s/>λόγους<text:s/>της<text:s/>μεταξύ<text:s/>τους<text:s/>ισότιμης<text:s/>φορολογικής<text:s/>μεταχείρισης,<text:s/>ως<text:s/>άνεργοι<text:s/>ορίζονται<text:s/>οι<text:s/>φορολογούμενοι<text:s/>που<text:s/>λαμβάνουν<text:s/>επίδομα<text:s/>ανεργίας<text:s/>κατά<text:s/>την<text:s/>20</text:span><text:span text:style-name="T330_2">η</text:span><text:span text:style-name="T330_3"><text:s/>Ιανουαρίου<text:s/>του<text:s/>επόμενου<text:s/>φορολογικού<text:s/>έτους,<text:s/>καθώς<text:s/>και<text:s/>όσοι<text:s/>κατά<text:s/>την<text:s/>ημερομηνία<text:s/>αυτή<text:s/>είναι<text:s/>εγγεγραμμένοι<text:s/>στους<text:s/>καταλόγους<text:s/>του<text:s/>ΟΑΕΔ,<text:s/>ή<text:s/>των<text:s/>λοιπών<text:s/>ταμείων<text:s/>ανεργίας<text:s/>που<text:s/>εξομοιώνονται<text:s/>φορολογικά<text:s/>με<text:s/>τον<text:s/>ΟΑΕΔ,<text:s/>για<text:s/>τουλάχιστον</text:span></text:p>
      <text:p text:style-name="P331"><text:span text:style-name="T331_1">δώδεκα<text:s/>(12)<text:s/>συνεχόμενους<text:s/>μήνες,<text:s/>πριν<text:s/>και<text:s/>κατά<text:s/>την<text:s/>20η<text:s/>Ιανουαρίου,<text:s/>ούτως<text:s/>ώστε<text:s/>να<text:s/>θεωρούνται<text:s/>μακροχρόνια<text:s/>άνεργοι.</text:span></text:p>
      <text:p text:style-name="P332"><text:span text:style-name="T332_1">3.</text:span><text:span text:style-name="T332_2"><text:s/>Επίσης<text:s/>απαλλάσσονται<text:s/>από<text:s/>την<text:s/>εισφορά<text:s/>και<text:s/>λοιπά<text:s/>εισοδήματα<text:s/>που<text:s/>δικαιούνται<text:s/>την<text:s/>απαλλαγή<text:s/>με<text:s/>βάση<text:s/>διεθνείς<text:s/>συμβάσεις<text:s/>που<text:s/>διέπουν<text:s/>διεθνείς<text:s/>οργανισμούς<text:s/>ή<text:s/>με<text:s/>ειδικότερο<text:s/>εθνικό<text:s/>νόμο:</text:span></text:p>
      <text:p text:style-name="P333"><text:span text:style-name="T333_1">α)</text:span><text:span text:style-name="T333_2"><text:tab/></text:span><text:span text:style-name="T333_3">Αμοιβές<text:s/>υπαλλήλων<text:s/>της<text:s/>Ε.Ε.<text:s/>που<text:s/>υπάγονται<text:s/>στις<text:s/>διατάξεις<text:s/>περί<text:s/>Προνομίων<text:s/>-<text:s/>Ασυλιών<text:s/>της<text:s/>Ε.Ε.</text:span></text:p>
      <text:p text:style-name="P334"><text:span text:style-name="T334_1">β)</text:span><text:span text:style-name="T334_2"><text:tab/></text:span><text:span text:style-name="T334_3">Αμοιβές<text:s/>των<text:s/>εργαζόμενων<text:s/>στην<text:s/>Τράπεζα<text:s/>Εμπορίου<text:s/>και<text:s/>Ανάπτυξης<text:s/>του<text:s/>Εύξεινου<text:s/>Πόντου,<text:s/>για<text:s/>τους<text:s/>οποίους<text:s/>ισχύουν<text:s/>οι<text:s/>διατάξεις<text:s/>του<text:s/>άρθρου<text:s/>52<text:s/>της<text:s/>Ιδρυτικής<text:s/>της<text:s/>Συμφωνίας<text:s/>της<text:s/>Τράπεζας.</text:span></text:p>
      <text:p text:style-name="P335"><text:span text:style-name="T335_1">γ)</text:span><text:span text:style-name="T335_2"><text:tab/></text:span><text:span text:style-name="T335_3">Αποδοχές<text:s/>που<text:s/>καταβάλλει<text:s/>ο<text:s/>Οργανισμός<text:s/>Ηνωμένων<text:s/>Εθνών<text:s/>(ΟΗΕ)<text:s/>στους<text:s/>υπαλλήλους<text:s/>του,<text:s/>για<text:s/>τις<text:s/>οποίες<text:s/>έχουν<text:s/>εφαρμογή<text:s/>οι<text:s/>διατάξεις<text:s/>της<text:s/>Σύμβασης<text:s/>για<text:s/>τα<text:s/>προνόμια<text:s/>και<text:s/>Ασυλίες<text:s/>των<text:s/>Ηνωμένων<text:s/>Εθνών.</text:span></text:p>
      <text:p text:style-name="P336"><text:span text:style-name="T336_1">δ)</text:span><text:span text:style-name="T336_2"><text:tab/></text:span><text:span text:style-name="T336_3">Ενιαίο<text:s/>επίδομα<text:s/>στήριξης<text:s/>τέκνων<text:s/>του<text:s/>ν.<text:s/>4093/2012.</text:span></text:p>
      <text:p text:style-name="P337"><text:span text:style-name="T337_1">ε)</text:span><text:span text:style-name="T337_2"><text:tab/></text:span><text:span text:style-name="T337_3">Ειδικό<text:s/>επίδομα<text:s/>τριτέκνων<text:s/>και<text:s/>πολυτέκνων<text:s/>του<text:s/>ν.<text:s/>4141/2013.</text:span></text:p>
      <text:p text:style-name="P338"><text:span text:style-name="T338_1">στ)Εκλογική<text:s/>αποζημίωση<text:s/>του<text:s/>αρθ.108<text:s/>του<text:s/>Π.Δ.26/2007,<text:s/>όπως<text:s/>αυτό<text:s/>κωδικοποιήθηκε<text:s/>σ'<text:s/>ενιαίο<text:s/>κείμενο<text:s/>των<text:s/>διατάξεων<text:s/>της<text:s/>νομοθεσίας<text:s/>για<text:s/>την<text:s/>εκλογή<text:s/>βουλευτών,<text:s/>με<text:s/>το<text:s/>ΠΔ<text:s/>26<text:s/>/2012.<text:s/>ζ)<text:s/>Μερίσματα<text:s/>των<text:s/>εταιριών<text:s/>της<text:s/>παρ.5<text:s/>του<text:s/>άρθρου<text:s/>45<text:s/>του<text:s/>ν.<text:s/>4141/2013.</text:span></text:p>
      <text:p text:style-name="P339"><text:span text:style-name="T339_1">4.</text:span><text:span text:style-name="T339_2"><text:s/>Η<text:s/>εισφορά<text:s/>υπολογίζεται<text:s/>με<text:s/>την<text:s/>ακόλουθη<text:s/>κλίμακα: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340"><text:span text:style-name="T340_1">Εισόδημα<text:s/>σε<text:s/>ευρώ</text:span></text:p>
          </table:table-cell>
          <table:table-cell table:style-name="Cell22">
            <text:p text:style-name="P341"><text:span text:style-name="T341_1">Συντελεστής<text:s/>Ειδικής<text:s/>Εισφοράς<text:s/>Αλληλεγγύης</text:span></text:p>
          </table:table-cell>
        </table:table-row>
        <table:table-row table:style-name="Row12">
          <table:table-cell table:style-name="Cell23">
            <text:p text:style-name="P342"><text:span text:style-name="T342_1">0-<text:s/>12.000</text:span></text:p>
          </table:table-cell>
          <table:table-cell table:style-name="Cell24">
            <text:p text:style-name="P343"><text:span text:style-name="T343_1">0%<text:s/>δεν<text:s/>επιβάλλεται<text:s/>εισφορά</text:span></text:p>
          </table:table-cell>
        </table:table-row>
        <table:table-row table:style-name="Row13">
          <table:table-cell table:style-name="Cell25">
            <text:p text:style-name="P344"><text:span text:style-name="T344_1">12.001<text:s/>-<text:s/>20.000</text:span></text:p>
          </table:table-cell>
          <table:table-cell table:style-name="Cell26">
            <text:p text:style-name="P345"><text:span text:style-name="T345_1">2,2%<text:s/>για<text:s/>την<text:s/>αναλογία<text:s/>εισοδήματος<text:s/>πάνω<text:s/>από<text:s/>12.000</text:span></text:p>
          </table:table-cell>
        </table:table-row>
        <table:table-row table:style-name="Row14">
          <table:table-cell table:style-name="Cell27">
            <text:p text:style-name="P346"><text:span text:style-name="T346_1">20.001<text:s/>-<text:s/>30.000</text:span></text:p>
          </table:table-cell>
          <table:table-cell table:style-name="Cell28">
            <text:p text:style-name="P347"><text:span text:style-name="T347_1">5,00%<text:s/>για<text:s/>την<text:s/>αναλογία<text:s/>εισοδήματος<text:s/>πάνω<text:s/>από<text:s/>20.000</text:span></text:p>
          </table:table-cell>
        </table:table-row>
        <table:table-row table:style-name="Row15">
          <table:table-cell table:style-name="Cell29">
            <text:p text:style-name="P348"><text:span text:style-name="T348_1">30.001<text:s/>-<text:s/>40.000</text:span></text:p>
          </table:table-cell>
          <table:table-cell table:style-name="Cell30">
            <text:p text:style-name="P349"><text:span text:style-name="T349_1">6,50%<text:s/>για<text:s/>την<text:s/>αναλογία<text:s/>εισοδήματος<text:s/>πάνω<text:s/>από<text:s/>30.000</text:span></text:p>
          </table:table-cell>
        </table:table-row>
        <table:table-row table:style-name="Row16">
          <table:table-cell table:style-name="Cell31">
            <text:p text:style-name="P350"><text:span text:style-name="T350_1">40.001<text:s/>-<text:s/>65.000</text:span></text:p>
          </table:table-cell>
          <table:table-cell table:style-name="Cell32">
            <text:p text:style-name="P351"><text:span text:style-name="T351_1">7,50%<text:s/>για<text:s/>την<text:s/>αναλογία<text:s/>εισοδήματος<text:s/>πάνω<text:s/>από<text:s/>40.000</text:span></text:p>
          </table:table-cell>
        </table:table-row>
        <table:table-row table:style-name="Row17">
          <table:table-cell table:style-name="Cell33">
            <text:p text:style-name="P352"><text:span text:style-name="T352_1">65.001<text:s/>-<text:s/>220.000</text:span></text:p>
          </table:table-cell>
          <table:table-cell table:style-name="Cell34">
            <text:p text:style-name="P353"><text:span text:style-name="T353_1">9,00%<text:s/>για<text:s/>την<text:s/>αναλογία<text:s/>εισοδήματος<text:s/>πάνω<text:s/>από<text:s/>65.000</text:span></text:p>
          </table:table-cell>
        </table:table-row>
        <table:table-row table:style-name="Row18">
          <table:table-cell table:style-name="Cell35">
            <text:p text:style-name="P354"><text:span text:style-name="T354_1">&gt;220.000</text:span></text:p>
          </table:table-cell>
          <table:table-cell table:style-name="Cell36">
            <text:p text:style-name="P355"><text:span text:style-name="T355_1">10,00%<text:s/>για<text:s/>την<text:s/>αναλογία<text:s/>εισοδήματος<text:s/>πάνω<text:s/>από<text:s/>220.000</text:span></text:p>
          </table:table-cell>
        </table:table-row>
      </table:table>
      <text:p text:style-name="P356"><text:span text:style-name="T356_1">Ο<text:s/>υπολογισμός<text:s/>της<text:s/>εισφοράς<text:s/>γίνεται<text:s/>με<text:s/>βάση<text:s/>τα<text:s/>στοιχεία<text:s/>που<text:s/>δηλώνονται<text:s/>στις<text:s/>αρχικές<text:s/>και<text:s/>τροποποιητικές<text:s/>δηλώσεις<text:s/>φορολογίας<text:s/>εισοδήματος<text:s/>φυσικών<text:s/>προσώπων<text:s/>και<text:s/>αποτυπώνεται<text:s/>στις<text:s/>πράξεις<text:s/>διοικητικού<text:s/>προσδιορισμού<text:s/>φόρου,<text:s/>ή<text:s/>τις<text:s/>πράξεις<text:s/>διορθωτικού<text:s/>προσδιορισμού<text:s/>φόρου.<text:s/>Δύναται<text:s/>να<text:s/>υπολογιστεί,<text:s/>κατά<text:s/>περίπτωση,<text:s/>και<text:s/>με<text:s/>βάση<text:s/>εκτιμώμενο<text:s/>ή<text:s/>προληπτικό<text:s/>προσδιορισμό<text:s/>φόρου,<text:s/>ή<text:s/>σε<text:s/>περίπτωση<text:s/>έκδοσης<text:s/>οριστικής<text:s/>δικαστικής<text:s/>απόφασης,<text:s/>με<text:s/>βάση<text:s/>την<text:s/>απόφαση<text:s/>αυτή,<text:s/>ή<text:s/>σε<text:s/>περίπτωση<text:s/>ενδικοφανούς<text:s/>προσφυγής,<text:s/>την<text:s/>απόφαση<text:s/>της<text:s/>αρμόδιας<text:s/>Υπηρεσίας,<text:s/>καθώς<text:s/>και<text:s/>με<text:s/>κάθε<text:s/>άλλο<text:s/>στοιχείο<text:s/>που<text:s/>έχει<text:s/>στη<text:s/>διάθεσή<text:s/>της<text:s/>η<text:s/>φορολογική<text:s/>διοίκηση<text:s/>προκειμένου<text:s/>να<text:s/>προσδιορίσει<text:s/>πραγματικό<text:s/>ή<text:s/>τεκμαρτό<text:s/>εισόδημα.</text:span></text:p>
      <text:p text:style-name="P357"><text:span text:style-name="T357_1">Στην<text:s/>πράξη<text:s/>διοικητικού<text:s/>προσδιορισμού<text:s/>φόρου<text:s/>που<text:s/>εκδίδεται<text:s/>μετά<text:s/>την<text:s/>υποβολή<text:s/>της<text:s/>δήλωσης<text:s/>φορολογίας<text:s/>εισοδήματος<text:s/>φυσικών<text:s/>προσώπων,<text:s/>εμφανίζεται<text:s/>διακεκριμένα<text:s/>το<text:s/>εισόδημα<text:s/>επιβολής<text:s/>εισφοράς,<text:s/>το<text:s/>ποσό<text:s/>που<text:s/>τυχόν<text:s/>παρακρατήθηκε<text:s/>και<text:s/>συμψηφίζεται<text:s/>με<text:s/>το<text:s/>συνολικά<text:s/>οφειλόμενο,<text:s/>καθώς<text:s/>και<text:s/>το<text:s/>ποσό<text:s/>που<text:s/>προκύπτει<text:s/>προς<text:s/>καταβολή.</text:span></text:p>
      <text:p text:style-name="P358"><text:span text:style-name="T358_1">Το<text:s/>ποσό<text:s/>της<text:s/>οφειλής<text:s/>βεβαιώνεται<text:s/>μαζί<text:s/>με<text:s/>τον<text:s/>φόρο<text:s/>εισοδήματος<text:s/>φυσικών<text:s/>προσώπων<text:s/>και<text:s/>καταβάλλεται<text:s/>στις<text:s/>δόσεις<text:s/>που<text:s/>προβλέπονται<text:s/>για<text:s/>την<text:s/>καταβολή<text:s/>του<text:s/>φόρου<text:s/>εισοδήματος.</text:span></text:p>
      <text:p text:style-name="P359"><text:span text:style-name="T359_1">Στις<text:s/>περιπτώσεις<text:s/>που<text:s/>οι<text:s/>υπόχρεοι<text:s/>φορολογούμενοι,<text:s/>κατά<text:s/>την<text:s/>κοινοποίηση<text:s/>της<text:s/>πράξης<text:s/>προσδιορισμού<text:s/>φόρου<text:s/>(εκκαθαριστικό),<text:s/>διαπιστώσουν<text:s/>λανθασμένο<text:s/>προσδιορισμό<text:s/>ειδικής<text:s/>εισφοράς<text:s/>αλληλεγγύης,<text:s/>τότε<text:s/>υποβάλλουν<text:s/>στην<text:s/>Δ.Ο.Υ.,<text:s/>κατά<text:s/>περίπτωση,<text:s/>είτε<text:s/>αίτηση<text:s/>για<text:s/>διαγραφή<text:s/>μέρους<text:s/>ή<text:s/>ολόκληρου<text:s/>του<text:s/>βεβαιωθέντος<text:s/>ποσού,<text:s/>είτε<text:s/>τροποποιητική<text:s/>δήλωση.<text:s/>H<text:s/>Δ.Ο.Υ.:</text:span></text:p>
      <text:p text:style-name="P360"><text:span text:style-name="T360_1">⮚<text:s/></text:span><text:span text:style-name="T360_2">είτε<text:s/>προβαίνει<text:s/>σε<text:s/>νέα<text:s/>εκκαθάριση<text:s/>οίκοθεν<text:s/>μέσω<text:s/>της<text:s/>εφαρμογής<text:s/>τροποποιητικών<text:s/>δηλώσεων,<text:s/>εφόσον<text:s/>υποβληθεί<text:s/>αίτηση<text:s/>από<text:s/>το<text:s/>φορολογούμενο<text:s/>(π.χ.<text:s/>άνεργος<text:s/>που<text:s/>δεν<text:s/>απαιτείται<text:s/>τροποποίηση<text:s/>στοιχείου<text:s/>της<text:s/>δήλωσης),</text:span></text:p>
      <text:p text:style-name="P361"><text:span text:style-name="T361_1">⮚<text:s/></text:span><text:span text:style-name="T361_2">είτε<text:s/>προβαίνει<text:s/>σε<text:s/>εκκαθάριση<text:s/>της<text:s/>υποβληθείσας<text:s/>από<text:s/>τον<text:s/>φορολογούμενο<text:s/>τροποποιητικής<text:s/>δήλωσης,<text:s/>εφόσον<text:s/>ο<text:s/>φορολογούμενος<text:s/>τροποποιήσει<text:s/>κωδικούς<text:s/>της<text:s/>δήλωσής<text:s/>του<text:s/>(π.χ.<text:s/>μεταφορά<text:s/>εισοδημάτων<text:s/>σε<text:s/>κωδικούς<text:s/>που<text:s/>απαλλάσσονται<text:s/>της<text:s/>εισφοράς<text:s/>ή<text:s/>δήλωση<text:s/>αναπηρίας<text:s/>κλπ).</text:span></text:p>
      <text:p text:style-name="P362"><text:span text:style-name="T362_1">Επισημαίνεται<text:s/>ότι<text:s/>δεν<text:s/>επιτρέπεται<text:s/>οι<text:s/>ΔΟ.Υ.<text:s/>να<text:s/>προχωρούν<text:s/>σε<text:s/>χειρόγραφες<text:s/>διαδικασίες<text:s/>έκδοσης<text:s/>ΑΦΕΚ,<text:s/>διότι<text:s/>αφενός<text:s/>δεν<text:s/>γίνονται<text:s/>οι<text:s/>απαραίτητοι<text:s/>έλεγχοι<text:s/>από<text:s/>τη<text:s/>βάση<text:s/>δεδομένων,<text:s/>αφετέρου<text:s/>δεν<text:s/>είναι<text:s/>δυνατή<text:s/>η<text:s/>εκ<text:s/>των<text:s/>υστέρων<text:s/>εκκαθάριση<text:s/>τυχόν<text:s/>τροποποιητικής<text:s/>δήλωσης.</text:span></text:p>
      <text:p text:style-name="P363"><text:span text:style-name="T363_1">5.</text:span><text:span text:style-name="T363_2"><text:s/>Στο<text:s/>εισόδημα<text:s/>από<text:s/>μισθωτές<text:s/>υπηρεσίες<text:s/>και<text:s/>συντάξεις,<text:s/>η<text:s/>εισφορά<text:s/>παρακρατείται<text:s/>από<text:s/>τους<text:s/>εργοδότες<text:s/>ή<text:s/>από<text:s/>τους<text:s/>φορείς<text:s/>που<text:s/>καταβάλλουν<text:s/>τις<text:s/>συντάξεις,<text:s/>κατά<text:s/>την<text:s/>καταβολή,<text:s/>έναντι<text:s/>της<text:s/>εισφοράς<text:s/>που<text:s/>αναλογεί<text:s/>στο<text:s/>σύνολο<text:s/>του<text:s/>εισοδήματος<text:s/>και<text:s/>από<text:s/>όλες<text:s/>τις<text:s/>λοιπές<text:s/>κατηγορίες,<text:s/>όπως<text:s/>αυτή<text:s/>προσδιορίζεται<text:s/>από<text:s/>την<text:s/>πιο<text:s/>πάνω<text:s/>κλίμακα.<text:s/>Το<text:s/>ποσό<text:s/>που<text:s/>πρέπει<text:s/>να<text:s/>παρακρατηθεί<text:s/>μηνιαίως,<text:s/>υπολογίζεται<text:s/>με<text:s/>βάση<text:s/>τον<text:s/>συντελεστή<text:s/>που<text:s/>αντιστοιχεί<text:s/>στο<text:s/>εισόδημα<text:s/>μετά<text:s/>από<text:s/>προηγούμενη<text:s/>αναγωγή<text:s/>του<text:s/>σε<text:s/>ετήσιο.<text:s/>Η<text:s/>παρακράτηση<text:s/>και<text:s/>απόδοση<text:s/>της<text:s/>εισφοράς<text:s/>στο<text:s/>Ελληνικό<text:s/>Δημόσιο,<text:s/>ακολουθεί<text:s/>την<text:s/>διαδικασία<text:s/>της<text:s/>παρακράτησης<text:s/>και<text:s/>απόδοσης<text:s/>του<text:s/>Φόρου<text:s/>Μισθωτών<text:s/>Υπηρεσιών<text:s/>(ΦΜΥ).<text:s/>Ομοίως<text:s/>αναγράφεται<text:s/>το<text:s/>ποσό<text:s/>που<text:s/>παρακρατήθηκε<text:s/>στην<text:s/>βεβαίωση<text:s/>αποδοχών<text:s/>ή<text:s/>συντάξεων<text:s/>που<text:s/>χορηγούν<text:s/>στους<text:s/>μισθωτούς<text:s/>και<text:s/>συνταξιούχους<text:s/>οι<text:s/>εργοδότες<text:s/>και<text:s/>οι<text:s/>φορείς<text:s/>που<text:s/>καταβάλλουν<text:s/>τις<text:s/>συντάξεις.</text:span></text:p>
      <text:p text:style-name="P364"><text:span text:style-name="T364_1">6.</text:span><text:span text:style-name="T364_2"><text:s/>Τα<text:s/>ταμεία<text:s/>ανεργίας<text:s/>ΟΑΕΔ<text:s/>(Οργανισμός<text:s/>Απασχόλησης<text:s/>Εργατικού<text:s/>Δυναμικού),<text:s/>ΓΕΝΕ<text:s/>(Γραφείο<text:s/>Ευρέσεως<text:s/>Ναυτικής<text:s/>Εργασίας)<text:s/>και<text:s/>ΕΤΑΠ<text:s/>–<text:s/>ΜΜΕ<text:s/>(Ενιαίο<text:s/>Ταμείο<text:s/>Ασφάλισης<text:s/>Προσωπικού<text:s/>Μέσων<text:s/>Μαζικής<text:s/>Ενημέρωσης),<text:s/>υποχρεούνται<text:s/>να<text:s/>διαβιβάζουν<text:s/>στη<text:s/>Δ/νση<text:s/>Ηλεκτρονικής<text:s/>Διακυβέρνησης<text:s/>της<text:s/>Γενικής<text:s/>Γραμματείας<text:s/>Δημοσίων<text:s/>Εσόδων,<text:s/>καταστάσεις<text:s/>σε<text:s/>ηλεκτρονικό<text:s/>αρχείο,<text:s/>με<text:s/>στοιχεία<text:s/>που<text:s/>αφορούν<text:s/>στους<text:s/>μακροχρόνια<text:s/>άνεργους,<text:s/>καθώς<text:s/>και<text:s/>σε<text:s/>όσους<text:s/>λαμβάνουν<text:s/>επίδομα<text:s/>ανεργίας.<text:s/>Στο<text:s/>αρχείο<text:s/>θα<text:s/>περιλαμβάνονται<text:s/>τα<text:s/>στοιχεία<text:s/>όσων<text:s/>λαμβάνουν<text:s/>επίδομα<text:s/>ανεργίας<text:s/>κατά<text:s/>την<text:s/>20</text:span><text:span text:style-name="T364_3">η</text:span><text:span text:style-name="T364_4"><text:s/>Ιανουαρίου<text:s/>του<text:s/>επόμενου<text:s/>έτους<text:s/>του<text:s/>έτους<text:s/>αναφοράς,<text:s/>καθώς<text:s/>και<text:s/>όσων<text:s/>κατά<text:s/>την<text:s/>ημερομηνία<text:s/>αυτή<text:s/>είναι<text:s/>εγγεγραμμένοι<text:s/>για<text:s/>τουλάχιστον<text:s/>δώδεκα<text:s/>(12)<text:s/>συνεχόμενους<text:s/>μήνες,<text:s/>ούτως<text:s/>ώστε<text:s/>να<text:s/>θεωρούνται<text:s/>μακροχρόνια<text:s/>άνεργοι.</text:span></text:p>
      <text:p text:style-name="P365"><text:span text:style-name="T365_1">Η<text:s/>συχνότητα<text:s/>διαβίβασης<text:s/>των<text:s/>παραπάνω<text:s/>στοιχείων<text:s/>είναι<text:s/>ετήσια<text:s/>και<text:s/>ως<text:s/>καταληκτική<text:s/>ημερομηνία<text:s/>αποστολής<text:s/>ορίζεται<text:s/>η<text:s/>31</text:span><text:span text:style-name="T365_2">η</text:span><text:span text:style-name="T365_3"><text:s/>Ιανουαρίου<text:s/>εκάστου<text:s/>έτους.<text:s/>Ειδικά<text:s/>τα<text:s/>αρχεία<text:s/>ανέργων<text:s/>που<text:s/>θα<text:s/>χρησιμοποιηθούν<text:s/>για<text:s/>τις<text:s/>δηλώσεις<text:s/>του<text:s/>φορολογικού<text:s/>έτους<text:s/>2016,<text:s/>η<text:s/>προθεσμία<text:s/>αποστολής<text:s/>τους<text:s/>ορίζεται<text:s/>η<text:s/>15</text:span><text:span text:style-name="T365_4">η</text:span><text:span text:style-name="T365_5"><text:s/>Μαρτίου<text:s/>2017.</text:span></text:p>
      <text:p text:style-name="P366"><text:span text:style-name="T366_1">7.</text:span><text:span text:style-name="T366_2"><text:s/>Τα<text:s/>παραπάνω<text:s/>ισχύουν<text:s/>για<text:s/>τα<text:s/>εισοδήματα<text:s/>φορολογικού<text:s/>έτους<text:s/>2016<text:s/>και<text:s/>επόμενα.</text:span></text:p>
      <text:h text:style-name="P367" text:outline-level="6"><text:span text:style-name="T367_1">Άρθρο<text:s/>7</text:span></text:h>
      <text:p text:style-name="P368"><text:span text:style-name="T368_1">Η<text:s/>απόφαση<text:s/>αυτή<text:s/>να<text:s/>δημοσιευθεί<text:s/>στην<text:s/>Εφημερίδα<text:s/>της<text:s/>Κυβερνήσεως.</text:span></text:p>
      <text:p text:style-name="P369"><text:span text:style-name="T369_1">Ο<text:s/>ΔΙΟΙΚΗΤΗΣ<text:s/>ΤΗΣ<text:s/>ΑΝΕΞΑΡΤΗΤΗΣ<text:s/>ΑΡΧΗΣ</text:span></text:p>
      <text:p text:style-name="P370"><text:span text:style-name="T370_1">ΔΗΜΟΣΙΩΝ<text:s/>ΕΣΟΔΩΝ</text:span></text:p>
      <text:p text:style-name="P371"><text:span text:style-name="T371_1">ΓΕΩΡΓΙΟΣ<text:s/>ΠΙΤΣΙΛΗΣ</text:span></text:p>
      <text:p text:style-name="P372"><text:span text:style-name="T372_1">ΣΥΝΗΜΜΕΝΑ:</text:span><text:span text:style-name="T372_2">(Μόνο<text:s/>ως<text:s/>προς<text:s/>το<text:s/>Εθνικό<text:s/>Τυπογραφείο<text:s/>)</text:span></text:p>
      <text:p text:style-name="P373"><text:span text:style-name="T373_1">Παράρτημα<text:s/>Α΄<text:s/></text:span></text:p>
      <text:p text:style-name="P374"><text:span text:style-name="T374_1">Έντυπο<text:s/>δήλωσης<text:s/>φορολογίας<text:s/>εισοδήματος<text:s/>(<text:s/>Ε1)<text:s/>Παράρτημα<text:s/>Β΄<text:s/>Έντυπο<text:s/>αναλυτικής<text:s/>κατάστασης<text:s/>για<text:s/>τα<text:s/>μισθώματα<text:s/>ακινήτων<text:s/>(<text:s/>Ε2<text:s/>)<text:s/>Παράρτημα<text:s/>Γ΄<text:s/>Έντυπο<text:s/>κατάστασης<text:s/>οικονομικών<text:s/>στοιχείων<text:s/>από<text:s/>επιχειρηματική<text:s/>δραστηριότητα</text:span></text:p>
      <text:p text:style-name="P375"><text:span text:style-name="T375_1">(<text:s/>Ε3<text:s/>)</text:span></text:p>
      <text:p text:style-name="P376"><text:span text:style-name="T376_1">Παράρτημα<text:s/>Δ΄<text:s/></text:span></text:p>
      <text:p text:style-name="P377"><text:span text:style-name="T377_1">Έντυπο<text:s/>Μηχανημάτων<text:s/>Έργου<text:s/>(<text:s/>Ε16<text:s/>)</text:span></text:p>
      <text:p text:style-name="P378"><text:span text:style-name="T378_1">ΠΙΝΑΚΑΣ<text:s/>ΔΙΑΝΟΜΗΣ:</text:span></text:p>
      <text:p text:style-name="P379"><text:span text:style-name="T379_1">Ι.<text:s/></text:span><text:span text:style-name="T379_2">ΑΠΟΔΕΚΤΕΣ<text:s/>ΓΙΑ<text:s/>ΕΝΕΡΓΕΙΑ:</text:span></text:p>
      <text:p text:style-name="P380"><text:span text:style-name="T380_1">1.<text:s/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381"><text:span text:style-name="T381_1">2.<text:s/>Αποδέκτες<text:s/>Πίνακα<text:s/>Α΄<text:s/>-<text:s/>Δ’</text:span></text:p>
      <text:p text:style-name="P382"><text:span text:style-name="T382_1">3.<text:s/>Διεύθυνση<text:s/>Ηλεκτρονικής<text:s/>Διακυβέρνησης</text:span></text:p>
      <text:p text:style-name="P383"><text:span text:style-name="T383_1">4.<text:s/>Διεύθυνση<text:s/>Παροχής<text:s/>Φορολογικών<text:s/>Υπηρεσιών</text:span></text:p>
      <text:p text:style-name="P384"><text:span text:style-name="T384_1">5.<text:s/>Οργανισμός<text:s/>Απασχόλησης<text:s/>Εργατικού<text:s/>Δυναμικού,<text:s/>Εθνικής<text:s/>Αντίστασης<text:s/>8,<text:s/>Άλιμος<text:s/>174<text:s/>56</text:span></text:p>
      <text:p text:style-name="P385"><text:span text:style-name="T385_1">6.<text:s/>Γραφείο<text:s/>Ευρέσεως<text:s/>Ναυτικής<text:s/>Εργασ</text:span><text:span text:style-name="T385_2">ία</text:span><text:span text:style-name="T385_3">ς,<text:s/>Νοταρά<text:s/>141,<text:s/>18536<text:s/>Πειραιάς</text:span></text:p>
      <text:p text:style-name="P386"><text:span text:style-name="T386_1">7.<text:s/>Ενιαίο<text:s/>Ταμείο<text:s/>Ασφάλισης<text:s/>Προσωπικού<text:s/>Μέσων<text:s/>Μαζικής<text:s/>Ενημέρωσης,<text:s/>Καλλιρόης<text:s/>5<text:s/>&amp;<text:s/>Περραίβου</text:span></text:p>
      <text:p text:style-name="P387"><text:span text:style-name="T387_1">20,<text:s/>Νέος<text:s/>Κόσμος<text:s/>&amp;<text:s/>Διαμαντοπούλου<text:s/>10,<text:s/>Αθήνα</text:span></text:p>
      <text:p text:style-name="P388"><text:span text:style-name="T388_1">ΑΠΟΔΕΚΤΕΣ<text:s/>ΓΙΑ<text:s/>ΚΟΙΝΟΠΟΙΗΣΗ</text:span></text:p>
      <text:p text:style-name="P389"><text:span text:style-name="T389_1">1.<text:s/>Αποδέκτες<text:s/>πινάκων<text:s/>Ε’<text:s/>,ΣΤ’<text:s/>,<text:s/>Ζ’<text:s/>,<text:s/>Η’<text:s/>(εκτός<text:s/>αριθμού<text:s/>4,<text:s/>10,<text:s/>και<text:s/>11),Θ’,Ι’,ΙΒ’,ΙΓ’,ΙΔ’,ΙΕ’,ΙΣΤ’,ΙΖ’,ΙΗ’,ΙΘ’,Κ’,<text:s/>ΚΑ’,<text:s/>ΚΒ’,<text:s/>ΚΓ’</text:span></text:p>
      <text:p text:style-name="P390"><text:span text:style-name="T390_1">ΕΣΩΤΕΡΙΚΗ<text:s/>ΔΙΑΝΟΜΗ</text:span></text:p>
      <text:p text:style-name="P391"><text:span text:style-name="T391_1">1.<text:s/>Γραφείο<text:s/>κ.<text:s/>Υπουργού</text:span></text:p>
      <text:p text:style-name="P392"><text:span text:style-name="T392_1">2.<text:s/>Γραφείο<text:s/>κ.<text:s/>Υφυπουργού</text:span></text:p>
      <text:p text:style-name="P393"><text:span text:style-name="T393_1">3.<text:s/>Γραφείο<text:s/>κ.<text:s/>Διοικητή<text:s/>Ανεξάρτητης<text:s/>Αρχής<text:s/>Δημοσίων<text:s/>Εσόδων</text:span></text:p>
      <text:p text:style-name="P394"><text:span text:style-name="T394_1">4.<text:s/>Γραφεία<text:s/>κ.κ.<text:s/>Γενικών<text:s/>Διευθυντών</text:span></text:p>
      <text:p text:style-name="P395"><text:span text:style-name="T395_1">5.<text:s/>Γραφείο<text:s/>Τύπου<text:s/>και<text:s/>Δημοσίων<text:s/>Σχέσεων</text:span></text:p>
      <text:p text:style-name="P396"><text:span text:style-name="T396_1">6.<text:s/>Αυτοτελές<text:s/>Τμήμα<text:s/>Συντονισμού<text:s/>Μεταρρυθμιστικών<text:s/>Δράσεων<text:s/>&amp;<text:s/>Επικοινωνίας</text:span></text:p>
      <text:p text:style-name="P397"><text:span text:style-name="T397_1">7.<text:s/>Δ/νση<text:s/>Νομικής<text:s/>Υποστήριξης</text:span></text:p>
      <text:p text:style-name="P398"><text:span text:style-name="T398_1">8.<text:s/>Διεύθυνση<text:s/>Εφαρμογής<text:s/>Άμεσης<text:s/>Φορολογίας<text:s/>–<text:s/>Τμήμα<text:s/>Α’<text:s/>(1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