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Δ.Σ.<text:s/>Ε.Φ.Κ.Α.<text:s/>αριθμ.<text:s/>απόφ.<text:s/>5/<text:s/>2017</text:span></text:p>
      <text:p text:style-name="P2"><text:span text:style-name="T2_1">Μεταβίβαση<text:s/>άσκησης<text:s/>αρμοδιοτήτων<text:s/>σε<text:s/>όργανα<text:s/>του<text:s/>Ε.Φ.Κ.Α.</text:span></text:p>
      <text:p text:style-name="P3"><text:span text:style-name="T3_1">Αριθμ.<text:s/>απόφ.<text:s/>5</text:span></text:p>
      <text:p text:style-name="P4"><text:span text:style-name="T4_1">(ΦΕΚ<text:s/>Β'<text:s/>696/07-03-2017)</text:span></text:p>
      <text:p text:style-name="P5"><text:span text:style-name="T5_1">ΤΟ<text:s/>ΔΙΟΙΚΗΤΙΚΟ<text:s/>ΣΥΜΒΟΥΛΙΟ<text:s/>ΤΟΥ<text:s/>Ε.Φ.Κ.Α.</text:span></text:p>
      <text:p text:style-name="P6"><text:span text:style-name="T6_1">(ΣΥΝΕΔΡΙΑΣΗ<text:s/>2/13-1-2017)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-</text:span><text:span text:style-name="T9_2"><text:tab/></text:span><text:span text:style-name="T9_3">Της<text:s/>παρ.<text:s/>1<text:s/>του<text:s/>άρθρου<text:s/>51,<text:s/>των<text:s/>άρθρων<text:s/>53<text:s/>επ.,<text:s/>των<text:s/>παρ.<text:s/>1<text:s/>και<text:s/>2<text:s/>του<text:s/>άρθρου<text:s/>60,<text:s/>των<text:s/>παρ.<text:s/>1<text:s/>,<text:s/>2<text:s/>και<text:s/>3<text:s/>του<text:s/>άρθρου<text:s/>68<text:s/>και<text:s/>της<text:s/>παρ.<text:s/>10<text:s/>του<text:s/>άρθρου<text:s/>70<text:s/>του<text:s/>ν.<text:s/>4387/2016<text:s/>(ΦΕΚ<text:s/>85<text:s/>Α').</text:span></text:p>
      <text:p text:style-name="P10"><text:span text:style-name="T10_1">-</text:span><text:span text:style-name="T10_2"><text:tab/></text:span><text:span text:style-name="T10_3">Των<text:s/>παρ.<text:s/>12,<text:s/>13<text:s/>και<text:s/>14<text:s/>του<text:s/>άρθρου<text:s/>68<text:s/>του<text:s/>ν.<text:s/>4387/2016,<text:s/>όπως<text:s/>τροποποιήθηκε<text:s/>με<text:s/>τις<text:s/>διατάξεις<text:s/>της<text:s/>παρ.<text:s/>5<text:s/>του<text:s/>άρθρου<text:s/>34<text:s/>του<text:s/>ν.<text:s/>4445/2016<text:s/>(ΦΕΚ<text:s/>236<text:s/>Α').</text:span></text:p>
      <text:p text:style-name="P11"><text:span text:style-name="T11_1">-</text:span><text:span text:style-name="T11_2"><text:tab/></text:span><text:span text:style-name="T11_3">Της<text:s/>παρ.<text:s/>1<text:s/>του<text:s/>άρθρου<text:s/>65<text:s/>του<text:s/>ν.<text:s/>4270/2014<text:s/>(ΦΕΚ<text:s/>143<text:s/>Α'),<text:s/>όπως<text:s/>έχουν<text:s/>τροποποιηθεί<text:s/>με<text:s/>τις<text:s/>διατάξεις<text:s/>της<text:s/>παρ.<text:s/>20<text:s/>του<text:s/>άρθρου<text:s/>10<text:s/>του<text:s/>ν.<text:s/>4337/2015<text:s/>(ΦΕΚ<text:s/>129<text:s/>Α').</text:span></text:p>
      <text:p text:style-name="P12"><text:span text:style-name="T12_1">-</text:span><text:span text:style-name="T12_2"><text:tab/></text:span><text:span text:style-name="T12_3">Του<text:s/>άρθρου<text:s/>66<text:s/>του<text:s/>ν.<text:s/>4270/2014,<text:s/>όπως<text:s/>έχει<text:s/>τροποποιηθεί<text:s/>με<text:s/>τις<text:s/>διατάξεις<text:s/>της<text:s/>παρ.21<text:s/>του<text:s/>άρθρου<text:s/>10<text:s/>του<text:s/>ν.4337/2015<text:s/>και<text:s/>ισχύει.</text:span></text:p>
      <text:p text:style-name="P13"><text:span text:style-name="T13_1">-</text:span><text:span text:style-name="T13_2"><text:tab/></text:span><text:span text:style-name="T13_3">Των<text:s/>άρθρων<text:s/>67<text:s/>και<text:s/>79<text:s/>του<text:s/>ν.<text:s/>4270/2014.</text:span></text:p>
      <text:p text:style-name="P14"><text:span text:style-name="T14_1">-</text:span><text:span text:style-name="T14_2"><text:tab/></text:span><text:span text:style-name="T14_3">Της<text:s/>παρ.<text:s/>5<text:s/>του<text:s/>άρθρου<text:s/>34<text:s/>και<text:s/>του<text:s/>άρθρου<text:s/>53<text:s/>του<text:s/>ν.4445/2016<text:s/>(ΦΕΚ<text:s/>236<text:s/>Α').</text:span></text:p>
      <text:p text:style-name="P15"><text:span text:style-name="T15_1">2.<text:s/>Την<text:s/>αριθμ.<text:s/>Φ.ΕΦΚΑ/οικ.59522/2205/29.12.2016<text:s/>απόφαση<text:s/>της<text:s/>Υπουργού<text:s/>Εργασίας,<text:s/>Κοινωνικής<text:s/>Ασφάλισης<text:s/>και<text:s/>Κοινωνικής<text:s/>Αλληλεγγύης.</text:span></text:p>
      <text:p text:style-name="P16"><text:span text:style-name="T16_1">3.<text:s/>Το<text:s/>άρθρο<text:s/>27<text:s/>του<text:s/>Κανονισμού<text:s/>Οικονομικής<text:s/>Οργάνωσης<text:s/>και<text:s/>Λογιστικής<text:s/>Λειτουργίας<text:s/>του<text:s/>ΕΦΚΑ.</text:span></text:p>
      <text:p text:style-name="P17"><text:span text:style-name="T17_1">4.<text:s/>Την<text:s/>υπ'<text:s/>αρ.<text:s/>πρωτ.<text:s/>Δ9/56379/14950/28.12.2016<text:s/>(ΦΕΚ<text:s/>729/τ.Υ.Ο.Δ.Δ./30-12-2016)<text:s/>απόφαση<text:s/>του<text:s/>Υφυπουργού<text:s/>Εργασίας,<text:s/>Κοινωνικής<text:s/>Ασφάλισης<text:s/>και<text:s/>Κοινωνικής<text:s/>Αλληλεγγύης.</text:span></text:p>
      <text:p text:style-name="P18"><text:span text:style-name="T18_1">5.<text:s/>Την<text:s/>υπ'<text:s/>αριθ.<text:s/>πρωτ.<text:s/>ΔΙΟΙΔ/Φ.ΕΙΣ./2/51/11-1-2017<text:s/>Εισήγηση<text:s/>της<text:s/>Διεύθυνσης<text:s/>Οικονομικής<text:s/>Διαχείρισης<text:s/>της<text:s/>Γενικής<text:s/>Διεύθυνσης<text:s/>Οικονομικών<text:s/>Υπηρεσιών<text:s/>και<text:s/>Διοικητικής<text:s/>Υποστήριξης<text:s/>του<text:s/>ΕΦΚΑ,<text:s/>με<text:s/>θέμα<text:s/>«Για<text:s/>εκχώρηση<text:s/>αρμοδιοτήτων<text:s/>στον<text:s/>Διοικητή,<text:s/>στους<text:s/>Υποδιοικητές<text:s/>και<text:s/>υπηρεσιακούς<text:s/>παράγοντες».</text:span></text:p>
      <text:p text:style-name="P19"><text:span text:style-name="T19_1">6.<text:s/>Τις<text:s/>απόψεις<text:s/>των<text:s/>μελών.</text:span></text:p>
      <text:p text:style-name="P20"><text:span text:style-name="T20_1">7.<text:s/>Τη<text:s/>σύμφωνη<text:s/>γνώμη<text:s/>των<text:s/>μελών,<text:s/>πλην<text:s/>των<text:s/>Κουμπούρη<text:s/>Δήμου<text:s/>και<text:s/>Κυριακόπουλου<text:s/>Γεωργίου,<text:s/>οι<text:s/>οποίοι<text:s/>ψήφισαν<text:s/>λευκό,<text:s/>με<text:s/>την<text:s/>εισήγηση<text:s/>της<text:s/>Διεύθυνσης<text:s/>Οικονομικής<text:s/>Διαχείρισης<text:s/>της<text:s/>Γενικής<text:s/>Διεύθυνσης<text:s/>Οικονομικών<text:s/>Υπηρεσιών<text:s/>και<text:s/>Διοικητικής<text:s/>Υποστήριξης<text:s/>του<text:s/>ΕΦΚΑ,<text:s/>όπως<text:s/>διαμορφώθηκε<text:s/>μετά<text:s/>τις<text:s/>παρατηρήσεις<text:s/>των<text:s/>μελών<text:s/>και<text:s/>τη<text:s/>σύμφωνη<text:s/>γνώμη<text:s/>του<text:s/>Προέδρου,<text:s/></text:span></text:p>
      <text:p text:style-name="P21"><text:span text:style-name="T21_1">αποφασίζει<text:s/>ομόφωνα:</text:span></text:p>
      <text:p text:style-name="P22"><text:span text:style-name="T22_1">Α)<text:s/></text:span><text:span text:style-name="T22_2">Τη<text:s/>μεταβίβαση<text:s/>της<text:s/>άσκησης<text:s/>αρμοδιοτήτων<text:s/>του<text:s/>Διατάκτη<text:s/>του<text:s/>ΕΦΚΑ<text:s/>από<text:s/>την<text:s/>έναρξη<text:s/>λειτουργίας<text:s/>αυτού<text:s/>ως<text:s/>φορέα<text:s/>κύριας<text:s/>ασφάλισης<text:s/>(1/1/2017)<text:s/>και<text:s/>εντεύθεν<text:s/>στα<text:s/>παρακάτω<text:s/>όργανα<text:s/>του<text:s/>Φορέα,<text:s/>προκειμένου<text:s/>να<text:s/>αναλαμβάνουν<text:s/>υποχρεώσεις<text:s/>και<text:s/>να<text:s/>προσδιορίζουν<text:s/>απαιτήσεις<text:s/>σε<text:s/>βάρος<text:s/>του<text:s/>προϋπολογισμού<text:s/>του<text:s/>οργανισμού<text:s/>και<text:s/>να<text:s/>υπογράφουν<text:s/>επιτροπικά<text:s/>εντάλματα<text:s/>καθώς<text:s/>και<text:s/>αποφάσεις<text:s/>ανάληψης<text:s/>υποχρέωσης.</text:span></text:p>
      <text:p text:style-name="P23"><text:span text:style-name="T23_1">1)<text:s/>Στον<text:s/>Διοικητή<text:s/>ΕΦΚΑ<text:s/>Μπακαλέξη<text:s/>Αθανάσιο<text:s/>(για<text:s/>όλες<text:s/>τις<text:s/>δαπάνες<text:s/>του<text:s/>οργανισμού<text:s/>ανεξαρτήτου<text:s/>ποσού).</text:span></text:p>
      <text:p text:style-name="P24"><text:span text:style-name="T24_1">2)<text:s/>Στον<text:s/>Υποδιοικητή,<text:s/>που<text:s/>αναπληρώνει<text:s/>τον<text:s/>Διοικητή<text:s/>ΕΦΚΑ<text:s/>σε<text:s/>περίπτωση<text:s/>απουσίας<text:s/>ή<text:s/>κωλύματος<text:s/>ή<text:s/>ελλείψει<text:s/>του,<text:s/>Σέμπο<text:s/>Λάμπρο.</text:span></text:p>
      <text:p text:style-name="P25"><text:span text:style-name="T25_1">3)<text:s/>Στον<text:s/>Τσακίρη<text:s/>Δημήτριο<text:s/>Υποδιοικητή<text:s/>του<text:s/>ΕΦΚΑ<text:s/>για<text:s/>όλες<text:s/>τις<text:s/>δαπάνες<text:s/>του<text:s/>οργανισμού<text:s/>και<text:s/>μέχρι<text:s/>1.000.000<text:s/>€.</text:span></text:p>
      <text:p text:style-name="P26"><text:span text:style-name="T26_1">4)<text:s/>Στον<text:s/>προϊστάμενο<text:s/>της<text:s/>Διεύθυνσης<text:s/>Οικονομικής<text:s/>Διαχείρισης<text:s/>και<text:s/>Διοικητικής<text:s/>Υποστήριξης<text:s/>του<text:s/>Κέντρου<text:s/>Είσπραξης<text:s/>Ασφαλιστικών<text:s/>Οφειλών<text:s/>(ΚΕΑΟ)<text:s/>και<text:s/>στον<text:s/>Προϊστάμενο<text:s/>Δ/νσης<text:s/>Διαχείρισης<text:s/>Οικονομικών<text:s/>των<text:s/>εντασσομένων<text:s/>φορέων<text:s/>της<text:s/>κεντρικής<text:s/>Υπηρεσίας<text:s/>καθώς<text:s/>και<text:s/>στους<text:s/>Δ/ντές<text:s/>όλων<text:s/>των<text:s/>Περιφερειακών<text:s/>και<text:s/>Τοπικών<text:s/>Οργανικών<text:s/>μονάδων<text:s/>του<text:s/>φορέα<text:s/>στα<text:s/>όρια<text:s/>των<text:s/>μεταβιβασθεισών<text:s/>πιστώσεων.</text:span></text:p>
      <text:p text:style-name="P27"><text:span text:style-name="T27_1">5)<text:s/>Στον<text:s/>Προϊστάμενο<text:s/>της<text:s/>Γενικής<text:s/>Δ/νσης<text:s/>Οικονομικών<text:s/>Υπηρεσιών<text:s/>και<text:s/>Διοικητικής<text:s/>Υποστήριξης<text:s/>για<text:s/>μικροδαπάνες<text:s/>μέχρι<text:s/>500<text:s/>€<text:s/>της<text:s/>Κεντρικής<text:s/>Υπηρεσίας.</text:span></text:p>
      <text:p text:style-name="P28"><text:span text:style-name="T28_1">Σε<text:s/>περίπτωση<text:s/>κωλύματος<text:s/>αυτών<text:s/>η<text:s/>εξουσιοδοτημένη<text:s/>αρμοδιότητα<text:s/>θα<text:s/>ασκείται<text:s/>από<text:s/>τους<text:s/>νόμιμους<text:s/>αναπληρωτές<text:s/>τους.</text:span></text:p>
      <text:p text:style-name="P29"><text:span text:style-name="T29_1">Β)<text:s/></text:span><text:span text:style-name="T29_2">Τη<text:s/>μεταβίβαση<text:s/>άσκησης<text:s/>των<text:s/>διοικητικών<text:s/>αρμοδιοτήτων<text:s/>(υπογραφή<text:s/>συμβάσεων,<text:s/>μίσθωση<text:s/>ακινήτων,<text:s/>ορισμός<text:s/>υπολόγων<text:s/>κ.λπ.)<text:s/>και<text:s/>των<text:s/>αρμοδιοτήτων<text:s/>του<text:s/>καταλογισμού<text:s/>των<text:s/>πάσης<text:s/>φύσεως<text:s/>μη<text:s/>νόμιμων<text:s/>καταβληθέντων<text:s/>ποσών<text:s/>στον<text:s/>Διοικητή<text:s/>του<text:s/>ΕΦΚΑ,<text:s/>στους<text:s/>Υποδιοικητές,<text:s/>στους<text:s/>Γενικούς<text:s/>Διευθυντές,<text:s/>στους<text:s/>Διευθυντές<text:s/>της<text:s/>Γενικής<text:s/>Διεύθυνσης<text:s/>Οικονομικών<text:s/>Υπηρεσιών<text:s/>και<text:s/>Διοικητικής<text:s/>Υποστήριξης,<text:s/>και<text:s/>στους<text:s/>Διευθυντές<text:s/>των<text:s/>Περιφερειακών<text:s/>και<text:s/>Τοπικών<text:s/>Οργανικών<text:s/>μονάδων<text:s/>του<text:s/>ΕΦΚΑ.<text:s/>Ειδικότερα:</text:span><text:span text:style-name="T29_3"><text:note text:note-class="footnote"><text:note-citation/><text:note-body><text:p text:style-name="P30"><text:span text:style-name="T30_1">Τροποποίηση<text:s/>Α.<text:s/>259/12018 30.03.2018</text:span></text:p></text:note-body></text:note></text:span></text:p>
      <text:p text:style-name="P31"><text:span text:style-name="T31_1">Στον<text:s/>Προϊστάμενο<text:s/>της<text:s/>Γενικής<text:s/>Διεύθυνσης<text:s/>Οικονομικών<text:s/>Υπηρεσιών<text:s/>και<text:s/>Διοικητικής<text:s/>Υποστήριξης</text:span></text:p>
      <text:p text:style-name="P32"><text:span text:style-name="T32_1">α)</text:span><text:span text:style-name="T32_2"><text:tab/></text:span><text:span text:style-name="T32_3">Έγκριση<text:s/>διενέργειας<text:s/>και<text:s/>αποτελέσματος<text:s/>διαγωνισμού<text:s/>από<text:s/>6.001<text:s/>€<text:s/>και<text:s/>μέχρι<text:s/>15.000<text:s/>€.</text:span></text:p>
      <text:p text:style-name="P33"><text:span text:style-name="T33_1">•<text:s/>Για<text:s/>προμήθεια<text:s/>ειδών.</text:span></text:p>
      <text:p text:style-name="P34"><text:span text:style-name="T34_1">•<text:s/>Για<text:s/>παροχή<text:s/>υπηρεσιών.</text:span></text:p>
      <text:p text:style-name="P35"><text:span text:style-name="T35_1">•<text:s/>Για<text:s/>εκτέλεση<text:s/>έργων<text:s/>και<text:s/>προμήθεια<text:s/>υλικών<text:s/>και<text:s/>ανταλλακτικών<text:s/>που<text:s/>απαιτούνται<text:s/>αποκλειστικά<text:s/>και<text:s/>μόνο<text:s/>για<text:s/>την<text:s/>επισκευή<text:s/>και<text:s/>συντήρηση<text:s/>κτιρίων<text:s/>και<text:s/>μηχανημάτων.</text:span></text:p>
      <text:p text:style-name="P36"><text:span text:style-name="T36_1">β)</text:span><text:span text:style-name="T36_2"><text:tab/></text:span><text:span text:style-name="T36_3">Έγκριση<text:s/>διαδικασίας<text:s/>διαπραγμάτευσης<text:s/>(εξαιρετική<text:s/>ή<text:s/>απευθείας<text:s/>ανάθεση)<text:s/>μέχρι<text:s/>του<text:s/>ποσού<text:s/>των<text:s/>15.000<text:s/>€.</text:span></text:p>
      <text:p text:style-name="P37"><text:span text:style-name="T37_1">γ)</text:span><text:span text:style-name="T37_2"><text:tab/></text:span><text:span text:style-name="T37_3">Έγκριση<text:s/>διενέργειας<text:s/>αποτελέσματος<text:s/>διαγωνισμών<text:s/>για<text:s/>μίσθωση<text:s/>-<text:s/>εκμίσθωση<text:s/>και<text:s/>αναμίσθωση<text:s/>ακινήτων<text:s/>καταβολής<text:s/>ετήσιου<text:s/>μισθώματος<text:s/>από<text:s/>6.001<text:s/>€<text:s/>μέχρι<text:s/>15.000<text:s/>€.</text:span></text:p>
      <text:p text:style-name="P38"><text:span text:style-name="T38_1">δ)</text:span><text:span text:style-name="T38_2"><text:tab/></text:span><text:span text:style-name="T38_3">Έγκριση<text:s/>δαπάνης<text:s/>εφάπαξ<text:s/>παγίων<text:s/>μηνιαίων<text:s/>πιστώσεων<text:s/>από<text:s/>1.501<text:s/>€<text:s/>μέχρι<text:s/>6.000<text:s/>€<text:s/>καθώς<text:s/>και<text:s/>του<text:s/>ύψους<text:s/>της<text:s/>κατά<text:s/>περίπτωσης<text:s/>δαπάνης<text:s/>από<text:s/>τις<text:s/>πάγιες<text:s/>πιστώσεις.</text:span></text:p>
      <text:p text:style-name="P39"><text:span text:style-name="T39_1">ε)</text:span><text:span text:style-name="T39_2"><text:tab/></text:span><text:span text:style-name="T39_3">Έγκριση<text:s/>πίστωσης<text:s/>μέχρι<text:s/>του<text:s/>ποσού<text:s/>των<text:s/>500<text:s/>€<text:s/>για<text:s/>τρέχουσες<text:s/>ανάγκες<text:s/>του<text:s/>Γραφείου.</text:span></text:p>
      <text:p text:style-name="P40"><text:span text:style-name="T40_1">στ)</text:span><text:span text:style-name="T40_2"><text:tab/></text:span><text:span text:style-name="T40_3">Καταλογισμό<text:s/>πάσης<text:s/>φύσεως<text:s/>δαπανών<text:s/>μη<text:s/>νομίμως<text:s/>καταβληθέντων<text:s/>(μισθοδοσία,<text:s/>δάνεια,<text:s/>πρόσθετες<text:s/>αμοιβές,<text:s/>αχρεωστήτως<text:s/>καταβληθέντα<text:s/>ποσά<text:s/>σε<text:s/>προμηθευτές,<text:s/>συμψηφισμούς<text:s/>κ.λπ.).<text:s/>Στους<text:s/>λοιπούς<text:s/>Προϊσταμένους<text:s/>Γενικών<text:s/>Διευθύνσεων<text:s/>Έγκριση<text:s/>πίστωσης<text:s/>μέχρι<text:s/>του<text:s/>ποσού<text:s/>των<text:s/>500<text:s/>€<text:s/>για<text:s/>τις<text:s/>τρέχουσες<text:s/>ανάγκες<text:s/>του<text:s/>Γραφείου.</text:span></text:p>
      <text:p text:style-name="P41"><text:span text:style-name="T41_1">Στον<text:s/>Προϊστάμενο<text:s/>της<text:s/>Διεύθυνσης<text:s/>Οικονομικών<text:s/>Υπηρεσιών</text:span></text:p>
      <text:p text:style-name="P42"><text:span text:style-name="T42_1">α)</text:span><text:span text:style-name="T42_2"><text:tab/></text:span><text:span text:style-name="T42_3">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.</text:span></text:p>
      <text:p text:style-name="P43"><text:span text:style-name="T43_1">-</text:span><text:span text:style-name="T43_2"><text:tab/></text:span><text:span text:style-name="T43_3">Για<text:s/>προμήθειες<text:s/>ειδών,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44"><text:span text:style-name="T44_1">-</text:span><text:span text:style-name="T44_2"><text:tab/></text:span><text:span text:style-name="T44_3">Για<text:s/>παροχή<text:s/>υπηρεσιών</text:span></text:p>
      <text:p text:style-name="P45"><text:span text:style-name="T45_1">β)</text:span><text:span text:style-name="T45_2"><text:tab/></text:span><text:span text:style-name="T45_3">Έγκριση<text:s/>εφάπαξ<text:s/>παγίων<text:s/>μηνιαίων<text:s/>πιστώσεων<text:s/>μέχρι<text:s/>του<text:s/>ποσού<text:s/>των<text:s/>1.500<text:s/>€<text:s/>καθώς<text:s/>και<text:s/>του<text:s/>ύψους<text:s/>κατά<text:s/>περίπτωση<text:s/>δαπάνης<text:s/>από<text:s/>τις<text:s/>πάγιες<text:s/>πιστώσεις.</text:span></text:p>
      <text:p text:style-name="P46"><text:span text:style-name="T46_1">γ)</text:span><text:span text:style-name="T46_2"><text:tab/></text:span><text:span text:style-name="T46_3">Έγκριση<text:s/>πίστωσης<text:s/>μέχρι<text:s/>του<text:s/>ποσού<text:s/>των<text:s/>500<text:s/>€<text:s/>για<text:s/>τρέχουσες<text:s/>ανάγκες<text:s/>της<text:s/>Υπηρεσίας<text:s/>που<text:s/>δεν<text:s/>εμπίπτουν<text:s/>στις<text:s/>ανωτέρω<text:s/>περιπτώσεις.</text:span></text:p>
      <text:p text:style-name="P47"><text:span text:style-name="T47_1">δ)</text:span><text:span text:style-name="T47_2"><text:tab/></text:span><text:span text:style-name="T47_3">Καταλογισμό<text:s/>πάσης<text:s/>φύσεως<text:s/>δαπανών<text:s/>μη<text:s/>νομίμως<text:s/>καταβληθέντων<text:s/>(μισθοδοσία,<text:s/>δάνεια,<text:s/>πρόσθετες<text:s/>αμοιβές,<text:s/>αχρεωστήτως<text:s/>καταβληθέντα<text:s/>ποσά<text:s/>σε<text:s/>προμηθευτές,<text:s/>συμψηφισμούς<text:s/>κ.λπ.).</text:span></text:p>
      <text:p text:style-name="P48"><text:span text:style-name="T48_1">Στον<text:s/>Προϊστάμενο<text:s/>της<text:s/>Διεύθυνσης<text:s/>Τετνικής<text:s/>και<text:s/>Στέγασης.</text:span></text:p>
      <text:p text:style-name="P49"><text:span text:style-name="T49_1">α)</text:span><text:span text:style-name="T49_2"><text:tab/></text:span><text:span text:style-name="T49_3">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.</text:span></text:p>
      <text:p text:style-name="P50"><text:span text:style-name="T50_1">•<text:s/>Για<text:s/>προμήθεια<text:s/>υλικών<text:s/>και<text:s/>ανταλλακτικών<text:s/>που<text:s/>απαιτούνται<text:s/>αποκλειστικά<text:s/>και<text:s/>μόνο<text:s/>για<text:s/>την<text:s/>επισκευή<text:s/>και<text:s/>συντήρηση<text:s/>κτιρίων<text:s/>και<text:s/>μηχανημάτων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51"><text:span text:style-name="T51_1">•<text:s/>Για<text:s/>παροχή<text:s/>υπηρεσιών<text:s/>ή<text:s/>εκτέλεση<text:s/>έργων<text:s/>ειδικών<text:s/>κατασκευών<text:s/>(π.χ.<text:s/>Περσίδες<text:s/>πάγκοι<text:s/>κ.λπ.).</text:span></text:p>
      <text:p text:style-name="P52"><text:span text:style-name="T52_1">•<text:s/>Για<text:s/>προμήθειες<text:s/>ειδών,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53"><text:span text:style-name="T53_1">β)</text:span><text:span text:style-name="T53_2"><text:tab/></text:span><text:span text:style-name="T53_3">Έγκριση<text:s/>εφάπαξ<text:s/>παγίων<text:s/>μηνιαίων<text:s/>πιστώσεων<text:s/>μέχρι<text:s/>του<text:s/>ποσού<text:s/>των<text:s/>1.500<text:s/>€<text:s/>καθώς<text:s/>και<text:s/>του<text:s/>ύψους<text:s/>κατά<text:s/>περί-πτωση<text:s/>δαπάνης<text:s/>από<text:s/>τις<text:s/>πάγιες<text:s/>πιστώσεις.</text:span></text:p>
      <text:p text:style-name="P54"><text:span text:style-name="T54_1">γ)</text:span><text:span text:style-name="T54_2"><text:tab/></text:span><text:span text:style-name="T54_3">Έγκριση<text:s/>πίστωσης<text:s/>μέχρι<text:s/>του<text:s/>ποσού<text:s/>των<text:s/>500<text:s/>€<text:s/>για<text:s/>τρέχουσες<text:s/>ανάγκες<text:s/>της<text:s/>Υπηρεσίας<text:s/>που<text:s/>δεν<text:s/>εμπίπτουν<text:s/>στις<text:s/>ανωτέρω<text:s/>περιπτώσεις.</text:span></text:p>
      <text:p text:style-name="P55"><text:span text:style-name="T55_1">Στον<text:s/>Προϊστάμενο<text:s/>της<text:s/>Διεύθυνσης<text:s/>Προμηθειών</text:span></text:p>
      <text:p text:style-name="P56"><text:span text:style-name="T56_1">α)</text:span><text:span text:style-name="T56_2"><text:tab/></text:span><text:span text:style-name="T56_3">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:</text:span></text:p>
      <text:p text:style-name="P57"><text:span text:style-name="T57_1">•<text:s/>Για<text:s/>προμήθεια<text:s/>ειδών.</text:span></text:p>
      <text:p text:style-name="P58"><text:span text:style-name="T58_1">•<text:s/>Για<text:s/>παροχή<text:s/>υπηρεσιών.</text:span></text:p>
      <text:p text:style-name="P59"><text:span text:style-name="T59_1">β)</text:span><text:span text:style-name="T59_2"><text:tab/></text:span><text:span text:style-name="T59_3">Έγκριση<text:s/>πίστωσης<text:s/>μέχρι<text:s/>του<text:s/>ποσού<text:s/>των<text:s/>500<text:s/>€<text:s/>για<text:s/>τρέχουσες<text:s/>ανάγκες<text:s/>της<text:s/>Υπηρεσίας<text:s/>που<text:s/>δεν<text:s/>εμπίπτουν<text:s/>στις<text:s/>ανωτέρω<text:s/>περιπτώσεις.</text:span></text:p>
      <text:p text:style-name="P60"><text:span text:style-name="T60_1">Στους<text:s/>Διευθυντές<text:s/>Περιφερειακών<text:s/>Οργανικών<text:s/>Μονάδων</text:span><text:span text:style-name="T60_2"><text:note text:note-class="footnote"><text:note-citation/><text:note-body><text:p text:style-name="P61"><text:span text:style-name="T61_1">Τροποποίηση<text:s/>Α.<text:s/>259/12018 30.03.2018</text:span></text:p></text:note-body></text:note></text:span></text:p>
      <text:p text:style-name="P62"><text:span text:style-name="T62_1">α)</text:span><text:span text:style-name="T62_2"><text:tab/></text:span><text:span text:style-name="T62_3">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:</text:span></text:p>
      <text:p text:style-name="P63"><text:span text:style-name="T63_1">•<text:s/>Για<text:s/>προμήθεια<text:s/>υλικών<text:s/>και<text:s/>ανταλλακτικών<text:s/>που<text:s/>απαιτούνται<text:s/>αποκλειστικά<text:s/>και<text:s/>μόνο<text:s/>για<text:s/>την<text:s/>επισκευή<text:s/>και<text:s/>συντήρηση<text:s/>κτιρίων<text:s/>και<text:s/>μηχανημάτων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64"><text:span text:style-name="T64_1">•<text:s/>Για<text:s/>παροχή<text:s/>υπηρεσιών<text:s/>ή<text:s/>εκτέλεση<text:s/>έργων<text:s/>ειδικών<text:s/>κατασκευών<text:s/>(π.χ.<text:s/>Περσίδες<text:s/>πάγκοι<text:s/>κ.λπ.).</text:span></text:p>
      <text:p text:style-name="P65"><text:span text:style-name="T65_1">•<text:s/>Για<text:s/>προμήθειες<text:s/>ειδών,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66"><text:span text:style-name="T66_1">β)</text:span><text:span text:style-name="T66_2"><text:tab/></text:span><text:span text:style-name="T66_3">Έγκριση<text:s/>διενέργειας<text:s/>και<text:s/>αποτελέσματος<text:s/>διαγωνισμών<text:s/>για<text:s/>τη<text:s/>μίσθωση<text:s/>-<text:s/>εκμίσθωση<text:s/>και<text:s/>αναμίσθωση<text:s/>ακινήτων,<text:s/>καταβολής<text:s/>ετήσιου<text:s/>μισθώματος<text:s/>μέχρι<text:s/>2.000<text:s/>€.</text:span></text:p>
      <text:p text:style-name="P67"><text:span text:style-name="T67_1">γ)</text:span><text:span text:style-name="T67_2"><text:tab/></text:span><text:span text:style-name="T67_3">Έγκριση<text:s/>πίστωσης<text:s/>μέχρι<text:s/>του<text:s/>ποσού<text:s/>των<text:s/>500<text:s/>€<text:s/>για<text:s/>τρέχουσες<text:s/>ανάγκες<text:s/>της<text:s/>Υπηρεσίας<text:s/>που<text:s/>δεν<text:s/>εμπίπτουν<text:s/>στις<text:s/>ανωτέρω<text:s/>περιπτώσεις.</text:span></text:p>
      <text:p text:style-name="P68"><text:span text:style-name="T68_1">δ)</text:span><text:span text:style-name="T68_2"><text:tab/></text:span><text:span text:style-name="T68_3">Καταλογισμό<text:s/>πάσης<text:s/>φύσεως<text:s/>δαπανών<text:s/>μη<text:s/>νομίμως<text:s/>καταβληθέντων<text:s/>(μισθοδοσία,<text:s/>δάνεια,<text:s/>πρόσθετες<text:s/>αμοιβές,<text:s/>αχρεωστήτως<text:s/>καταβληθέντα<text:s/>ποσά<text:s/>σε<text:s/>προμηθευτές,<text:s/>συμψηφισμούς<text:s/>κ.λπ.).</text:span></text:p>
      <text:p text:style-name="P69"><text:span text:style-name="T69_1">Στους<text:s/>Διευθυντές<text:s/>Τοπικών<text:s/>Οργανικών<text:s/>Μονάδων<text:s/></text:span><text:span text:style-name="T69_2"><text:note text:note-class="footnote"><text:note-citation/><text:note-body><text:p text:style-name="P70"><text:span text:style-name="T70_1">Τροποποίηση<text:s/>Α.<text:s/>259/12018 30.03.2018</text:span></text:p></text:note-body></text:note></text:span></text:p>
      <text:p text:style-name="P71"><text:span text:style-name="T71_1">α)</text:span><text:span text:style-name="T71_2"><text:tab/></text:span><text:span text:style-name="T71_3">Έγκριση<text:s/>διενέργειας<text:s/>και<text:s/>αποτελέσματος<text:s/>διαγωνισμών<text:s/>με<text:s/>συνοπτικές<text:s/>διαδικασίες<text:s/>(πρόχειρος<text:s/>διαγωνισμός<text:s/>ή<text:s/>απλή<text:s/>συλλογή<text:s/>προσφορών)<text:s/>ή<text:s/>με<text:s/>τη<text:s/>διαδικασία<text:s/>διαπραγμάτευσης<text:s/>(εξαιρετική<text:s/>ή<text:s/>απευθείας<text:s/>ανάθεση)<text:s/>αξίας<text:s/>μέχρι<text:s/>3.000<text:s/>€<text:s/>κατά<text:s/>είδος<text:s/>για<text:s/>την<text:s/>Τοπική<text:s/>Οργανική<text:s/>Μονάδα<text:s/>τους<text:s/>όπως<text:s/>επίσης<text:s/>και<text:s/>για<text:s/>τις<text:s/>Μονάδες<text:s/>αρμοδιότητάς<text:s/>τους<text:s/>(π.χ.<text:s/>ΠΕΚΑ,<text:s/>ΠΥΣΥ<text:s/>κλπ).</text:span><text:span text:style-name="T71_4"><text:note text:note-class="footnote"><text:note-citation/><text:note-body><text:p text:style-name="P72"><text:span text:style-name="T72_1">Τροποποίηση<text:s/>Α.<text:s/>995/12018 17.01.2019</text:span></text:p></text:note-body></text:note></text:span></text:p>
      <text:p text:style-name="P73"><text:span text:style-name="T73_1">•<text:s/>Για<text:s/>προμήθεια<text:s/>υλικών<text:s/>και<text:s/>ανταλλακτικών<text:s/>που<text:s/>απαιτούνται<text:s/>αποκλειστικά<text:s/>και<text:s/>μόνο<text:s/>για<text:s/>την<text:s/>επισκευή<text:s/>και<text:s/>συντήρηση<text:s/>κτιρίων<text:s/>και<text:s/>μηχανημάτων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74"><text:span text:style-name="T74_1">•<text:s/>Για<text:s/>παροχή<text:s/>υπηρεσιών<text:s/>ή<text:s/>εκτέλεση<text:s/>έργων<text:s/>ειδικών<text:s/>κατασκευών<text:s/>(π.χ.<text:s/>Περσίδες<text:s/>πάγκοι<text:s/>κ.λπ.).</text:span></text:p>
      <text:p text:style-name="P75"><text:span text:style-name="T75_1">•<text:s/>Για<text:s/>προμήθειες<text:s/>ειδών,<text:s/>εφόσον<text:s/>κατά<text:s/>τον<text:s/>χρόνο<text:s/>διαπίστωσης<text:s/>της<text:s/>ανάγκης<text:s/>και<text:s/>υποβολής<text:s/>του<text:s/>αιτήματος,<text:s/>η<text:s/>Διεύθυνση<text:s/>Προμηθειών<text:s/>της<text:s/>διοίκησης<text:s/>βεβαιώνει<text:s/>εγγράφως<text:s/>ότι<text:s/>τα<text:s/>αναγκαία<text:s/>είδη<text:s/>δεν<text:s/>υπάρχουν<text:s/>στις<text:s/>αποθήκες<text:s/>του<text:s/>Φορέα.</text:span></text:p>
      <text:p text:style-name="P76"><text:span text:style-name="T76_1">β)</text:span><text:span text:style-name="T76_2"><text:tab/></text:span><text:span text:style-name="T76_3">Έγκριση<text:s/>διενέργειας<text:s/>και<text:s/>αποτελέσματος<text:s/>διαγωνισμών<text:s/>για<text:s/>τη<text:s/>μίσθωση<text:s/>-<text:s/>εκμίσθωση<text:s/>και<text:s/>αναμίσθωση<text:s/>ακινήτων,<text:s/>καταβολής<text:s/>ετήσιου<text:s/>μισθώματος<text:s/>μέχρι<text:s/>2.000<text:s/>€.</text:span></text:p>
      <text:p text:style-name="P77"><text:span text:style-name="T77_1">γ)</text:span><text:span text:style-name="T77_2"><text:tab/></text:span><text:span text:style-name="T77_3">Έγκριση<text:s/>πίστωσης<text:s/>μέχρι<text:s/>του<text:s/>ποσού<text:s/>των<text:s/>500<text:s/>€<text:s/>για<text:s/>τρέχουσες<text:s/>ανάγκες<text:s/>της<text:s/>Υπηρεσίας<text:s/>που<text:s/>δεν<text:s/>εμπίπτουν<text:s/>στις<text:s/>ανωτέρω<text:s/>περιπτώσεις.</text:span></text:p>
      <text:p text:style-name="P78"><text:span text:style-name="T78_1">δ)</text:span><text:span text:style-name="T78_2"><text:tab/></text:span><text:span text:style-name="T78_3">Καταλογισμό<text:s/>πάσης<text:s/>φύσεως<text:s/>δαπανών<text:s/>μη<text:s/>νομίμως<text:s/>καταβληθέντων<text:s/>(μισθοδοσία,<text:s/>δάνεια,<text:s/>πρόσθετες<text:s/>αμοιβές,<text:s/>αχρεωστήτως<text:s/>καταβληθέντα<text:s/>ποσά<text:s/>σε<text:s/>προμηθευτές,<text:s/>συμψηφισμούς<text:s/>κ.λπ.).<text:s/>Άσκηση<text:s/>ανατιθέμενων<text:s/>αρμοδιοτήτων<text:s/>Οι<text:s/>αρμοδιότητες<text:s/>που<text:s/>ανατίθενται<text:s/>με<text:s/>την<text:s/>παρούσα<text:s/>στα<text:s/>αναφερόμενα<text:s/>όργανα<text:s/>του<text:s/>ΕΦΚΑ<text:s/>σε<text:s/>περίπτωση<text:s/>κωλύματός<text:s/>τους<text:s/>ή<text:s/>έλλειψης<text:s/>αυτών<text:s/>ασκούνται<text:s/>από<text:s/>τους<text:s/>αναπληρωτές<text:s/>τους,<text:s/>όπως<text:s/>ορίζουν<text:s/>οι<text:s/>εκάστοτε<text:s/>κείμενες<text:s/>διατάξεις.</text:span></text:p>
      <text:p text:style-name="P79"><text:span text:style-name="T79_1">Η<text:s/>παρούσα<text:s/>δεν<text:s/>προκαλεί<text:s/>δημοσιονομική<text:s/>δαπάνη.<text:s/></text:span></text:p>
      <text:p text:style-name="P80"><text:span text:style-name="T80_1">Γ)<text:s/></text:span><text:span text:style-name="T80_2">Την<text:s/>άμεση<text:s/>επικύρωση<text:s/>των<text:s/>πρακτικών.<text:s/>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Ο<text:s/>Πρόεδρος<text:s/>Δ.Σ.<text:s/>-<text:s/>Διοικητής</text:span></text:p>
      <text:p text:style-name="P83"><text:span text:style-name="T83_1">ΑΘΑΝΑΣΙΟΣ<text:s/>ΜΠΑΚΑΛΕ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