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537cm"/>
    </style:style>
    <style:style style:name="Column2" style:family="table-column">
      <style:table-column-properties style:column-width="4.9cm"/>
    </style:style>
    <style:style style:name="Column3" style:family="table-column">
      <style:table-column-properties style:column-width="3.572cm"/>
    </style:style>
    <style:style style:name="Column4" style:family="table-column">
      <style:table-column-properties style:column-width="4.5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3.537cm"/>
    </style:style>
    <style:style style:name="Column6" style:family="table-column">
      <style:table-column-properties style:column-width="4.72cm"/>
    </style:style>
    <style:style style:name="Column7" style:family="table-column">
      <style:table-column-properties style:column-width="3.44cm"/>
    </style:style>
    <style:style style:name="Column8" style:family="table-column">
      <style:table-column-properties style:column-width="4.815cm"/>
    </style:style>
    <style:style style:name="Row31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able3" style:family="table">
      <style:table-properties table:align="left" style:width="16.512cm" fo:margin-left="0cm"/>
    </style:style>
    <style:style style:name="Column9" style:family="table-column">
      <style:table-column-properties style:column-width="3.537cm"/>
    </style:style>
    <style:style style:name="Column10" style:family="table-column">
      <style:table-column-properties style:column-width="4.708cm"/>
    </style:style>
    <style:style style:name="Column11" style:family="table-column">
      <style:table-column-properties style:column-width="3.431cm"/>
    </style:style>
    <style:style style:name="Column12" style:family="table-column">
      <style:table-column-properties style:column-width="4.837cm"/>
    </style:style>
    <style:style style:name="Row5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3.537cm"/>
    </style:style>
    <style:style style:name="Column14" style:family="table-column">
      <style:table-column-properties style:column-width="4.228cm"/>
    </style:style>
    <style:style style:name="Column15" style:family="table-column">
      <style:table-column-properties style:column-width="3.422cm"/>
    </style:style>
    <style:style style:name="Column16" style:family="table-column">
      <style:table-column-properties style:column-width="5.323cm"/>
    </style:style>
    <style:style style:name="Row93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Heading_20_1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1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1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1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 style:parent-style-name="article-num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 style:parent-style-name="article-num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 style:parent-style-name="article-num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 style:parent-style-name="article-num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 style:parent-style-name="article-num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</office:automatic-styles>
  <office:body>
    <office:text>
      <text:p text:style-name="P1"><text:span text:style-name="T1_1">Αριθμ.<text:s/>Δ22/οικ.<text:s/>11828/293/<text:s/>2017</text:span></text:p>
      <text:p text:style-name="P2"><text:span text:style-name="T2_1">Καθορισμός<text:s/>προϋποθέσεων<text:s/>για<text:s/>άδεια<text:s/>ίδρυσης<text:s/>και<text:s/>λειτουργίας<text:s/>Μονάδων<text:s/>Φροντίδας,<text:s/>Προσχολικής<text:s/>Αγωγής<text:s/>και<text:s/>Διαπαιδαγώγησης<text:s/>(Βρεφικών<text:s/>Παιδικών<text:s/>Βρεφονηπιακών<text:s/>Σταθμών,<text:s/>Μονάδων<text:s/>Απασχόλησης<text:s/>βρεφών<text:s/>και<text:s/>νηπίων)<text:s/>από<text:s/>φορείς<text:s/>Ιδιωτικού<text:s/>Δικαίου,<text:s/>κερδοσκοπικού<text:s/>και<text:s/>μη<text:s/>χαρακτήρα</text:span></text:p>
      <text:p text:style-name="P3"><text:span text:style-name="T3_1">Αριθμ.<text:s/>Δ22/οικ.<text:s/>11828/293</text:span></text:p>
      <text:p text:style-name="P4"><text:span text:style-name="T4_1">(ΦΕΚ<text:s/>Β'<text:s/>1157/4-4-2017)</text:span></text:p>
      <text:p text:style-name="P5"><text:span text:style-name="T5_1">Η<text:s/>ΑΝΑΠΛΗΡΩΤΡΙΑ<text:s/>ΥΠΟΥΡΓΟΣ<text:s/>ΕΡΓΑΣΙΑΣ,<text:s/>ΚΟΙΝΩΝΙΚΗΣ<text:s/>ΑΣΦΑΛΙΣΗΣ<text:s/>ΚΑΙ<text:s/>ΚΟΙΝΩΝΙΚΗΣ<text:s/>ΑΛΛΗΛΕΓΓΥΗ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ων<text:s/>παρ.<text:s/>2<text:s/>και<text:s/>4<text:s/>του<text:s/>άρθρου<text:s/>1<text:s/>του<text:s/>ν.<text:s/>2345/1995,<text:s/>(A΄<text:s/>213)<text:s/>«Οργανωμένες<text:s/>Υπηρεσίες<text:s/>Παροχής<text:s/>Προστασίας<text:s/>από<text:s/>φορείς<text:s/>Κοινωνικής<text:s/>Πρόνοιας<text:s/>και<text:s/>άλλες<text:s/>διατάξεις».<text:s/></text:span></text:p>
      <text:p text:style-name="P9"><text:span text:style-name="T9_1">β)</text:span><text:span text:style-name="T9_2"><text:tab/></text:span><text:span text:style-name="T9_3"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/text:span></text:p>
      <text:p text:style-name="P10"><text:span text:style-name="T10_1">με<text:s/>το<text:s/>άρθρο<text:s/>πρώτο<text:s/>του<text:s/>π.δ/τος<text:s/>63/2005<text:s/>(Α΄<text:s/>98).</text:span></text:p>
      <text:p text:style-name="P11"><text:span text:style-name="T11_1">γ)</text:span><text:span text:style-name="T11_2"><text:tab/></text:span><text:span text:style-name="T11_3">Του<text:s/>v.<text:s/>3852/2010,<text:s/>(Α΄/87)<text:s/>«Νέα<text:s/>Αρχιτεκτονική<text:s/>της<text:s/>Αυτοδιοίκησης<text:s/>και<text:s/>της<text:s/>Αποκεντρωμένης<text:s/>Διοίκησης<text:s/>Πρόγραμμα<text:s/>Καλλικράτης».</text:span></text:p>
      <text:p text:style-name="P12"><text:span text:style-name="T12_1">δ)</text:span><text:span text:style-name="T12_2"><text:tab/></text:span><text:span text:style-name="T12_3">Των<text:s/>άρθρων<text:s/>2<text:s/>και<text:s/>3<text:s/>του<text:s/>ν.<text:s/>3919/2011,<text:s/>(Α΄32)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.</text:span></text:p>
      <text:p text:style-name="P13"><text:span text:style-name="T13_1">ε)</text:span><text:span text:style-name="T13_2"><text:tab/></text:span><text:span text:style-name="T13_3">Της<text:s/>υποπαραγράφου<text:s/>Ε9<text:s/>Επαγγελματικές<text:s/>δραστηριότητες<text:s/>αρμοδιότητας<text:s/>Υπουργείου<text:s/>Εργασίας,<text:s/>Κοινωνικής<text:s/>Ασφάλισης<text:s/>και<text:s/>Πρόνοιας<text:s/>του<text:s/>πρώτου<text:s/>άρθρου<text:s/>του<text:s/>ν.<text:s/>4152/2013<text:s/>«Επείγοντα<text:s/>μέτρα<text:s/>εφαρμογής<text:s/>των<text:s/>ν.<text:s/>4046/<text:s/>2012,<text:s/>4093/2012<text:s/>και<text:s/>4127/2013<text:s/>(Α΄107)».</text:span></text:p>
      <text:p text:style-name="P14"><text:span text:style-name="T14_1">στ)</text:span><text:span text:style-name="T14_2"><text:tab/></text:span><text:span text:style-name="T14_3">Του<text:s/>π.δ/τος<text:s/>113/2014,<text:s/>(Α΄<text:s/>180)<text:s/>«Οργανισμός<text:s/>Υπουργείου<text:s/>Εργασίας,<text:s/>Κοινωνικής<text:s/>Ασφάλισης<text:s/>και<text:s/>Πρόνοιας».</text:span></text:p>
      <text:p text:style-name="P15"><text:span text:style-name="T15_1">ζ)</text:span><text:span text:style-name="T15_2"><text:tab/></text:span><text:span text:style-name="T15_3">Του<text:s/>π.δ/τος<text:s/>73/2015,<text:s/>(Α΄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6"><text:span text:style-name="T16_1">2.<text:s/>Την<text:s/>απόφαση<text:s/>Π2β/οικ.2808/31.7.1997<text:s/>(Β΄645)<text:s/>του<text:s/>Υφυπουργού<text:s/>Υγείας<text:s/>και<text:s/>Πρόνοιας<text:s/>όπως<text:s/>αυτή<text:s/>τροποποιήθηκε<text:s/>και<text:s/>ισχύει.</text:span></text:p>
      <text:p text:style-name="P17"><text:span text:style-name="T17_1">3.<text:s/>Την<text:s/>απόφαση<text:s/>Υ28/8.10.2015,<text:s/>(Β΄2168)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.</text:span></text:p>
      <text:p text:style-name="P18"><text:span text:style-name="T18_1">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19"><text:span text:style-name="T19_1">αποφασίζουμε:</text:span></text:p>
      <text:h text:style-name="P20" text:outline-level="6"><text:span text:style-name="T20_1">Άρθρο<text:s/></text:span></text:h>
      <text:h text:style-name="P21" text:outline-level="6"><text:span text:style-name="T21_1">μόνο</text:span></text:h>
      <text:p text:style-name="P22"><text:span text:style-name="T22_1">Κωδικοποιούμε<text:s/>και<text:s/>συμπληρώνουμε<text:s/>τις<text:s/>προϋποθέσεις<text:s/>σχετικά<text:s/>με<text:s/>τη<text:s/>διαδικασία<text:s/>χορήγησης<text:s/>άδειας<text:s/>ίδρυσης<text:s/>και<text:s/>λειτουργίας<text:s/>Μονάδων<text:s/>Φροντίδας,<text:s/>Προσχολικής<text:s/>Αγωγής<text:s/>και<text:s/>Διαπαιδαγώγησης<text:s/>ως<text:s/>ακολούθως:</text:span></text:p>
      <text:h text:style-name="P23" text:outline-level="6"><text:span text:style-name="T23_1">Άρθρο<text:s/>1</text:span></text:h>
      <text:h text:style-name="P24" text:outline-level="6"><text:span text:style-name="T24_1">Ορισμός,<text:s/>Σκοπός,<text:s/>και<text:s/>Είδη<text:s/>Μονάδων<text:s/>Φροντίδας,<text:s/>Προσχολικής<text:s/>Αγωγής<text:s/>και<text:s/>Διαπαιδαγώγησης</text:span></text:h>
      <text:p text:style-name="P25"><text:span text:style-name="T25_1">1.</text:span><text:span text:style-name="T25_2"><text:s/>Μονάδα<text:s/>Φροντίδας<text:s/>Προσχολικής<text:s/>Αγωγής<text:s/>και<text:s/>Διαπαιδαγώγησης<text:s/>(Μονάδα<text:s/>Φ.Π.Α.Δ.)<text:s/>είναι<text:s/>η<text:s/>μονάδα<text:s/>που<text:s/>φροντίζει<text:s/>βρέφη<text:s/>ή/και<text:s/>παιδιά<text:s/>μέχρι<text:s/>την<text:s/>ηλικία<text:s/>εγγραφής<text:s/>τους<text:s/>στην<text:s/>υποχρεωτική<text:s/>εκπαίδευση<text:s/>για<text:s/>ορισμένο<text:s/>χρονικό<text:s/>διάστημα<text:s/>της<text:s/>ημέρας,<text:s/>παρέχοντάς<text:s/>τους<text:s/>συγκεκριμένες<text:s/>υπηρεσίες<text:s/>και<text:s/>εξασφαλίζει<text:s/>σε<text:s/>αυτά<text:s/>τα<text:s/>ακόλουθα:</text:span></text:p>
      <text:p text:style-name="P26"><text:span text:style-name="T26_1">•<text:s/>Υγιεινή<text:s/>και<text:s/>ασφαλή<text:s/>παραμονή,<text:s/>προσαρμοσμένη<text:s/>στις<text:s/>ανάγκες<text:s/>της<text:s/>ηλικιακής<text:s/>κατηγορίας<text:s/>των<text:s/>φιλοξενουμένων<text:s/>παιδιών,<text:s/>σε<text:s/>κτίριο<text:s/>κατασκευασμένο<text:s/>σύμφωνα<text:s/>με<text:s/>τις<text:s/>οριζόμενες<text:s/>στα<text:s/>άρθρα<text:s/>5<text:s/>και<text:s/>6<text:s/>της<text:s/>παρούσης,<text:s/>τεχνικές<text:s/>προδιαγραφές.</text:span></text:p>
      <text:p text:style-name="P27"><text:span text:style-name="T27_1">•<text:s/>Απασχόληση,<text:s/>διαπαιδαγώγηση,<text:s/>παιχνίδι,<text:s/>ψυχαγωγία,<text:s/>ανάπαυση,<text:s/>ψυχολογική<text:s/>βοήθεια<text:s/>ανάλογα<text:s/>με<text:s/>την<text:s/>ηλικία.</text:span></text:p>
      <text:p text:style-name="P28"><text:span text:style-name="T28_1">•<text:s/>Μέριμνα<text:s/>για<text:s/>την<text:s/>ομαλή<text:s/>ψυχοσυναισθηματική<text:s/>και<text:s/>υγιεινή<text:s/>ανάπτυξη<text:s/>των<text:s/>παιδιών<text:s/>και<text:s/>παροχή<text:s/>συμβουλευτικής<text:s/>ενημέρωσης<text:s/>και<text:s/>υποστήριξης<text:s/>στις<text:s/>οικογένειές<text:s/>τους.</text:span></text:p>
      <text:p text:style-name="P29"><text:span text:style-name="T29_1">•<text:s/>Υγιεινή<text:s/>και<text:s/>επαρκή<text:s/>διατροφή<text:s/>όταν<text:s/>παρέχεται-με<text:s/>σωστή<text:s/>ποιοτική<text:s/>σύνθεση<text:s/>για<text:s/>κάθε<text:s/>παιδί.</text:span></text:p>
      <text:p text:style-name="P30"><text:span text:style-name="T30_1">•<text:s/>Φροντίδα<text:s/>για<text:s/>την<text:s/>ατομική<text:s/>καθαριότητά<text:s/>τους,<text:s/>καθώς<text:s/>και<text:s/>την<text:s/>καθαριότητα<text:s/>των<text:s/>χώρων<text:s/>της<text:s/>Μονάδας<text:s/>Φ.<text:s/>Π.Α.Δ.</text:span></text:p>
      <text:p text:style-name="P31"><text:span text:style-name="T31_1">•<text:s/>Τακτική<text:s/>ιατρική<text:s/>παρακολούθηση.</text:span></text:p>
      <text:p text:style-name="P32"><text:span text:style-name="T32_1">2.</text:span><text:span text:style-name="T32_2"><text:s/>Οι<text:s/>Μονάδες<text:s/>Φ.Π.Α.Δ.<text:s/>ανάλογα<text:s/>με<text:s/>την<text:s/>ηλικία<text:s/>των<text:s/>παιδιών<text:s/>που<text:s/>θα<text:s/>φιλοξενούν<text:s/>και<text:s/>το<text:s/>είδος<text:s/>των<text:s/>υπηρεσιών<text:s/>που<text:s/>θα<text:s/>παρέχουν<text:s/>σ’<text:s/>αυτά,<text:s/>διακρίνονται<text:s/>στις<text:s/>ακόλουθες<text:s/>κατηγορίες:</text:span></text:p>
      <text:p text:style-name="P33"><text:span text:style-name="T33_1">α.<text:s/>Βρεφικός<text:s/>Σταθμός<text:s/>για<text:s/>βρέφη<text:s/>από<text:s/>2<text:s/>μηνών<text:s/>μέχρι<text:s/>2,5<text:s/>χρονών,<text:s/>με<text:s/>ή<text:s/>χωρίς<text:s/>παροχή<text:s/>φαγητού<text:s/>(θα<text:s/>παρασκευάζεται<text:s/>οπωσδήποτε<text:s/>γάλα).</text:span></text:p>
      <text:p text:style-name="P34"><text:span text:style-name="T34_1">β.<text:s/>Παιδικός<text:s/>Σταθμός<text:s/>για<text:s/>παιδιά<text:s/>από<text:s/>2,5<text:s/>χρονών<text:s/>μέχρι<text:s/>την<text:s/>ηλικία<text:s/>εγγραφής<text:s/>τους<text:s/>στην<text:s/>υποχρεωτική<text:s/>εκπαίδευση,<text:s/>με<text:s/>ή<text:s/>χωρίς<text:s/>παροχή<text:s/>φαγητού.</text:span></text:p>
      <text:p text:style-name="P35"><text:span text:style-name="T35_1">γ.<text:s/>Βρεφονηπιακός<text:s/>Σταθμός<text:s/>για<text:s/>βρέφη<text:s/>και<text:s/>παιδιά<text:s/>από<text:s/>2<text:s/>μηνών<text:s/>μέχρι<text:s/>την<text:s/>ηλικία<text:s/>εγγραφής<text:s/>τους<text:s/>στην<text:s/>υποχρεωτική<text:s/>εκπαίδευση,<text:s/>με<text:s/>ή<text:s/>χωρίς<text:s/>παροχή<text:s/>φαγητού.<text:s/>Για<text:s/>τα<text:s/>βρέφη<text:s/>θα<text:s/>παρασκευάζεται<text:s/>οπωσδήποτε<text:s/>γάλα.</text:span></text:p>
      <text:p text:style-name="P36"><text:span text:style-name="T36_1">δ.<text:s/>Μονάδα<text:s/>Απασχόλησης<text:s/>Βρεφών<text:s/>ή/και<text:s/>Παιδιών<text:s/>για<text:s/>λίγες<text:s/>ώρες<text:s/>(έως<text:s/>4<text:s/>ώρες),<text:s/>χωρίς<text:s/>παροχή<text:s/>φαγητού.</text:span></text:p>
      <text:h text:style-name="P37" text:outline-level="6"><text:span text:style-name="T37_1">Άρθρο<text:s/>2</text:span></text:h>
      <text:h text:style-name="P38" text:outline-level="6"><text:span text:style-name="T38_1">Άδεια<text:s/>ίδρυσης<text:s/>και<text:s/>λειτουργίας</text:span></text:h>
      <text:p text:style-name="P39"><text:span text:style-name="T39_1">Για<text:s/>τη<text:s/>λειτουργία<text:s/>κάθε<text:s/>Μονάδας<text:s/>Φ.Π.Α.Δ.<text:s/>είναι<text:s/>απαραίτητη<text:s/>η<text:s/>άδεια<text:s/>ίδρυσης<text:s/>και<text:s/>λειτουργίας.</text:span></text:p>
      <text:p text:style-name="P40"><text:span text:style-name="T40_1">Α.<text:s/>Για<text:s/>την<text:s/>ίδρυση<text:s/>Μονάδας<text:s/>Φ.Π.Α.Δ.<text:s/>είναι<text:s/>αναγκαία<text:s/>η<text:s/>ύπαρξη<text:s/>καταλλήλου<text:s/>οικοπέδου<text:s/>για<text:s/>ανέγερση<text:s/>κτηρίου<text:s/>ή<text:s/>υφιστάμενου<text:s/>κτηρίου<text:s/>με<text:s/>την<text:s/>ανάλογη<text:s/>έκταση<text:s/>οικοπέδου.</text:span></text:p>
      <text:p text:style-name="P41"><text:span text:style-name="T41_1">1.</text:span><text:span text:style-name="T41_2"><text:s/>Οι<text:s/>Μονάδες<text:s/>Φροντίδας<text:s/>Προσχολικής<text:s/>Αγωγής<text:s/>και<text:s/>Διαπαιδαγώγησης<text:s/>ιδρύονται<text:s/>μέσα<text:s/>σε<text:s/>αστικές<text:s/>ημιαστικές<text:s/>αγροτικές<text:s/>περιοχές.<text:s/>Απαγορεύεται<text:s/>η<text:s/>εγκατάσταση<text:s/>των<text:s/>Μονάδων<text:s/>Φ.Π.Α.Δ.<text:s/>σε<text:s/>κτήρια,<text:s/>όταν<text:s/>τμήματα<text:s/>των<text:s/>κτηρίων<text:s/>αυτών<text:s/>χρησιμοποιούνται<text:s/>για<text:s/>άλλο<text:s/>σκοπό,<text:s/>έχοντας<text:s/>κοινή<text:s/>με<text:s/>την<text:s/>Μονάδα<text:s/>Φ.Π.Α.Δ.<text:s/>είσοδο<text:s/>ή<text:s/>έξοδο.</text:span></text:p>
      <text:p text:style-name="P42"><text:span text:style-name="T42_1">2.</text:span><text:span text:style-name="T42_2"><text:s/>Το<text:s/>οικόπεδο<text:s/>της<text:s/>Μονάδας<text:s/>Φ.Π.Α.Δ.<text:s/>θα<text:s/>πρέπει<text:s/>να<text:s/>είναι<text:s/>ομαλό<text:s/>με<text:s/>μικρές<text:s/>κλίσεις,<text:s/>να<text:s/>εκπληρώνει<text:s/>τους<text:s/>όρους<text:s/>χρήσης<text:s/>γης<text:s/>της<text:s/>ισχύουσας<text:s/>πολεοδομικής<text:s/>νομοθεσίας,<text:s/>να<text:s/>απέχει<text:s/>300<text:s/>τουλάχιστον<text:s/>μέτρα<text:s/>από<text:s/>την<text:s/>περίμετρο<text:s/>εγκεκριμένης<text:s/>βιομηχανικής<text:s/>ζώνης,<text:s/>θορυβώδη<text:s/>εργαστήρια<text:s/>και<text:s/>εν<text:s/>γένει<text:s/>ανθυγιεινές<text:s/>και<text:s/>οχληρές<text:s/>εγκαταστάσεις,<text:s/>όπως<text:s/>αυτές<text:s/>χαρακτηρίζονται<text:s/>από<text:s/>την<text:s/>κατά<text:s/>νόμο<text:s/>αρμόδια<text:s/>Επιτροπή,<text:s/>σύμφωνα<text:s/>με<text:s/>τις<text:s/>ισχύουσες<text:s/>υγειονομικές<text:s/>διατάξεις<text:s/>και<text:s/>να<text:s/>εξυπηρετείται<text:s/>από<text:s/>τα<text:s/>δίκτυα<text:s/>παροχής<text:s/>πόσιμου<text:s/>νερού,<text:s/>ηλεκτρικού<text:s/>ρεύματος,<text:s/>τηλεφώνου,<text:s/>καθώς<text:s/>και<text:s/>από<text:s/>οδικό<text:s/>δίκτυο.</text:span></text:p>
      <text:p text:style-name="P43"><text:span text:style-name="T43_1">Κατ’<text:s/>εξαίρεση<text:s/>μπορεί<text:s/>να<text:s/>ιδρυθεί<text:s/>Μονάδα<text:s/>Φ.Π.Α.Δ.<text:s/>σε<text:s/>χώρο<text:s/>μη<text:s/>ρυπαίνουσας<text:s/>βιομηχανίας/βιοτεχνίας,<text:s/>αποκλειστικά<text:s/>για<text:s/>τα<text:s/>παιδιά<text:s/>των<text:s/>εργαζομένων<text:s/>σ’αυτή,<text:s/>με<text:s/>την<text:s/>προϋπόθεση<text:s/>να<text:s/>μην<text:s/>υπάρχει<text:s/>σε<text:s/>απόσταση<text:s/>300<text:s/>τουλάχιστον<text:s/>μέτρων<text:s/>από<text:s/>αυτή,<text:s/>άλλη<text:s/>βιομηχανική<text:s/>ή<text:s/>βιοτεχνική<text:s/>εγκατάσταση<text:s/>ανθυγιεινή<text:s/>ή<text:s/>οχληρή,<text:s/>όπως<text:s/>ορίζεται<text:s/>πιο<text:s/>πάνω.<text:s/>Β.<text:s/>Η<text:s/>άδεια<text:s/>ίδρυσης<text:s/>και<text:s/>λειτουργίας<text:s/>χορηγείται<text:s/>από<text:s/>την<text:s/>αρμόδια<text:s/>Διεύθυνση<text:s/>ή<text:s/>Τμήμα<text:s/>του<text:s/>οικείου<text:s/>Δήμου<text:s/>του<text:s/>τόπου<text:s/>εγκατάστασης<text:s/>της<text:s/>Μονάδας,<text:s/>μετά<text:s/>την<text:s/>υποβολή<text:s/>των<text:s/>παρακάτω<text:s/>δικαιολογητικών:</text:span></text:p>
      <text:p text:style-name="P44"><text:span text:style-name="T44_1">1.</text:span><text:span text:style-name="T44_2"><text:s/>Αίτηση<text:s/>του<text:s/>φυσικού<text:s/>ή<text:s/>νομικού<text:s/>προσώπου,<text:s/>που<text:s/>να<text:s/>αναγράφει<text:s/>τα<text:s/>στοιχεία<text:s/>του,<text:s/>(ή<text:s/>τα<text:s/>στοιχεία<text:s/>του<text:s/>κατά<text:s/>το<text:s/>νόμο<text:s/>υπεύθυνου<text:s/>του<text:s/>νομικού<text:s/>προσώπου),<text:s/>την<text:s/>επωνυμία,<text:s/>το<text:s/>είδος<text:s/>της<text:s/>Μονάδας<text:s/>(Βρεφικός,<text:s/>Παιδικός,<text:s/>ή<text:s/>Βρεφονηπιακός<text:s/>Σταθμός<text:s/>κ.λπ.),<text:s/>την<text:s/>έδρα,<text:s/>το<text:s/>μέγιστο<text:s/>αριθμό<text:s/>των<text:s/>βρεφών<text:s/>ή<text:s/>και<text:s/>νηπίων<text:s/>που<text:s/>θα<text:s/>εξυπηρετούνται<text:s/>και<text:s/>το<text:s/>συγκεκριμένο<text:s/>σκοπό<text:s/>της<text:s/>Μονάδας.</text:span></text:p>
      <text:p text:style-name="P45"><text:span text:style-name="T45_1">2.</text:span><text:span text:style-name="T45_2"><text:s/>Περιγραφή<text:s/>του<text:s/>διακριτικού<text:s/>τίτλου<text:s/>της<text:s/>Μονάδας.</text:span></text:p>
      <text:p text:style-name="P46"><text:span text:style-name="T46_1">3.</text:span><text:span text:style-name="T46_2"><text:s/>Για<text:s/>τα<text:s/>υφιστάμενα<text:s/>κτήρια:</text:span></text:p>
      <text:p text:style-name="P47"><text:span text:style-name="T47_1">α.<text:s/>Σειρά<text:s/>των<text:s/>θεωρημένων<text:s/>από<text:s/>την<text:s/>αρμόδια<text:s/>πολεοδομία<text:s/>σχεδίων<text:s/>μελετών<text:s/>της<text:s/>σχετικής<text:s/>αδείας<text:s/>(έντυπα<text:s/>και<text:s/>αν<text:s/>αυτό<text:s/>είναι<text:s/>δυνατόν<text:s/>και<text:s/>ηλεκτρονικά).</text:span></text:p>
      <text:p text:style-name="P48"><text:span text:style-name="T48_1">β.<text:s/>Υποβολή<text:s/>της<text:s/>σχετικής<text:s/>άδειας<text:s/>ανέγερσής<text:s/>τους,<text:s/>και<text:s/>της<text:s/>σχετικής<text:s/>άδειας<text:s/>διαρρυθμίσεων<text:s/>ή<text:s/>επισκευών<text:s/>ή<text:s/>τακτοποίησης,<text:s/>σε<text:s/>περίπτωση<text:s/>που<text:s/>απαιτούνται,<text:s/>καθώς<text:s/>και<text:s/>της<text:s/>βεβαίωσης<text:s/>νομιμότητας<text:s/>και<text:s/>δυνατότητάς<text:s/>τους<text:s/>να<text:s/>χρησιμοποιηθούν<text:s/>για<text:s/>τον<text:s/>σκοπό<text:s/>αυτό,<text:s/>με<text:s/>απαίτηση<text:s/>έκδοσης<text:s/>από<text:s/>το<text:s/>αρμόδιο<text:s/>γραφείο<text:s/>πολεοδομίας<text:s/>άδειας<text:s/>νέας<text:s/>χρήσης,<text:s/>σύμφωνα<text:s/>με<text:s/>τις<text:s/>εκάστοτε<text:s/>ισχύουσες<text:s/>διατάξεις.<text:s/>Όλες<text:s/>οι<text:s/>αναφερόμενες<text:s/>άδειες<text:s/>και<text:s/>βεβαιώσεις<text:s/>εκδίδονται<text:s/>από<text:s/>την<text:s/>αρμόδια<text:s/>πολεοδομία,<text:s/>σύμφωνα<text:s/>με<text:s/>τις<text:s/>εκάστοτε<text:s/>ισχύουσες<text:s/>διατάξεις.</text:span></text:p>
      <text:p text:style-name="P49"><text:span text:style-name="T49_1">4.</text:span><text:span text:style-name="T49_2"><text:s/>Για<text:s/>τα<text:s/>νεοαναγειρόμενα<text:s/>κτήρια:</text:span></text:p>
      <text:p text:style-name="P50"><text:span text:style-name="T50_1">α)</text:span><text:span text:style-name="T50_2"><text:tab/></text:span><text:span text:style-name="T50_3">Σχέδια<text:s/>μελετών<text:s/>της<text:s/>άδειας<text:s/>δόμησης<text:s/>(έντυπα<text:s/>και<text:s/>αν<text:s/>αυτό<text:s/>είναι<text:s/>δυνατόν<text:s/>και<text:s/>ηλεκτρονικά),<text:s/>θεωρημένα<text:s/>από<text:s/>την<text:s/>αρμόδια<text:s/>πολεοδομία.<text:s/>Τα<text:s/>υποβαλλόμενα<text:s/>σχέδια<text:s/>και<text:s/>μελέτες<text:s/>εκπονούνται<text:s/>και<text:s/>συντάσσονται<text:s/>σύμφωνα<text:s/>με<text:s/>τους<text:s/>εκάστοτε<text:s/>ισχύοντες<text:s/>κανονισμούς<text:s/>και<text:s/>διατάξεις.</text:span></text:p>
      <text:p text:style-name="P51"><text:span text:style-name="T51_1">β)</text:span><text:span text:style-name="T51_2"><text:tab/></text:span><text:span text:style-name="T51_3">Υποβολή<text:s/>της<text:s/>έγκρισης<text:s/>δόμησης<text:s/>και<text:s/>της<text:s/>άδειας<text:s/>δόμησης,<text:s/>εκδιδόμενες<text:s/>από<text:s/>την<text:s/>αρμόδια<text:s/>πολεοδομία,<text:s/>σύμφωνα<text:s/>με<text:s/>τις<text:s/>εκάστοτε<text:s/>ισχύουσες<text:s/>διατάξεις.</text:span></text:p>
      <text:p text:style-name="P52"><text:span text:style-name="T52_1">Τα<text:s/>ανωτέρω<text:s/>(α)<text:s/>και<text:s/>(β)<text:s/>υποβάλλονται<text:s/>και<text:s/>σε<text:s/>περίπτωση<text:s/>κατασκευής,<text:s/>προσθήκης<text:s/>ή<text:s/>επέκτασης<text:s/>σε<text:s/>υφιστάμενο<text:s/>κτήριο.</text:span></text:p>
      <text:p text:style-name="P53"><text:span text:style-name="T53_1">5.</text:span><text:span text:style-name="T53_2"><text:s/>Τεχνική<text:s/>έκθεση<text:s/>μηχανικού<text:s/>σε<text:s/>δύο<text:s/>αντίγραφα,<text:s/>που<text:s/>εκτός<text:s/>των<text:s/>άλλων<text:s/>να<text:s/>περιλαμβάνει:</text:span></text:p>
      <text:p text:style-name="P54"><text:span text:style-name="T54_1">α)</text:span><text:span text:style-name="T54_2"><text:tab/></text:span><text:span text:style-name="T54_3">την<text:s/>περιγραφή<text:s/>της<text:s/>προσπελασιμότητας<text:s/>του<text:s/>οικοπέδου,</text:span></text:p>
      <text:p text:style-name="P55"><text:span text:style-name="T55_1">β)</text:span><text:span text:style-name="T55_2"><text:tab/></text:span><text:span text:style-name="T55_3">την<text:s/>κατάσταση<text:s/>των<text:s/>οδών<text:s/>προσπέλασης<text:s/>και<text:s/>το<text:s/>στάδιο<text:s/>προόδου<text:s/>εφαρμογής<text:s/>του<text:s/>εγκεκριμένου<text:s/>ρυμοτομικού<text:s/>σχεδίου,</text:span></text:p>
      <text:p text:style-name="P56"><text:span text:style-name="T56_1">γ)</text:span><text:span text:style-name="T56_2"><text:tab/></text:span><text:span text:style-name="T56_3">τη<text:s/>δυνατότητα<text:s/>και<text:s/>την<text:s/>επάρκεια<text:s/>ύδρευσης,<text:s/>ηλεκτροδότησης,<text:s/>τηλεφωνικής<text:s/>σύνδεσης<text:s/>και<text:s/>αποχέτευσης,</text:span></text:p>
      <text:p text:style-name="P57"><text:span text:style-name="T57_1">δ)</text:span><text:span text:style-name="T57_2"><text:tab/></text:span><text:span text:style-name="T57_3">πίνακα<text:s/>τελειωμάτων<text:s/>χώρων<text:s/>και<text:s/>περιγραφή<text:s/>του<text:s/>τρόπου<text:s/>κατασκευής<text:s/>του<text:s/>κτιρίου<text:s/>γενικότερα,</text:span></text:p>
      <text:p text:style-name="P58"><text:span text:style-name="T58_1">ε)</text:span><text:span text:style-name="T58_2"><text:tab/></text:span><text:span text:style-name="T58_3">τον<text:s/>αριθμό<text:s/>των<text:s/>παιδιών<text:s/>(βρεφών<text:s/>ή<text:s/>νηπίων)<text:s/>κατά<text:s/>ηλικία,<text:s/>που<text:s/>θα<text:s/>εξυπηρετεί<text:s/>η<text:s/>Μονάδα<text:s/>Φ.Π.Α.Δ.,<text:s/>πλήρη<text:s/>περιγραφή<text:s/>των<text:s/>τμημάτων<text:s/>της<text:s/>και<text:s/>της<text:s/>λειτουργίας<text:s/>τους,<text:s/>(π.χ.<text:s/>ωράριο<text:s/>λειτουργίας,<text:s/>παρεχόμενες<text:s/>υπηρεσίες<text:s/>όπως<text:s/>φαγητό<text:s/>κ.λπ.)</text:span></text:p>
      <text:p text:style-name="P59"><text:span text:style-name="T59_1">Μετά<text:s/>την<text:s/>προέγκριση<text:s/>των<text:s/>σχεδίων<text:s/>από<text:s/>πλευράς<text:s/>λειτουργικότητας<text:s/>από<text:s/>την<text:s/>αρμόδια<text:s/>επιτροπή<text:s/>καταλληλότητας,<text:s/>αυτά<text:s/>υποβάλλονται<text:s/>στην<text:s/>αρμόδια<text:s/>Υπηρεσία<text:s/>Δόμησης<text:s/>ή<text:s/>Πολεοδομικό<text:s/>Γραφείο<text:s/>του<text:s/>οικείου<text:s/>Δήμου<text:s/>για<text:s/>την<text:s/>έκδοση<text:s/>της<text:s/>άδειας<text:s/>δόμησης.</text:span></text:p>
      <text:p text:style-name="P60"><text:span text:style-name="T60_1">Μετά<text:s/>την<text:s/>έκδοση<text:s/>της<text:s/>άδειας<text:s/>δόμησης<text:s/>και<text:s/>όταν<text:s/>ολοκληρωθεί<text:s/>η<text:s/>κατασκευή<text:s/>και<text:s/>ο<text:s/>εξοπλισμός<text:s/>του<text:s/>κτιρίου<text:s/>και<text:s/>του<text:s/>περιβάλλοντα<text:s/>χώρου<text:s/>και<text:s/>χορηγηθεί<text:s/>η<text:s/>βεβαίωση<text:s/>της<text:s/>Πυροσβεστικής<text:s/>Υπηρεσίας<text:s/>για<text:s/>τη<text:s/>Μονάδα<text:s/>Φ.Π.Α.Δ.,<text:s/>πραγματοποιείται<text:s/>αυτοψία<text:s/>από<text:s/>την<text:s/>κατά<text:s/>νόμο<text:s/>αρμόδια<text:s/>επιτροπή<text:s/>καταλληλότητας<text:s/>του<text:s/>οικείου<text:s/>Δήμου,<text:s/>του<text:s/>τόπου<text:s/>εγκατάστασης<text:s/>της<text:s/>Μονάδας<text:s/>και<text:s/>στη<text:s/>συνέχεια<text:s/>υποβάλλεται<text:s/>στην<text:s/>αρμόδια<text:s/>Διεύθυνση<text:s/>ή<text:s/>Τμήμα<text:s/>του<text:s/>οικείου<text:s/>Δήμου,<text:s/>αντίγραφο<text:s/>της<text:s/>σχετικής<text:s/>αδείας,<text:s/>θεωρημένο<text:s/>από<text:s/>την<text:s/>αρμόδια<text:s/>πολεοδομία,<text:s/>για<text:s/>την<text:s/>βεβαιωμένη<text:s/>ολοκλήρωση<text:s/>των<text:s/>εργασιών.</text:span></text:p>
      <text:p text:style-name="P61"><text:span text:style-name="T61_1">6.</text:span><text:span text:style-name="T61_2"><text:s/>Ιδιωτικό<text:s/>συμφωνητικό<text:s/>μίσθωσης,<text:s/>σε<text:s/>περίπτωση<text:s/>που<text:s/>το<text:s/>κτίριο<text:s/>είναι<text:s/>νοικιασμένο.</text:span></text:p>
      <text:p text:style-name="P62"><text:span text:style-name="T62_1">7.</text:span><text:span text:style-name="T62_2"><text:s/>Εσωτερικό<text:s/>Κανονισμό<text:s/>Λειτουργίας<text:s/>της<text:s/>Μονάδας<text:s/>Φ.Π.Α.Δ.</text:span></text:p>
      <text:p text:style-name="P63"><text:span text:style-name="T63_1">8.</text:span><text:span text:style-name="T63_2"><text:s/>Υπεύθυνη<text:s/>δήλωση<text:s/>του<text:s/>ν.<text:s/>1599/1986<text:s/>του<text:s/>υπεύθυνου,<text:s/>στο<text:s/>όνομα<text:s/>του<text:s/>οποίου<text:s/>θα<text:s/>εκδοθεί<text:s/>η<text:s/>άδεια<text:s/>που<text:s/>θα<text:s/>δηλώνει<text:s/>ρητώς<text:s/>τη<text:s/>συμμόρφωσή<text:s/>του<text:s/>με<text:s/>τα<text:s/>αναφερόμενα<text:s/>στο<text:s/>παρόν<text:s/>άρθρο<text:s/>παρ.<text:s/>Α<text:s/>εδάφιο<text:s/>2<text:s/>καθώς<text:s/>και</text:span></text:p>
      <text:p text:style-name="P64"><text:span text:style-name="T64_1">9.</text:span><text:span text:style-name="T64_2"><text:s/>Υπεύθυνη<text:s/>δήλωση<text:s/>του<text:s/>ν.<text:s/>1599/1986<text:s/>του<text:s/>φυσικού<text:s/>προσώπου<text:s/>ή<text:s/>του<text:s/>νομίμου<text:s/>εκπροσώπου<text:s/>ή<text:s/>όλων<text:s/>των<text:s/>μελών<text:s/>της<text:s/>Διοίκησης<text:s/>του<text:s/>νομικού<text:s/>προσώπου,<text:s/>στο<text:s/>όνομα<text:s/>του<text:s/>οποίου<text:s/>θα<text:s/>εκδοθεί<text:s/>η<text:s/>άδεια,<text:s/>στην<text:s/>οποία<text:s/>θα<text:s/>αναφέρεται<text:s/>ότι:</text:span></text:p>
      <text:p text:style-name="P65"><text:span text:style-name="T65_1">α)</text:span><text:span text:style-name="T65_2"><text:tab/></text:span><text:span text:style-name="T65_3">δεν<text:s/>έχει<text:s/>καταδικαστεί<text:s/>αμετάκλητα<text:s/>σε<text:s/>οποιαδήποτε<text:s/>ποινή<text:s/>για<text:s/>κακούργημα<text:s/>ή<text:s/>για<text:s/>πλημμελήματα<text:s/>σχετικά<text:s/>με<text:s/>την<text:s/>επαγγελματική<text:s/>δραστηριότητα<text:s/>του<text:s/>ιδιοκτήτη<text:s/>Μονάδας<text:s/>ΦΠΑΔ,</text:span></text:p>
      <text:p text:style-name="P66"><text:span text:style-name="T66_1">β)</text:span><text:span text:style-name="T66_2"><text:tab/></text:span><text:span text:style-name="T66_3">δεν<text:s/>έχει<text:s/>στερηθεί<text:s/>λόγω<text:s/>καταδίκης<text:s/>για<text:s/>οποιαδήποτε<text:s/>αξιόποινη<text:s/>πράξη<text:s/>των<text:s/>πολιτικών<text:s/>του<text:s/>δικαιωμάτων,</text:span></text:p>
      <text:p text:style-name="P67"><text:span text:style-name="T67_1">γ)</text:span><text:span text:style-name="T67_2"><text:tab/></text:span><text:span text:style-name="T67_3">δεν<text:s/>διώκεται<text:s/>για<text:s/>κάποιο<text:s/>από<text:s/>τα<text:s/>παραπάνω<text:s/>αδικήματα,</text:span></text:p>
      <text:p text:style-name="P68"><text:span text:style-name="T68_1">δ)</text:span><text:span text:style-name="T68_2"><text:tab/></text:span><text:span text:style-name="T68_3">δεν<text:s/>έχει<text:s/>τεθεί<text:s/>υπό<text:s/>απαγόρευση<text:s/>ή<text:s/>δικαστική<text:s/>συμπαράσταση<text:s/>και</text:span></text:p>
      <text:p text:style-name="P69"><text:span text:style-name="T69_1">ε)</text:span><text:span text:style-name="T69_2"><text:tab/></text:span><text:span text:style-name="T69_3">ότι<text:s/>θα<text:s/>προβεί<text:s/>στην<text:s/>πρόσληψη<text:s/>του<text:s/>προσωπικού<text:s/>που<text:s/>προβλέπεται<text:s/>στην<text:s/>παρούσα<text:s/>απόφαση,<text:s/>μετά<text:s/>την<text:s/>χορήγηση<text:s/>της<text:s/>άδειας<text:s/>ίδρυσης<text:s/>και<text:s/>λειτουργίας.</text:span></text:p>
      <text:p text:style-name="P70"><text:span text:style-name="T70_1">10.</text:span><text:span text:style-name="T70_2"><text:s/>Πιστοποιητικό<text:s/>ποινικού<text:s/>μητρώου<text:s/>του<text:s/>προσώπου,<text:s/>στο<text:s/>όνομα<text:s/>του<text:s/>οποίου<text:s/>θα<text:s/>εκδοθεί<text:s/>η<text:s/>Άδεια<text:s/>ίδρυσης,<text:s/>και<text:s/>λειτουργίας<text:s/>που<text:s/>θα<text:s/>αναφέρει<text:s/>ότι<text:s/>δεν<text:s/>έχει<text:s/>καταδικασθεί<text:s/>αμετάκλητα<text:s/>σε<text:s/>οποιαδήποτε<text:s/>ποινή<text:s/>για<text:s/>κακούργημα<text:s/>ή<text:s/>για<text:s/>ένα<text:s/>από<text:s/>τα<text:s/>πλημμελήματα<text:s/>της<text:s/>κλοπής,<text:s/>υπεξαίρεσης,<text:s/>απάτης,<text:s/>εκβίασης,<text:s/>πλαστογράφησης,<text:s/>συκοφαντικής<text:s/>δυσφήμησης,<text:s/>παραχάραξης,<text:s/>σωματικής<text:s/>βλάβης<text:s/>και<text:s/>παράβασης<text:s/>των<text:s/>διατάξεων<text:s/>περί<text:s/>ναρκωτικών<text:s/>ή<text:s/>για<text:s/>έγκλημα<text:s/>που<text:s/>αναφέρεται<text:s/>στα<text:s/>ήθη<text:s/>και<text:s/>ότι<text:s/>δεν<text:s/>έχει<text:s/>στερηθεί<text:s/>λόγω<text:s/>καταδίκης<text:s/>για<text:s/>οποιαδήποτε<text:s/>αξιόποινη<text:s/>πράξη<text:s/>των<text:s/>πολιτικών<text:s/>του<text:s/>δικαιωμάτων.</text:span></text:p>
      <text:p text:style-name="P71"><text:span text:style-name="T71_1">11.</text:span><text:span text:style-name="T71_2"><text:s/>Επικυρωμένο<text:s/>αντίγραφο<text:s/>του<text:s/>καταστατικού,<text:s/>σε<text:s/>περίπτωση<text:s/>που<text:s/>τη<text:s/>Μονάδα<text:s/>Φ.Π.Α.Δ.<text:s/>πρόκειται<text:s/>να<text:s/>ιδρύσει<text:s/>Εμπορική<text:s/>Εταιρεία.<text:s/>Τα<text:s/>δικαιολογητικά<text:s/>των<text:s/>υποπαραγράφων<text:s/>9<text:s/>και<text:s/>10<text:s/>της<text:s/>παραγράφου<text:s/>Β<text:s/>του<text:s/>παρόντος<text:s/>άρθρου<text:s/>πρέπει<text:s/>να<text:s/>υποβληθούν<text:s/>για<text:s/>όλα<text:s/>τα<text:s/>μέλη<text:s/>της<text:s/>διοίκησης<text:s/>της<text:s/>Εταιρίας<text:s/>και<text:s/>οπωσδήποτε<text:s/>για<text:s/>τα<text:s/>μέλη<text:s/>της<text:s/>τυχόν<text:s/>συνισταμένης<text:s/>διοίκησης<text:s/>της<text:s/>Μονάδας<text:s/>Φ.Π.Α.Δ.</text:span></text:p>
      <text:p text:style-name="P72"><text:span text:style-name="T72_1">12.</text:span><text:span text:style-name="T72_2"><text:s/>Διπλότυπο<text:s/>είσπραξης<text:s/>150,00<text:s/>ευρώ<text:s/>υπέρ<text:s/>του<text:s/>οικείου<text:s/>Δήμου<text:s/>του<text:s/>τόπου<text:s/>εγκατάστασης<text:s/>της<text:s/>Μονάδας,<text:s/>που<text:s/>κατατίθεται<text:s/>ο<text:s/>φάκελος.<text:s/>Διπλότυπο<text:s/>είσπραξης<text:s/>ίδιου<text:s/>ύψους<text:s/>ποσού<text:s/>καταβάλλεται<text:s/>και<text:s/>στην<text:s/>περίπτωση<text:s/>αναθεώρησης<text:s/>που<text:s/>αφορά<text:s/>το<text:s/>ιδιοκτησιακό<text:s/>καθεστώς<text:s/>της<text:s/>Μονάδας<text:s/>Φ.Π.Α.Δ.</text:span></text:p>
      <text:p text:style-name="P73"><text:span text:style-name="T73_1">Όλα<text:s/>τα<text:s/>παραπάνω<text:s/>δικαιολογητικά<text:s/>υποβάλλονται<text:s/>στην<text:s/>αρμόδια<text:s/>Διεύθυνση<text:s/>ή<text:s/>Τμήμα<text:s/>του<text:s/>οικείου<text:s/>Δήμου<text:s/>(τα<text:s/>σχέδια<text:s/>υποβάλλονται<text:s/>σε<text:s/>δύο<text:s/>αντίγραφα).</text:span></text:p>
      <text:p text:style-name="P74"><text:span text:style-name="T74_1">Γ.<text:s/>Εκδίδεται<text:s/>η<text:s/>άδεια<text:s/>ίδρυσης<text:s/>και<text:s/>λειτουργίας<text:s/>με<text:s/>απόφαση<text:s/>του<text:s/>Δημάρχου,<text:s/>λαμβάνοντας<text:s/>υπόψη<text:s/>τη<text:s/>γνωμοδότηση<text:s/>της<text:s/>κατά<text:s/>νόμο<text:s/>αρμόδιας<text:s/>Επιτροπής<text:s/>Καταλληλότητας,<text:s/>ότι<text:s/>η<text:s/>Μονάδα<text:s/>πληροί<text:s/>τους<text:s/>όρους<text:s/>και<text:s/>τις<text:s/>προϋποθέσεις<text:s/>της<text:s/>παρούσας<text:s/>απόφασης.<text:s/>Στην<text:s/>επιτροπή<text:s/>αυτή<text:s/>συμμετέχει<text:s/>εκπρόσωπος<text:s/>του<text:s/>συλλογικού<text:s/>οργάνου<text:s/>των<text:s/>ιδιοκτητών<text:s/>Μονάδων<text:s/>Φ.Π.Α.Δ.,<text:s/>εφόσον<text:s/>υπάρχει.<text:s/>Αν<text:s/>υφίστανται<text:s/>περισσότερα<text:s/>του<text:s/>ενός<text:s/>συλλογικά<text:s/>όργανα<text:s/>ιδιοκτητών<text:s/>Μονάδων<text:s/>Φ.Π.Α.Δ.,<text:s/>στην<text:s/>Επιτροπή<text:s/>Καταλληλότητας<text:s/>συμμετέχει<text:s/>εκπρόσωπος<text:s/>του<text:s/>συλλογικού<text:s/>οργάνου,<text:s/>μέλος<text:s/>του<text:s/>οποίου<text:s/>είναι<text:s/>ο<text:s/>αιτών<text:s/>την<text:s/>αδειοδότηση.<text:s/>Αν<text:s/>ο<text:s/>τελευταίος<text:s/>δεν<text:s/>είναι<text:s/>μέλος<text:s/>τέτοιου<text:s/>συλλογικού<text:s/>οργάνου,<text:s/>ο<text:s/>οικείος<text:s/>Δήμος<text:s/>αποστέλλει,<text:s/>μέσω<text:s/>ηλεκτρονικού<text:s/>ταχυδρομείου,<text:s/>στα<text:s/>υφιστάμενα<text:s/>συλλογικά<text:s/>όργανα<text:s/>ιδιοκτητών<text:s/>Μονάδων<text:s/>Φ.Π.Α.Δ.<text:s/>που<text:s/>του<text:s/>έχουν<text:s/>γνωστοποιήσει<text:s/>τη<text:s/>λειτουργία<text:s/>τους,<text:s/>αίτημα<text:s/>προκειμένου<text:s/>να<text:s/>ορίσουν<text:s/>από<text:s/>κοινού<text:s/>εκπρόσωπο<text:s/>στην<text:s/>προς<text:s/>συγκρότηση<text:s/>Επιτροπή<text:s/>Καταλληλότητας.<text:s/>Αν<text:s/>εντός<text:s/>προθεσμίας<text:s/>δεκαπέντε<text:s/>(15)<text:s/>ημερών,<text:s/>που<text:s/>εκκινείται<text:s/>από<text:s/>την<text:s/>τελευταία<text:s/>κοινοποίηση<text:s/>του<text:s/>αιτήματος,<text:s/>δεν<text:s/>ορισθεί<text:s/>εκπρόσωπος,<text:s/>η<text:s/>Επιτροπή<text:s/>συγκροτείται<text:s/>χωρίς<text:s/>την<text:s/>συμμετοχή<text:s/>εκπροσώπου<text:s/>συλλογικού<text:s/>οργάνου<text:s/>ιδιοκτητών<text:s/>Μονάδων<text:s/>Φ.Π.Α.Δ..</text:span></text:p>
      <text:h text:style-name="P75" text:outline-level="6"><text:span text:style-name="T75_1">Άρθρο<text:s/>3</text:span></text:h>
      <text:h text:style-name="P76" text:outline-level="6"><text:span text:style-name="T76_1">Αναθεώρηση<text:s/>της<text:s/>άδειας<text:s/>ίδρυσης<text:s/>και<text:s/>λειτουργίας</text:span></text:h>
      <text:p text:style-name="P77"><text:span text:style-name="T77_1">Α.<text:s/>Αναθεώρηση<text:s/>της<text:s/>άδειας<text:s/>ίδρυσης<text:s/>και<text:s/>λειτουργίας<text:s/>είναι<text:s/>απαραίτητη<text:s/>όταν<text:s/>μεταβάλλεται<text:s/>ένα<text:s/>από<text:s/>τα<text:s/>παρακάτω<text:s/>στοιχεία:</text:span></text:p>
      <text:p text:style-name="P78"><text:span text:style-name="T78_1">α.<text:s/>Ο<text:s/>αριθμός<text:s/>των<text:s/>βρεφών-νηπίων<text:s/>που<text:s/>μπορεί<text:s/>να<text:s/>φιλοξενεί<text:s/>η<text:s/>Μονάδα<text:s/>Φ.Π.Α.Δ.</text:span></text:p>
      <text:p text:style-name="P79"><text:span text:style-name="T79_1">β.<text:s/>Η<text:s/>κτιριακή<text:s/>υποδομή<text:s/>της<text:s/>Μονάδας<text:s/>Φ.Π.Α.Δ.<text:s/>(Διαρρυθμίσεις,<text:s/>προσθήκες<text:s/>κ.λπ.).</text:span></text:p>
      <text:p text:style-name="P80"><text:span text:style-name="T80_1">γ.<text:s/>Το<text:s/>καθεστώς<text:s/>ιδιοκτησίας<text:s/>της<text:s/>Μονάδας<text:s/>Φ.Π.Α.Δ.</text:span></text:p>
      <text:p text:style-name="P81"><text:span text:style-name="T81_1">δ.<text:s/>Η<text:s/>διεύρυνση<text:s/>/επέκταση<text:s/>ωραρίου<text:s/>λειτουργίας<text:s/>της<text:s/>Μονάδας<text:s/>Φ.Π.Α.Δ.</text:span></text:p>
      <text:p text:style-name="P82"><text:span text:style-name="T82_1">ε.<text:s/>Ο<text:s/>εσωτερικός<text:s/>κανονισμός<text:s/>λειτουργίας<text:s/>της<text:s/>Μονάδας<text:s/>Φ.Π.Α.Δ.</text:span></text:p>
      <text:p text:style-name="P83"><text:span text:style-name="T83_1">Στην<text:s/>περίπτωση<text:s/>μεταβολής<text:s/>των<text:s/>στοιχείων<text:s/>α<text:s/>και<text:s/>/ή<text:s/>β<text:s/>είναι<text:s/>απαραίτητη<text:s/>η<text:s/>εκ<text:s/>των<text:s/>προτέρων<text:s/>αυτοψία<text:s/>των<text:s/>χώρων<text:s/>από<text:s/>την<text:s/>επιτροπή<text:s/>καταλληλότητας<text:s/>του<text:s/>οικείου<text:s/>Δήμου,<text:s/>προκειμένου<text:s/>να<text:s/>διαπιστωθεί<text:s/>εάν<text:s/>οι<text:s/>τροποποιήσεις<text:s/>είναι<text:s/>σύμφωνες<text:s/>με<text:s/>τις<text:s/>ισχύουσες<text:s/>διατάξεις,<text:s/>που<text:s/>διέπουν<text:s/>τη<text:s/>λειτουργία<text:s/>της<text:s/>Μονάδας.</text:span></text:p>
      <text:p text:style-name="P84"><text:span text:style-name="T84_1">Σε<text:s/>περίπτωση<text:s/>μεταβολής<text:s/>ενός<text:s/>εκ<text:s/>των<text:s/>στοιχείων<text:s/>γ,<text:s/>δ<text:s/>και/ή<text:s/>ε<text:s/>η<text:s/>Μονάδα<text:s/>Φ.Π.Α.Δ.<text:s/>ενημερώνει<text:s/>εγγράφως<text:s/>την<text:s/>αρμόδια<text:s/>αδειοδοτούσα<text:s/>αρχή,<text:s/>για<text:s/>να<text:s/>εκδώσει<text:s/>αναθεωρημένη<text:s/>άδεια<text:s/>ως<text:s/>προς<text:s/>τα<text:s/>τροποποιούμενα<text:s/>στοιχεία,<text:s/>χωρίς<text:s/>ωστόσο<text:s/>να<text:s/>απαιτείται<text:s/>κάποια<text:s/>άλλη<text:s/>περαιτέρω<text:s/>διαδικασία.</text:span></text:p>
      <text:p text:style-name="P85"><text:span text:style-name="T85_1">Β.<text:s/>Σε<text:s/>περίπτωση<text:s/>συστέγασης<text:s/>Μονάδας<text:s/>Φ.Π.Α.Δ.<text:s/>με<text:s/>νηπιαγωγείο<text:s/>του<text:s/>ίδιου<text:s/>ιδιοκτήτη,<text:s/>αυτή<text:s/>θα<text:s/>γνωστοποιείται<text:s/>με<text:s/>υπεύθυνη<text:s/>δήλωση<text:s/>στην<text:s/>αρμόδια<text:s/>αδειοδοτούσα<text:s/>αρχή<text:s/>με<text:s/>τις<text:s/>παρακάτω<text:s/>προϋποθέσεις:</text:span></text:p>
      <text:p text:style-name="P86"><text:span text:style-name="T86_1">α)</text:span><text:span text:style-name="T86_2"><text:tab/></text:span><text:span text:style-name="T86_3">ο<text:s/>αριθμός<text:s/>των<text:s/>παιδιών<text:s/>και<text:s/>στις<text:s/>δύο<text:s/>δομές<text:s/>να<text:s/>μην<text:s/>υπερβαίνει<text:s/>τον<text:s/>αριθμό<text:s/>της<text:s/>δυναμικότητας<text:s/>της<text:s/>αρχικής<text:s/>άδειας<text:s/>της<text:s/>Μονάδας<text:s/>και</text:span></text:p>
      <text:p text:style-name="P87"><text:span text:style-name="T87_1">β)</text:span><text:span text:style-name="T87_2"><text:tab/></text:span><text:span text:style-name="T87_3">οι<text:s/>εναπομείναντες<text:s/>χώροι<text:s/>της<text:s/>Μονάδας<text:s/>να<text:s/>καλύπτουν<text:s/>τις<text:s/>ανάγκες<text:s/>αυτής,<text:s/>σύμφωνα<text:s/>με<text:s/>τις<text:s/>διατάξεις<text:s/>της<text:s/>παρούσας.</text:span></text:p>
      <text:h text:style-name="P88" text:outline-level="6"><text:span text:style-name="T88_1">Άρθρο<text:s/>4</text:span></text:h>
      <text:h text:style-name="P89" text:outline-level="6"><text:span text:style-name="T89_1">Δυναμικότητα<text:s/>Μονάδας<text:s/>Φ.Π.Α.Δ.</text:span></text:h>
      <text:p text:style-name="P90"><text:span text:style-name="T90_1">1.</text:span><text:span text:style-name="T90_2"><text:s/>Για<text:s/>την<text:s/>εύρυθμη<text:s/>και<text:s/>βιώσιμη<text:s/>λειτουργία<text:s/>μιας<text:s/>Μονάδας<text:s/>Φ.Π.Α.Δ.<text:s/>ο<text:s/>αριθμός<text:s/>των<text:s/>φιλοξενουμένων<text:s/>παιδιών<text:s/>δεν<text:s/>πρέπει<text:s/>να<text:s/>είναι<text:s/>μικρότερος<text:s/>από:</text:span></text:p>
      <text:p text:style-name="P91"><text:span text:style-name="T91_1">α.<text:s/>10<text:s/>βρέφη<text:s/>σε<text:s/>περίπτωση<text:s/>Βρεφικού<text:s/>Σταθμού.<text:s/></text:span></text:p>
      <text:p text:style-name="P92"><text:span text:style-name="T92_1">β.<text:s/>15<text:s/>νήπια<text:s/>σε<text:s/>περίπτωση<text:s/>Παιδικού<text:s/>Σταθμού.</text:span></text:p>
      <text:p text:style-name="P93"><text:span text:style-name="T93_1">γ.<text:s/>6<text:s/>βρέφη<text:s/>και<text:s/>15<text:s/>νήπια<text:s/>σε<text:s/>περίπτωση<text:s/>Βρεφονηπιακού<text:s/>Σταθμού.</text:span></text:p>
      <text:p text:style-name="P94"><text:span text:style-name="T94_1">δ.<text:s/>6<text:s/>βρέφη<text:s/>και/ή<text:s/>15<text:s/>νήπια<text:s/>σε<text:s/>περίπτωση<text:s/>Μονάδας<text:s/>Απασχόλησης<text:s/>Βρεφών<text:s/>και/ή<text:s/>Νηπίων.</text:span></text:p>
      <text:p text:style-name="P95"><text:span text:style-name="T95_1">2.</text:span><text:span text:style-name="T95_2"><text:s/>Στη<text:s/>Μονάδα<text:s/>Φ.Π.Α.Δ.<text:s/>δύνανται<text:s/>να<text:s/>εγγράφονται<text:s/>παιδιά<text:s/>και<text:s/>καθ’<text:s/>υπέρβαση<text:s/>της<text:s/>δυναμικότητας<text:s/>της<text:s/>μέχρι<text:s/>ποσοστό<text:s/>10%<text:s/>επ΄<text:s/>αυτής.</text:span></text:p>
      <text:h text:style-name="P96" text:outline-level="6"><text:span text:style-name="T96_1">Άρθρο<text:s/>5</text:span></text:h>
      <text:h text:style-name="P97" text:outline-level="6"><text:span text:style-name="T97_1">Κτιριολογικό<text:s/>Πρόγραμμα<text:s/>-Μετρικά<text:s/>στοιχεία<text:s/>Μονάδων<text:s/>Φ.Π.Α.Δ.<text:s/>Τεχνικές<text:s/>και<text:s/>Λειτουργικές<text:s/>Προδιαγραφές</text:span></text:h>
      <text:p text:style-name="P98"><text:span text:style-name="T98_1">1.</text:span><text:span text:style-name="T98_2"><text:s/>Οι<text:s/>μονάδες<text:s/>Φ.Π.Α.Δ.<text:s/>ανήκουν<text:s/>στην<text:s/>κατηγορία<text:s/>κτιρίων<text:s/>ή<text:s/>τμημάτων<text:s/>αυτών<text:s/>με<text:s/>χρήση<text:s/>“Υγεία<text:s/>και<text:s/>κοινωνική<text:s/>πρόνοια»”<text:s/>του<text:s/>Κτιριοδομικού<text:s/>κανονισμού,<text:s/>όπως<text:s/>ισχύει<text:s/>και<text:s/>για<text:s/>την<text:s/>πυροπροστασία<text:s/>τους<text:s/>μελετώνται<text:s/>σύμφωνα<text:s/>με<text:s/>τα<text:s/>αναφερόμενα<text:s/>του<text:s/>εκάστοτε<text:s/>Κανονισμού<text:s/>Πυροπροστασίας<text:s/>Κτιρίων.</text:span><text:span text:style-name="T98_3"><text:note text:note-class="footnote"><text:note-citation/><text:note-body><text:p text:style-name="P99"><text:span text:style-name="T99_1">Τροποποίηση<text:s/>A.<text:s/>Γ.Π./Δ11οικ.12001 09.02.2023</text:span></text:p></text:note-body></text:note></text:span></text:p>
      <text:p text:style-name="P100"><text:span text:style-name="T100_1">2.</text:span><text:span text:style-name="T100_2"><text:s/>Οι<text:s/>χώροι<text:s/>και<text:s/>οι<text:s/>καθαρές<text:s/>επιφάνειες,<text:s/>που<text:s/>απαιτούνται<text:s/>για<text:s/>τη<text:s/>λειτουργία<text:s/>Μονάδας<text:s/>Φ.Π.Α.Δ.<text:s/>παρατίθενται<text:s/>στους<text:s/>Πίνακες<text:s/>Ι,<text:s/>ΙΙ,<text:s/>ΙΙΙ<text:s/>και<text:s/>ΙV<text:s/>που<text:s/>ακολουθούν<text:s/>και<text:s/>που<text:s/>περιλαμβάνουν<text:s/>αντίστοιχα<text:s/>τα<text:s/>κτιριολογικά<text:s/>προγράμματα:</text:span></text:p>
      <text:p text:style-name="P101"><text:span text:style-name="T101_1">α.<text:s/>Βρεφικού<text:s/>Σταθμού,<text:s/>δυναμικότητας<text:s/>10<text:s/>βρεφών,<text:s/>β.<text:s/>Παιδικού<text:s/>Σταθμού,<text:s/>δυναμικότητας<text:s/>15<text:s/>νηπίων,</text:span></text:p>
      <text:p text:style-name="P102"><text:span text:style-name="T102_1">γ.<text:s/>Βρεφονηπιακού<text:s/>Σταθμού<text:s/>δυναμικότητας<text:s/>6<text:s/>βρεφών<text:s/>και<text:s/>15<text:s/>νηπίων<text:s/>και</text:span></text:p>
      <text:p text:style-name="P103"><text:span text:style-name="T103_1">δ.<text:s/>Μονάδα<text:s/>Απασχόλησης<text:s/>Βρεφών<text:s/>και<text:s/>Νηπίων,<text:s/>δυναμικότητας<text:s/>6<text:s/>βρεφών<text:s/>και<text:s/>15<text:s/>νηπίων.<text:s/>Οι<text:s/>επιφάνειες<text:s/>των<text:s/>χώρων<text:s/>είναι<text:s/>οι<text:s/>ελάχιστες<text:s/>καθαρές<text:s/>επιτρεπόμενες.</text:span></text:p>
      <text:p text:style-name="P104"><text:span text:style-name="T104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5"><text:span text:style-name="T105_1">ΠΙΝΑΚΑΣ<text:s/>Ι:</text:span></text:p>
          </table:table-cell>
          <table:table-cell table:style-name="Cell2" table:number-columns-spanned="3">
            <text:p text:style-name="P106"><text:span text:style-name="T106_1">ΒΡΕΦΙΚΟΣ<text:s/>ΣΤΑΘΜΟΣ<text:s/>10<text:s/>ΒΡΕΦΩΝ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107"><text:span text:style-name="T107_1"> </text:span></text:p>
          </table:table-cell>
          <table:table-cell table:style-name="Cell4">
            <text:p text:style-name="P108"><text:span text:style-name="T108_1">ΚΑΘΑΡΗ<text:s/>ΕΠΙΦΑΝΕΙΑ<text:s/>ΤΕΤΡΑΓΩΝΙΚΑ<text:s/>ΜΕΤΡΑ<text:s/>(τ.μ.)</text:span></text:p>
          </table:table-cell>
          <table:table-cell table:style-name="Cell5">
            <text:p text:style-name="P109"><text:span text:style-name="T109_1"> </text:span></text:p>
          </table:table-cell>
          <table:table-cell table:style-name="Cell6">
            <text:p text:style-name="P110"><text:span text:style-name="T110_1"> </text:span></text:p>
          </table:table-cell>
        </table:table-row>
        <table:table-row table:style-name="Row3">
          <table:table-cell table:style-name="Cell7">
            <text:p text:style-name="P111"><text:span text:style-name="T111_1"> </text:span></text:p>
          </table:table-cell>
          <table:table-cell table:style-name="Cell8">
            <text:p text:style-name="P112"/>
          </table:table-cell>
          <table:table-cell table:style-name="Cell9">
            <text:p text:style-name="P113"><text:span text:style-name="T113_1">ΕΛΑΧΙΣΤΕΣ<text:s/>ΔΙΑΣΤΑΣΕΙΣ<text:s/>ΜΕΤΡΑ<text:s/>(Μ)</text:span></text:p>
          </table:table-cell>
          <table:table-cell table:style-name="Cell10">
            <text:p text:style-name="P114"><text:span text:style-name="T114_1"> </text:span></text:p>
          </table:table-cell>
        </table:table-row>
        <table:table-row table:style-name="Row4">
          <table:table-cell table:style-name="Cell11">
            <text:p text:style-name="P115"><text:span text:style-name="T115_1">ΧΩΡΟΙ</text:span></text:p>
          </table:table-cell>
          <table:table-cell table:style-name="Cell12">
            <text:p text:style-name="P116"/>
          </table:table-cell>
          <table:table-cell table:style-name="Cell13">
            <text:p text:style-name="P117"><text:span text:style-name="T117_1"> </text:span></text:p>
          </table:table-cell>
          <table:table-cell table:style-name="Cell14">
            <text:p text:style-name="P118"><text:span text:style-name="T118_1">ΠΑΡΑΤΗΡΗΣΕΙΣ</text:span></text:p>
          </table:table-cell>
        </table:table-row>
        <table:table-row table:style-name="Row5">
          <table:table-cell table:style-name="Cell15" table:number-columns-spanned="4">
            <text:p text:style-name="P119"><text:span text:style-name="T119_1">Α.<text:s/>ΥΠΟΔΟΧΗ<text:s/>-<text:s/>ΔΙΟΙΚΗΣΗ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6">
            <text:p text:style-name="P120"><text:span text:style-name="T120_1">1<text:s/>Είσοδος-Αναμονή</text:span></text:p>
          </table:table-cell>
          <table:table-cell table:style-name="Cell17">
            <text:p text:style-name="P121"><text:span text:style-name="T121_1">12,00</text:span></text:p>
          </table:table-cell>
          <table:table-cell table:style-name="Cell18">
            <text:p text:style-name="P122"><text:span text:style-name="T122_1">2,40</text:span></text:p>
          </table:table-cell>
          <table:table-cell table:style-name="Cell19">
            <text:p text:style-name="P123"><text:span text:style-name="T123_1"> </text:span></text:p>
          </table:table-cell>
        </table:table-row>
        <table:table-row table:style-name="Row7">
          <table:table-cell table:style-name="Cell20">
            <text:p text:style-name="P124"><text:span text:style-name="T124_1">(καροτσάκια)</text:span></text:p>
          </table:table-cell>
          <table:table-cell table:style-name="Cell21">
            <text:p text:style-name="P125"/>
          </table:table-cell>
          <table:table-cell table:style-name="Cell22">
            <text:p text:style-name="P126"/>
          </table:table-cell>
          <table:table-cell table:style-name="Cell23">
            <text:p text:style-name="P127"/>
          </table:table-cell>
        </table:table-row>
        <table:table-row table:style-name="Row8">
          <table:table-cell table:style-name="Cell24">
            <text:p text:style-name="P128"><text:span text:style-name="T128_1">2.<text:s/>Γραφείο<text:s/>Δ/νσης</text:span></text:p>
          </table:table-cell>
          <table:table-cell table:style-name="Cell25">
            <text:p text:style-name="P129"><text:span text:style-name="T129_1">7,00</text:span></text:p>
          </table:table-cell>
          <table:table-cell table:style-name="Cell26">
            <text:p text:style-name="P130"><text:span text:style-name="T130_1">2,40</text:span></text:p>
          </table:table-cell>
          <table:table-cell table:style-name="Cell27">
            <text:p text:style-name="P131"><text:span text:style-name="T131_1"> </text:span></text:p>
          </table:table-cell>
        </table:table-row>
        <table:table-row table:style-name="Row9">
          <table:table-cell table:style-name="Cell28">
            <text:p text:style-name="P132"><text:span text:style-name="T132_1">3.<text:s/>Γραφείο<text:s/>πολλαπλών<text:s/>χρήσεων</text:span></text:p>
          </table:table-cell>
          <table:table-cell table:style-name="Cell29">
            <text:p text:style-name="P133"><text:span text:style-name="T133_1">9,00</text:span></text:p>
          </table:table-cell>
          <table:table-cell table:style-name="Cell30">
            <text:p text:style-name="P134"><text:span text:style-name="T134_1">2,40</text:span></text:p>
          </table:table-cell>
          <table:table-cell table:style-name="Cell31">
            <text:p text:style-name="P135"><text:span text:style-name="T135_1">Απαιτείται<text:s/>για<text:s/>ΒΣ<text:s/>με<text:s/>&gt;<text:s/>20<text:s/>βρέφη.</text:span></text:p>
          </table:table-cell>
        </table:table-row>
        <table:table-row table:style-name="Row10">
          <table:table-cell table:style-name="Cell32">
            <text:p text:style-name="P136"><text:span text:style-name="T136_1">4.<text:s/>Χώρος<text:s/>προσωπικού</text:span></text:p>
          </table:table-cell>
          <table:table-cell table:style-name="Cell33">
            <text:p text:style-name="P137"><text:span text:style-name="T137_1">7,00</text:span></text:p>
          </table:table-cell>
          <table:table-cell table:style-name="Cell34">
            <text:p text:style-name="P138"><text:span text:style-name="T138_1">2,20</text:span></text:p>
          </table:table-cell>
          <table:table-cell table:style-name="Cell35">
            <text:p text:style-name="P139"><text:span text:style-name="T139_1">Απαιτείται<text:s/>για<text:s/>ΒΣ<text:s/>με<text:s/>&gt;<text:s/>6-7<text:s/>άτομα<text:s/>προσωπικό.</text:span></text:p>
          </table:table-cell>
        </table:table-row>
        <table:table-row table:style-name="Row11">
          <table:table-cell table:style-name="Cell36">
            <text:p text:style-name="P140"><text:span text:style-name="T140_1">5.<text:s/>Μόνωση</text:span></text:p>
          </table:table-cell>
          <table:table-cell table:style-name="Cell37">
            <text:p text:style-name="P141"><text:span text:style-name="T141_1">6,00</text:span></text:p>
          </table:table-cell>
          <table:table-cell table:style-name="Cell38">
            <text:p text:style-name="P142"><text:span text:style-name="T142_1">1,80</text:span></text:p>
          </table:table-cell>
          <table:table-cell table:style-name="Cell39">
            <text:p text:style-name="P143"><text:span text:style-name="T143_1">Απαιτείται<text:s/>για<text:s/>Β.Σ<text:s/>&gt;<text:s/>25<text:s/>βρέφη.</text:span></text:p>
          </table:table-cell>
        </table:table-row>
        <table:table-row table:style-name="Row12">
          <table:table-cell table:style-name="Cell40">
            <text:p text:style-name="P144"><text:span text:style-name="T144_1">6.<text:s/>WC/DS<text:s/>προσωπικού<text:s/>-</text:span></text:p>
          </table:table-cell>
          <table:table-cell table:style-name="Cell41">
            <text:p text:style-name="P145"><text:span text:style-name="T145_1">6,00</text:span></text:p>
          </table:table-cell>
          <table:table-cell table:style-name="Cell42">
            <text:p text:style-name="P146"><text:span text:style-name="T146_1">-</text:span></text:p>
          </table:table-cell>
          <table:table-cell table:style-name="Cell43">
            <text:p text:style-name="P147"><text:span text:style-name="T147_1"> </text:span></text:p>
          </table:table-cell>
        </table:table-row>
        <table:table-row table:style-name="Row13">
          <table:table-cell table:style-name="Cell44">
            <text:p text:style-name="P148"><text:span text:style-name="T148_1">κοινού</text:span></text:p>
          </table:table-cell>
          <table:table-cell table:style-name="Cell45">
            <text:p text:style-name="P149"/>
          </table:table-cell>
          <table:table-cell table:style-name="Cell46">
            <text:p text:style-name="P150"/>
          </table:table-cell>
          <table:table-cell table:style-name="Cell47">
            <text:p text:style-name="P151"/>
          </table:table-cell>
        </table:table-row>
        <table:table-row table:style-name="Row14">
          <table:table-cell table:style-name="Cell48">
            <text:p text:style-name="P152"><text:span text:style-name="T152_1">7.<text:s/>Ιδιαίτερος<text:s/>χώρος<text:s/>για<text:s/>καροτσάκια</text:span></text:p>
          </table:table-cell>
          <table:table-cell table:style-name="Cell49">
            <text:p text:style-name="P153"><text:span text:style-name="T153_1">3,00</text:span></text:p>
          </table:table-cell>
          <table:table-cell table:style-name="Cell50">
            <text:p text:style-name="P154"><text:span text:style-name="T154_1">-</text:span></text:p>
          </table:table-cell>
          <table:table-cell table:style-name="Cell51">
            <text:p text:style-name="P155"><text:span text:style-name="T155_1">Απαιτείται<text:s/>για<text:s/>Β.Σ<text:s/>&gt;25<text:s/>βρέφη.</text:span></text:p>
          </table:table-cell>
        </table:table-row>
        <table:table-row table:style-name="Row15">
          <table:table-cell table:style-name="Cell52" table:number-columns-spanned="4">
            <text:p text:style-name="P156"><text:span text:style-name="T156_1"> 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3" table:number-columns-spanned="4">
            <text:p text:style-name="P157"><text:span text:style-name="T157_1">Β.<text:s/>ΧΩΡΟΙ<text:s/>ΒΡΕΦΩΝ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54">
            <text:p text:style-name="P158"><text:span text:style-name="T158_1">1.<text:s/>Αίθουσα<text:s/>Ύπνου<text:s/>Βρεφώ</text:span></text:p>
          </table:table-cell>
          <table:table-cell table:style-name="Cell55">
            <text:p text:style-name="P159"><text:span text:style-name="T159_1">2,50<text:s/>τ.μ./βρέφος</text:span></text:p>
          </table:table-cell>
          <table:table-cell table:style-name="Cell56">
            <text:p text:style-name="P160"><text:span text:style-name="T160_1">3,00</text:span></text:p>
          </table:table-cell>
          <table:table-cell table:style-name="Cell57">
            <text:p text:style-name="P161"><text:span text:style-name="T161_1">Ελαχ.<text:s/>επιφάνεια<text:s/>αίθουσας<text:s/>15,00<text:s/>τ.μ.</text:span></text:p>
          </table:table-cell>
        </table:table-row>
        <table:table-row table:style-name="Row18">
          <table:table-cell table:style-name="Cell58">
            <text:p text:style-name="P162"><text:span text:style-name="T162_1">2.<text:s/>Αίθουσα<text:s/>Απασχόλησης<text:s/>Βρεφών</text:span></text:p>
          </table:table-cell>
          <table:table-cell table:style-name="Cell59">
            <text:p text:style-name="P163"><text:span text:style-name="T163_1">1,20<text:s/>τ.μ./βρέφος</text:span></text:p>
          </table:table-cell>
          <table:table-cell table:style-name="Cell60">
            <text:p text:style-name="P164"><text:span text:style-name="T164_1">3,00</text:span></text:p>
          </table:table-cell>
          <table:table-cell table:style-name="Cell61">
            <text:p text:style-name="P165"><text:span text:style-name="T165_1">Ελαχ.<text:s/>επιφάνεια<text:s/>αίθουσας<text:s/>15,00τ.μ.</text:span></text:p>
          </table:table-cell>
        </table:table-row>
        <table:table-row table:style-name="Row19">
          <table:table-cell table:style-name="Cell62">
            <text:p text:style-name="P166"><text:span text:style-name="T166_1">3.<text:s/>Χώρος<text:s/>Αλλαγών-<text:s/>Λουτρού-Βρεφών</text:span></text:p>
          </table:table-cell>
          <table:table-cell table:style-name="Cell63">
            <text:p text:style-name="P167"><text:span text:style-name="T167_1">2,50<text:s/>τ.μ.<text:s/>/θέση<text:s/>αλλαγής</text:span></text:p>
          </table:table-cell>
          <table:table-cell table:style-name="Cell64">
            <text:p text:style-name="P168"><text:span text:style-name="T168_1">1,50</text:span></text:p>
          </table:table-cell>
          <table:table-cell table:style-name="Cell65">
            <text:p text:style-name="P169"><text:span text:style-name="T169_1">1<text:s/>θέση<text:s/>αλλαγής<text:s/>αντιστοιχεί<text:s/>σε<text:s/>6<text:s/>βρέφη</text:span></text:p>
          </table:table-cell>
        </table:table-row>
        <table:table-row table:style-name="Row20">
          <table:table-cell table:style-name="Cell66">
            <text:p text:style-name="P170"/>
          </table:table-cell>
          <table:table-cell table:style-name="Cell67">
            <text:p text:style-name="P171"/>
          </table:table-cell>
          <table:table-cell table:style-name="Cell68">
            <text:p text:style-name="P172"/>
          </table:table-cell>
          <table:table-cell table:style-name="Cell69">
            <text:p text:style-name="P173"><text:span text:style-name="T173_1">Ελαχ.<text:s/>επιφάνεια<text:s/>χώρου<text:s/>(2/θέσεων)<text:s/>5,00<text:s/>τ.μ.</text:span></text:p>
          </table:table-cell>
        </table:table-row>
        <table:table-row table:style-name="Row21">
          <table:table-cell table:style-name="Cell70">
            <text:p text:style-name="P174"><text:span text:style-name="T174_1">4.<text:s/>Χώρος<text:s/>παρασκευής<text:s/>γάλακτος</text:span></text:p>
          </table:table-cell>
          <table:table-cell table:style-name="Cell71">
            <text:p text:style-name="P175"><text:span text:style-name="T175_1">4,00</text:span></text:p>
          </table:table-cell>
          <table:table-cell table:style-name="Cell72">
            <text:p text:style-name="P176"><text:span text:style-name="T176_1">1,50</text:span></text:p>
          </table:table-cell>
          <table:table-cell table:style-name="Cell73">
            <text:p text:style-name="P177"><text:span text:style-name="T177_1"> </text:span></text:p>
          </table:table-cell>
        </table:table-row>
        <table:table-row table:style-name="Row22">
          <table:table-cell table:style-name="Cell74" table:number-columns-spanned="4">
            <text:p text:style-name="P178"><text:span text:style-name="T178_1"> 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75" table:number-columns-spanned="4">
            <text:p text:style-name="P179"><text:span text:style-name="T179_1">Γ.<text:s/>ΒΟΗΘΗΤΙΚΕΣ<text:s/>ΥΠΗΡΕΣΙΕΣ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76">
            <text:p text:style-name="P180"><text:span text:style-name="T180_1">1.<text:s/>Κουζίνα</text:span></text:p>
          </table:table-cell>
          <table:table-cell table:style-name="Cell77">
            <text:p text:style-name="P181"><text:span text:style-name="T181_1">8,00</text:span></text:p>
          </table:table-cell>
          <table:table-cell table:style-name="Cell78">
            <text:p text:style-name="P182"><text:span text:style-name="T182_1">2,20</text:span></text:p>
          </table:table-cell>
          <table:table-cell table:style-name="Cell79">
            <text:p text:style-name="P183"><text:span text:style-name="T183_1">Ελαχ.<text:s/>επιφάνεια<text:s/>όταν<text:s/>δεν<text:s/>παρασκευάζεται<text:s/>φαγητό.</text:span></text:p>
          </table:table-cell>
        </table:table-row>
        <table:table-row table:style-name="Row25">
          <table:table-cell table:style-name="Cell80">
            <text:p text:style-name="P184"><text:span text:style-name="T184_1">2.<text:s/>Αποθήκη<text:s/>Τροφίμων</text:span></text:p>
          </table:table-cell>
          <table:table-cell table:style-name="Cell81">
            <text:p text:style-name="P185"><text:span text:style-name="T185_1">3,00</text:span></text:p>
          </table:table-cell>
          <table:table-cell table:style-name="Cell82">
            <text:p text:style-name="P186"><text:span text:style-name="T186_1">-</text:span></text:p>
          </table:table-cell>
          <table:table-cell table:style-name="Cell83">
            <text:p text:style-name="P187"><text:span text:style-name="T187_1">Απαιτείται<text:s/>όταν<text:s/>παρασκευάζεται<text:s/>φαγητό.</text:span></text:p>
          </table:table-cell>
        </table:table-row>
        <table:table-row table:style-name="Row26">
          <table:table-cell table:style-name="Cell84">
            <text:p text:style-name="P188"><text:span text:style-name="T188_1">3.<text:s/>Πλυντήριο</text:span></text:p>
          </table:table-cell>
          <table:table-cell table:style-name="Cell85">
            <text:p text:style-name="P189"><text:span text:style-name="T189_1">7,00</text:span></text:p>
          </table:table-cell>
          <table:table-cell table:style-name="Cell86">
            <text:p text:style-name="P190"><text:span text:style-name="T190_1">2,00</text:span></text:p>
          </table:table-cell>
          <table:table-cell table:style-name="Cell87">
            <text:p text:style-name="P191"><text:span text:style-name="T191_1"> </text:span></text:p>
          </table:table-cell>
        </table:table-row>
        <table:table-row table:style-name="Row27">
          <table:table-cell table:style-name="Cell88">
            <text:p text:style-name="P192"><text:span text:style-name="T192_1">(σιδερωτήριο)</text:span></text:p>
          </table:table-cell>
          <table:table-cell table:style-name="Cell89">
            <text:p text:style-name="P193"/>
          </table:table-cell>
          <table:table-cell table:style-name="Cell90">
            <text:p text:style-name="P194"/>
          </table:table-cell>
          <table:table-cell table:style-name="Cell91">
            <text:p text:style-name="P195"/>
          </table:table-cell>
        </table:table-row>
        <table:table-row table:style-name="Row28">
          <table:table-cell table:style-name="Cell92">
            <text:p text:style-name="P196"><text:span text:style-name="T196_1">4.<text:s/>Ακάθαρτα<text:s/>και<text:s/>είδη<text:s/>καθαριότητας</text:span></text:p>
          </table:table-cell>
          <table:table-cell table:style-name="Cell93">
            <text:p text:style-name="P197"><text:span text:style-name="T197_1">3,00</text:span></text:p>
          </table:table-cell>
          <table:table-cell table:style-name="Cell94">
            <text:p text:style-name="P198"><text:span text:style-name="T198_1">-</text:span></text:p>
          </table:table-cell>
          <table:table-cell table:style-name="Cell95">
            <text:p text:style-name="P199"><text:span text:style-name="T199_1">Άμεση<text:s/>βοηθητική<text:s/>έξοδος.</text:span></text:p>
          </table:table-cell>
        </table:table-row>
        <table:table-row table:style-name="Row29">
          <table:table-cell table:style-name="Cell96">
            <text:p text:style-name="P200"><text:span text:style-name="T200_1">5.<text:s/>Γενική<text:s/>αποθήκη</text:span></text:p>
          </table:table-cell>
          <table:table-cell table:style-name="Cell97">
            <text:p text:style-name="P201"><text:span text:style-name="T201_1">5,00</text:span></text:p>
          </table:table-cell>
          <table:table-cell table:style-name="Cell98">
            <text:p text:style-name="P202"><text:span text:style-name="T202_1">-</text:span></text:p>
          </table:table-cell>
          <table:table-cell table:style-name="Cell99">
            <text:p text:style-name="P203"><text:span text:style-name="T203_1"> </text:span></text:p>
          </table:table-cell>
        </table:table-row>
        <table:table-row table:style-name="Row30">
          <table:table-cell table:style-name="Cell100">
            <text:p text:style-name="P204"><text:span text:style-name="T204_1">6.<text:s/>Λεβητοστάσιο</text:span></text:p>
          </table:table-cell>
          <table:table-cell table:style-name="Cell101">
            <text:p text:style-name="P205"><text:span text:style-name="T205_1">-</text:span></text:p>
          </table:table-cell>
          <table:table-cell table:style-name="Cell102">
            <text:p text:style-name="P206"><text:span text:style-name="T206_1">-</text:span></text:p>
          </table:table-cell>
          <table:table-cell table:style-name="Cell103">
            <text:p text:style-name="P207"><text:span text:style-name="T207_1">Ανάλογα<text:s/>με<text:s/>το<text:s/>σύστημα<text:s/>θέρμανσης.</text:span></text:p>
          </table:table-cell>
        </table:table-row>
      </table:table>
      <text:p text:style-name="P208"><text:span text:style-name="T208_1">ΕΠΙΣΗΜΑΝΣΕΙΣ:</text:span></text:p>
      <text:p text:style-name="P209"><text:span text:style-name="T209_1">1.</text:span><text:span text:style-name="T209_2"><text:s/>Είσοδος<text:s/>Αναμονή:<text:s/>Περιλαμβάνει<text:s/>χώρο<text:s/>για<text:s/>τα<text:s/>καροτσάκια<text:s/>όταν<text:s/>ο<text:s/>Βρεφικός<text:s/>Σταθμός<text:s/>(Β.Σ.)<text:s/>έχει<text:s/>λιγότερα<text:s/>από<text:s/>25<text:s/>βρέφη,<text:s/>ή<text:s/>όταν<text:s/>έχει<text:s/>αυτοκίνητα<text:s/>για<text:s/>την<text:s/>μεταφορά<text:s/>των<text:s/>παιδιών.<text:s/>Ιδιαίτερος<text:s/>χώρος<text:s/>για<text:s/>καροτσάκια<text:s/>(χώρος<text:s/>Α7)<text:s/>απαιτείται<text:s/>μόνο<text:s/>όταν<text:s/>ο<text:s/>Β.Σ.<text:s/>εξυπηρετεί<text:s/>περισσότερα<text:s/>από<text:s/>25<text:s/>βρέφη<text:s/>και<text:s/>δεν<text:s/>έχει<text:s/>αυτοκίνητα<text:s/>για<text:s/>τη<text:s/>μεταφορά.</text:span></text:p>
      <text:p text:style-name="P210"><text:span text:style-name="T210_1">2.</text:span><text:span text:style-name="T210_2"><text:s/>Γραφείο<text:s/>Πολλαπλών<text:s/>Χρήσεων:<text:s/>Χρησιμοποιείται<text:s/>σαν<text:s/>εξεταστήριο<text:s/>από<text:s/>τον<text:s/>γιατρό<text:s/>ή<text:s/>σαν<text:s/>χώρος<text:s/>συνάντησης<text:s/>του<text:s/>ειδικού<text:s/>προσωπικού<text:s/>με<text:s/>τους<text:s/>γονείς.</text:span></text:p>
      <text:p text:style-name="P211"><text:span text:style-name="T211_1">3.</text:span><text:span text:style-name="T211_2"><text:s/>Χώρος<text:s/>Προσωπικού:<text:s/>Απαιτείται<text:s/>όταν<text:s/>στον<text:s/>Β.Σ.<text:s/>εργάζονται<text:s/>περισσότερα<text:s/>από<text:s/>6-7<text:s/>άτομα<text:s/>προσωπικό.<text:s/>Περιλαμβάνει<text:s/>πάγκο<text:s/>για<text:s/>παρασκευή<text:s/>ροφήματος.</text:span></text:p>
      <text:p text:style-name="P212"><text:span text:style-name="T212_1">4.</text:span><text:span text:style-name="T212_2"><text:s/>Μόνωση:<text:s/>Χώρος<text:s/>που<text:s/>παραμένει<text:s/>κάποιο<text:s/>παιδί<text:s/>όταν<text:s/>αρρωστήσει<text:s/>ξαφνικά<text:s/>μέχρι<text:s/>να<text:s/>το<text:s/>παραλάβουν<text:s/>οι<text:s/>γονείς<text:s/>του.<text:s/>Πρέπει<text:s/>να<text:s/>επιβλέπεται<text:s/>άνετα<text:s/>από<text:s/>το<text:s/>προσωπικό<text:s/>για<text:s/>την<text:s/>ασφάλεια<text:s/>και<text:s/>την<text:s/>υποστήριξη<text:s/>του<text:s/>παιδιού<text:s/>και<text:s/>να<text:s/>είναι<text:s/>σχεδιασμένο<text:s/>με<text:s/>τρόπο<text:s/>που<text:s/>να<text:s/>μην<text:s/>φοβίζει<text:s/>ή<text:s/>να<text:s/>κάνει<text:s/>το<text:s/>παιδί<text:s/>να<text:s/>αισθάνεται<text:s/>απομονωμένο.</text:span></text:p>
      <text:p text:style-name="P213"><text:span text:style-name="T213_1">5.</text:span><text:span text:style-name="T213_2"><text:s/>Χώροι<text:s/>Υγιεινής<text:s/>Προσωπικού<text:s/>Κοινού:<text:s/>Περιλαμβάνει<text:s/>ένα<text:s/>WC<text:s/>με<text:s/>νιπτήρα/8<text:s/>άτομα<text:s/>προσωπικού,<text:s/>ένα<text:s/>DS/12<text:s/>άτομα<text:s/>και<text:s/>αποδυτήρια<text:s/>(locker)<text:s/>για<text:s/>κάθε<text:s/>εργαζόμενο.<text:s/>Όταν<text:s/>ο<text:s/>Β.Σ.<text:s/>εξυπηρετεί<text:s/>περισσότερα<text:s/>από<text:s/>50<text:s/>βρέφη<text:s/>απαιτείται<text:s/>ιδιαίτερος<text:s/>χώρος<text:s/>υγιεινής<text:s/>(WC<text:s/>με<text:s/>νιπτήρα)<text:s/>για<text:s/>το<text:s/>κοινό.<text:s/>Οι<text:s/>χώροι<text:s/>υγιεινής<text:s/>που<text:s/>περιλαμβάνουν<text:s/>πάνω<text:s/>από<text:s/>δύο<text:s/>WC<text:s/>με<text:s/>νιπτήρες,<text:s/>δύναται<text:s/>να<text:s/>αναπτυχθούν<text:s/>και<text:s/>σε<text:s/>παραπάνω<text:s/>του<text:s/>ενός<text:s/>σημείου<text:s/>ή<text:s/>στάθμες<text:s/>του<text:s/>Β.Σ.</text:span></text:p>
      <text:p text:style-name="P214"><text:span text:style-name="T214_1">6.</text:span><text:span text:style-name="T214_2"><text:s/>Αίθουσα<text:s/>Ύπνου<text:s/>Βρεφών:<text:s/>Περιλαμβάνει<text:s/>κρεβατάκια<text:s/>ύπνου,<text:s/>ράφια<text:s/>ή<text:s/>ερμάρια<text:s/>για<text:s/>προσωπικά<text:s/>είδη<text:s/>των<text:s/>παιδιών<text:s/>και<text:s/>χώρο<text:s/>για<text:s/>παιχνίδι<text:s/>στο<text:s/>πάτωμα.<text:s/>Κάθε<text:s/>αίθουσα<text:s/>σχεδιάζεται<text:s/>για<text:s/>10-12<text:s/>το<text:s/>πολύ<text:s/>βρέφη.</text:span></text:p>
      <text:p text:style-name="P215"><text:span text:style-name="T215_1">7.</text:span><text:span text:style-name="T215_2"><text:s/>Αίθουσα<text:s/>Απασχόλησης<text:s/>Βρεφών:<text:s/>Χρησιμοποιείται<text:s/>από<text:s/>τα<text:s/>μεγαλύτερα<text:s/>βρέφη<text:s/>και<text:s/>περιλαμβάνει<text:s/>πάρκα,<text:s/>καθισματάκια,<text:s/>τραπεζάκια<text:s/>και<text:s/>ράφια.<text:s/>Ο<text:s/>χώρος<text:s/>μπορεί<text:s/>να<text:s/>χρησιμοποιείται<text:s/>και<text:s/>σαν<text:s/>τραπεζαρία.<text:s/>Κάθε<text:s/>αίθουσα<text:s/>σχεδιάζεται<text:s/>για<text:s/>12-14<text:s/>το<text:s/>πολύ<text:s/>βρέφη.<text:s/>Μια<text:s/>αίθουσα<text:s/>απασχόλησης<text:s/>βρεφών<text:s/>μπορεί<text:s/>να<text:s/>εξυπηρετεί<text:s/>τα<text:s/>μεγαλύτερα<text:s/>βρέφη<text:s/>από<text:s/>δυο<text:s/>αίθουσες<text:s/>ύπνου.</text:span></text:p>
      <text:p text:style-name="P216"><text:span text:style-name="T216_1">8.</text:span><text:span text:style-name="T216_2"><text:s/>Χώρος<text:s/>Αλλαγών-Λουτρού<text:s/>Βρεφών:<text:s/>Ο<text:s/>χώρος<text:s/>αυτός<text:s/>έχει<text:s/>άμεση<text:s/>σχέση<text:s/>με<text:s/>τις<text:s/>αίθουσες<text:s/>ύπνου<text:s/>και<text:s/>διημέρευσης<text:s/>βρεφών<text:s/>γι’<text:s/>αυτό<text:s/>και<text:s/>πρέπει<text:s/>να<text:s/>έχει<text:s/>οπτική<text:s/>επαφή<text:s/>με<text:s/>αυτές,<text:s/>ώστε<text:s/>να<text:s/>επιβλέπονται<text:s/>τα<text:s/>άλλα<text:s/>παιδιά<text:s/>κατά<text:s/>τη<text:s/>διάρκεια<text:s/>της<text:s/>αλλαγής.<text:s/>Περιλαμβάνει<text:s/>μεγάλους<text:s/>νιπτήρες<text:s/>ή<text:s/>παιδικά<text:s/>λουτρά,<text:s/>πάγκους<text:s/>για<text:s/>άλλαγμα<text:s/>και<text:s/>ερμάρια<text:s/>για<text:s/>τη<text:s/>φύλαξη<text:s/>ρουχισμού<text:s/>και<text:s/>να<text:s/>υπάρχει<text:s/>πρόβλεψη<text:s/>για<text:s/>την<text:s/>εύκολη<text:s/>αποκομιδή<text:s/>απορριμμάτων,<text:s/>όχι<text:s/>όμως<text:s/>μέσω<text:s/>των<text:s/>χώρων<text:s/>παραμονής<text:s/>και<text:s/>σίτισης<text:s/>των<text:s/>παιδιών.</text:span></text:p>
      <text:p text:style-name="P217"><text:span text:style-name="T217_1">9.</text:span><text:span text:style-name="T217_2"><text:s/>Χώρος<text:s/>Παρασκευής<text:s/>Γάλακτος:<text:s/>Πρέπει<text:s/>να<text:s/>βρίσκεται<text:s/>κοντά<text:s/>στους<text:s/>χώρους<text:s/>των<text:s/>βρεφών.<text:s/>Περιλαμβάνει<text:s/>πάγκο<text:s/>με<text:s/>νεροχύτη,<text:s/>ηλεκτρικές<text:s/>εστίες,<text:s/>ηλεκτρικό<text:s/>ψυγείο<text:s/>και<text:s/>ντουλάπια.<text:s/>Μπορεί<text:s/>να<text:s/>συνδυαστεί<text:s/>με<text:s/>την<text:s/>κουζίνα<text:s/>στον<text:s/>ίδιο<text:s/>χώρο<text:s/>σε<text:s/>διακεκριμένη<text:s/>όμως<text:s/>περιοχή<text:s/>χρήσης<text:s/>και<text:s/>με<text:s/>ανάλογη<text:s/>αύξηση<text:s/>της<text:s/>επιφάνειάς<text:s/>της.</text:span></text:p>
      <text:p text:style-name="P218"><text:span text:style-name="T218_1">10.</text:span><text:span text:style-name="T218_2"><text:s/>Κουζίνα:<text:s/>Το<text:s/>εμβαδόν<text:s/>που<text:s/>αναφέρεται,<text:s/>αντιστοιχεί<text:s/>στην<text:s/>περίπτωση<text:s/>ελάχιστης<text:s/>εγκατάστασης<text:s/>που<text:s/>απαιτείται<text:s/>για<text:s/>φύλαξη<text:s/>και<text:s/>ζέσταμα<text:s/>φαγητού<text:s/>που<text:s/>παίρνουν<text:s/>τα<text:s/>παιδιά<text:s/>από<text:s/>το<text:s/>σπίτι<text:s/>τους<text:s/>ή<text:s/>διανέμεται<text:s/>από<text:s/>τη<text:s/>Μονάδα<text:s/>που<text:s/>λειτουργεί<text:s/>ως<text:s/>κεντρικό<text:s/>μαγειρείο<text:s/>για<text:s/>την<text:s/>παρασκευή<text:s/>φαγητού,<text:s/>στην<text:s/>περίπτωση<text:s/>που<text:s/>το<text:s/>φυσικό<text:s/>ή<text:s/>νομικό<text:s/>πρόσωπο<text:s/>διαθέτει<text:s/>Άδεια<text:s/>Ίδρυσης<text:s/>και<text:s/>Λειτουργίας<text:s/>για<text:s/>περισσότερες<text:s/>από<text:s/>μία<text:s/>(1)<text:s/>Μονάδες<text:s/>στον<text:s/>ίδιο<text:s/>δήμο,<text:s/>ή<text:s/>σε<text:s/>όμορο<text:s/>δήμο,<text:s/>εφόσον<text:s/>η<text:s/>χιλιομετρική<text:s/>απόσταση<text:s/>δεν<text:s/>ξεπερνάει<text:s/>τα<text:s/>20<text:s/>χιλιόμετρα.<text:s/>Περιλαμβάνει<text:s/>πάγκο<text:s/>με<text:s/>νεροχύτη,<text:s/>ηλεκτρικές<text:s/>εστίες,<text:s/>ηλεκτρικό<text:s/>ψυγείο<text:s/>και<text:s/>ερμάρια.<text:s/>Στην<text:s/>περίπτωση<text:s/>που<text:s/>παρασκευάζεται<text:s/>φαγητό,<text:s/>η<text:s/>κουζίνα<text:s/>πρέπει<text:s/>να<text:s/>είναι<text:s/>αναλόγων<text:s/>διαστάσεων,<text:s/>να<text:s/>διαθέτει<text:s/>ανάλογη<text:s/>με<text:s/>τον<text:s/>αριθμό<text:s/>των<text:s/>μερίδων<text:s/>ηλεκτρική<text:s/>εστία,<text:s/>έναν<text:s/>τουλάχιστον<text:s/>ηλεκτρικό<text:s/>φούρνο,<text:s/>διπλές<text:s/>βαθιές<text:s/>λεκάνες<text:s/>πλύσης<text:s/>μαγειρικών<text:s/>σκευών<text:s/>από<text:s/>λείο<text:s/>αδιαπότιστο<text:s/>υλικό,<text:s/>ηλεκτρικό<text:s/>ψυγείο,<text:s/>πάγκους<text:s/>προετοιμασίας<text:s/>και<text:s/>ερμάρια.<text:s/>Δύναται<text:s/>να<text:s/>διαθέτει<text:s/>και<text:s/>ηλεκτρικό<text:s/>πλυντήριο<text:s/>πιάτων.<text:s/>Οι<text:s/>χώροι<text:s/>της<text:s/>κουζίνας<text:s/>πρέπει<text:s/>να<text:s/>εξαερίζονται<text:s/>καλά<text:s/>με<text:s/>κατάλληλο<text:s/>σύστημα<text:s/>εξαερισμού<text:s/>και<text:s/>να<text:s/>υπάρχει<text:s/>χώρος<text:s/>συγκέντρωσης<text:s/>απορριμμάτων<text:s/>και<text:s/>δυνατότητα<text:s/>άμεσης<text:s/>αποκομιδής<text:s/>τους.</text:span><text:span text:style-name="T218_3"><text:note text:note-class="footnote"><text:note-citation/><text:note-body><text:p text:style-name="P219"><text:span text:style-name="T219_1">Τροποποίηση<text:s/>A.<text:s/>Γ.Π./Δ11οικ.12001 09.02.2023</text:span></text:p></text:note-body></text:note></text:span></text:p>
      <text:p text:style-name="P220"><text:span text:style-name="T220_1">11.</text:span><text:span text:style-name="T220_2"><text:s/>Αποθήκη<text:s/>Τροφίμων:<text:s/>Περιέχει<text:s/>ράφια<text:s/>και<text:s/>ερμάρια<text:s/>για<text:s/>την<text:s/>φύλαξη<text:s/>των<text:s/>τροφίμων.<text:s/>Μπορεί<text:s/>να<text:s/>συνδυαστεί<text:s/>με<text:s/>τον<text:s/>χώρο<text:s/>της<text:s/>κουζίνας<text:s/>με<text:s/>ανάλογη<text:s/>αύξηση<text:s/>της<text:s/>επιφάνειάς<text:s/>της.<text:s/>Πρέπει<text:s/>να<text:s/>είναι<text:s/>χώρος<text:s/>καλά<text:s/>αεριζόμενος<text:s/>χωρίς<text:s/>υγρασία.</text:span></text:p>
      <text:p text:style-name="P221"><text:span text:style-name="T221_1">12.</text:span><text:span text:style-name="T221_2"><text:s/>Πλυντήριο-σιδερωτήριο:<text:s/>Περιλαμβάνει<text:s/>ηλεκτρικό<text:s/>πλυντήριο<text:s/>ρούχων,<text:s/>ηλεκτρικό<text:s/>στεγνωτήριο<text:s/>(προαιρετικό),<text:s/>νεροχύτη,<text:s/>ηλεκτρικό<text:s/>σιδερωτήριο<text:s/>(προαιρετικό)<text:s/>και<text:s/>ράφια-ερμάρια.<text:s/>Οι<text:s/>χώροι<text:s/>Πλυντήριο<text:s/>(σιδερωτήριο)<text:s/>και<text:s/>ακάθαρτα-είδη<text:s/>καθαριότητας<text:s/>μπορούν<text:s/>να<text:s/>αποτελούν<text:s/>ενιαίο<text:s/>χώρο.<text:s/>Για<text:s/>Β.Σ<text:s/>με<text:s/>λιγότερα<text:s/>από<text:s/>25<text:s/>βρέφη,<text:s/>ο<text:s/>ελάχιστος<text:s/>χώρος<text:s/>που<text:s/>απαιτείται<text:s/>είναι<text:s/>6<text:s/>τ.μ.</text:span></text:p>
      <text:p text:style-name="P222"><text:span text:style-name="T222_1"> 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1">
          <table:table-cell table:style-name="Cell104">
            <text:p text:style-name="P223"><text:span text:style-name="T223_1">ΠΙΝΑΚΑΣ<text:s/>ΙΙ.</text:span></text:p>
          </table:table-cell>
          <table:table-cell table:style-name="Cell105" table:number-columns-spanned="3">
            <text:p text:style-name="P224"><text:span text:style-name="T224_1">ΠΑΙΔΙΚΟΣ<text:s/>ΣΤΑΘΜΟΣ:<text:s/>15<text:s/>ΝΗΠΙΩΝ</text:span></text:p>
          </table:table-cell>
          <table:covered-table-cell/>
          <table:covered-table-cell/>
        </table:table-row>
        <table:table-row table:style-name="Row32">
          <table:table-cell table:style-name="Cell106">
            <text:p text:style-name="P225"><text:span text:style-name="T225_1"> </text:span></text:p>
          </table:table-cell>
          <table:table-cell table:style-name="Cell107">
            <text:p text:style-name="P226"><text:span text:style-name="T226_1">ΚΑΘΑΡΗ<text:s/>ΕΠΙΦΑΝΕΙΑ<text:s/>ΤΕΤΡΑΓΩΝΙΚΑ<text:s/>ΜΕΤΡΑ<text:s/>(τ.μ.)</text:span></text:p>
          </table:table-cell>
          <table:table-cell table:style-name="Cell108">
            <text:p text:style-name="P227"><text:span text:style-name="T227_1">ΕΛΑΧΙΣΤΕΣ<text:s/>ΔΙΑΣΤΑΣΕΙΣ<text:s/>ΜΕΤΡΑ<text:s/>(Μ)</text:span></text:p>
          </table:table-cell>
          <table:table-cell table:style-name="Cell109">
            <text:p text:style-name="P228"><text:span text:style-name="T228_1"> </text:span></text:p>
          </table:table-cell>
        </table:table-row>
        <table:table-row table:style-name="Row33">
          <table:table-cell table:style-name="Cell110">
            <text:p text:style-name="P229"><text:span text:style-name="T229_1">ΧΩΡΟΙ</text:span></text:p>
          </table:table-cell>
          <table:table-cell table:style-name="Cell111">
            <text:p text:style-name="P230"/>
          </table:table-cell>
          <table:table-cell table:style-name="Cell112">
            <text:p text:style-name="P231"/>
          </table:table-cell>
          <table:table-cell table:style-name="Cell113">
            <text:p text:style-name="P232"><text:span text:style-name="T232_1">ΠΑΡΑΤΗΡΗΣΕΙΣ</text:span></text:p>
          </table:table-cell>
        </table:table-row>
        <table:table-row table:style-name="Row34">
          <table:table-cell table:style-name="Cell114" table:number-columns-spanned="4">
            <text:p text:style-name="P233"><text:span text:style-name="T233_1">Α.<text:s/>ΥΠΟΔΟΧΗ<text:s/>-<text:s/>ΔΙΟΙΚΗΣΗ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15">
            <text:p text:style-name="P234"><text:span text:style-name="T234_1">1.<text:s/>Είσοδος-Αναμονή</text:span></text:p>
          </table:table-cell>
          <table:table-cell table:style-name="Cell116">
            <text:p text:style-name="P235"><text:span text:style-name="T235_1">12,00</text:span></text:p>
          </table:table-cell>
          <table:table-cell table:style-name="Cell117">
            <text:p text:style-name="P236"><text:span text:style-name="T236_1">2,40</text:span></text:p>
          </table:table-cell>
          <table:table-cell table:style-name="Cell118">
            <text:p text:style-name="P237"><text:span text:style-name="T237_1"> </text:span></text:p>
          </table:table-cell>
        </table:table-row>
        <table:table-row table:style-name="Row36">
          <table:table-cell table:style-name="Cell119">
            <text:p text:style-name="P238"><text:span text:style-name="T238_1">2.<text:s/>Γραφείο<text:s/>Δ/νσης</text:span></text:p>
          </table:table-cell>
          <table:table-cell table:style-name="Cell120">
            <text:p text:style-name="P239"><text:span text:style-name="T239_1">7,00</text:span></text:p>
          </table:table-cell>
          <table:table-cell table:style-name="Cell121">
            <text:p text:style-name="P240"><text:span text:style-name="T240_1">2,40</text:span></text:p>
          </table:table-cell>
          <table:table-cell table:style-name="Cell122">
            <text:p text:style-name="P241"><text:span text:style-name="T241_1"> </text:span></text:p>
          </table:table-cell>
        </table:table-row>
        <table:table-row table:style-name="Row37">
          <table:table-cell table:style-name="Cell123">
            <text:p text:style-name="P242"><text:span text:style-name="T242_1">3.<text:s/>Γραφείο<text:s/>πολλαπλών<text:s/>χρήσεων</text:span></text:p>
          </table:table-cell>
          <table:table-cell table:style-name="Cell124">
            <text:p text:style-name="P243"><text:span text:style-name="T243_1">9,00</text:span></text:p>
          </table:table-cell>
          <table:table-cell table:style-name="Cell125">
            <text:p text:style-name="P244"><text:span text:style-name="T244_1">2,40</text:span></text:p>
          </table:table-cell>
          <table:table-cell table:style-name="Cell126">
            <text:p text:style-name="P245"><text:span text:style-name="T245_1">Απαιτείται<text:s/>για<text:s/>ΠΣ<text:s/>με<text:s/>&gt;<text:s/>30<text:s/>νήπια.</text:span></text:p>
          </table:table-cell>
        </table:table-row>
        <table:table-row table:style-name="Row38">
          <table:table-cell table:style-name="Cell127">
            <text:p text:style-name="P246"><text:span text:style-name="T246_1">4.<text:s/>Χώρος<text:s/>προσωπικού</text:span></text:p>
          </table:table-cell>
          <table:table-cell table:style-name="Cell128">
            <text:p text:style-name="P247"><text:span text:style-name="T247_1">7,00</text:span></text:p>
          </table:table-cell>
          <table:table-cell table:style-name="Cell129">
            <text:p text:style-name="P248"><text:span text:style-name="T248_1">2,20</text:span></text:p>
          </table:table-cell>
          <table:table-cell table:style-name="Cell130">
            <text:p text:style-name="P249"><text:span text:style-name="T249_1">Απαιτείται<text:s/>για<text:s/>ΠΣ<text:s/>με<text:s/>&gt;<text:s/>6-7<text:s/>άτομα<text:s/>προσωπικό.</text:span></text:p>
          </table:table-cell>
        </table:table-row>
        <table:table-row table:style-name="Row39">
          <table:table-cell table:style-name="Cell131">
            <text:p text:style-name="P250"><text:span text:style-name="T250_1">5.<text:s/>Μόνωση</text:span></text:p>
          </table:table-cell>
          <table:table-cell table:style-name="Cell132">
            <text:p text:style-name="P251"><text:span text:style-name="T251_1">6,00</text:span></text:p>
          </table:table-cell>
          <table:table-cell table:style-name="Cell133">
            <text:p text:style-name="P252"><text:span text:style-name="T252_1">1,80</text:span></text:p>
          </table:table-cell>
          <table:table-cell table:style-name="Cell134">
            <text:p text:style-name="P253"><text:span text:style-name="T253_1">Απαιτείται<text:s/>για<text:s/>Π.Σ<text:s/>με<text:s/>&gt;35<text:s/>νήπια.</text:span></text:p>
          </table:table-cell>
        </table:table-row>
        <table:table-row table:style-name="Row40">
          <table:table-cell table:style-name="Cell135">
            <text:p text:style-name="P254"><text:span text:style-name="T254_1">6.<text:s/>WC/DS<text:s/>προσωπικού<text:s/>-<text:s/>κοινού</text:span></text:p>
          </table:table-cell>
          <table:table-cell table:style-name="Cell136">
            <text:p text:style-name="P255"><text:span text:style-name="T255_1">6,00</text:span></text:p>
          </table:table-cell>
          <table:table-cell table:style-name="Cell137">
            <text:p text:style-name="P256"><text:span text:style-name="T256_1">-</text:span></text:p>
          </table:table-cell>
          <table:table-cell table:style-name="Cell138">
            <text:p text:style-name="P257"><text:span text:style-name="T257_1"> </text:span></text:p>
          </table:table-cell>
        </table:table-row>
        <table:table-row table:style-name="Row41">
          <table:table-cell table:style-name="Cell139" table:number-columns-spanned="4">
            <text:p text:style-name="P258"><text:span text:style-name="T258_1"> 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40" table:number-columns-spanned="4">
            <text:p text:style-name="P259"><text:span text:style-name="T259_1">Β.<text:s/>ΧΩΡΟΙ<text:s/>ΝΗΠΙΩΝ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141">
            <text:p text:style-name="P260"><text:span text:style-name="T260_1">1.<text:s/>Αίθουσα<text:s/>Απασχόλησης<text:s/>Νηπίων</text:span></text:p>
          </table:table-cell>
          <table:table-cell table:style-name="Cell142">
            <text:p text:style-name="P261"><text:span text:style-name="T261_1">1,80<text:s/>τ.μ./<text:s/>νήπιο</text:span></text:p>
          </table:table-cell>
          <table:table-cell table:style-name="Cell143">
            <text:p text:style-name="P262"><text:span text:style-name="T262_1">3,60</text:span></text:p>
          </table:table-cell>
          <table:table-cell table:style-name="Cell144">
            <text:p text:style-name="P263"><text:span text:style-name="T263_1">Ελαχ.<text:s/>επιφάνεια<text:s/>αίθουσας<text:s/>ή<text:s/>όμορων<text:s/>χώρων</text:span></text:p>
          </table:table-cell>
        </table:table-row>
        <table:table-row table:style-name="Row44">
          <table:table-cell table:style-name="Cell145">
            <text:p text:style-name="P264"/>
          </table:table-cell>
          <table:table-cell table:style-name="Cell146">
            <text:p text:style-name="P265"><text:span text:style-name="T265_1"> </text:span></text:p>
          </table:table-cell>
          <table:table-cell table:style-name="Cell147">
            <text:p text:style-name="P266"><text:span text:style-name="T266_1"> </text:span></text:p>
          </table:table-cell>
          <table:table-cell table:style-name="Cell148">
            <text:p text:style-name="P267"><text:span text:style-name="T267_1">25,00<text:s/>τ.μ.</text:span></text:p>
          </table:table-cell>
        </table:table-row>
        <table:table-row table:style-name="Row45">
          <table:table-cell table:style-name="Cell149">
            <text:p text:style-name="P268"/>
          </table:table-cell>
          <table:table-cell table:style-name="Cell150">
            <text:p text:style-name="P269"><text:span text:style-name="T269_1">2,00<text:s/>τ.μ./<text:s/>νήπιο</text:span></text:p>
          </table:table-cell>
          <table:table-cell table:style-name="Cell151">
            <text:p text:style-name="P270"><text:span text:style-name="T270_1">3,60</text:span></text:p>
          </table:table-cell>
          <table:table-cell table:style-name="Cell152">
            <text:p text:style-name="P271"><text:span text:style-name="T271_1">όταν<text:s/>χρησιμοποιείται<text:s/>και<text:s/>σαν<text:s/>τραπεζαρία</text:span></text:p>
          </table:table-cell>
        </table:table-row>
        <table:table-row table:style-name="Row46">
          <table:table-cell table:style-name="Cell153">
            <text:p text:style-name="P272"><text:span text:style-name="T272_1">2.<text:s/>Αίθουσα<text:s/>Ύπνου<text:s/>Νηπίων</text:span></text:p>
          </table:table-cell>
          <table:table-cell table:style-name="Cell154">
            <text:p text:style-name="P273"><text:span text:style-name="T273_1">1,70<text:s/>τ.μ<text:s/>/θέση<text:s/>ύπνου</text:span></text:p>
          </table:table-cell>
          <table:table-cell table:style-name="Cell155">
            <text:p text:style-name="P274"><text:span text:style-name="T274_1">3,00</text:span></text:p>
          </table:table-cell>
          <table:table-cell table:style-name="Cell156">
            <text:p text:style-name="P275"><text:span text:style-name="T275_1">1<text:s/>θέση<text:s/>ύπνου<text:s/>/<text:s/>4-5<text:s/>νήπια.</text:span></text:p>
          </table:table-cell>
        </table:table-row>
        <table:table-row table:style-name="Row47">
          <table:table-cell table:style-name="Cell157">
            <text:p text:style-name="P276"/>
          </table:table-cell>
          <table:table-cell table:style-name="Cell158">
            <text:p text:style-name="P277"/>
          </table:table-cell>
          <table:table-cell table:style-name="Cell159">
            <text:p text:style-name="P278"/>
          </table:table-cell>
          <table:table-cell table:style-name="Cell160">
            <text:p text:style-name="P279"><text:span text:style-name="T279_1">Ελαχ.<text:s/>επιφάνεια<text:s/>αίθουσας<text:s/>9,00<text:s/>τ.μ.</text:span></text:p>
          </table:table-cell>
        </table:table-row>
        <table:table-row table:style-name="Row48">
          <table:table-cell table:style-name="Cell161">
            <text:p text:style-name="P280"><text:span text:style-name="T280_1">3.<text:s/>Τραπεζαρία</text:span></text:p>
          </table:table-cell>
          <table:table-cell table:style-name="Cell162">
            <text:p text:style-name="P281"><text:span text:style-name="T281_1">1,40τ.μ.<text:s/>/<text:s/>νήπιο</text:span></text:p>
          </table:table-cell>
          <table:table-cell table:style-name="Cell163">
            <text:p text:style-name="P282"><text:span text:style-name="T282_1">3,00</text:span></text:p>
          </table:table-cell>
          <table:table-cell table:style-name="Cell164">
            <text:p text:style-name="P283"><text:span text:style-name="T283_1">Χώρος<text:s/>προαιρετικός<text:s/>ελαχ.<text:s/>επιφάνεια<text:s/>αίθουσας<text:s/>15,00<text:s/>τ.μ.</text:span></text:p>
          </table:table-cell>
        </table:table-row>
        <table:table-row table:style-name="Row49">
          <table:table-cell table:style-name="Cell165">
            <text:p text:style-name="P284"><text:span text:style-name="T284_1">4.<text:s/>Χώρος<text:s/>WC/Λουτρού<text:s/>Νηπίων</text:span></text:p>
          </table:table-cell>
          <table:table-cell table:style-name="Cell166">
            <text:p text:style-name="P285"><text:span text:style-name="T285_1">12,00</text:span></text:p>
          </table:table-cell>
          <table:table-cell table:style-name="Cell167">
            <text:p text:style-name="P286"><text:span text:style-name="T286_1">-</text:span></text:p>
          </table:table-cell>
          <table:table-cell table:style-name="Cell168">
            <text:p text:style-name="P287"><text:span text:style-name="T287_1"> </text:span></text:p>
          </table:table-cell>
        </table:table-row>
        <table:table-row table:style-name="Row50">
          <table:table-cell table:style-name="Cell169" table:number-columns-spanned="4">
            <text:p text:style-name="P288"><text:span text:style-name="T288_1"> </text:span></text:p>
          </table:table-cell>
          <table:covered-table-cell/>
          <table:covered-table-cell/>
          <table:covered-table-cell/>
        </table:table-row>
        <table:table-row table:style-name="Row51">
          <table:table-cell table:style-name="Cell170" table:number-columns-spanned="4">
            <text:p text:style-name="P289"><text:span text:style-name="T289_1">Γ.<text:s/>ΒΟΗΘΗΤΙΚΕΣ<text:s/>ΥΠΗΡΕΣΙΕΣ</text:span></text:p>
          </table:table-cell>
          <table:covered-table-cell/>
          <table:covered-table-cell/>
          <table:covered-table-cell/>
        </table:table-row>
        <table:table-row table:style-name="Row52">
          <table:table-cell table:style-name="Cell171">
            <text:p text:style-name="P290"><text:span text:style-name="T290_1">1.<text:s/>Κουζίνα</text:span></text:p>
          </table:table-cell>
          <table:table-cell table:style-name="Cell172">
            <text:p text:style-name="P291"><text:span text:style-name="T291_1">8,00</text:span></text:p>
          </table:table-cell>
          <table:table-cell table:style-name="Cell173">
            <text:p text:style-name="P292"><text:span text:style-name="T292_1">2,20</text:span></text:p>
          </table:table-cell>
          <table:table-cell table:style-name="Cell174">
            <text:p text:style-name="P293"><text:span text:style-name="T293_1">Ελαχ.<text:s/>επιφ.<text:s/>όταν<text:s/>δεν<text:s/>παρασκευάζεται<text:s/>φαγητό.</text:span></text:p>
          </table:table-cell>
        </table:table-row>
        <table:table-row table:style-name="Row53">
          <table:table-cell table:style-name="Cell175">
            <text:p text:style-name="P294"><text:span text:style-name="T294_1">2.<text:s/>Αποθήκη<text:s/>Τροφίμων</text:span></text:p>
          </table:table-cell>
          <table:table-cell table:style-name="Cell176">
            <text:p text:style-name="P295"><text:span text:style-name="T295_1">3,00</text:span></text:p>
          </table:table-cell>
          <table:table-cell table:style-name="Cell177">
            <text:p text:style-name="P296"><text:span text:style-name="T296_1">-</text:span></text:p>
          </table:table-cell>
          <table:table-cell table:style-name="Cell178">
            <text:p text:style-name="P297"><text:span text:style-name="T297_1">Απαιτείται<text:s/>όταν<text:s/>παρασκευάζεται<text:s/>φαγητό.</text:span></text:p>
          </table:table-cell>
        </table:table-row>
        <table:table-row table:style-name="Row54">
          <table:table-cell table:style-name="Cell179">
            <text:p text:style-name="P298"><text:span text:style-name="T298_1">3.<text:s/>Πλυντήριο<text:s/>(σιδερωτήριο)</text:span></text:p>
          </table:table-cell>
          <table:table-cell table:style-name="Cell180">
            <text:p text:style-name="P299"><text:span text:style-name="T299_1">7,00</text:span></text:p>
          </table:table-cell>
          <table:table-cell table:style-name="Cell181">
            <text:p text:style-name="P300"><text:span text:style-name="T300_1">2,20</text:span></text:p>
          </table:table-cell>
          <table:table-cell table:style-name="Cell182">
            <text:p text:style-name="P301"><text:span text:style-name="T301_1"> </text:span></text:p>
          </table:table-cell>
        </table:table-row>
        <table:table-row table:style-name="Row55">
          <table:table-cell table:style-name="Cell183">
            <text:p text:style-name="P302"><text:span text:style-name="T302_1">4.<text:s/>Ακάθαρτα<text:s/>και<text:s/>είδη<text:s/>καθαριότητας</text:span></text:p>
          </table:table-cell>
          <table:table-cell table:style-name="Cell184">
            <text:p text:style-name="P303"><text:span text:style-name="T303_1">3,00</text:span></text:p>
          </table:table-cell>
          <table:table-cell table:style-name="Cell185">
            <text:p text:style-name="P304"><text:span text:style-name="T304_1">-</text:span></text:p>
          </table:table-cell>
          <table:table-cell table:style-name="Cell186">
            <text:p text:style-name="P305"><text:span text:style-name="T305_1">Άμεση<text:s/>βοηθητική<text:s/>έξοδος.</text:span></text:p>
          </table:table-cell>
        </table:table-row>
        <table:table-row table:style-name="Row56">
          <table:table-cell table:style-name="Cell187">
            <text:p text:style-name="P306"><text:span text:style-name="T306_1">5.<text:s/>Γενική<text:s/>αποθήκη</text:span></text:p>
          </table:table-cell>
          <table:table-cell table:style-name="Cell188">
            <text:p text:style-name="P307"><text:span text:style-name="T307_1">5,00</text:span></text:p>
          </table:table-cell>
          <table:table-cell table:style-name="Cell189">
            <text:p text:style-name="P308"><text:span text:style-name="T308_1">-</text:span></text:p>
          </table:table-cell>
          <table:table-cell table:style-name="Cell190">
            <text:p text:style-name="P309"><text:span text:style-name="T309_1"> </text:span></text:p>
          </table:table-cell>
        </table:table-row>
        <table:table-row table:style-name="Row57">
          <table:table-cell table:style-name="Cell191">
            <text:p text:style-name="P310"><text:span text:style-name="T310_1">6.<text:s/>Λεβητοστάσιο</text:span></text:p>
          </table:table-cell>
          <table:table-cell table:style-name="Cell192">
            <text:p text:style-name="P311"><text:span text:style-name="T311_1">-</text:span></text:p>
          </table:table-cell>
          <table:table-cell table:style-name="Cell193">
            <text:p text:style-name="P312"><text:span text:style-name="T312_1">-</text:span></text:p>
          </table:table-cell>
          <table:table-cell table:style-name="Cell194">
            <text:p text:style-name="P313"><text:span text:style-name="T313_1">Ανάλογα<text:s/>με<text:s/>σύστημα<text:s/>θέρμανσης.</text:span></text:p>
          </table:table-cell>
        </table:table-row>
      </table:table>
      <text:p text:style-name="P314"><text:span text:style-name="T314_1">ΕΠΙΣΗΜΑΝΣΕΙΣ:</text:span></text:p>
      <text:p text:style-name="P315"><text:span text:style-name="T315_1">1.</text:span><text:span text:style-name="T315_2"><text:s/>Γραφείο<text:s/>Πολλαπλών<text:s/>Χρήσεων:<text:s/>Χρησιμοποιείται<text:s/>σαν<text:s/>εξεταστήριο<text:s/>από<text:s/>τον<text:s/>γιατρό<text:s/>ή<text:s/>σαν<text:s/>χώρος<text:s/>συνάντησης<text:s/>του<text:s/>ειδικού<text:s/>προσωπικού<text:s/>με<text:s/>τους<text:s/>γονείς.</text:span></text:p>
      <text:p text:style-name="P316"><text:span text:style-name="T316_1">2.</text:span><text:span text:style-name="T316_2"><text:s/>Χώρος<text:s/>Προσωπικού:<text:s/>Απαιτείται<text:s/>όταν<text:s/>στον<text:s/>Π.Σ.<text:s/>εργάζονται<text:s/>περισσότερα<text:s/>από<text:s/>6-7<text:s/>άτομα<text:s/>προσωπικό.<text:s/>Περιλαμβάνει<text:s/>πάγκο<text:s/>για<text:s/>παρασκευή<text:s/>ροφήματος.</text:span></text:p>
      <text:p text:style-name="P317"><text:span text:style-name="T317_1">3.</text:span><text:span text:style-name="T317_2"><text:s/>Μόνωση:<text:s/>Χώρος<text:s/>που<text:s/>παραμένει<text:s/>κάποιο<text:s/>παιδί<text:s/>όταν<text:s/>αρρωστήσει<text:s/>ξαφνικά<text:s/>μέχρι<text:s/>να<text:s/>το<text:s/>παραλάβουν<text:s/>οι<text:s/>γονείς<text:s/>του.<text:s/>Πρέπει<text:s/>να<text:s/>επιβλέπεται<text:s/>άνετα<text:s/>από<text:s/>το<text:s/>προσωπικό<text:s/>για<text:s/>την<text:s/>ασφάλεια<text:s/>και<text:s/>την<text:s/>υποστήριξη<text:s/>του<text:s/>παιδιού<text:s/>και<text:s/>να<text:s/>είναι<text:s/>σχεδιασμένο<text:s/>με<text:s/>τρόπο<text:s/>που<text:s/>να<text:s/>μην<text:s/>φοβίζει<text:s/>ή<text:s/>κάνει<text:s/>το<text:s/>παιδί<text:s/>να<text:s/>αισθάνεται<text:s/>απομονωμένο.</text:span></text:p>
      <text:p text:style-name="P318"><text:span text:style-name="T318_1">4.</text:span><text:span text:style-name="T318_2"><text:s/>Χώροι<text:s/>Υγιεινής<text:s/>Προσωπικού<text:s/>Κοινού:<text:s/>Περιλαμβάνει<text:s/>ένα<text:s/>WC<text:s/>με<text:s/>νιπτήρα<text:s/>/8<text:s/>άτομα<text:s/>προσωπικού,<text:s/>ένα<text:s/>DS/12<text:s/>άτομα<text:s/>και<text:s/>αποδυτήρια<text:s/>(Locker)<text:s/>για<text:s/>κάθε<text:s/>εργαζόμενο.<text:s/>Όταν<text:s/>ο<text:s/>Π.Σ.<text:s/>εξυπηρετεί<text:s/>περισσότερα<text:s/>από<text:s/>50<text:s/>νήπια<text:s/>απαιτείται<text:s/>ιδιαίτερος<text:s/>χώρος<text:s/>υγιεινής<text:s/>(WC<text:s/>με<text:s/>νιπτήρα)<text:s/>για<text:s/>το<text:s/>κοινό.<text:s/>Οι<text:s/>χώροι<text:s/>υγιεινής<text:s/>που<text:s/>περιλαμβάνουν<text:s/>πάνω<text:s/>από<text:s/>δύο<text:s/>WC<text:s/>με<text:s/>νιπτήρες,<text:s/>δύναται<text:s/>να<text:s/>αναπτυχθούν<text:s/>και<text:s/>σε<text:s/>παραπάνω<text:s/>του<text:s/>ενός<text:s/>σημείου<text:s/>ή<text:s/>στάθμες<text:s/>του<text:s/>Β.Σ.</text:span></text:p>
      <text:p text:style-name="P319"><text:span text:style-name="T319_1">5.</text:span><text:span text:style-name="T319_2"><text:s/>Αίθουσα<text:s/>Απασχόλησης<text:s/>Νηπίων:<text:s/>Περιλαμβάνει<text:s/>τραπεζάκια,<text:s/>καθισματάκια,<text:s/>και<text:s/>ράφια-ερμάρια<text:s/>για<text:s/>παιχνίδια-υλικά.<text:s/>Ο<text:s/>χώρος<text:s/>μπορεί<text:s/>να<text:s/>χρησιμοποιείται<text:s/>και<text:s/>σαν<text:s/>τραπεζαρία<text:s/>εφόσον<text:s/>δεν<text:s/>υπάρχει<text:s/>ιδιαίτερος<text:s/>χώρος<text:s/>για<text:s/>τη<text:s/>λειτουργία<text:s/>αυτή.<text:s/>Όταν<text:s/>ο<text:s/>Π.Σ.<text:s/>έχει<text:s/>περισσότερες<text:s/>από<text:s/>μια<text:s/>αίθουσες<text:s/>απασχόλησης<text:s/>νηπίων<text:s/>καλό<text:s/>είναι<text:s/>να<text:s/>υπάρχει<text:s/>η<text:s/>δυνατότητα<text:s/>να<text:s/>ενοποιούνται<text:s/>ανά<text:s/>δύο.</text:span></text:p>
      <text:p text:style-name="P320"><text:span text:style-name="T320_1">6.</text:span><text:span text:style-name="T320_2"><text:s/>Αίθουσα<text:s/>Ύπνου<text:s/>Νηπίων:<text:s/>Περιλαμβάνει<text:s/>κρεβατάκια<text:s/>και<text:s/>ράφια<text:s/>ή<text:s/>ερμάρια<text:s/>ή<text:s/>κρεμάστρες<text:s/>με<text:s/>τη<text:s/>δυνατότητα<text:s/>άλλων<text:s/>παιδαγωγικών<text:s/>δραστηριοτήτων.</text:span></text:p>
      <text:p text:style-name="P321"><text:span text:style-name="T321_1">7.</text:span><text:span text:style-name="T321_2"><text:s/>Χώρος<text:s/>WC<text:s/>/Λουτρού<text:s/>Νηπίων:<text:s/>Πρέπει<text:s/>να<text:s/>βρίσκεται<text:s/>κοντά<text:s/>στις<text:s/>αίθουσες<text:s/>των<text:s/>νηπίων<text:s/>που<text:s/>εξυπηρετεί<text:s/>με<text:s/>τις<text:s/>οποίες<text:s/>και<text:s/>αποτελεί<text:s/>ενότητα<text:s/>(χώροι<text:s/>Β1,<text:s/>Β2,<text:s/>Β3).<text:s/>Περιλαμβάνει<text:s/>παιδικά<text:s/>είδη<text:s/>υγιεινής:<text:s/>ένα<text:s/>WC<text:s/>ανά<text:s/>10<text:s/>νήπια,<text:s/>ένα<text:s/>νιπτήρα<text:s/>ανά<text:s/>6<text:s/>νήπια<text:s/>και<text:s/>ένα<text:s/>DS<text:s/>ή<text:s/>παιδικό<text:s/>λουτρό<text:s/>ανά<text:s/>20-25<text:s/>νήπια.<text:s/>Σε<text:s/>Π.Σ.<text:s/>με<text:s/>περισσότερες<text:s/>από<text:s/>δύο<text:s/>αίθουσες<text:s/>απασχόλησης<text:s/>νηπίων,<text:s/>οι<text:s/>χώροι<text:s/>WC-λουτρού<text:s/>μπορούν<text:s/>να<text:s/>ομαδοποιούνται<text:s/>ώστε<text:s/>να<text:s/>είναι<text:s/>κοινοί<text:s/>το<text:s/>πολύ<text:s/>για<text:s/>δύο<text:s/>αίθουσες.</text:span></text:p>
      <text:p text:style-name="P322"><text:span text:style-name="T322_1">8.</text:span><text:span text:style-name="T322_2"><text:s/>Τραπεζαρία:<text:s/>Όταν<text:s/>υπάρχει<text:s/>ιδιαίτερος<text:s/>χώρος<text:s/>φαγητού,<text:s/>αυτός<text:s/>θα<text:s/>πρέπει<text:s/>να<text:s/>περιλαμβάνει<text:s/>τραπεζάκια<text:s/>και<text:s/>καθισματάκια.<text:s/>Θα<text:s/>πρέπει<text:s/>να<text:s/>έχει<text:s/>καλή<text:s/>σύνδεση<text:s/>με<text:s/>την<text:s/>κουζίνα<text:s/>και<text:s/>αν<text:s/>είναι<text:s/>δυνατόν<text:s/>να<text:s/>μπορεί<text:s/>να<text:s/>ενοποιείται<text:s/>με<text:s/>την<text:s/>αίθουσα<text:s/>των<text:s/>νηπίων<text:s/>που<text:s/>εξυπηρετεί.<text:s/>Η<text:s/>τραπεζαρία<text:s/>μπορεί<text:s/>να<text:s/>εξυπηρετεί<text:s/>δύο<text:s/>αίθουσες<text:s/>νηπίων,<text:s/>το<text:s/>σερβίρισμα<text:s/>του<text:s/>φαγητού<text:s/>όμως<text:s/>σ’<text:s/>αυτή<text:s/>την<text:s/>περίπτωση<text:s/>θα<text:s/>γίνεται<text:s/>τμηματικά.</text:span></text:p>
      <text:p text:style-name="P323"><text:span text:style-name="T323_1">9.</text:span><text:span text:style-name="T323_2"><text:s/>Κουζίνα:<text:s/>Το<text:s/>εμβαδόν<text:s/>που<text:s/>αναφέρεται,<text:s/>αντιστοιχεί<text:s/>στην<text:s/>περίπτωση<text:s/>ελάχιστης<text:s/>εγκατάστασης<text:s/>που<text:s/>απαιτείται<text:s/>για<text:s/>φύλαξη<text:s/>και<text:s/>ζέσταμα<text:s/>φαγητού<text:s/>που<text:s/>παίρνουν<text:s/>τα<text:s/>παιδιά<text:s/>από<text:s/>το<text:s/>σπίτι<text:s/>τους<text:s/>ή<text:s/>διανέμεται<text:s/>από<text:s/>τη<text:s/>Μονάδα<text:s/>που<text:s/>λειτουργεί<text:s/>ως<text:s/>κεντρικό<text:s/>μαγειρείο<text:s/>για<text:s/>την<text:s/>παρασκευή<text:s/>φαγητού,<text:s/>στην<text:s/>περίπτωση<text:s/>που<text:s/>το<text:s/>φυσικό<text:s/>ή<text:s/>νομικό<text:s/>πρόσωπο<text:s/>διαθέτει<text:s/>Άδεια<text:s/>Ίδρυσης<text:s/>και<text:s/>Λειτουργίας<text:s/>για<text:s/>περισσότερες<text:s/>από<text:s/>μία<text:s/>(1)<text:s/>Μονάδες<text:s/>στον<text:s/>ίδιο<text:s/>δήμο,<text:s/>ή<text:s/>σε<text:s/>όμορο<text:s/>δήμο,<text:s/>εφόσον<text:s/>η<text:s/>χιλιομετρική<text:s/>απόσταση<text:s/>δεν<text:s/>ξεπερνάει<text:s/>τα<text:s/>20<text:s/>χιλιόμετρα.<text:s/>Περιλαμβάνει<text:s/>πάγκο<text:s/>με<text:s/>νεροχύτη,<text:s/>ηλεκτρικές<text:s/>εστίες,<text:s/>ηλεκτρικό<text:s/>ψυγείο<text:s/>και<text:s/>ερμάρια.<text:s/>Στην<text:s/>περίπτωση<text:s/>που<text:s/>παρασκευάζεται<text:s/>φαγητό,<text:s/>η<text:s/>κουζίνα<text:s/>πρέπει<text:s/>να<text:s/>είναι<text:s/>αναλόγων<text:s/>διαστάσεων,<text:s/>να<text:s/>διαθέτει<text:s/>ανάλογη<text:s/>με<text:s/>τον<text:s/>αριθμό<text:s/>των<text:s/>μερίδων<text:s/>ηλεκτρική<text:s/>εστία,<text:s/>έναν<text:s/>τουλάχιστον<text:s/>ηλεκτρικό<text:s/>φούρνο,<text:s/>διπλές<text:s/>βαθιές<text:s/>λεκάνες<text:s/>πλύσης<text:s/>μαγειρικών<text:s/>σκευών<text:s/>από<text:s/>λείο<text:s/>αδιαπότιστο<text:s/>υλικό,<text:s/>ηλεκτρικό<text:s/>ψυγείο,<text:s/>πάγκους<text:s/>προετοιμασίας<text:s/>και<text:s/>ερμάρια.<text:s/>Δύναται<text:s/>να<text:s/>διαθέτει<text:s/>και<text:s/>ηλεκτρικό<text:s/>πλυντήριο<text:s/>πιάτων.<text:s/>Οι<text:s/>χώροι<text:s/>της<text:s/>κουζίνας<text:s/>πρέπει<text:s/>να<text:s/>εξαερίζονται<text:s/>καλά<text:s/>με<text:s/>κατάλληλο<text:s/>σύστημα<text:s/>εξαερισμού<text:s/>και<text:s/>να<text:s/>υπάρχει<text:s/>χώρος<text:s/>συγκέντρωσης<text:s/>απορριμμάτων<text:s/>και<text:s/>δυνατότητα<text:s/>άμεσης<text:s/>αποκομιδής<text:s/>τους.</text:span><text:span text:style-name="T323_3"><text:note text:note-class="footnote"><text:note-citation/><text:note-body><text:p text:style-name="P324"><text:span text:style-name="T324_1">Τροποποίηση<text:s/>A.<text:s/>Γ.Π./Δ11οικ.12001 09.02.2023</text:span></text:p></text:note-body></text:note></text:span></text:p>
      <text:p text:style-name="P325"><text:span text:style-name="T325_1">10.</text:span><text:span text:style-name="T325_2"><text:s/>Αποθήκη<text:s/>Τροφίμων:<text:s/>Περιέχει<text:s/>ράφια<text:s/>και<text:s/>ερμάρια<text:s/>για<text:s/>την<text:s/>φύλαξη<text:s/>των<text:s/>τροφίμων.<text:s/>Μπορεί<text:s/>να<text:s/>συνδυαστεί<text:s/>με<text:s/>τον<text:s/>χώρο<text:s/>της<text:s/>κουζίνας<text:s/>με<text:s/>ανάλογη<text:s/>αύξηση<text:s/>της<text:s/>επιφάνειάς<text:s/>της.<text:s/>Πρέπει<text:s/>να<text:s/>είναι<text:s/>χώρος<text:s/>καλά<text:s/>αεριζόμενος<text:s/>χωρίς<text:s/>υγρασία.</text:span></text:p>
      <text:p text:style-name="P326"><text:span text:style-name="T326_1">11.</text:span><text:span text:style-name="T326_2"><text:s/>Πλυντήριο-σιδερωτήριο:<text:s/>Περιλαμβάνει<text:s/>ηλεκτρικό<text:s/>πλυντήριο<text:s/>ρούχων,<text:s/>ηλεκτρικό<text:s/>στεγνωτήριο<text:s/>(προαιρετικό),<text:s/>νεροχύτη,<text:s/>ηλεκτρικό<text:s/>σιδερωτήριο<text:s/>(προαιρετικό)<text:s/>και<text:s/>ράφια-ερμάρια.<text:s/>Οι<text:s/>χώροι<text:s/>πλυντήριο<text:s/>(σιδερωτήριο)<text:s/>και<text:s/>ακάθαρτα-είδη<text:s/>καθαριότητας<text:s/>μπορούν<text:s/>να<text:s/>αποτελούν<text:s/>ενιαίο<text:s/>χώρο.<text:s/>Για<text:s/>Π.Σ<text:s/>&lt;35<text:s/>νήπια<text:s/>ο<text:s/>ελάχιστος<text:s/>χώρος<text:s/>που<text:s/>απαιτείται<text:s/>είναι<text:s/>6<text:s/>τ.μ.</text:span></text:p>
      <text:p text:style-name="P327"><text:span text:style-name="T327_1"> 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8">
          <table:table-cell table:style-name="Cell195">
            <text:p text:style-name="P328"><text:span text:style-name="T328_1">ΠΙΝΑΚΑΣ<text:s/>ΙΙΙ.</text:span></text:p>
          </table:table-cell>
          <table:table-cell table:style-name="Cell196" table:number-columns-spanned="3">
            <text:p text:style-name="P329"><text:span text:style-name="T329_1">ΒΡΕΦΟΝΗΠΙΑΚΟΣ<text:s/>ΣΤΑΘΜΟΣ:6<text:s/>ΒΡΕΦΩΝ<text:s/>–<text:s/>15<text:s/>ΝΗΠΙΩΝ</text:span></text:p>
          </table:table-cell>
          <table:covered-table-cell/>
          <table:covered-table-cell/>
        </table:table-row>
        <table:table-row table:style-name="Row59">
          <table:table-cell table:style-name="Cell197">
            <text:p text:style-name="P330"><text:span text:style-name="T330_1"> </text:span></text:p>
          </table:table-cell>
          <table:table-cell table:style-name="Cell198">
            <text:p text:style-name="P331"><text:span text:style-name="T331_1">ΚΑΘΑΡΗ<text:s/>ΕΠΙΦΑΝΕΙΑ<text:s/>ΤΕΤΡΑΓΩΝΙΚΑ<text:s/>ΜΕΤΡΑ<text:s/>(τ.μ.)</text:span></text:p>
          </table:table-cell>
          <table:table-cell table:style-name="Cell199">
            <text:p text:style-name="P332"><text:span text:style-name="T332_1">ΕΛΑΧΙΣΤΕΣ<text:s/>ΔΙΑΣΤΑΣΕΙΣ<text:s/>ΜΕΤΡΑ<text:s/>(Μ)</text:span></text:p>
          </table:table-cell>
          <table:table-cell table:style-name="Cell200">
            <text:p text:style-name="P333"><text:span text:style-name="T333_1"> </text:span></text:p>
          </table:table-cell>
        </table:table-row>
        <table:table-row table:style-name="Row60">
          <table:table-cell table:style-name="Cell201">
            <text:p text:style-name="P334"><text:span text:style-name="T334_1">ΧΩΡΟΙ</text:span></text:p>
          </table:table-cell>
          <table:table-cell table:style-name="Cell202">
            <text:p text:style-name="P335"/>
          </table:table-cell>
          <table:table-cell table:style-name="Cell203">
            <text:p text:style-name="P336"/>
          </table:table-cell>
          <table:table-cell table:style-name="Cell204">
            <text:p text:style-name="P337"><text:span text:style-name="T337_1">ΠΑΡΑΤΗΡΗΣΕΙΣ</text:span></text:p>
          </table:table-cell>
        </table:table-row>
        <table:table-row table:style-name="Row61">
          <table:table-cell table:style-name="Cell205" table:number-columns-spanned="4">
            <text:p text:style-name="P338"><text:span text:style-name="T338_1">Α.<text:s/>ΥΠΟΔΟΧΗ<text:s/>-<text:s/>ΔΙΟΙΚΗΣΗ</text:span></text:p>
          </table:table-cell>
          <table:covered-table-cell/>
          <table:covered-table-cell/>
          <table:covered-table-cell/>
        </table:table-row>
        <table:table-row table:style-name="Row62">
          <table:table-cell table:style-name="Cell206">
            <text:p text:style-name="P339"><text:span text:style-name="T339_1">1<text:s/>Είσοδος-Αναμονή</text:span></text:p>
          </table:table-cell>
          <table:table-cell table:style-name="Cell207">
            <text:p text:style-name="P340"><text:span text:style-name="T340_1">12,00</text:span></text:p>
          </table:table-cell>
          <table:table-cell table:style-name="Cell208">
            <text:p text:style-name="P341"><text:span text:style-name="T341_1">2,40</text:span></text:p>
          </table:table-cell>
          <table:table-cell table:style-name="Cell209">
            <text:p text:style-name="P342"><text:span text:style-name="T342_1"> </text:span></text:p>
          </table:table-cell>
        </table:table-row>
        <table:table-row table:style-name="Row63">
          <table:table-cell table:style-name="Cell210">
            <text:p text:style-name="P343"><text:span text:style-name="T343_1">(καροτσάκια)</text:span></text:p>
          </table:table-cell>
          <table:table-cell table:style-name="Cell211">
            <text:p text:style-name="P344"/>
          </table:table-cell>
          <table:table-cell table:style-name="Cell212">
            <text:p text:style-name="P345"/>
          </table:table-cell>
          <table:table-cell table:style-name="Cell213">
            <text:p text:style-name="P346"/>
          </table:table-cell>
        </table:table-row>
        <table:table-row table:style-name="Row64">
          <table:table-cell table:style-name="Cell214">
            <text:p text:style-name="P347"><text:span text:style-name="T347_1">2.<text:s/>Γραφείο<text:s/>Δ/νσης</text:span></text:p>
          </table:table-cell>
          <table:table-cell table:style-name="Cell215">
            <text:p text:style-name="P348"><text:span text:style-name="T348_1">7,00</text:span></text:p>
          </table:table-cell>
          <table:table-cell table:style-name="Cell216">
            <text:p text:style-name="P349"><text:span text:style-name="T349_1">2,40</text:span></text:p>
          </table:table-cell>
          <table:table-cell table:style-name="Cell217">
            <text:p text:style-name="P350"><text:span text:style-name="T350_1"> </text:span></text:p>
          </table:table-cell>
        </table:table-row>
        <table:table-row table:style-name="Row65">
          <table:table-cell table:style-name="Cell218">
            <text:p text:style-name="P351"><text:span text:style-name="T351_1">3.<text:s/>Γραφείο<text:s/>πολλαπλών<text:s/>χρήσεων</text:span></text:p>
          </table:table-cell>
          <table:table-cell table:style-name="Cell219">
            <text:p text:style-name="P352"><text:span text:style-name="T352_1">9,00</text:span></text:p>
          </table:table-cell>
          <table:table-cell table:style-name="Cell220">
            <text:p text:style-name="P353"><text:span text:style-name="T353_1">2,40</text:span></text:p>
          </table:table-cell>
          <table:table-cell table:style-name="Cell221">
            <text:p text:style-name="P354"><text:span text:style-name="T354_1">Απαιτείται<text:s/>για<text:s/>ΒΝΣ<text:s/>με<text:s/>&gt;<text:s/>30<text:s/>παιδιά.*</text:span></text:p>
          </table:table-cell>
        </table:table-row>
        <table:table-row table:style-name="Row66">
          <table:table-cell table:style-name="Cell222">
            <text:p text:style-name="P355"><text:span text:style-name="T355_1">4.<text:s/>Χώρος<text:s/>προσωπικού</text:span></text:p>
          </table:table-cell>
          <table:table-cell table:style-name="Cell223">
            <text:p text:style-name="P356"><text:span text:style-name="T356_1">7,00</text:span></text:p>
          </table:table-cell>
          <table:table-cell table:style-name="Cell224">
            <text:p text:style-name="P357"><text:span text:style-name="T357_1">2,20</text:span></text:p>
          </table:table-cell>
          <table:table-cell table:style-name="Cell225">
            <text:p text:style-name="P358"><text:span text:style-name="T358_1">Απαιτείται<text:s/>για<text:s/>ΒΝΣ<text:s/>με<text:s/>&gt;<text:s/>6-7<text:s/>άτομα<text:s/>προσωπικό.</text:span></text:p>
          </table:table-cell>
        </table:table-row>
        <table:table-row table:style-name="Row67">
          <table:table-cell table:style-name="Cell226">
            <text:p text:style-name="P359"><text:span text:style-name="T359_1">5.<text:s/>Μόνωση</text:span></text:p>
          </table:table-cell>
          <table:table-cell table:style-name="Cell227">
            <text:p text:style-name="P360"><text:span text:style-name="T360_1">6,00</text:span></text:p>
          </table:table-cell>
          <table:table-cell table:style-name="Cell228">
            <text:p text:style-name="P361"><text:span text:style-name="T361_1">1,80</text:span></text:p>
          </table:table-cell>
          <table:table-cell table:style-name="Cell229">
            <text:p text:style-name="P362"><text:span text:style-name="T362_1">Απαιτείται<text:s/>για<text:s/>ΒΝΣ<text:s/>με<text:s/>&gt;35<text:s/>παιδιά<text:s/>.</text:span></text:p>
          </table:table-cell>
        </table:table-row>
        <table:table-row table:style-name="Row68">
          <table:table-cell table:style-name="Cell230">
            <text:p text:style-name="P363"><text:span text:style-name="T363_1">6.<text:s/>WC/DS<text:s/>προσωπικού<text:s/>-</text:span></text:p>
          </table:table-cell>
          <table:table-cell table:style-name="Cell231">
            <text:p text:style-name="P364"><text:span text:style-name="T364_1">6,00</text:span></text:p>
          </table:table-cell>
          <table:table-cell table:style-name="Cell232">
            <text:p text:style-name="P365"><text:span text:style-name="T365_1">-</text:span></text:p>
          </table:table-cell>
          <table:table-cell table:style-name="Cell233">
            <text:p text:style-name="P366"><text:span text:style-name="T366_1"> </text:span></text:p>
          </table:table-cell>
        </table:table-row>
        <table:table-row table:style-name="Row69">
          <table:table-cell table:style-name="Cell234">
            <text:p text:style-name="P367"><text:span text:style-name="T367_1">κοινού</text:span></text:p>
          </table:table-cell>
          <table:table-cell table:style-name="Cell235">
            <text:p text:style-name="P368"/>
          </table:table-cell>
          <table:table-cell table:style-name="Cell236">
            <text:p text:style-name="P369"/>
          </table:table-cell>
          <table:table-cell table:style-name="Cell237">
            <text:p text:style-name="P370"/>
          </table:table-cell>
        </table:table-row>
        <table:table-row table:style-name="Row70">
          <table:table-cell table:style-name="Cell238">
            <text:p text:style-name="P371"><text:span text:style-name="T371_1">7.<text:s/>Ιδιαίτερος<text:s/>χώρος<text:s/>για<text:s/>καροτσάκια</text:span></text:p>
          </table:table-cell>
          <table:table-cell table:style-name="Cell239">
            <text:p text:style-name="P372"><text:span text:style-name="T372_1">3,00</text:span></text:p>
          </table:table-cell>
          <table:table-cell table:style-name="Cell240">
            <text:p text:style-name="P373"><text:span text:style-name="T373_1">-</text:span></text:p>
          </table:table-cell>
          <table:table-cell table:style-name="Cell241">
            <text:p text:style-name="P374"><text:span text:style-name="T374_1">Απαιτείται<text:s/>για<text:s/>Β.Σ<text:s/>&gt;25<text:s/>βρέφη.</text:span></text:p>
          </table:table-cell>
        </table:table-row>
        <table:table-row table:style-name="Row71">
          <table:table-cell table:style-name="Cell242" table:number-columns-spanned="4">
            <text:p text:style-name="P375"><text:span text:style-name="T375_1">Β1.<text:s/>ΧΩΡΟΙ<text:s/>ΒΡΕΦΩΝ</text:span></text:p>
          </table:table-cell>
          <table:covered-table-cell/>
          <table:covered-table-cell/>
          <table:covered-table-cell/>
        </table:table-row>
        <table:table-row table:style-name="Row72">
          <table:table-cell table:style-name="Cell243">
            <text:p text:style-name="P376"><text:span text:style-name="T376_1">1.<text:s/>Αίθουσα<text:s/>Ύπνου<text:s/>Βρεφών</text:span></text:p>
          </table:table-cell>
          <table:table-cell table:style-name="Cell244">
            <text:p text:style-name="P377"><text:span text:style-name="T377_1">2,50τ.μ./βρέφος</text:span></text:p>
          </table:table-cell>
          <table:table-cell table:style-name="Cell245">
            <text:p text:style-name="P378"><text:span text:style-name="T378_1">3,00</text:span></text:p>
          </table:table-cell>
          <table:table-cell table:style-name="Cell246">
            <text:p text:style-name="P379"><text:span text:style-name="T379_1">Ελαχ.<text:s/>επιφάνεια<text:s/>αίθουσας<text:s/>15,00τ.μ..</text:span></text:p>
          </table:table-cell>
        </table:table-row>
        <table:table-row table:style-name="Row73">
          <table:table-cell table:style-name="Cell247">
            <text:p text:style-name="P380"><text:span text:style-name="T380_1">2.<text:s/>Αίθουσα<text:s/>Απασχόλησης<text:s/>Βρεφών</text:span></text:p>
          </table:table-cell>
          <table:table-cell table:style-name="Cell248">
            <text:p text:style-name="P381"><text:span text:style-name="T381_1">1,20τ.μ./<text:s/>βρέφος</text:span></text:p>
          </table:table-cell>
          <table:table-cell table:style-name="Cell249">
            <text:p text:style-name="P382"><text:span text:style-name="T382_1">3,00</text:span></text:p>
          </table:table-cell>
          <table:table-cell table:style-name="Cell250">
            <text:p text:style-name="P383"><text:span text:style-name="T383_1">Ελαχ.<text:s/>επιφάνεια<text:s/>αίθουσας<text:s/>15,00τ.μ..</text:span></text:p>
          </table:table-cell>
        </table:table-row>
        <table:table-row table:style-name="Row74">
          <table:table-cell table:style-name="Cell251">
            <text:p text:style-name="P384"><text:span text:style-name="T384_1">3.<text:s/>Χώρος<text:s/>Αλλαγών-Λουτρού-<text:s/>Βρεφών</text:span></text:p>
          </table:table-cell>
          <table:table-cell table:style-name="Cell252">
            <text:p text:style-name="P385"><text:span text:style-name="T385_1">2,50τ.μ./θέση<text:s/>αλλαγής</text:span></text:p>
          </table:table-cell>
          <table:table-cell table:style-name="Cell253">
            <text:p text:style-name="P386"><text:span text:style-name="T386_1">1,50</text:span></text:p>
          </table:table-cell>
          <table:table-cell table:style-name="Cell254">
            <text:p text:style-name="P387"><text:span text:style-name="T387_1">1<text:s/>θέση<text:s/>αλλαγής<text:s/>αντιστοιχεί<text:s/>σε<text:s/>6<text:s/>βρέφη</text:span></text:p>
          </table:table-cell>
        </table:table-row>
        <table:table-row table:style-name="Row75">
          <table:table-cell table:style-name="Cell255">
            <text:p text:style-name="P388"/>
          </table:table-cell>
          <table:table-cell table:style-name="Cell256">
            <text:p text:style-name="P389"/>
          </table:table-cell>
          <table:table-cell table:style-name="Cell257">
            <text:p text:style-name="P390"/>
          </table:table-cell>
          <table:table-cell table:style-name="Cell258">
            <text:p text:style-name="P391"><text:span text:style-name="T391_1">Ελαχ.<text:s/>επιφάνεια<text:s/>χώρου<text:s/>(2/θέσεων)<text:s/>5,00τ.μ.</text:span></text:p>
          </table:table-cell>
        </table:table-row>
        <table:table-row table:style-name="Row76">
          <table:table-cell table:style-name="Cell259">
            <text:p text:style-name="P392"><text:span text:style-name="T392_1">4.<text:s/>Χώρος<text:s/>παρασκευής<text:s/>γάλακτος</text:span></text:p>
          </table:table-cell>
          <table:table-cell table:style-name="Cell260">
            <text:p text:style-name="P393"><text:span text:style-name="T393_1">4,00</text:span></text:p>
          </table:table-cell>
          <table:table-cell table:style-name="Cell261">
            <text:p text:style-name="P394"><text:span text:style-name="T394_1">1,50</text:span></text:p>
          </table:table-cell>
          <table:table-cell table:style-name="Cell262">
            <text:p text:style-name="P395"><text:span text:style-name="T395_1"> </text:span></text:p>
          </table:table-cell>
        </table:table-row>
        <table:table-row table:style-name="Row77">
          <table:table-cell table:style-name="Cell263" table:number-columns-spanned="4">
            <text:p text:style-name="P396"><text:span text:style-name="T396_1">Β2.<text:s/>ΧΩΡΟΙ<text:s/>ΝΗΠΙΩΝ</text:span></text:p>
          </table:table-cell>
          <table:covered-table-cell/>
          <table:covered-table-cell/>
          <table:covered-table-cell/>
        </table:table-row>
        <table:table-row table:style-name="Row78">
          <table:table-cell table:style-name="Cell264">
            <text:p text:style-name="P397"><text:span text:style-name="T397_1">1.<text:s/>Αίθουσα<text:s/>Απασχόλησης<text:s/>Νηπίων</text:span></text:p>
          </table:table-cell>
          <table:table-cell table:style-name="Cell265">
            <text:p text:style-name="P398"><text:span text:style-name="T398_1">1,80τ.μ./<text:s/>νήπιο</text:span></text:p>
          </table:table-cell>
          <table:table-cell table:style-name="Cell266">
            <text:p text:style-name="P399"><text:span text:style-name="T399_1">3,60</text:span></text:p>
          </table:table-cell>
          <table:table-cell table:style-name="Cell267">
            <text:p text:style-name="P400"><text:span text:style-name="T400_1">Ελαχ.<text:s/>επιφάνεια<text:s/>αίθουσας<text:s/>ή<text:s/>όμορων<text:s/>χώρων</text:span></text:p>
          </table:table-cell>
        </table:table-row>
        <table:table-row table:style-name="Row79">
          <table:table-cell table:style-name="Cell268">
            <text:p text:style-name="P401"/>
          </table:table-cell>
          <table:table-cell table:style-name="Cell269">
            <text:p text:style-name="P402"><text:span text:style-name="T402_1"> </text:span></text:p>
          </table:table-cell>
          <table:table-cell table:style-name="Cell270">
            <text:p text:style-name="P403"><text:span text:style-name="T403_1"> </text:span></text:p>
          </table:table-cell>
          <table:table-cell table:style-name="Cell271">
            <text:p text:style-name="P404"><text:span text:style-name="T404_1">25,00τ.μ.</text:span></text:p>
          </table:table-cell>
        </table:table-row>
        <table:table-row table:style-name="Row80">
          <table:table-cell table:style-name="Cell272">
            <text:p text:style-name="P405"/>
          </table:table-cell>
          <table:table-cell table:style-name="Cell273">
            <text:p text:style-name="P406"><text:span text:style-name="T406_1">2,00τ.μ./<text:s/>νήπιο</text:span></text:p>
          </table:table-cell>
          <table:table-cell table:style-name="Cell274">
            <text:p text:style-name="P407"><text:span text:style-name="T407_1">3,60</text:span></text:p>
          </table:table-cell>
          <table:table-cell table:style-name="Cell275">
            <text:p text:style-name="P408"><text:span text:style-name="T408_1">όταν<text:s/>χρησιμοποιείται<text:s/>και<text:s/>σαν<text:s/>τραπεζαρία</text:span></text:p>
          </table:table-cell>
        </table:table-row>
        <table:table-row table:style-name="Row81">
          <table:table-cell table:style-name="Cell276">
            <text:p text:style-name="P409"><text:span text:style-name="T409_1">2.<text:s/>Αίθουσα<text:s/>Ύπνου<text:s/>Νηπίων</text:span></text:p>
          </table:table-cell>
          <table:table-cell table:style-name="Cell277">
            <text:p text:style-name="P410"><text:span text:style-name="T410_1">1,70τ.μ./<text:s/>θέση<text:s/>ύπνου</text:span></text:p>
          </table:table-cell>
          <table:table-cell table:style-name="Cell278">
            <text:p text:style-name="P411"><text:span text:style-name="T411_1">3,00</text:span></text:p>
          </table:table-cell>
          <table:table-cell table:style-name="Cell279">
            <text:p text:style-name="P412"><text:span text:style-name="T412_1">Μία<text:s/>θέση<text:s/>ύπνου<text:s/>/<text:s/>4-5<text:s/>νήπια</text:span></text:p>
          </table:table-cell>
        </table:table-row>
        <table:table-row table:style-name="Row82">
          <table:table-cell table:style-name="Cell280">
            <text:p text:style-name="P413"/>
          </table:table-cell>
          <table:table-cell table:style-name="Cell281">
            <text:p text:style-name="P414"/>
          </table:table-cell>
          <table:table-cell table:style-name="Cell282">
            <text:p text:style-name="P415"/>
          </table:table-cell>
          <table:table-cell table:style-name="Cell283">
            <text:p text:style-name="P416"><text:span text:style-name="T416_1">Ελαχ..<text:s/>επιφάνεια<text:s/>αίθ.<text:s/>9,00τ.μ..</text:span></text:p>
          </table:table-cell>
        </table:table-row>
        <table:table-row table:style-name="Row83">
          <table:table-cell table:style-name="Cell284">
            <text:p text:style-name="P417"><text:span text:style-name="T417_1">3.<text:s/>Τραπεζαρία</text:span></text:p>
          </table:table-cell>
          <table:table-cell table:style-name="Cell285">
            <text:p text:style-name="P418"><text:span text:style-name="T418_1">1,40τ.μ./<text:s/>Νήπιο</text:span></text:p>
          </table:table-cell>
          <table:table-cell table:style-name="Cell286">
            <text:p text:style-name="P419"><text:span text:style-name="T419_1">3,00</text:span></text:p>
          </table:table-cell>
          <table:table-cell table:style-name="Cell287">
            <text:p text:style-name="P420"><text:span text:style-name="T420_1">Χώρος<text:s/>προαιρετικός.<text:s/>Ελαχ.<text:s/>επιφάνεια<text:s/>αίθουσας<text:s/>15,00τ.μ.</text:span></text:p>
          </table:table-cell>
        </table:table-row>
        <table:table-row table:style-name="Row84">
          <table:table-cell table:style-name="Cell288">
            <text:p text:style-name="P421"><text:span text:style-name="T421_1">4.<text:s/>Χώρος<text:s/>WC/Λουτρού<text:s/>Νηπίων</text:span></text:p>
          </table:table-cell>
          <table:table-cell table:style-name="Cell289">
            <text:p text:style-name="P422"><text:span text:style-name="T422_1">12,00</text:span></text:p>
          </table:table-cell>
          <table:table-cell table:style-name="Cell290">
            <text:p text:style-name="P423"><text:span text:style-name="T423_1">-</text:span></text:p>
          </table:table-cell>
          <table:table-cell table:style-name="Cell291">
            <text:p text:style-name="P424"><text:span text:style-name="T424_1">-</text:span></text:p>
          </table:table-cell>
        </table:table-row>
        <table:table-row table:style-name="Row85">
          <table:table-cell table:style-name="Cell292" table:number-columns-spanned="4">
            <text:p text:style-name="P425"><text:span text:style-name="T425_1"> </text:span></text:p>
          </table:table-cell>
          <table:covered-table-cell/>
          <table:covered-table-cell/>
          <table:covered-table-cell/>
        </table:table-row>
        <table:table-row table:style-name="Row86">
          <table:table-cell table:style-name="Cell293" table:number-columns-spanned="4">
            <text:p text:style-name="P426"><text:span text:style-name="T426_1">Γ.<text:s/>ΒΟΗΘΗΤΙΚΕΣ<text:s/>ΥΠΗΡΕΣΙΕΣ</text:span></text:p>
          </table:table-cell>
          <table:covered-table-cell/>
          <table:covered-table-cell/>
          <table:covered-table-cell/>
        </table:table-row>
        <table:table-row table:style-name="Row87">
          <table:table-cell table:style-name="Cell294">
            <text:p text:style-name="P427"><text:span text:style-name="T427_1">1.<text:s/>Κουζίνα</text:span></text:p>
          </table:table-cell>
          <table:table-cell table:style-name="Cell295">
            <text:p text:style-name="P428"><text:span text:style-name="T428_1">8,00</text:span></text:p>
          </table:table-cell>
          <table:table-cell table:style-name="Cell296">
            <text:p text:style-name="P429"><text:span text:style-name="T429_1">2,20</text:span></text:p>
          </table:table-cell>
          <table:table-cell table:style-name="Cell297">
            <text:p text:style-name="P430"><text:span text:style-name="T430_1">Ελαχ.<text:s/>επιφάνεια<text:s/>όταν<text:s/>δεν<text:s/>παρασκευάζεται<text:s/>φαγητό.</text:span></text:p>
          </table:table-cell>
        </table:table-row>
        <table:table-row table:style-name="Row88">
          <table:table-cell table:style-name="Cell298">
            <text:p text:style-name="P431"><text:span text:style-name="T431_1">2.<text:s/>Αποθήκη<text:s/>Τροφίμων</text:span></text:p>
          </table:table-cell>
          <table:table-cell table:style-name="Cell299">
            <text:p text:style-name="P432"><text:span text:style-name="T432_1">3,00</text:span></text:p>
          </table:table-cell>
          <table:table-cell table:style-name="Cell300">
            <text:p text:style-name="P433"><text:span text:style-name="T433_1">-</text:span></text:p>
          </table:table-cell>
          <table:table-cell table:style-name="Cell301">
            <text:p text:style-name="P434"><text:span text:style-name="T434_1">Απαιτείται<text:s/>όταν<text:s/>παρασκευάζεται<text:s/>φαγητό.</text:span></text:p>
          </table:table-cell>
        </table:table-row>
        <table:table-row table:style-name="Row89">
          <table:table-cell table:style-name="Cell302">
            <text:p text:style-name="P435"><text:span text:style-name="T435_1">3.<text:s/>Πλυντήριο<text:s/>(σιδερωτήριο)</text:span></text:p>
          </table:table-cell>
          <table:table-cell table:style-name="Cell303">
            <text:p text:style-name="P436"><text:span text:style-name="T436_1">7,00</text:span></text:p>
          </table:table-cell>
          <table:table-cell table:style-name="Cell304">
            <text:p text:style-name="P437"><text:span text:style-name="T437_1">2,20</text:span></text:p>
          </table:table-cell>
          <table:table-cell table:style-name="Cell305">
            <text:p text:style-name="P438"><text:span text:style-name="T438_1"> </text:span></text:p>
          </table:table-cell>
        </table:table-row>
        <table:table-row table:style-name="Row90">
          <table:table-cell table:style-name="Cell306">
            <text:p text:style-name="P439"><text:span text:style-name="T439_1">4.<text:s/>Ακάθαρτα<text:s/>και<text:s/>είδη<text:s/>καθαριότητας</text:span></text:p>
          </table:table-cell>
          <table:table-cell table:style-name="Cell307">
            <text:p text:style-name="P440"><text:span text:style-name="T440_1">3,00</text:span></text:p>
          </table:table-cell>
          <table:table-cell table:style-name="Cell308">
            <text:p text:style-name="P441"><text:span text:style-name="T441_1">-</text:span></text:p>
          </table:table-cell>
          <table:table-cell table:style-name="Cell309">
            <text:p text:style-name="P442"><text:span text:style-name="T442_1">Άμεση<text:s/>βοηθητική<text:s/>έξοδος.</text:span></text:p>
          </table:table-cell>
        </table:table-row>
        <table:table-row table:style-name="Row91">
          <table:table-cell table:style-name="Cell310">
            <text:p text:style-name="P443"><text:span text:style-name="T443_1">5.<text:s/>Γενική<text:s/>αποθήκη</text:span></text:p>
          </table:table-cell>
          <table:table-cell table:style-name="Cell311">
            <text:p text:style-name="P444"><text:span text:style-name="T444_1">5,00</text:span></text:p>
          </table:table-cell>
          <table:table-cell table:style-name="Cell312">
            <text:p text:style-name="P445"><text:span text:style-name="T445_1">-</text:span></text:p>
          </table:table-cell>
          <table:table-cell table:style-name="Cell313">
            <text:p text:style-name="P446"><text:span text:style-name="T446_1"> </text:span></text:p>
          </table:table-cell>
        </table:table-row>
        <table:table-row table:style-name="Row92">
          <table:table-cell table:style-name="Cell314">
            <text:p text:style-name="P447"><text:span text:style-name="T447_1">6.<text:s/>Λεβητοστάσιο</text:span></text:p>
          </table:table-cell>
          <table:table-cell table:style-name="Cell315">
            <text:p text:style-name="P448"><text:span text:style-name="T448_1">-</text:span></text:p>
          </table:table-cell>
          <table:table-cell table:style-name="Cell316">
            <text:p text:style-name="P449"><text:span text:style-name="T449_1">-</text:span></text:p>
          </table:table-cell>
          <table:table-cell table:style-name="Cell317">
            <text:p text:style-name="P450"><text:span text:style-name="T450_1">Ανάλογα<text:s/>με<text:s/>σύστημα<text:s/>θέρμανσης.</text:span></text:p>
          </table:table-cell>
        </table:table-row>
      </table:table>
      <text:p text:style-name="P451"><text:span text:style-name="T451_1">*παιδιά:<text:s/>βρέφη<text:s/>και<text:s/>νήπια<text:s/>μαζί</text:span></text:p>
      <text:p text:style-name="P452"><text:span text:style-name="T452_1">ΕΠΙΣΗΜΑΝΣΕΙΣ:</text:span></text:p>
      <text:p text:style-name="P453"><text:span text:style-name="T453_1">1.</text:span><text:span text:style-name="T453_2"><text:s/>Είσοδος<text:s/>Αναμονή:<text:s/>Περιλαμβάνει<text:s/>χώρο<text:s/>για<text:s/>τα<text:s/>καροτσάκια<text:s/>όταν<text:s/>ο<text:s/>Βρεφονηπιακός<text:s/>Σταθμός<text:s/>(ΒΝΣ)<text:s/>έχει<text:s/>λιγότερα<text:s/>από<text:s/>25<text:s/>βρέφη,<text:s/>ή<text:s/>όταν<text:s/>έχει<text:s/>αυτοκίνητα<text:s/>για<text:s/>την<text:s/>μεταφορά<text:s/>των<text:s/>παιδιών.</text:span></text:p>
      <text:p text:style-name="P454"><text:span text:style-name="T454_1">Ιδιαίτερος<text:s/>χώρος<text:s/>για<text:s/>καροτσάκια<text:s/>(χώρος<text:s/>Α7)<text:s/>απαιτείται<text:s/>μόνο<text:s/>όταν<text:s/>ο<text:s/>σταθμός<text:s/>φιλοξενεί<text:s/>περισσότερα<text:s/>από<text:s/>25<text:s/>βρέφη<text:s/>και<text:s/>δεν<text:s/>έχει<text:s/>αυτοκίνητα<text:s/>για<text:s/>τη<text:s/>μεταφορά<text:s/>τους.</text:span></text:p>
      <text:p text:style-name="P455"><text:span text:style-name="T455_1">2.</text:span><text:span text:style-name="T455_2"><text:s/>Γραφείο<text:s/>Πολλαπλών<text:s/>Χρήσεων:<text:s/>Χρησιμοποιείται<text:s/>σαν<text:s/>εξεταστήριο<text:s/>από<text:s/>τον<text:s/>γιατρό<text:s/>ή<text:s/>σαν<text:s/>χώρος<text:s/>συνάντησης<text:s/>του<text:s/>ειδικού<text:s/>προσωπικού<text:s/>με<text:s/>τους<text:s/>γονείς.</text:span></text:p>
      <text:p text:style-name="P456"><text:span text:style-name="T456_1">3.</text:span><text:span text:style-name="T456_2"><text:s/>Χώρος<text:s/>Προσωπικού:<text:s/>Απαιτείται<text:s/>όταν<text:s/>στον<text:s/>ΒΝΣ<text:s/>εργάζονται<text:s/>περισσότερα<text:s/>από<text:s/>6-7<text:s/>άτομα<text:s/>προσωπικό.<text:s/>Περιλαμβάνει<text:s/>πάγκο<text:s/>για<text:s/>παρασκευή<text:s/>ροφήματος.</text:span></text:p>
      <text:p text:style-name="P457"><text:span text:style-name="T457_1">4.</text:span><text:span text:style-name="T457_2"><text:s/>Μόνωση:<text:s/>Χώρος<text:s/>που<text:s/>παραμένει<text:s/>κάποιο<text:s/>παιδί<text:s/>όταν<text:s/>αρρωστήσει<text:s/>ξαφνικά<text:s/>μέχρι<text:s/>να<text:s/>το<text:s/>παραλάβουν<text:s/>οι<text:s/>γονείς<text:s/>του.<text:s/>Πρέπει<text:s/>να<text:s/>επιβλέπεται<text:s/>άνετα<text:s/>από<text:s/>το<text:s/>προσωπικό<text:s/>για<text:s/>την<text:s/>ασφάλεια<text:s/>και<text:s/>την<text:s/>υποστήριξη<text:s/>του<text:s/>παιδιού<text:s/>και<text:s/>να<text:s/>είναι<text:s/>σχεδιασμένο<text:s/>με<text:s/>τρόπο<text:s/>που<text:s/>να<text:s/>μην<text:s/>φοβίζει<text:s/>ή<text:s/>κάνει<text:s/>το<text:s/>παιδί<text:s/>να<text:s/>αισθάνεται<text:s/>απομονωμένο.</text:span></text:p>
      <text:p text:style-name="P458"><text:span text:style-name="T458_1">5.</text:span><text:span text:style-name="T458_2"><text:s/>Χώροι<text:s/>Υγιεινής<text:s/>Προσωπικού<text:s/>Κοινού:<text:s/>Περιλαμβάνει<text:s/>ένα<text:s/>WC<text:s/>με<text:s/>νιπτήρα<text:s/>/8<text:s/>άτομα<text:s/>προσωπικού,<text:s/>ένα<text:s/>DS/12<text:s/>άτομα<text:s/>και<text:s/>αποδυτήρια<text:s/>(Locker)<text:s/>για<text:s/>κάθε<text:s/>εργαζόμενο.<text:s/>Όταν<text:s/>ο<text:s/>ΒΝΣ<text:s/>εξυπηρετεί<text:s/>περισσότερα<text:s/>από<text:s/>50<text:s/>παιδιά<text:s/>απαιτείται<text:s/>ιδιαίτερος<text:s/>χώρος<text:s/>υγιεινής<text:s/>(WC<text:s/>με<text:s/>νιπτήρα)<text:s/>για<text:s/>το<text:s/>κοινό.<text:s/>Οι<text:s/>χώροι<text:s/>υγιεινής<text:s/>που<text:s/>περιλαμβάνουν<text:s/>πάνω<text:s/>από<text:s/>δύο<text:s/>WC<text:s/>με<text:s/>νιπτήρες,<text:s/>δύναται<text:s/>να<text:s/>αναπτυχθούν<text:s/>και<text:s/>σε<text:s/>παραπάνω<text:s/>του<text:s/>ενός<text:s/>σημείου<text:s/>ή<text:s/>στάθμες<text:s/>του<text:s/>Β.Σ.</text:span></text:p>
      <text:p text:style-name="P459"><text:span text:style-name="T459_1">6.</text:span><text:span text:style-name="T459_2"><text:s/>Αίθουσα<text:s/>Ύπνου<text:s/>Βρεφών:<text:s/>Περιλαμβάνει<text:s/>κρεβατάκια<text:s/>ύπνου,<text:s/>ράφια<text:s/>ή<text:s/>ερμάρια<text:s/>για<text:s/>προσωπικά<text:s/>είδη<text:s/>των<text:s/>παιδιών<text:s/>και<text:s/>χώρο<text:s/>για<text:s/>παιχνίδι<text:s/>στο<text:s/>πάτωμα.<text:s/>Κάθε<text:s/>αίθουσα<text:s/>σχεδιάζεται<text:s/>για<text:s/>10-12<text:s/>το<text:s/>πολύ<text:s/>βρέφη.</text:span></text:p>
      <text:p text:style-name="P460"><text:span text:style-name="T460_1">7.</text:span><text:span text:style-name="T460_2"><text:s/>Αίθουσα<text:s/>Απασχόλησης<text:s/>Βρεφών:<text:s/>Χρησιμοποιείται<text:s/>από<text:s/>τα<text:s/>μεγαλύτερα<text:s/>βρέφη<text:s/>και<text:s/>περιλαμβάνει<text:s/>πάρκα,<text:s/>καθισματάκια,<text:s/>τραπεζάκια<text:s/>και<text:s/>ράφια.<text:s/>Ο<text:s/>χώρος<text:s/>μπορεί<text:s/>να<text:s/>χρησιμοποιείται<text:s/>και<text:s/>σαν<text:s/>τραπεζαρία.<text:s/>Κάθε<text:s/>αίθουσα<text:s/>σχεδιάζεται<text:s/>για<text:s/>12-14<text:s/>το<text:s/>πολύ<text:s/>βρέφη.<text:s/>Μια<text:s/>αίθουσα<text:s/>απασχόλησης<text:s/>βρεφών<text:s/>μπορεί<text:s/>να<text:s/>εξυπηρετεί<text:s/>τα<text:s/>μεγαλύτερα<text:s/>βρέφη<text:s/>από<text:s/>δυο<text:s/>αίθουσες<text:s/>ύπνου.</text:span></text:p>
      <text:p text:style-name="P461"><text:span text:style-name="T461_1">8.</text:span><text:span text:style-name="T461_2"><text:s/>Χώρος<text:s/>Αλλαγών-Λουτρού<text:s/>Βρεφών:<text:s/>Ο<text:s/>χώρος<text:s/>αυτός<text:s/>έχει<text:s/>άμεση<text:s/>σχέση<text:s/>με<text:s/>τις<text:s/>αίθουσες<text:s/>ύπνου<text:s/>και<text:s/>διημέρευσης<text:s/>βρεφών<text:s/>γι’<text:s/>αυτό<text:s/>και<text:s/>πρέπει<text:s/>να<text:s/>έχει<text:s/>οπτική<text:s/>επαφή<text:s/>με<text:s/>αυτές,<text:s/>ώστε<text:s/>να<text:s/>επιβλέπονται<text:s/>τα<text:s/>άλλα<text:s/>παιδιά<text:s/>κατά<text:s/>τη<text:s/>διάρκεια<text:s/>της<text:s/>αλλαγής.<text:s/>Περιλαμβάνει<text:s/>μεγάλους<text:s/>νιπτήρες<text:s/>ή<text:s/>παιδικά<text:s/>λουτρά,<text:s/>πάγκους<text:s/>για<text:s/>άλλαγμα<text:s/>και<text:s/>ερμάρια<text:s/>για<text:s/>τη<text:s/>φύλαξη<text:s/>ρουχισμού.<text:s/>Θα<text:s/>πρέπει<text:s/>να<text:s/>υπάρχει<text:s/>πρόβλεψη<text:s/>για<text:s/>την<text:s/>εύκολη<text:s/>αποκομιδή<text:s/>απορριμμάτων,<text:s/>όχι<text:s/>όμως<text:s/>μέσω<text:s/>των<text:s/>χώρων<text:s/>παραμονής<text:s/>και<text:s/>σίτισης<text:s/>των<text:s/>παιδιών.</text:span></text:p>
      <text:p text:style-name="P462"><text:span text:style-name="T462_1">9.</text:span><text:span text:style-name="T462_2"><text:s/>Χώρος<text:s/>Παρασκευής<text:s/>Γάλακτος:<text:s/>Πρέπει<text:s/>να<text:s/>βρίσκεται<text:s/>κοντά<text:s/>στους<text:s/>χώρους<text:s/>των<text:s/>βρεφών.<text:s/>Περιλαμβάνει<text:s/>πάγκο<text:s/>με<text:s/>νεροχύτη,<text:s/>ηλεκτρικές<text:s/>εστίες,<text:s/>ηλεκτρικό<text:s/>ψυγείο<text:s/>και<text:s/>ντουλάπια.<text:s/>Μπορεί<text:s/>να<text:s/>συνδυαστεί<text:s/>με<text:s/>την<text:s/>κουζίνα<text:s/>στον<text:s/>ίδιο<text:s/>χώρο<text:s/>σε<text:s/>διακεκριμένη<text:s/>όμως<text:s/>περιοχή<text:s/>χρήσης<text:s/>και<text:s/>με<text:s/>ανάλογη<text:s/>αύξηση<text:s/>της<text:s/>επιφάνειάς<text:s/>της.</text:span></text:p>
      <text:p text:style-name="P463"><text:span text:style-name="T463_1">10.</text:span><text:span text:style-name="T463_2"><text:s/>Αίθουσα<text:s/>Απασχόλησης<text:s/>Νηπίων:<text:s/>Περιλαμβάνει<text:s/>τραπεζάκια,<text:s/>καθισματάκια<text:s/>και<text:s/>ράφια-ερμάρια<text:s/>για<text:s/>παιχνίδια-υλικά.<text:s/>Ο<text:s/>χώρος<text:s/>μπορεί<text:s/>να<text:s/>χρησιμοποιείται<text:s/>και<text:s/>σαν<text:s/>τραπεζαρία<text:s/>εφόσον<text:s/>δεν<text:s/>υπάρχει<text:s/>ιδιαίτερος<text:s/>χώρος<text:s/>για<text:s/>τη<text:s/>λειτουργία<text:s/>αυτή.<text:s/>΄Οταν<text:s/>ο<text:s/>ΒΝΣ<text:s/>έχει<text:s/>περισσότερες<text:s/>από<text:s/>μία<text:s/>αίθουσες<text:s/>απασχόλησης<text:s/>νηπίων<text:s/>καλό<text:s/>είναι<text:s/>να<text:s/>υπάρχει<text:s/>η<text:s/>δυνατότητα<text:s/>να<text:s/>ενοποιούνται<text:s/>ανά<text:s/>δύο.</text:span></text:p>
      <text:p text:style-name="P464"><text:span text:style-name="T464_1">11.</text:span><text:span text:style-name="T464_2"><text:s/>Αίθουσα<text:s/>Ύπνου<text:s/>Νηπίων:<text:s/>Περιλαμβάνει<text:s/>κρεβατάκια<text:s/>και<text:s/>ράφια<text:s/>ή<text:s/>ερμάρια<text:s/>ή<text:s/>κρεμάστρες<text:s/>με<text:s/>τη<text:s/>δυνατότητα<text:s/>άλλων<text:s/>παιδαγωγικών<text:s/>δραστηριοτήτων.</text:span></text:p>
      <text:p text:style-name="P465"><text:span text:style-name="T465_1">12.</text:span><text:span text:style-name="T465_2"><text:s/>Χώρος<text:s/>WC<text:s/>/<text:s/>Λουτρού<text:s/>Νηπίων:<text:s/>Πρέπει<text:s/>να<text:s/>βρίσκεται<text:s/>κοντά<text:s/>στις<text:s/>αίθουσες<text:s/>των<text:s/>νηπίων<text:s/>που<text:s/>φιλοξενεί<text:s/>με<text:s/>τις<text:s/>οποίες<text:s/>και<text:s/>αποτελεί<text:s/>ενότητα<text:s/>(χώροι<text:s/>Β2.1,<text:s/>Β2.2,<text:s/>Β2.3).<text:s/>Περιλαμβάνει<text:s/>παιδικά<text:s/>είδη<text:s/>υγιεινής:<text:s/>ένα<text:s/>WC<text:s/>ανά<text:s/>10<text:s/>νήπια,<text:s/>ένα<text:s/>νιπτήρα<text:s/>ανά<text:s/>6<text:s/>νήπια<text:s/>και<text:s/>ένα<text:s/>DS<text:s/>ή<text:s/>παιδικό<text:s/>λουτρό<text:s/>ανά<text:s/>20-25<text:s/>νήπια.<text:s/>Σε<text:s/>ΒΝΣ<text:s/>με<text:s/>περισσότερες<text:s/>από<text:s/>δύο<text:s/>αίθουσες<text:s/>απασχόλησης<text:s/>νηπίων,<text:s/>οι<text:s/>χώροι<text:s/>WC-λουτρού<text:s/>μπορούν<text:s/>να<text:s/>ομαδοποιούνται<text:s/>ώστε<text:s/>να<text:s/>είναι<text:s/>κοινοί<text:s/>το<text:s/>πολύ<text:s/>για<text:s/>δύο<text:s/>αίθουσες.</text:span></text:p>
      <text:p text:style-name="P466"><text:span text:style-name="T466_1">13.</text:span><text:span text:style-name="T466_2"><text:s/>Τραπεζαρία:<text:s/>Όταν<text:s/>υπάρχει<text:s/>ιδιαίτερος<text:s/>χώρος<text:s/>φαγητού,<text:s/>θα<text:s/>πρέπει<text:s/>να<text:s/>περιλαμβάνει<text:s/>τραπεζάκια<text:s/>και<text:s/>καθισματάκια.<text:s/>Θα<text:s/>πρέπει<text:s/>να<text:s/>έχει<text:s/>καλή<text:s/>σύνδεση<text:s/>με<text:s/>την<text:s/>κουζίνα<text:s/>και<text:s/>αν<text:s/>είναι<text:s/>δυνατόν<text:s/>να<text:s/>μπορεί<text:s/>να<text:s/>ενοποιείται<text:s/>με<text:s/>την<text:s/>αίθουσα<text:s/>των<text:s/>νηπίων<text:s/>που<text:s/>εξυπηρετεί.<text:s/>Η<text:s/>τραπεζαρία<text:s/>μπορεί<text:s/>να<text:s/>εξυπηρετεί<text:s/>δύο<text:s/>αίθουσες<text:s/>νηπίων,<text:s/>το<text:s/>σερβίρισμα<text:s/>του<text:s/>φαγητού<text:s/>όμως<text:s/>σ’<text:s/>αυτή<text:s/>την<text:s/>περίπτωση<text:s/>θα<text:s/>γίνεται<text:s/>τμηματικά.</text:span></text:p>
      <text:p text:style-name="P467"><text:span text:style-name="T467_1">14.</text:span><text:span text:style-name="T467_2"><text:s/>Κουζίνα:<text:s/>Το<text:s/>εμβαδόν<text:s/>που<text:s/>αναφέρεται,<text:s/>αντιστοιχεί<text:s/>στην<text:s/>περίπτωση<text:s/>ελάχιστης<text:s/>εγκατάστασης<text:s/>που<text:s/>απαιτείται<text:s/>για<text:s/>φύλαξη<text:s/>και<text:s/>ζέσταμα<text:s/>φαγητού<text:s/>που<text:s/>παίρνουν<text:s/>τα<text:s/>παιδιά<text:s/>από<text:s/>το<text:s/>σπίτι<text:s/>τους<text:s/>ή<text:s/>διανέμεται<text:s/>από<text:s/>τη<text:s/>Μονάδα<text:s/>που<text:s/>λειτουργεί<text:s/>ως<text:s/>κεντρικό<text:s/>μαγειρείο<text:s/>για<text:s/>την<text:s/>παρασκευή<text:s/>φαγητού,<text:s/>στην<text:s/>περίπτωση<text:s/>που<text:s/>το<text:s/>φυσικό<text:s/>ή<text:s/>νομικό<text:s/>πρόσωπο<text:s/>διαθέτει<text:s/>Άδεια<text:s/>Ίδρυσης<text:s/>και<text:s/>Λειτουργίας<text:s/>για<text:s/>περισσότερες<text:s/>από<text:s/>μία<text:s/>(1)<text:s/>Μονάδες<text:s/>στον<text:s/>ίδιο<text:s/>δήμο,<text:s/>ή<text:s/>σε<text:s/>όμορο<text:s/>δήμο,<text:s/>εφόσον<text:s/>η<text:s/>χιλιομετρική<text:s/>απόσταση<text:s/>δεν<text:s/>ξεπερνάει<text:s/>τα<text:s/>20<text:s/>χιλιόμετρα.<text:s/>Περιλαμβάνει<text:s/>πάγκο<text:s/>με<text:s/>νεροχύτη,<text:s/>ηλεκτρικές<text:s/>εστίες,<text:s/>ηλεκτρικό<text:s/>ψυγείο<text:s/>και<text:s/>ερμάρια.<text:s/>Στην<text:s/>περίπτωση<text:s/>που<text:s/>παρασκευάζεται<text:s/>φαγητό,<text:s/>η<text:s/>κουζίνα<text:s/>πρέπει<text:s/>να<text:s/>είναι<text:s/>αναλόγων<text:s/>διαστάσεων,<text:s/>να<text:s/>διαθέτει<text:s/>ανάλογη<text:s/>με<text:s/>τον<text:s/>αριθμό<text:s/>των<text:s/>μερίδων<text:s/>ηλεκτρική<text:s/>εστία,<text:s/>έναν<text:s/>τουλάχιστον<text:s/>ηλεκτρικό<text:s/>φούρνο,<text:s/>διπλές<text:s/>βαθιές<text:s/>λεκάνες<text:s/>πλύσης<text:s/>μαγειρικών<text:s/>σκευών<text:s/>από<text:s/>λείο<text:s/>αδιαπότιστο<text:s/>υλικό,<text:s/>ηλεκτρικό<text:s/>ψυγείο,<text:s/>πάγκους<text:s/>προετοιμασίας<text:s/>και<text:s/>ερμάρια.<text:s/>Δύναται<text:s/>να<text:s/>διαθέτει<text:s/>και<text:s/>ηλεκτρικό<text:s/>πλυντήριο<text:s/>πιάτων.<text:s/>Οι<text:s/>χώροι<text:s/>της<text:s/>κουζίνας<text:s/>πρέπει<text:s/>να<text:s/>εξαερίζονται<text:s/>καλά<text:s/>με<text:s/>κατάλληλο<text:s/>σύστημα<text:s/>εξαερισμού<text:s/>και<text:s/>να<text:s/>υπάρχει<text:s/>χώρος<text:s/>συγκέντρωσης<text:s/>απορριμμάτων<text:s/>και<text:s/>δυνατότητα<text:s/>άμεσης<text:s/>αποκομιδής<text:s/>τους.</text:span><text:span text:style-name="T467_3"><text:note text:note-class="footnote"><text:note-citation/><text:note-body><text:p text:style-name="P468"><text:span text:style-name="T468_1">Τροποποίηση<text:s/>A.<text:s/>Γ.Π./Δ11οικ.12001 09.02.2023</text:span></text:p></text:note-body></text:note></text:span></text:p>
      <text:p text:style-name="P469"><text:span text:style-name="T469_1">15.</text:span><text:span text:style-name="T469_2"><text:s/>Αποθήκη<text:s/>Τροφίμων:<text:s/>Περιέχει<text:s/>ράφια<text:s/>και<text:s/>ερμάρια<text:s/>για<text:s/>την<text:s/>φύλαξη<text:s/>των<text:s/>τροφίμων.<text:s/>Μπορεί<text:s/>να<text:s/>συνδυαστεί<text:s/>με<text:s/>τον<text:s/>χώρο<text:s/>της<text:s/>κουζίνας<text:s/>με<text:s/>ανάλογη<text:s/>αύξηση<text:s/>της<text:s/>επιφάνειάς<text:s/>της.<text:s/>Πρέπει<text:s/>να<text:s/>είναι<text:s/>χώρος<text:s/>καλά<text:s/>αεριζόμενος<text:s/>χωρίς<text:s/>υγρασία.</text:span></text:p>
      <text:p text:style-name="P470"><text:span text:style-name="T470_1">16.</text:span><text:span text:style-name="T470_2"><text:s/>Πλυντήριο<text:s/>σιδερωτήριο:<text:s/>Περιλαμβάνει<text:s/>ηλεκτρικό<text:s/>πλυντήριο<text:s/>ρούχων,<text:s/>ηλεκτρικό<text:s/>στεγνωτήριο<text:s/>(προαιρετικό),<text:s/>νεροχύτη,<text:s/>ηλεκτρικό<text:s/>σιδερωτήριο<text:s/>(προαιρετικό)<text:s/>και<text:s/>ράφια-ερμάρια.<text:s/>Οι<text:s/>χώροι<text:s/>πλυντήριο<text:s/>(σιδερωτήριο)<text:s/>και<text:s/>ακάθαρτα-είδη<text:s/>καθαριότητας<text:s/>μπορούν<text:s/>να<text:s/>αποτελούν<text:s/>ενιαίο<text:s/>χώρο.<text:s/>Για<text:s/>Β.Ν.Σ<text:s/>&lt;35<text:s/>νήπια<text:s/>ο<text:s/>ελάχιστος<text:s/>χώρος<text:s/>που<text:s/>απαιτείται<text:s/>είναι<text:s/>6<text:s/>τ.μ.</text:span></text:p>
      <text:p text:style-name="P471"><text:span text:style-name="T471_1"> 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93">
          <table:table-cell table:style-name="Cell318">
            <text:p text:style-name="P472"><text:span text:style-name="T472_1">ΠΙΝΑΚΑΣ<text:s/>ΙV.</text:span></text:p>
          </table:table-cell>
          <table:table-cell table:style-name="Cell319" table:number-columns-spanned="3">
            <text:p text:style-name="P473"><text:span text:style-name="T473_1">ΜΟΝΑΔΑ<text:s/>ΑΠΑΣΧΟΛΗΣΗΣ<text:s/>ΒΡΕΦΩΝ/ΝΗΠΙΩΝ:6<text:s/>ΒΡΕΦΩΝ-15<text:s/>ΝΗΠΙΩΝ</text:span></text:p>
          </table:table-cell>
          <table:covered-table-cell/>
          <table:covered-table-cell/>
        </table:table-row>
        <table:table-row table:style-name="Row94">
          <table:table-cell table:style-name="Cell320">
            <text:p text:style-name="P474"><text:span text:style-name="T474_1"> </text:span></text:p>
          </table:table-cell>
          <table:table-cell table:style-name="Cell321">
            <text:p text:style-name="P475"><text:span text:style-name="T475_1">ΚΑΘΑΡΗ<text:s/>ΕΠΙΦΑΝΕΙΑ<text:s/>ΤΕΤΡΑΓΩΝΙΚΑ<text:s/>ΜΕΤΡΑ<text:s/>(τ.μ.)</text:span></text:p>
          </table:table-cell>
          <table:table-cell table:style-name="Cell322">
            <text:p text:style-name="P476"><text:span text:style-name="T476_1">ΕΛΑΧΙΣΤΕΣ<text:s/>ΔΙΑΣΤΑΣΕΙΣ<text:s/>ΜΕΤΡΑ<text:s/>(Μ)</text:span></text:p>
          </table:table-cell>
          <table:table-cell table:style-name="Cell323">
            <text:p text:style-name="P477"><text:span text:style-name="T477_1"> </text:span></text:p>
          </table:table-cell>
        </table:table-row>
        <table:table-row table:style-name="Row95">
          <table:table-cell table:style-name="Cell324">
            <text:p text:style-name="P478"><text:span text:style-name="T478_1">ΧΩΡΟΙ</text:span></text:p>
          </table:table-cell>
          <table:table-cell table:style-name="Cell325">
            <text:p text:style-name="P479"/>
          </table:table-cell>
          <table:table-cell table:style-name="Cell326">
            <text:p text:style-name="P480"/>
          </table:table-cell>
          <table:table-cell table:style-name="Cell327">
            <text:p text:style-name="P481"><text:span text:style-name="T481_1">ΠΑΡΑΤΗΡΗΣΕΙΣ</text:span></text:p>
          </table:table-cell>
        </table:table-row>
        <table:table-row table:style-name="Row96">
          <table:table-cell table:style-name="Cell328" table:number-columns-spanned="4">
            <text:p text:style-name="P482"><text:span text:style-name="T482_1">Α.<text:s/>ΥΠΟΔΟΧΗ<text:s/>-<text:s/>ΔΙΟΙΚΗΣΗ</text:span></text:p>
          </table:table-cell>
          <table:covered-table-cell/>
          <table:covered-table-cell/>
          <table:covered-table-cell/>
        </table:table-row>
        <table:table-row table:style-name="Row97">
          <table:table-cell table:style-name="Cell329">
            <text:p text:style-name="P483"><text:span text:style-name="T483_1">1<text:s/>Είσοδος-Αναμονή</text:span></text:p>
          </table:table-cell>
          <table:table-cell table:style-name="Cell330">
            <text:p text:style-name="P484"><text:span text:style-name="T484_1">12,00</text:span></text:p>
          </table:table-cell>
          <table:table-cell table:style-name="Cell331">
            <text:p text:style-name="P485"><text:span text:style-name="T485_1">2,40</text:span></text:p>
          </table:table-cell>
          <table:table-cell table:style-name="Cell332">
            <text:p text:style-name="P486"><text:span text:style-name="T486_1"> </text:span></text:p>
          </table:table-cell>
        </table:table-row>
        <table:table-row table:style-name="Row98">
          <table:table-cell table:style-name="Cell333">
            <text:p text:style-name="P487"><text:span text:style-name="T487_1">(καροτσάκια)</text:span></text:p>
          </table:table-cell>
          <table:table-cell table:style-name="Cell334">
            <text:p text:style-name="P488"/>
          </table:table-cell>
          <table:table-cell table:style-name="Cell335">
            <text:p text:style-name="P489"/>
          </table:table-cell>
          <table:table-cell table:style-name="Cell336">
            <text:p text:style-name="P490"/>
          </table:table-cell>
        </table:table-row>
        <table:table-row table:style-name="Row99">
          <table:table-cell table:style-name="Cell337">
            <text:p text:style-name="P491"><text:span text:style-name="T491_1">2.<text:s/>Γραφείο<text:s/>Δ/νσης</text:span></text:p>
          </table:table-cell>
          <table:table-cell table:style-name="Cell338">
            <text:p text:style-name="P492"><text:span text:style-name="T492_1">7,00</text:span></text:p>
          </table:table-cell>
          <table:table-cell table:style-name="Cell339">
            <text:p text:style-name="P493"><text:span text:style-name="T493_1">2,40</text:span></text:p>
          </table:table-cell>
          <table:table-cell table:style-name="Cell340">
            <text:p text:style-name="P494"><text:span text:style-name="T494_1"> </text:span></text:p>
          </table:table-cell>
        </table:table-row>
        <table:table-row table:style-name="Row100">
          <table:table-cell table:style-name="Cell341">
            <text:p text:style-name="P495"><text:span text:style-name="T495_1">4.<text:s/>Χώρος<text:s/>προσωπικού</text:span></text:p>
          </table:table-cell>
          <table:table-cell table:style-name="Cell342">
            <text:p text:style-name="P496"><text:span text:style-name="T496_1">7,00</text:span></text:p>
          </table:table-cell>
          <table:table-cell table:style-name="Cell343">
            <text:p text:style-name="P497"><text:span text:style-name="T497_1">2,20</text:span></text:p>
          </table:table-cell>
          <table:table-cell table:style-name="Cell344">
            <text:p text:style-name="P498"><text:span text:style-name="T498_1">Απαιτείται<text:s/>για<text:s/>Μονάδα<text:s/>Απασχ.<text:s/>Βρεφών/Νηπίων<text:s/>με<text:s/>&gt;<text:s/>6-7<text:s/>άτομα<text:s/>προσωπικό.</text:span></text:p>
          </table:table-cell>
        </table:table-row>
        <table:table-row table:style-name="Row101">
          <table:table-cell table:style-name="Cell345">
            <text:p text:style-name="P499"><text:span text:style-name="T499_1">6.<text:s/>WC/DS<text:s/>προσωπικού<text:s/>-<text:s/>κοινού</text:span></text:p>
          </table:table-cell>
          <table:table-cell table:style-name="Cell346">
            <text:p text:style-name="P500"><text:span text:style-name="T500_1">6,00</text:span></text:p>
          </table:table-cell>
          <table:table-cell table:style-name="Cell347">
            <text:p text:style-name="P501"><text:span text:style-name="T501_1">-</text:span></text:p>
          </table:table-cell>
          <table:table-cell table:style-name="Cell348">
            <text:p text:style-name="P502"><text:span text:style-name="T502_1"> </text:span></text:p>
          </table:table-cell>
        </table:table-row>
        <table:table-row table:style-name="Row102">
          <table:table-cell table:style-name="Cell349">
            <text:p text:style-name="P503"><text:span text:style-name="T503_1">7.<text:s/>Ιδιαίτερος<text:s/>χώρος<text:s/>για<text:s/>καροτσάκια</text:span></text:p>
          </table:table-cell>
          <table:table-cell table:style-name="Cell350">
            <text:p text:style-name="P504"><text:span text:style-name="T504_1">3,00</text:span></text:p>
          </table:table-cell>
          <table:table-cell table:style-name="Cell351">
            <text:p text:style-name="P505"><text:span text:style-name="T505_1">-</text:span></text:p>
          </table:table-cell>
          <table:table-cell table:style-name="Cell352">
            <text:p text:style-name="P506"><text:span text:style-name="T506_1">Προαιρετικός</text:span></text:p>
          </table:table-cell>
        </table:table-row>
        <table:table-row table:style-name="Row103">
          <table:table-cell table:style-name="Cell353" table:number-columns-spanned="4">
            <text:p text:style-name="P507"><text:span text:style-name="T507_1"> </text:span></text:p>
          </table:table-cell>
          <table:covered-table-cell/>
          <table:covered-table-cell/>
          <table:covered-table-cell/>
        </table:table-row>
        <table:table-row table:style-name="Row104">
          <table:table-cell table:style-name="Cell354" table:number-columns-spanned="4">
            <text:p text:style-name="P508"><text:span text:style-name="T508_1">Β1.<text:s/>ΧΩΡΟΙ<text:s/>ΒΡΕΦΩΝ</text:span></text:p>
          </table:table-cell>
          <table:covered-table-cell/>
          <table:covered-table-cell/>
          <table:covered-table-cell/>
        </table:table-row>
        <table:table-row table:style-name="Row105">
          <table:table-cell table:style-name="Cell355">
            <text:p text:style-name="P509"><text:span text:style-name="T509_1">1.<text:s/>Αίθουσα<text:s/>Ύπνου<text:s/>Βρεφών</text:span></text:p>
          </table:table-cell>
          <table:table-cell table:style-name="Cell356">
            <text:p text:style-name="P510"><text:span text:style-name="T510_1">2,50τ.μ./<text:s/>βρέφος</text:span></text:p>
          </table:table-cell>
          <table:table-cell table:style-name="Cell357">
            <text:p text:style-name="P511"><text:span text:style-name="T511_1">3,00</text:span></text:p>
          </table:table-cell>
          <table:table-cell table:style-name="Cell358">
            <text:p text:style-name="P512"><text:span text:style-name="T512_1">Ελαχ.<text:s/>επιφάνεια<text:s/>αίθουσας<text:s/>15,00τ.μ..</text:span></text:p>
          </table:table-cell>
        </table:table-row>
        <table:table-row table:style-name="Row106">
          <table:table-cell table:style-name="Cell359">
            <text:p text:style-name="P513"><text:span text:style-name="T513_1">2.<text:s/>Αίθουσα<text:s/>Απασχόλησης<text:s/>Βρεφών</text:span></text:p>
          </table:table-cell>
          <table:table-cell table:style-name="Cell360">
            <text:p text:style-name="P514"><text:span text:style-name="T514_1">1,20τ.μ./<text:s/>βρέφος</text:span></text:p>
          </table:table-cell>
          <table:table-cell table:style-name="Cell361">
            <text:p text:style-name="P515"><text:span text:style-name="T515_1">3,00</text:span></text:p>
          </table:table-cell>
          <table:table-cell table:style-name="Cell362">
            <text:p text:style-name="P516"><text:span text:style-name="T516_1">Ελαχ.<text:s/>επιφάνεια<text:s/>αίθουσας<text:s/>15,00τ.μ..</text:span></text:p>
          </table:table-cell>
        </table:table-row>
        <table:table-row table:style-name="Row107">
          <table:table-cell table:style-name="Cell363">
            <text:p text:style-name="P517"><text:span text:style-name="T517_1">3.<text:s/>Χώρος<text:s/>Αλλαγών-Λουτρού-<text:s/>Βρεφών</text:span></text:p>
          </table:table-cell>
          <table:table-cell table:style-name="Cell364">
            <text:p text:style-name="P518"><text:span text:style-name="T518_1">2,50τ.μ./θέση<text:s/>αλλαγής</text:span></text:p>
          </table:table-cell>
          <table:table-cell table:style-name="Cell365">
            <text:p text:style-name="P519"><text:span text:style-name="T519_1">1,50</text:span></text:p>
          </table:table-cell>
          <table:table-cell table:style-name="Cell366">
            <text:p text:style-name="P520"><text:span text:style-name="T520_1">1<text:s/>θέση<text:s/>αλλαγής<text:s/>αντιστοιχεί<text:s/>σε<text:s/>6<text:s/>βρέφη.</text:span></text:p>
          </table:table-cell>
        </table:table-row>
        <table:table-row table:style-name="Row108">
          <table:table-cell table:style-name="Cell367">
            <text:p text:style-name="P521"/>
          </table:table-cell>
          <table:table-cell table:style-name="Cell368">
            <text:p text:style-name="P522"/>
          </table:table-cell>
          <table:table-cell table:style-name="Cell369">
            <text:p text:style-name="P523"/>
          </table:table-cell>
          <table:table-cell table:style-name="Cell370">
            <text:p text:style-name="P524"><text:span text:style-name="T524_1">Ελαχ.<text:s/>επιφάνεια<text:s/>χώρου<text:s/>(2/θέσεων)<text:s/>5,00τ.μ.</text:span></text:p>
          </table:table-cell>
        </table:table-row>
        <table:table-row table:style-name="Row109">
          <table:table-cell table:style-name="Cell371">
            <text:p text:style-name="P525"><text:span text:style-name="T525_1">4.<text:s/>Χώρος<text:s/>παρασκευής<text:s/>γάλακτος</text:span></text:p>
          </table:table-cell>
          <table:table-cell table:style-name="Cell372">
            <text:p text:style-name="P526"><text:span text:style-name="T526_1">4,00</text:span></text:p>
          </table:table-cell>
          <table:table-cell table:style-name="Cell373">
            <text:p text:style-name="P527"><text:span text:style-name="T527_1">1,50</text:span></text:p>
          </table:table-cell>
          <table:table-cell table:style-name="Cell374">
            <text:p text:style-name="P528"><text:span text:style-name="T528_1"> </text:span></text:p>
          </table:table-cell>
        </table:table-row>
        <table:table-row table:style-name="Row110">
          <table:table-cell table:style-name="Cell375" table:number-columns-spanned="4">
            <text:p text:style-name="P529"><text:span text:style-name="T529_1">Β2.<text:s/>ΧΩΡΟΙ<text:s/>ΝΗΠΙΩΝ</text:span></text:p>
          </table:table-cell>
          <table:covered-table-cell/>
          <table:covered-table-cell/>
          <table:covered-table-cell/>
        </table:table-row>
        <table:table-row table:style-name="Row111">
          <table:table-cell table:style-name="Cell376">
            <text:p text:style-name="P530"><text:span text:style-name="T530_1">1.<text:s/>Αίθουσα<text:s/>Απασχόλησης<text:s/>Νηπίων</text:span></text:p>
          </table:table-cell>
          <table:table-cell table:style-name="Cell377">
            <text:p text:style-name="P531"><text:span text:style-name="T531_1">1,80τ.μ./<text:s/>νήπιο</text:span></text:p>
          </table:table-cell>
          <table:table-cell table:style-name="Cell378">
            <text:p text:style-name="P532"><text:span text:style-name="T532_1">3,60</text:span></text:p>
          </table:table-cell>
          <table:table-cell table:style-name="Cell379">
            <text:p text:style-name="P533"><text:span text:style-name="T533_1">Ελαχ.<text:s/>επιφάνεια<text:s/>αίθουσας<text:s/>25,00τ.μ.</text:span></text:p>
          </table:table-cell>
        </table:table-row>
        <table:table-row table:style-name="Row112">
          <table:table-cell table:style-name="Cell380">
            <text:p text:style-name="P534"><text:span text:style-name="T534_1">4.<text:s/>Χώρος<text:s/>WC/Λουτρού<text:s/>Νηπίων</text:span></text:p>
          </table:table-cell>
          <table:table-cell table:style-name="Cell381">
            <text:p text:style-name="P535"><text:span text:style-name="T535_1">12,00</text:span></text:p>
          </table:table-cell>
          <table:table-cell table:style-name="Cell382">
            <text:p text:style-name="P536"><text:span text:style-name="T536_1">3,00</text:span></text:p>
          </table:table-cell>
          <table:table-cell table:style-name="Cell383">
            <text:p text:style-name="P537"><text:span text:style-name="T537_1">Ελαχ.<text:s/>επιφάνεια<text:s/>αίθουσας<text:s/>15,00τ.μ.</text:span></text:p>
          </table:table-cell>
        </table:table-row>
        <table:table-row table:style-name="Row113">
          <table:table-cell table:style-name="Cell384" table:number-columns-spanned="4">
            <text:p text:style-name="P538"><text:span text:style-name="T538_1"> </text:span></text:p>
          </table:table-cell>
          <table:covered-table-cell/>
          <table:covered-table-cell/>
          <table:covered-table-cell/>
        </table:table-row>
        <table:table-row table:style-name="Row114">
          <table:table-cell table:style-name="Cell385" table:number-columns-spanned="4">
            <text:p text:style-name="P539"><text:span text:style-name="T539_1">Γ.<text:s/>ΒΟΗΘΗΤΙΚΕΣ<text:s/>ΥΠΗΡΕΣΙΕΣ</text:span></text:p>
          </table:table-cell>
          <table:covered-table-cell/>
          <table:covered-table-cell/>
          <table:covered-table-cell/>
        </table:table-row>
        <table:table-row table:style-name="Row115">
          <table:table-cell table:style-name="Cell386">
            <text:p text:style-name="P540"><text:span text:style-name="T540_1">1.<text:s/>Κουζίνα</text:span></text:p>
          </table:table-cell>
          <table:table-cell table:style-name="Cell387">
            <text:p text:style-name="P541"><text:span text:style-name="T541_1">6,00</text:span></text:p>
          </table:table-cell>
          <table:table-cell table:style-name="Cell388">
            <text:p text:style-name="P542"><text:span text:style-name="T542_1">2,00</text:span></text:p>
          </table:table-cell>
          <table:table-cell table:style-name="Cell389">
            <text:p text:style-name="P543"><text:span text:style-name="T543_1"> </text:span></text:p>
          </table:table-cell>
        </table:table-row>
        <table:table-row table:style-name="Row116">
          <table:table-cell table:style-name="Cell390">
            <text:p text:style-name="P544"><text:span text:style-name="T544_1">2.<text:s/>Πλυντήριο<text:s/>(σιδερ/τήριο)</text:span></text:p>
          </table:table-cell>
          <table:table-cell table:style-name="Cell391">
            <text:p text:style-name="P545"><text:span text:style-name="T545_1">6,00</text:span></text:p>
          </table:table-cell>
          <table:table-cell table:style-name="Cell392">
            <text:p text:style-name="P546"><text:span text:style-name="T546_1">2,20</text:span></text:p>
          </table:table-cell>
          <table:table-cell table:style-name="Cell393">
            <text:p text:style-name="P547"><text:span text:style-name="T547_1">Προαιρετικό</text:span></text:p>
          </table:table-cell>
        </table:table-row>
        <table:table-row table:style-name="Row117">
          <table:table-cell table:style-name="Cell394">
            <text:p text:style-name="P548"><text:span text:style-name="T548_1">3.<text:s/>Ακάθαρτα<text:s/>και<text:s/>είδη<text:s/>καθαριότητας</text:span></text:p>
          </table:table-cell>
          <table:table-cell table:style-name="Cell395">
            <text:p text:style-name="P549"><text:span text:style-name="T549_1">3,00</text:span></text:p>
          </table:table-cell>
          <table:table-cell table:style-name="Cell396">
            <text:p text:style-name="P550"><text:span text:style-name="T550_1">-</text:span></text:p>
          </table:table-cell>
          <table:table-cell table:style-name="Cell397">
            <text:p text:style-name="P551"><text:span text:style-name="T551_1">Άμεση<text:s/>βοηθητική<text:s/>έξοδος.</text:span></text:p>
          </table:table-cell>
        </table:table-row>
        <table:table-row table:style-name="Row118">
          <table:table-cell table:style-name="Cell398">
            <text:p text:style-name="P552"><text:span text:style-name="T552_1">4.<text:s/>Γενική<text:s/>αποθήκη</text:span></text:p>
          </table:table-cell>
          <table:table-cell table:style-name="Cell399">
            <text:p text:style-name="P553"><text:span text:style-name="T553_1">5,00</text:span></text:p>
          </table:table-cell>
          <table:table-cell table:style-name="Cell400">
            <text:p text:style-name="P554"><text:span text:style-name="T554_1">-</text:span></text:p>
          </table:table-cell>
          <table:table-cell table:style-name="Cell401">
            <text:p text:style-name="P555"><text:span text:style-name="T555_1"> </text:span></text:p>
          </table:table-cell>
        </table:table-row>
        <table:table-row table:style-name="Row119">
          <table:table-cell table:style-name="Cell402">
            <text:p text:style-name="P556"><text:span text:style-name="T556_1">6.<text:s/>Λεβητοστάσιο</text:span></text:p>
          </table:table-cell>
          <table:table-cell table:style-name="Cell403">
            <text:p text:style-name="P557"><text:span text:style-name="T557_1">-</text:span></text:p>
          </table:table-cell>
          <table:table-cell table:style-name="Cell404">
            <text:p text:style-name="P558"><text:span text:style-name="T558_1">-</text:span></text:p>
          </table:table-cell>
          <table:table-cell table:style-name="Cell405">
            <text:p text:style-name="P559"><text:span text:style-name="T559_1">Ανάλογα<text:s/>με<text:s/>σύστημα<text:s/>θέρμανσης.</text:span></text:p>
          </table:table-cell>
        </table:table-row>
      </table:table>
      <text:p text:style-name="P560"><text:span text:style-name="T560_1">ΕΠΙΣΗΜΑΝΣΕΙΣ:</text:span></text:p>
      <text:p text:style-name="P561"><text:span text:style-name="T561_1">1.</text:span><text:span text:style-name="T561_2"><text:s/>Είσοδος<text:s/>-Αναμονή:<text:s/>Απαιτείται<text:s/>ιδιαίτερος<text:s/>χώρος<text:s/>για<text:s/>καροτσάκια<text:s/>όταν<text:s/>η<text:s/>Μονάδα<text:s/>φιλοξενεί<text:s/>περισσότερα<text:s/>από<text:s/>20<text:s/>βρέφη<text:s/>ταυτόχρονα.</text:span></text:p>
      <text:p text:style-name="P562"><text:span text:style-name="T562_1">2.</text:span><text:span text:style-name="T562_2"><text:s/>Χώρος<text:s/>Προσωπικού:<text:s/>Απαιτείται<text:s/>όταν<text:s/>στην<text:s/>Μονάδα<text:s/>εργάζονται<text:s/>περισσότερα<text:s/>από<text:s/>6-7<text:s/>άτομα<text:s/>προσωπικό.<text:s/>Περιλαμβάνει<text:s/>πάγκο<text:s/>για<text:s/>παρασκευή<text:s/>ροφήματος.</text:span></text:p>
      <text:p text:style-name="P563"><text:span text:style-name="T563_1">3.</text:span><text:span text:style-name="T563_2"><text:s/>Χώροι<text:s/>Υγιεινής<text:s/>Προσωπικού<text:s/>Κοινού:<text:s/>Περιλαμβάνει<text:s/>ένα<text:s/>WC<text:s/>με<text:s/>νιπτήρα/8<text:s/>άτομα<text:s/>προσωπικού,<text:s/>ένα<text:s/>DS/12<text:s/>άτομα<text:s/>και<text:s/>αποδυτήρια<text:s/>(Locker)<text:s/>για<text:s/>κάθε<text:s/>εργαζόμενο.<text:s/>΄Οταν<text:s/>φιλοξενούνται<text:s/>περισσότερα<text:s/>από<text:s/>50<text:s/>παιδιά<text:s/>απαιτείται<text:s/>ιδιαίτερος<text:s/>χώρος<text:s/>υγιεινής<text:s/>(WC<text:s/>με<text:s/>νιπτήρα)<text:s/>για<text:s/>το<text:s/>κοινό.<text:s/>Οι<text:s/>χώροι<text:s/>υγιεινής<text:s/>που<text:s/>περιλαμβάνουν<text:s/>πάνω<text:s/>από<text:s/>δύο<text:s/>WC<text:s/>με<text:s/>νιπτήρες,<text:s/>δύναται<text:s/>να<text:s/>αναπτυχθούν<text:s/>και<text:s/>σε<text:s/>παραπάνω<text:s/>του<text:s/>ενός<text:s/>σημείου<text:s/>ή<text:s/>στάθμες<text:s/>της<text:s/>Μονάδας.</text:span></text:p>
      <text:p text:style-name="P564"><text:span text:style-name="T564_1">4.</text:span><text:span text:style-name="T564_2"><text:s/>Αίθουσα<text:s/>Ύπνου<text:s/>Βρεφών:<text:s/>Περιλαμβάνει<text:s/>κρεβατάκια<text:s/>ύπνου,<text:s/>ράφια<text:s/>ή<text:s/>ερμάρια<text:s/>για<text:s/>προσωπικά<text:s/>είδη<text:s/>των<text:s/>παιδιών<text:s/>και<text:s/>χώρο<text:s/>για<text:s/>παιχνίδι<text:s/>στο<text:s/>πάτωμα.<text:s/>Κάθε<text:s/>αίθουσα<text:s/>σχεδιάζεται<text:s/>για<text:s/>10-12<text:s/>το<text:s/>πολύ<text:s/>βρέφη.</text:span></text:p>
      <text:p text:style-name="P565"><text:span text:style-name="T565_1">5.</text:span><text:span text:style-name="T565_2"><text:s/>Αίθουσα<text:s/>Απασχόλησης<text:s/>Βρεφών:<text:s/>Χρησιμοποιείται<text:s/>από<text:s/>τα<text:s/>μεγαλύτερα<text:s/>βρέφη<text:s/>και<text:s/>περιλαμβάνει<text:s/>πάρκα,<text:s/>καθισματάκια,<text:s/>τραπεζάκια<text:s/>και<text:s/>ράφια.<text:s/>Ο<text:s/>χώρος<text:s/>μπορεί<text:s/>να<text:s/>χρησιμοποιείται<text:s/>και<text:s/>σαν<text:s/>τραπεζαρία.<text:s/>Κάθε<text:s/>αίθουσα<text:s/>σχεδιάζεται<text:s/>για<text:s/>12-14<text:s/>το<text:s/>πολύ<text:s/>βρέφη.</text:span></text:p>
      <text:p text:style-name="P566"><text:span text:style-name="T566_1">6.</text:span><text:span text:style-name="T566_2"><text:s/>Χώρος<text:s/>Αλλαγών<text:s/>Λουτρού<text:s/>Βρεφών:<text:s/>Ο<text:s/>χώρος<text:s/>αυτός<text:s/>έχει<text:s/>άμεση<text:s/>σχέση<text:s/>με<text:s/>τις<text:s/>αίθουσες<text:s/>ύπνου<text:s/>και<text:s/>διημέρευσης<text:s/>βρεφών<text:s/>γι’<text:s/>αυτό<text:s/>και<text:s/>πρέπει<text:s/>να<text:s/>έχει<text:s/>οπτική<text:s/>επαφή<text:s/>με<text:s/>αυτές,<text:s/>ώστε<text:s/>να<text:s/>επιβλέπονται<text:s/>τα<text:s/>άλλα<text:s/>παιδιά<text:s/>κατά<text:s/>τη<text:s/>διάρκεια<text:s/>της<text:s/>αλλαγής.<text:s/>Περιλαμβάνει<text:s/>μεγάλους<text:s/>νιπτήρες<text:s/>ή<text:s/>παιδικά<text:s/>λουτρά,<text:s/>πάγκους<text:s/>για<text:s/>άλλαγμα<text:s/>και<text:s/>ερμάρια<text:s/>για<text:s/>τη<text:s/>φύλαξη<text:s/>ρουχισμού.<text:s/>Θα<text:s/>πρέπει<text:s/>να<text:s/>υπάρχει<text:s/>πρόβλεψη<text:s/>για<text:s/>την<text:s/>εύκολη<text:s/>αποκομιδή<text:s/>απορριμμάτων,<text:s/>όχι<text:s/>όμως<text:s/>μέσω<text:s/>των<text:s/>χώρων<text:s/>παραμονής<text:s/>των<text:s/>παιδιών.</text:span></text:p>
      <text:p text:style-name="P567"><text:span text:style-name="T567_1">7.</text:span><text:span text:style-name="T567_2"><text:s/>Χώρος<text:s/>Παρασκευής<text:s/>Γάλακτος:<text:s/>Πρέπει<text:s/>να<text:s/>βρίσκεται<text:s/>κοντά<text:s/>στους<text:s/>χώρους<text:s/>των<text:s/>βρεφών.<text:s/>Περιλαμβάνει<text:s/>πάγκο<text:s/>με<text:s/>νεροχύτη,<text:s/>ηλεκτρικές<text:s/>εστίες,<text:s/>ηλεκτρικό<text:s/>ψυγείο<text:s/>και<text:s/>ντουλάπια.</text:span></text:p>
      <text:p text:style-name="P568"><text:span text:style-name="T568_1">8.</text:span><text:span text:style-name="T568_2"><text:s/>Αίθουσα<text:s/>Απασχόλησης<text:s/>Νηπίων:<text:s/>Περιλαμβάνει<text:s/>τραπεζάκια,<text:s/>καθισματάκια,<text:s/>και<text:s/>ράφια-ερμάρια<text:s/>για<text:s/>παιχνίδια-υλικά.<text:s/>Όταν<text:s/>η<text:s/>Μονάδα<text:s/>έχει<text:s/>περισσότερες<text:s/>από<text:s/>μία<text:s/>αίθουσες<text:s/>απασχόλησης<text:s/>νηπίων<text:s/>καλό<text:s/>είναι<text:s/>να<text:s/>υπάρχει<text:s/>η<text:s/>δυνατότητα<text:s/>να<text:s/>ενοποιούνται<text:s/>ανά<text:s/>δύο.</text:span></text:p>
      <text:p text:style-name="P569"><text:span text:style-name="T569_1">9.</text:span><text:span text:style-name="T569_2"><text:s/>Χώρος<text:s/>WC/Λουτρού<text:s/>Νηπίων:<text:s/>Πρέπει<text:s/>να<text:s/>βρίσκεται<text:s/>κοντά<text:s/>στην<text:s/>αίθουσα<text:s/>των<text:s/>νηπίων<text:s/>που<text:s/>φιλοξενεί,<text:s/>με<text:s/>την<text:s/>οποία<text:s/>και<text:s/>αποτελεί<text:s/>ενότητα.<text:s/>Περιλαμβάνει<text:s/>παιδικά<text:s/>είδη<text:s/>υγιεινής:<text:s/>ένα<text:s/>WC<text:s/>ανά<text:s/>10<text:s/>νήπια,<text:s/>ένα<text:s/>νιπτήρα<text:s/>ανά<text:s/>6<text:s/>νήπια<text:s/>και<text:s/>ένα<text:s/>DS<text:s/>ή<text:s/>παιδικό<text:s/>λουτρό<text:s/>ανά<text:s/>20-25<text:s/>νήπια.<text:s/>Σε<text:s/>Μονάδες<text:s/>με<text:s/>περισσότερες<text:s/>από<text:s/>δύο<text:s/>αίθουσες<text:s/>απασχόλησης<text:s/>νηπίων,<text:s/>οι<text:s/>χώροι<text:s/>WC-λουτρού<text:s/>μπορούν<text:s/>να<text:s/>είναι<text:s/>κοινοί<text:s/>το<text:s/>πολύ<text:s/>για<text:s/>δύο<text:s/>αίθουσες.</text:span></text:p>
      <text:p text:style-name="P570"><text:span text:style-name="T570_1">10.</text:span><text:span text:style-name="T570_2"><text:s/>Πλυντήριο-σιδερωτήριο:<text:s/>Περιλαμβάνει<text:s/>ηλεκτρικό<text:s/>πλυντήριο<text:s/>ρούχων,<text:s/>ηλεκτρικό<text:s/>στεγνωτήριο<text:s/>(προαιρετικό),<text:s/>νεροχύτη,<text:s/>ηλεκτρικό<text:s/>σιδερωτήριο<text:s/>(προαιρετικό)<text:s/>και<text:s/>ράφια-ερμάρια.<text:s/>Οι<text:s/>χώροι<text:s/>πλυντήριο<text:s/>(σιδερωτήριο)<text:s/>και<text:s/>Ακάθαρτα-είδη<text:s/>καθαριότητας<text:s/>μπορούν<text:s/>να<text:s/>αποτελούν<text:s/>ενιαίο<text:s/>χώρο.<text:s/>Για<text:s/>Μονάδα<text:s/>Απασχόλησης<text:s/>&lt;35<text:s/>νήπια/Βρέφη,<text:s/>ο<text:s/>ελάχιστος<text:s/>χώρος<text:s/>που<text:s/>απαιτείται<text:s/>είναι<text:s/>6<text:s/>τ.μ.</text:span></text:p>
      <text:p text:style-name="P571"><text:span text:style-name="T571_1">Η<text:s/>Μονάδα<text:s/>αυτή<text:s/>δύναται<text:s/>να<text:s/>φιλοξενεί<text:s/>και<text:s/>μόνο<text:s/>βρέφη<text:s/>ή<text:s/>μόνο<text:s/>νήπια.<text:s/>Στην<text:s/>περίπτωση<text:s/>αυτή<text:s/>θα<text:s/>πρέπει<text:s/>να<text:s/>διαθέτει<text:s/>τους<text:s/>ανάλογους<text:s/>με<text:s/>την<text:s/>ηλικία<text:s/>των<text:s/>παιδιών<text:s/>χώρους<text:s/>.</text:span></text:p>
      <text:h text:style-name="P572" text:outline-level="6"><text:span text:style-name="T572_1">Άρθρο<text:s/>6</text:span></text:h>
      <text:h text:style-name="P573" text:outline-level="6"><text:span text:style-name="T573_1">Κατασκευαστικές<text:s/>διατάξεις</text:span></text:h>
      <text:p text:style-name="P574"><text:span text:style-name="T574_1">Α.<text:s/>Διάταξη<text:s/>χώρων<text:s/>Μονάδων<text:s/>Φ.Π.Α.Δ.</text:span></text:p>
      <text:p text:style-name="P575"><text:span text:style-name="T575_1">Όλοι<text:s/>οι<text:s/>χώροι<text:s/>μιας<text:s/>Μονάδας<text:s/>Φ.<text:s/>Π.Α.Δ.<text:s/>αναπτύσσονται<text:s/>σε<text:s/>ένα<text:s/>επίπεδο<text:s/>κατά<text:s/>προτίμηση<text:s/>ισόγειο.</text:span></text:p>
      <text:p text:style-name="P576"><text:span text:style-name="T576_1">Εάν<text:s/>αυτό<text:s/>δεν<text:s/>είναι<text:s/>δυνατόν:</text:span></text:p>
      <text:p text:style-name="P577"><text:span text:style-name="T577_1">1.</text:span><text:span text:style-name="T577_2"><text:s/>Στη<text:s/>Μονάδα<text:s/>που<text:s/>θα<text:s/>αναπτυχθεί<text:s/>σε<text:s/>δυο<text:s/>επίπεδα,<text:s/>οι<text:s/>λειτουργικές<text:s/>ενότητες<text:s/>των<text:s/>Βρεφών/Νηπίων<text:s/>θα<text:s/>πρέπει<text:s/>να<text:s/>μη<text:s/>διασπώνται.</text:span></text:p>
      <text:p text:style-name="P578"><text:span text:style-name="T578_1">2.</text:span><text:span text:style-name="T578_2"><text:s/>Ο<text:s/>χώρος<text:s/>σερβιρίσματος<text:s/>φαγητού<text:s/>θα<text:s/>πρέπει<text:s/>να<text:s/>είναι<text:s/>συνεπίπεδος<text:s/>με<text:s/>την<text:s/>κουζίνα<text:s/>ή<text:s/>και<text:s/>σε<text:s/>άλλη<text:s/>στάθμη,<text:s/>αν<text:s/>υπάρχει<text:s/>δυνατότητα<text:s/>τοποθέτησης<text:s/>και<text:s/>χρήσης<text:s/>μικρού<text:s/>ανελκυστήρα.</text:span></text:p>
      <text:p text:style-name="P579"><text:span text:style-name="T579_1">3.</text:span><text:span text:style-name="T579_2"><text:s/>Οι<text:s/>χώροι<text:s/>παραμονής<text:s/>Βρεφών/Νηπίων<text:s/>πρέπει<text:s/>να<text:s/>έχουν<text:s/>ασφαλή<text:s/>πρόσβαση<text:s/>με<text:s/>το<text:s/>χώρο<text:s/>αυλισμού<text:s/>τους.</text:span></text:p>
      <text:p text:style-name="P580"><text:span text:style-name="T580_1">Β.<text:s/>Διατάξεις<text:s/>ασφάλειας</text:span></text:p>
      <text:p text:style-name="P581"><text:span text:style-name="T581_1">Η<text:s/>ασφαλής<text:s/>πρόσβαση<text:s/>και<text:s/>παραμονή<text:s/>των<text:s/>παιδιών<text:s/>στους<text:s/>χώρους<text:s/>μιας<text:s/>Μονάδας,<text:s/>πρέπει<text:s/>να<text:s/>εξασφαλίζεται<text:s/>με<text:s/>ειδικές<text:s/>κατασκευαστικές<text:s/>διατάξεις<text:s/>και<text:s/>λεπτομέρειες.</text:span></text:p>
      <text:p text:style-name="P582"><text:span text:style-name="T582_1">1.</text:span><text:span text:style-name="T582_2"><text:s/>Πρέπει<text:s/>να<text:s/>αποφεύγονται<text:s/>οι<text:s/>ανισοσταθμίες<text:s/>στους<text:s/>χώρους<text:s/>της<text:s/>Μονάδας<text:s/>που<text:s/>είναι<text:s/>προσπελάσιμοι<text:s/>στα<text:s/>παιδιά.<text:s/>Όπου<text:s/>είναι<text:s/>απαραίτητο<text:s/>να<text:s/>υπάρχουν<text:s/>σκάλες,<text:s/>αυτές<text:s/>θα<text:s/>πρέπει<text:s/>να<text:s/>έχουν<text:s/>ασφαλή<text:s/>κιγκλιδώματα,<text:s/>επίστρωση<text:s/>με<text:s/>αντιολισθητικά<text:s/>υλικά<text:s/>και<text:s/>στρογγυλεμένες<text:s/>γωνίες.</text:span></text:p>
      <text:p text:style-name="P583"><text:span text:style-name="T583_1">2.</text:span><text:span text:style-name="T583_2"><text:s/>Κανένα<text:s/>κιγκλίδωμα<text:s/>ή<text:s/>άλλο<text:s/>προστατευτικό<text:s/>χώρισμα<text:s/>δεν<text:s/>πρέπει<text:s/>να<text:s/>έχει<text:s/>ανοίγματα<text:s/>μεγαλύτερα<text:s/>των<text:s/>12<text:s/>εκ.<text:s/>και<text:s/>σκαλωτή<text:s/>διάταξη<text:s/>που<text:s/>να<text:s/>επιτρέπει<text:s/>το<text:s/>σκαρφάλωμα<text:s/>των<text:s/>παιδιών.<text:s/>Το<text:s/>ύψος<text:s/>των<text:s/>κιγκλιδωμάτων<text:s/>ή<text:s/>στηθαίων<text:s/>θα<text:s/>πρέπει<text:s/>να<text:s/>είναι<text:s/>τουλάχιστον<text:s/>1.50<text:s/>μ.</text:span></text:p>
      <text:p text:style-name="P584"><text:span text:style-name="T584_1">3.</text:span><text:span text:style-name="T584_2"><text:s/>Πρέπει<text:s/>να<text:s/>αποφεύγονται<text:s/>οι<text:s/>μεγάλες<text:s/>τζαμαρίες<text:s/>και<text:s/>όπου<text:s/>αυτό<text:s/>δεν<text:s/>είναι<text:s/>δυνατόν<text:s/>πρέπει<text:s/>να<text:s/>προστατεύονται<text:s/>κατάλληλα<text:s/>με<text:s/>μπάρες<text:s/>ή<text:s/>κιγκλιδώματα<text:s/>μέχρι<text:s/>τουλάχιστον<text:s/>1,50<text:s/>μ.<text:s/>ύψος,<text:s/>με<text:s/>κενά<text:s/>μικρότερα<text:s/>των<text:s/>12<text:s/>εκ.,<text:s/>ώστε<text:s/>να<text:s/>εμποδίζεται<text:s/>η<text:s/>προσέγγιση<text:s/>των<text:s/>παιδιών.<text:s/>Τα<text:s/>τζάμια<text:s/>θα<text:s/>πρέπει<text:s/>να<text:s/>είναι<text:s/>ασφαλείας<text:s/>ή<text:s/>οπλισμένα<text:s/>ή<text:s/>επενδυμένα<text:s/>με<text:s/>ειδική<text:s/>μεμβράνη<text:s/>και<text:s/>να<text:s/>φέρουν<text:s/>ανάλογη<text:s/>για<text:s/>κάθε<text:s/>περίπτωση<text:s/>σήμανση.</text:span></text:p>
      <text:p text:style-name="P585"><text:span text:style-name="T585_1">4.</text:span><text:span text:style-name="T585_2"><text:s/>Τα<text:s/>παράθυρα<text:s/>των<text:s/>χώρων<text:s/>των<text:s/>παιδιών<text:s/>θα<text:s/>διαμορφώνονται<text:s/>χωρίς<text:s/>ανοιγόμενα<text:s/>φύλλα<text:s/>μέχρι<text:s/>το<text:s/>ύψος<text:s/>1.50<text:s/>μ.<text:s/>Στο<text:s/>σταθερό<text:s/>τμήμα<text:s/>του<text:s/>ανοίγματος<text:s/>μέχρι<text:s/>το<text:s/>ύψος<text:s/>αυτό,<text:s/>θα<text:s/>κατασκευάζονται<text:s/>προστατευτικές<text:s/>διατάξειςκατασκευές<text:s/>(μπάρεςκιγκλιδώματα<text:s/>κ.λπ.),<text:s/>οι<text:s/>οποίες<text:s/>δεν</text:span></text:p>
      <text:p text:style-name="P586"><text:span text:style-name="T586_1">αφήνουν<text:s/>κενά<text:s/>με<text:s/>άνοιγμα<text:s/>μεγαλύτερο<text:s/>των<text:s/>12<text:s/>εκ.</text:span></text:p>
      <text:p text:style-name="P587"><text:span text:style-name="T587_1">5.</text:span><text:span text:style-name="T587_2"><text:s/>Τα<text:s/>χωρίσματα<text:s/>μεταξύ<text:s/>των<text:s/>W.C.<text:s/>των<text:s/>νηπίων<text:s/>δεν<text:s/>είναι<text:s/>απαραίτητα.<text:s/>Στην<text:s/>περίπτωση<text:s/>όμως<text:s/>που<text:s/>κατασκευάζονται,<text:s/>δεν<text:s/>θα<text:s/>πρέπει<text:s/>να<text:s/>έχουν<text:s/>ύψος<text:s/>μεγαλύτερο<text:s/>του<text:s/>1.30<text:s/>μ.</text:span></text:p>
      <text:p text:style-name="P588"><text:span text:style-name="T588_1">6.</text:span><text:span text:style-name="T588_2"><text:s/>Ειδική<text:s/>προσοχή<text:s/>θα<text:s/>πρέπει<text:s/>να<text:s/>δοθεί<text:s/>στην<text:s/>ασφάλεια<text:s/>της<text:s/>ηλεκτρικής<text:s/>εγκατάστασης<text:s/>(θέση<text:s/>και<text:s/>είδος<text:s/>ρευματοδοτών,<text:s/>πίνακας<text:s/>ασφαλείας<text:s/>κ.λπ.).</text:span></text:p>
      <text:p text:style-name="P589"><text:span text:style-name="T589_1">Γ.<text:s/>Τελειώματα<text:s/>χώρων</text:span></text:p>
      <text:p text:style-name="P590"><text:span text:style-name="T590_1">1.</text:span><text:span text:style-name="T590_2"><text:s/>Τα<text:s/>δάπεδα<text:s/>των<text:s/>χώρων,<text:s/>απασχόλησης,<text:s/>ύπνου,<text:s/>φαγητού<text:s/>και<text:s/>κυκλοφορίας<text:s/>των<text:s/>παιδιών<text:s/>θα<text:s/>πρέπει<text:s/>να<text:s/>είναι<text:s/>επιστρωμένα<text:s/>με<text:s/>υλικά<text:s/>αντιολισθηρά,<text:s/>ζεστά<text:s/>στην<text:s/>αφή<text:s/>και<text:s/>στην<text:s/>όψη,<text:s/>που<text:s/>να<text:s/>μπορούν<text:s/>εύκολα<text:s/>να<text:s/>καθαρίζονται<text:s/>(αν<text:s/>είναι<text:s/>δυνατόν<text:s/>χωρίς<text:s/>αρμούς)<text:s/>και<text:s/>να<text:s/>είναι<text:s/>ηχοαπορροφητικά.</text:span></text:p>
      <text:p text:style-name="P591"><text:span text:style-name="T591_1">2.</text:span><text:span text:style-name="T591_2"><text:s/>Οι<text:s/>τοίχοι<text:s/>των<text:s/>πιο<text:s/>πάνω<text:s/>χώρων<text:s/>θα<text:s/>βάφονται<text:s/>ή<text:s/>επενδύονται<text:s/>με<text:s/>υλικά<text:s/>που<text:s/>να<text:s/>έχουν<text:s/>χαρούμενους<text:s/>χρωματισμούς,<text:s/>να<text:s/>καθαρίζονται<text:s/>εύκολα<text:s/>και<text:s/>να<text:s/>είναι<text:s/>κατά<text:s/>το<text:s/>δυνατόν<text:s/>ηχοαπορροφητικά.</text:span></text:p>
      <text:p text:style-name="P592"><text:span text:style-name="T592_1">3.</text:span><text:span text:style-name="T592_2"><text:s/>Οι<text:s/>τοίχοι<text:s/>των<text:s/>χώρων<text:s/>υγιεινής<text:s/>και<text:s/>ακαθάρτων<text:s/>θα<text:s/>επενδύονται<text:s/>από<text:s/>το<text:s/>δάπεδο<text:s/>μέχρι<text:s/>ύψος<text:s/>1.60<text:s/>μ<text:s/>τουλάχιστον,<text:s/>με<text:s/>πλακίδια<text:s/>πορσελάνης.<text:s/>Το<text:s/>ίδιο<text:s/>θα<text:s/>ισχύει<text:s/>και<text:s/>για<text:s/>τους<text:s/>τοίχους<text:s/>της<text:s/>κουζίνας<text:s/>και<text:s/>του<text:s/>πλυντηρίου.</text:span></text:p>
      <text:p text:style-name="P593"><text:span text:style-name="T593_1">’Όλα<text:s/>τα<text:s/>υλικά<text:s/>που<text:s/>χρησιμοποιούνται<text:s/>στις<text:s/>κατασκευές<text:s/>και<text:s/>τα<text:s/>τελειώματα<text:s/>θα<text:s/>πρέπει<text:s/>να<text:s/>είναι<text:s/>μη<text:s/>τοξικά.</text:span></text:p>
      <text:p text:style-name="P594"><text:span text:style-name="T594_1">Δ.<text:s/>Θέρμανση</text:span></text:p>
      <text:p text:style-name="P595"><text:span text:style-name="T595_1">Όλες<text:s/>οι<text:s/>Μονάδες<text:s/>Φ.Π.Α.Δ.<text:s/>θα<text:s/>πρέπει<text:s/>να<text:s/>διαθέτουν<text:s/>σύστημα<text:s/>κεντρικής<text:s/>θέρμανσης<text:s/>που<text:s/>να<text:s/>εξασφαλίζει<text:s/>σε<text:s/>κάθε<text:s/>περίπτωση<text:s/>σε<text:s/>όλους<text:s/>τους<text:s/>χώρους<text:s/>της<text:s/>Μονάδας<text:s/>18°C,<text:s/>όταν<text:s/>η<text:s/>εξωτερική<text:s/>είναι<text:s/>0°C.<text:s/>Επίσης<text:s/>να<text:s/>εξασφαλίζεται<text:s/>η<text:s/>κατάλληλη<text:s/>θερμοκρασία<text:s/>με<text:s/>συστήματα<text:s/>ψύξης<text:s/>κατά<text:s/>τους<text:s/>καλοκαιρινούς<text:s/>μήνες.</text:span></text:p>
      <text:p text:style-name="P596"><text:span text:style-name="T596_1">Ε.<text:s/>Φωτισμός<text:s/>αερισμός</text:span></text:p>
      <text:p text:style-name="P597"><text:span text:style-name="T597_1">Οι<text:s/>χώροι<text:s/>παραμονής<text:s/>των<text:s/>παιδιών<text:s/>θα<text:s/>πρέπει<text:s/>να<text:s/>έχουν<text:s/>κατάλληλο<text:s/>φυσικό<text:s/>φωτισμό<text:s/>(με<text:s/>προσανατολισμό-κατά<text:s/>προτίμηση-μεσημβρινό)<text:s/>απαγορευομένου<text:s/>του<text:s/>φωτισμού<text:s/>και<text:s/>του<text:s/>αερισμού<text:s/>διαμέσου<text:s/>φωταγωγών<text:s/>ή<text:s/>άλλου<text:s/>τεχνητού<text:s/>μέσου.</text:span></text:p>
      <text:p text:style-name="P598"><text:span text:style-name="T598_1">Ζ.<text:s/>Επίπλωση</text:span></text:p>
      <text:p text:style-name="P599"><text:span text:style-name="T599_1">Οι<text:s/>Μονάδες<text:s/>Φ.Π.Α.Δ.<text:s/>θα<text:s/>πρέπει<text:s/>να<text:s/>διαθέτουν<text:s/>έπιπλα<text:s/>κατάλληλα<text:s/>για<text:s/>την<text:s/>βρεφική/νηπιακή<text:s/>ηλικία<text:s/>αντίστοιχα,<text:s/>(βρεφικά<text:s/>πάρκα<text:s/>και<text:s/>καθίσματα,<text:s/>κρεβατάκια,<text:s/>τραπεζάκια,<text:s/>με<text:s/>ανάλογο<text:s/>αριθμό<text:s/>καθισμάτων<text:s/>κ.λπ.).<text:s/>Τα<text:s/>τραπεζάκια<text:s/>και<text:s/>τα<text:s/>καθίσματα<text:s/>θα<text:s/>πρέπει<text:s/>να<text:s/>είναι<text:s/>ελαφρά<text:s/>και<text:s/>χωρίς<text:s/>οξείες<text:s/>γωνίες.<text:s/>Είναι<text:s/>απαραίτητο<text:s/>να<text:s/>υπάρχουν<text:s/>επίσης<text:s/>ράφια,<text:s/>συρτάρια<text:s/>και<text:s/>ερμάρια<text:s/>για<text:s/>την<text:s/>τοποθέτηση<text:s/>παιχνιδιών<text:s/>και<text:s/>λοιπών<text:s/>αντικειμένων<text:s/>απασχόλησης<text:s/>(π.χ.<text:s/>βιβλία,<text:s/>χρώματα<text:s/>κ.λπ.).<text:s/>Όλα<text:s/>τα<text:s/>έπιπλα<text:s/>θα<text:s/>πρέπει<text:s/>να<text:s/>είναι<text:s/>κατασκευασμένα<text:s/>και<text:s/>βαμμένα<text:s/>με<text:s/>υλικά<text:s/>μη<text:s/>τοξικά.</text:span></text:p>
      <text:p text:style-name="P600"><text:span text:style-name="T600_1">Η.<text:s/>Περιβάλλων<text:s/>χώρος<text:s/>υπαίθριοι<text:s/>και<text:s/>ημιυπαίθριοι<text:s/>χώροι.</text:span></text:p>
      <text:p text:style-name="P601"><text:span text:style-name="T601_1">Κάθε<text:s/>Μονάδα<text:s/>Φ.Π.Α.Δ.<text:s/>πρέπει<text:s/>να<text:s/>διαθέτει<text:s/>διαμορφωμένο<text:s/>υπαίθριο<text:s/>χώρο<text:s/>ανάλογα<text:s/>με<text:s/>το<text:s/>είδος<text:s/>και<text:s/>το<text:s/>μέγεθός<text:s/>της.</text:span></text:p>
      <text:p text:style-name="P602"><text:span text:style-name="T602_1">1.</text:span><text:span text:style-name="T602_2"><text:s/>Οι<text:s/>Βρεφικοί<text:s/>Σταθμοί:<text:s/>3,50<text:s/>τ.μ./βρέφος.</text:span></text:p>
      <text:p text:style-name="P603"><text:span text:style-name="T603_1">2.</text:span><text:span text:style-name="T603_2"><text:s/>Οι<text:s/>Νηπιακοί<text:s/>και<text:s/>Βρεφονηπιακοί<text:s/>Σταθμοί:<text:s/>4,50<text:s/>τ.μ./<text:s/>παιδί.</text:span></text:p>
      <text:p text:style-name="P604"><text:span text:style-name="T604_1">3.</text:span><text:span text:style-name="T604_2"><text:s/>Οι<text:s/>Μονάδες<text:s/>Απασχόλησης<text:s/>Βρεφών/Νηπίων:<text:s/>3,50<text:s/>τ.μ./<text:s/>παιδί.</text:span></text:p>
      <text:h text:style-name="P605" text:outline-level="1"><text:span text:style-name="T605_1">Τμήμα<text:s/></text:span></text:h>
      <text:h text:style-name="P606" text:outline-level="1"><text:span text:style-name="T606_1">του<text:s/>υπαίθριου<text:s/>χώρου<text:s/>μιας<text:s/>Μονάδας<text:s/>μπορεί<text:s/>να<text:s/>είναι<text:s/>και<text:s/>ημιυπαίθριο.</text:span></text:h>
      <text:p text:style-name="P607"><text:span text:style-name="T607_1">Ο<text:s/>υπαίθριος<text:s/>ή<text:s/>ημιυπαίθριος<text:s/>χώρος<text:s/>θα<text:s/>πρέπει<text:s/>να<text:s/>είναι<text:s/>διαμορφωμένος<text:s/>με<text:s/>γωνιά<text:s/>παιδικής<text:s/>χαράς<text:s/>και<text:s/>πράσινο.<text:s/>Η<text:s/>χρήση<text:s/>της<text:s/>Παιδικής<text:s/>χαράς<text:s/>πρέπει<text:s/>να<text:s/>γίνεται<text:s/>με<text:s/>την<text:s/>επίβλεψη<text:s/>του<text:s/>προσωπικού.</text:span></text:p>
      <text:p text:style-name="P608"><text:span text:style-name="T608_1">O<text:s/>εξοπλισμός<text:s/>της<text:s/>πρέπει<text:s/>να<text:s/>είναι<text:s/>ειδικά<text:s/>σχεδιασμένος<text:s/>για<text:s/>ατομικό<text:s/>ή<text:s/>ομαδικό<text:s/>παιχνίδι.</text:span></text:p>
      <text:p text:style-name="P609"><text:span text:style-name="T609_1">Τα<text:s/>υλικά<text:s/>του<text:s/>εξοπλισμού<text:s/>πρέπει<text:s/>να<text:s/>έχουν<text:s/>ελεγχθεί,<text:s/>ώστε<text:s/>να<text:s/>ικανοποιούν<text:s/>τις<text:s/>απαιτήσεις<text:s/>της<text:s/>σειράς<text:s/>προτύπων<text:s/>ΕΛΟΤ<text:s/>ΕΝ<text:s/>71(π.χ.<text:s/>οι<text:s/>γωνίες<text:s/>να<text:s/>είναι<text:s/>στρογγυλευμένες,<text:s/>να<text:s/>μη<text:s/>γίνεται<text:s/>χρήση<text:s/>αμιάντου,<text:s/>τοξικών<text:s/>χρωμάτων,<text:s/>εύφλεκτων<text:s/>υλικών<text:s/>κ.λπ.).</text:span></text:p>
      <text:p text:style-name="P610"><text:span text:style-name="T610_1">Τα<text:s/>όργανα<text:s/>και<text:s/>οι<text:s/>κατασκευές<text:s/>καθώς<text:s/>και<text:s/>οι<text:s/>επιφάνειες<text:s/>πτώσης<text:s/>θα<text:s/>πρέπει<text:s/>να<text:s/>πληρούν<text:s/>τις<text:s/>αντίστοιχες<text:s/>προδιαγραφές<text:s/>που<text:s/>προβλέπονται<text:s/>στη<text:s/>σειρά<text:s/>προτύπων<text:s/>ΕΛΟΤ.<text:s/>Η<text:s/>τήρηση<text:s/>των<text:s/>απαιτήσεων<text:s/>των<text:s/>προαναφερομένων<text:s/>προτύπων<text:s/>ή<text:s/>προδιαγραφών<text:s/>ασφαλείας<text:s/>πιστοποιείται<text:s/>από<text:s/>τους<text:s/>αναγνωρισμένους<text:s/>φορείς<text:s/>του<text:s/>άρθρου<text:s/>11<text:s/>της<text:s/>υπ’αριθμ.<text:s/>28492/2009<text:s/>(Φ.Ε.Κ.<text:s/>931/τ.Β΄/2009)<text:s/>υπουργικής<text:s/>απόφασης.</text:span></text:p>
      <text:p text:style-name="P611"><text:span text:style-name="T611_1">Στη<text:s/>διαμόρφωσή<text:s/>του<text:s/>υπαίθριου<text:s/>/ημιυπαίθριου<text:s/>χώρου<text:s/>θα<text:s/>πρέπει<text:s/>να<text:s/>αποφεύγονται<text:s/>τα<text:s/>σκαλιά<text:s/>και<text:s/>να<text:s/>χρησιμοποιούνται<text:s/>κατά<text:s/>το<text:s/>δυνατόν<text:s/>ράμπες.<text:s/>Αν<text:s/>υπάρχουν<text:s/>σκαλιά<text:s/>ή<text:s/>μεγάλες<text:s/>ανισοσταθμίες<text:s/>θα<text:s/>πρέπει<text:s/>να<text:s/>λαμβάνονται<text:s/>τα<text:s/>κατάλληλα<text:s/>προστατευτικά<text:s/>μέτρα<text:s/>(παρ.<text:s/>Β<text:s/>του<text:s/>παρόντος).</text:span></text:p>
      <text:h text:style-name="P612" text:outline-level="1"><text:span text:style-name="T612_1">Τμήμα<text:s/></text:span></text:h>
      <text:h text:style-name="P613" text:outline-level="1"><text:span text:style-name="T613_1">τουλάχιστον<text:s/>του<text:s/>υπαίθριου<text:s/>χώρου<text:s/>θα<text:s/>πρέπει<text:s/>να<text:s/>μπορεί<text:s/>να<text:s/>σκιάζεται<text:s/>τους<text:s/>ζεστούς<text:s/>μήνες.</text:span></text:h>
      <text:p text:style-name="P614"><text:span text:style-name="T614_1">Ο<text:s/>υπαίθριος<text:s/>ή<text:s/>ημιυπαίθριος<text:s/>χώρος<text:s/>πρέπει<text:s/>να<text:s/>προστατεύεται<text:s/>από<text:s/>δυνατούς<text:s/>ανέμους<text:s/>ή<text:s/>δημιουργία<text:s/>ρευμάτων<text:s/>αέρα<text:s/>(π.χ.<text:s/>σε<text:s/>Πυλωτή).</text:span></text:p>
      <text:p text:style-name="P615"><text:span text:style-name="T615_1">Ο<text:s/>εξοπλισμός<text:s/>του<text:s/>υπαίθριου<text:s/>χώρου<text:s/>θα<text:s/>πρέπει<text:s/>να<text:s/>είναι<text:s/>ασφαλής<text:s/>και<text:s/>κατάλληλος<text:s/>για<text:s/>την<text:s/>ηλικία<text:s/>των<text:s/>παιδιών.</text:span></text:p>
      <text:p text:style-name="P616"><text:span text:style-name="T616_1">Ο<text:s/>διαχωρισμός<text:s/>των<text:s/>μικρών<text:s/>από<text:s/>τα<text:s/>μεγάλα<text:s/>παιδιά<text:s/>είναι<text:s/>απαραίτητος<text:s/>αν<text:s/>η<text:s/>Μονάδα<text:s/>είναι<text:s/>Βρεφονηπιακός<text:s/>Σταθμός.</text:span></text:p>
      <text:h text:style-name="P617" text:outline-level="6"><text:span text:style-name="T617_1">Άρθρο<text:s/>7</text:span></text:h>
      <text:h text:style-name="P618" text:outline-level="6"><text:span text:style-name="T618_1">Στελέχωση<text:s/>των<text:s/>Μονάδων</text:span></text:h>
      <text:p text:style-name="P619"><text:span text:style-name="T619_1">Α.<text:s/>Το<text:s/>Βρεφικό<text:s/>Τμήμα<text:s/>της<text:s/>Μονάδας<text:s/>Φ.Π.Α.Δ.<text:s/>φιλοξενεί<text:s/>βρέφη,<text:s/>ηλικίας<text:s/>έως<text:s/>2<text:s/>½<text:s/>ετών<text:s/>και<text:s/>στελεχώνεται<text:s/>από<text:s/>το<text:s/>ακόλουθο<text:s/>προσωπικό:</text:span></text:p>
      <text:p text:style-name="P620"><text:span text:style-name="T620_1">1.</text:span><text:span text:style-name="T620_2"><text:s/>Ένα<text:s/>Διευθυντή/τρια</text:span></text:p>
      <text:p text:style-name="P621"><text:span text:style-name="T621_1">Για<text:s/>την<text:s/>κάλυψη<text:s/>της<text:s/>θέσης<text:s/>διευθυντή<text:s/>απαιτείται<text:s/>πτυχίο<text:s/>του<text:s/>Τμήματος<text:s/>Βρεφονηπιοκομίας<text:s/>ΤΕΙ<text:s/>ή<text:s/>Ανωτέρων<text:s/>Σχολών<text:s/>Νηπιοβρεφοκόμων<text:s/>της<text:s/>ημεδαπής<text:s/>ή<text:s/>ισότιμων<text:s/>της<text:s/>αλλοδαπής<text:s/>ή<text:s/>του<text:s/>Τμήματος<text:s/>Μαιευτικής<text:s/>ΤΕΙ<text:s/>ή<text:s/>Ανωτέρων<text:s/>Σχολών<text:s/>Μαιών<text:s/>της<text:s/>ημεδαπής<text:s/>ή<text:s/>ισότιμων<text:s/>σχολών<text:s/>της<text:s/>αλλοδαπής.</text:span></text:p>
      <text:p text:style-name="P622"><text:span text:style-name="T622_1">Ελλείψει<text:s/>των<text:s/>ανωτέρω<text:s/>ειδικοτήτων,<text:s/>η<text:s/>κάλυψη<text:s/>της<text:s/>θέσης<text:s/>γίνεται<text:s/>από<text:s/>άτομο<text:s/>που<text:s/>έχει<text:s/>ένα<text:s/>από<text:s/>τα<text:s/>πτυχία<text:s/>της<text:s/>παρ.<text:s/>1<text:s/>του<text:s/>Κεφαλαίου<text:s/>Β<text:s/>(νηπιακό<text:s/>τμήμα).</text:span><text:span text:style-name="T622_2"><text:note text:note-class="footnote"><text:note-citation/><text:note-body><text:p text:style-name="P623"><text:span text:style-name="T623_1">Τροποποίηση<text:s/>A.<text:s/>Γ.Π./Δ11οικ.12001 09.02.2023</text:span></text:p></text:note-body></text:note></text:span></text:p>
      <text:p text:style-name="P624"><text:span text:style-name="T624_1">2.</text:span><text:span text:style-name="T624_2"><text:s/>Ένα<text:s/>Βρεφοκόμο<text:s/>ανά<text:s/>8<text:s/>βρέφη.</text:span></text:p>
      <text:p text:style-name="P625"><text:span text:style-name="T625_1">Για<text:s/>την<text:s/>κάλυψη<text:s/>της<text:s/>θέσης<text:s/>απαιτείται<text:s/>πτυχίο<text:s/>ενός<text:s/>από<text:s/>τα<text:s/>παραπάνω<text:s/>εκπαιδευτικά<text:s/>ιδρύματα<text:s/>ή<text:s/>Σχολές.<text:s/>Σε<text:s/>περίπτωση<text:s/>έλλειψης<text:s/>υποψηφίων<text:s/>βρεφοκόμων<text:s/>με<text:s/>τα<text:s/>ως<text:s/>άνω<text:s/>αναφερόμενα<text:s/>προσόντα<text:s/>προσλαμβάνονται<text:s/>κάτοχοι:</text:span></text:p>
      <text:p text:style-name="P626"><text:span text:style-name="T626_1">•<text:s/>Διπλώματος<text:s/>Ινστιτούτου<text:s/>Επαγγελματικής<text:s/>Κατάρτισης<text:s/>των<text:s/>ειδικοτήτων:</text:span></text:p>
      <text:p text:style-name="P627"><text:span text:style-name="T627_1">α)</text:span><text:span text:style-name="T627_2"><text:tab/></text:span><text:span text:style-name="T627_3">Προσχολικής<text:s/>Αγωγής<text:s/>Δραστηριοτήτων<text:s/>Δημιουργίας<text:s/>και<text:s/>Έκφρασης</text:span></text:p>
      <text:p text:style-name="P628"><text:span text:style-name="T628_1">β)</text:span><text:span text:style-name="T628_2"><text:tab/></text:span><text:span text:style-name="T628_3">Προσχολικής<text:s/>Αγωγής<text:s/>Ημερήσιας<text:s/>Φροντίδας<text:s/>Παιδιών<text:s/>με<text:s/>Ειδικές<text:s/>ανάγκες<text:s/>ή</text:span></text:p>
      <text:p text:style-name="P629"><text:span text:style-name="T629_1">•<text:s/>πτυχίου<text:s/>Σχολών<text:s/>ιδιωτικού<text:s/>τομέα<text:s/>ειδικότητας<text:s/>βρεφονηπιοκομίας<text:s/>διετούς<text:s/>φοίτησης,<text:s/>κάτοχοι<text:s/>όμως<text:s/>και<text:s/>Απολυτηρίου<text:s/>Λυκείου<text:s/>ή<text:s/>εξατάξιου<text:s/>Γυμνασίου<text:s/>ή</text:span></text:p>
      <text:p text:style-name="P630"><text:span text:style-name="T630_1">•<text:s/>πτυχίου<text:s/>Τεχνικών<text:s/>Επαγγελματικών<text:s/>Λυκείων<text:s/>του<text:s/>τομέα<text:s/>Κοινωνικών<text:s/>Υπηρεσιών,<text:s/>Τμήματος<text:s/>Βοηθών<text:s/>Βρεφοκόμων<text:s/>Παιδοκόμων<text:s/>ή<text:s/>πτυχίου<text:s/>του<text:s/>τμήματος<text:s/>ειδίκευσης<text:s/>του<text:s/>κλάδου<text:s/>Κοινωνικής<text:s/>Πρόνοιας<text:s/>των<text:s/>Ενιαίων<text:s/>Πολυκλαδικών<text:s/>Λυκείων<text:s/>ή<text:s/>ισότιμων<text:s/>πτυχίων.</text:span></text:p>
      <text:p text:style-name="P631"><text:span text:style-name="T631_1">3.</text:span><text:span text:style-name="T631_2"><text:s/>Ένα<text:s/>Βοηθό<text:s/>Βρεφοκόμου.</text:span></text:p>
      <text:p text:style-name="P632"><text:span text:style-name="T632_1">Για<text:s/>την<text:s/>κάλυψη<text:s/>της<text:s/>θέσης<text:s/>απαιτείται<text:s/>πτυχίο:</text:span></text:p>
      <text:p text:style-name="P633"><text:span text:style-name="T633_1">•<text:s/>Σχολών<text:s/>ιδιωτικού<text:s/>τομέα<text:s/>ειδικότητας<text:s/>βρεφονηπιοκομίας<text:s/>διετούς<text:s/>φοίτησης<text:s/>και<text:s/>Απολυτηρίου<text:s/>Λυκείου<text:s/>ή<text:s/>εξατάξιου<text:s/>Γυμνασίου<text:s/>ή</text:span></text:p>
      <text:p text:style-name="P634"><text:span text:style-name="T634_1">•<text:s/>Τεχνικών<text:s/>Επαγγελματικών<text:s/>Λυκείων<text:s/>του<text:s/>τομέα<text:s/>Κοινωνικών<text:s/>Υπηρεσιών,<text:s/>Τμήματος<text:s/>Βοηθών<text:s/>Βρεφοκόμων<text:s/>Παιδοκόμων<text:s/>ή<text:s/>πτυχίου<text:s/>του<text:s/>τμήματος<text:s/>ειδίκευσης<text:s/>του<text:s/>κλάδου<text:s/>Κοινωνικής<text:s/>Πρόνοιας<text:s/>των<text:s/>Ενιαίων<text:s/>Πολυκλαδικών<text:s/>Λυκείων<text:s/>ή<text:s/>ισότιμων<text:s/>πτυχίων<text:s/>ή</text:span></text:p>
      <text:p text:style-name="P635"><text:span text:style-name="T635_1">•<text:s/>Βεβαίωση<text:s/>σπουδών<text:s/>Εργαστηρίων<text:s/>Ελευθέρων<text:s/>Σπουδών<text:s/>ειδικότητας<text:s/>Βρεφονηπιοκομίας<text:s/>διετούς<text:s/>τουλάχιστον<text:s/>φοίτησης<text:s/>και<text:s/>Απολυτηρίου<text:s/>Λυκείου<text:s/>ή<text:s/>εξατάξιου<text:s/>Γυμνασίου.</text:span></text:p>
      <text:p text:style-name="P636"><text:span text:style-name="T636_1">Ο<text:s/>Βοηθός<text:s/>Βρεφοκόμου<text:s/>πρέπει<text:s/>να<text:s/>προσλαμβάνεται<text:s/>στην<text:s/>περίπτωση<text:s/>που<text:s/>ο<text:s/>αριθμός<text:s/>των<text:s/>φιλοξενούμενων<text:s/>βρεφών<text:s/>υπερβαίνει<text:s/>κατά<text:s/>4<text:s/>βρέφη<text:s/>την<text:s/>αναλογία<text:s/>που<text:s/>ορίζεται<text:s/>στην<text:s/>παράγραφο<text:s/>2<text:s/>εδάφιο<text:s/>Α<text:s/>του<text:s/>παρόντος<text:s/>άρθρου.</text:span></text:p>
      <text:p text:style-name="P637"><text:span text:style-name="T637_1">4.</text:span><text:span text:style-name="T637_2"><text:s/>Μια<text:s/>υπάλληλο<text:s/>καθαριότητας<text:s/>βοηθητικών<text:s/>εργασιών<text:s/>για<text:s/>κάθε<text:s/>βρεφικό<text:s/>τμήμα<text:s/>(25<text:s/>βρεφών).<text:s/>Ο<text:s/>καθαρισμός<text:s/>της<text:s/>Μονάδας<text:s/>διενεργείται<text:s/>από<text:s/>το<text:s/>προσωπικό<text:s/>καθαριότητας<text:s/>αυτής.</text:span></text:p>
      <text:p text:style-name="P638"><text:span text:style-name="T638_1">5.</text:span><text:span text:style-name="T638_2"><text:s/>Έναν<text:s/>μάγειρα/μαγείρισσα,<text:s/>ο<text:s/>οποίος/α<text:s/>διαθέτει<text:s/>πιστοποιητικό<text:s/>εκπαίδευσης<text:s/>Ε.Φ.Ε.Τ.<text:s/>ή<text:s/>άλλου<text:s/>πιστοποιημένου<text:s/>φορέα,<text:s/>ή<text:s/>αποδεδειγμένη<text:s/>εμπειρία<text:s/>για<text:s/>τη<text:s/>θέση<text:s/>αυτή,<text:s/>εφόσον<text:s/>η<text:s/>Μονάδα<text:s/>παρέχει<text:s/>φαγητό<text:s/>και<text:s/>το<text:s/>οποίο<text:s/>παρασκευάζεται<text:s/>εντός<text:s/>αυτής.<text:s/>Στην<text:s/>περίπτωση<text:s/>της<text:s/>Μονάδας<text:s/>που<text:s/>παρέχει<text:s/>φαγητό<text:s/>το<text:s/>οποίο<text:s/>παραλαμβάνει<text:s/>από<text:s/>τη<text:s/>Μονάδα<text:s/>που<text:s/>λειτουργεί<text:s/>ως<text:s/>κεντρικό<text:s/>μαγειρείο<text:s/>σύμφωνα<text:s/>με<text:s/>τα<text:s/>οριζόμενα<text:s/>στο<text:s/>άρθρο<text:s/>5,<text:s/>απαιτείται<text:s/>ένας/μία<text:s/>Βοηθός<text:s/>Μαγείρου/σας<text:s/>ή<text:s/>Τραπεζοκόμος,<text:s/>ο/η<text:s/>οποίος/α<text:s/>φροντίζει<text:s/>για<text:s/>το<text:s/>ζέσταμα,<text:s/>το<text:s/>σερβίρισμα<text:s/>και<text:s/>τη<text:s/>διανομή<text:s/>του<text:s/>φαγητού,<text:s/>βοηθά<text:s/>το<text:s/>παιδαγωγικό<text:s/>προσωπικό<text:s/>στη<text:s/>διανομή<text:s/>του<text:s/>φαγητού<text:s/>στα<text:s/>παιδιά<text:s/>και<text:s/>φροντίζει<text:s/>για<text:s/>τη<text:s/>συγκέντρωση<text:s/>των<text:s/>ειδών<text:s/>εστίασης<text:s/>μετά<text:s/>το<text:s/>τέλος<text:s/>του.<text:s/>Όταν<text:s/>η<text:s/>δυναμικότητα<text:s/>κάθε<text:s/>Μονάδας<text:s/>ανεξαρτήτως<text:s/>κατηγορίας<text:s/>υπερβαίνει<text:s/>τα<text:s/>100<text:s/>παιδιά<text:s/>απαιτείται<text:s/>η<text:s/>πλήρωση<text:s/>δεύτερης<text:s/>(2ης)<text:s/>θέσης<text:s/>Βοηθού<text:s/>Μαγείρου<text:s/>ή<text:s/>Μαγείρισσας<text:s/>ή<text:s/>Τραπεζοκόμου.</text:span><text:span text:style-name="T638_3"><text:note text:note-class="footnote"><text:note-citation/><text:note-body><text:p text:style-name="P639"><text:span text:style-name="T639_1">Τροποποίηση<text:s/>A.<text:s/>Γ.Π./Δ11οικ.12001 09.02.2023</text:span></text:p></text:note-body></text:note></text:span></text:p>
      <text:p text:style-name="P640"><text:span text:style-name="T640_1">6.</text:span><text:span text:style-name="T640_2"><text:s/>Ένα<text:s/>γιατρό,<text:s/>ειδικότητας<text:s/>Παιδιάτρου<text:s/>(εξωτερικός<text:s/>συνεργάτης,<text:s/>τουλάχιστον<text:s/>μία<text:s/>φορά<text:s/>το<text:s/>μήνα).<text:s/></text:span></text:p>
      <text:p text:style-name="P641"><text:span text:style-name="T641_1">7.</text:span><text:span text:style-name="T641_2"><text:s/>Οδηγό<text:s/>(εφόσον<text:s/>ο<text:s/>σταθμός<text:s/>διαθέτει<text:s/>αυτοκίνητο<text:s/>μεταφοράς<text:s/>νηπίων).</text:span></text:p>
      <text:p text:style-name="P642"><text:span text:style-name="T642_1">Β.<text:s/>Το<text:s/>νηπιακό<text:s/>Τμήμα<text:s/>της<text:s/>Μονάδας<text:s/>Φ.Π.Α.Δ.<text:s/>φιλοξενεί<text:s/>νήπια<text:s/>ηλικίας<text:s/>από<text:s/>2<text:s/>½<text:s/>ετών<text:s/>μέχρι<text:s/>την<text:s/>ηλικία<text:s/>εγγραφής<text:s/>τους<text:s/>στην<text:s/>υποχρεωτική<text:s/>εκπαίδευση<text:s/>και<text:s/>στελεχώνεται<text:s/>από<text:s/>το<text:s/>ακόλουθο<text:s/>προσωπικό:</text:span></text:p>
      <text:p text:style-name="P643"><text:span text:style-name="T643_1">1.</text:span><text:span text:style-name="T643_2"><text:s/>Ένα<text:s/>Διευθυντή/τρια.<text:s/>Για<text:s/>την<text:s/>κάλυψη<text:s/>θέσης<text:s/>διευθυντή/τρια<text:s/>απαιτείται<text:s/>πτυχίο<text:s/>Παιδαγωγικού<text:s/>τμήματος<text:s/>ΑΕΙ,<text:s/>κατεύθυνσης<text:s/>Δασκάλων<text:s/>ή<text:s/>Νηπιαγωγών<text:s/>ή<text:s/>Σχολών<text:s/>Νηπιαγωγών<text:s/>ή<text:s/>Παιδαγωγικών<text:s/>Ακαδημιών<text:s/>της<text:s/>ημεδαπής<text:s/>ή<text:s/>ισότιμων<text:s/>της<text:s/>αλλοδαπής<text:s/>ή<text:s/>Πτυχίο<text:s/>Τμημάτων<text:s/>Βρεφονηπιοκομίας<text:s/>ΤΕΙ<text:s/>ή<text:s/>Ανωτέρων<text:s/>Σχολών<text:s/>Νηπιοβρεφοκόμων<text:s/>της<text:s/>ημεδαπής<text:s/>ή<text:s/>ισότιμων<text:s/>της<text:s/>αλλοδαπής<text:s/>ή<text:s/>Πτυχίο<text:s/>Ανωτάτης<text:s/>Σχολής<text:s/>Οικιακής<text:s/>Οικονομίας<text:s/>της<text:s/>ημεδαπής<text:s/>ή<text:s/>ισότιμης<text:s/>της<text:s/>αλλοδαπής<text:s/>ή<text:s/>Πτυχίο<text:s/>Τμημάτων<text:s/>Κοινωνικής<text:s/>Εργασίας<text:s/>ΑΕΙ,<text:s/>ΤΕΙ<text:s/>ή<text:s/>Τμημάτων<text:s/>Κοινωνικής<text:s/>Εργασίας<text:s/>ΚΑΤΕΕ<text:s/>ή<text:s/>ισότιμων<text:s/>Σχολών<text:s/>της<text:s/>ημεδαπής<text:s/>ή<text:s/>αλλοδαπής.</text:span></text:p>
      <text:p text:style-name="P644"><text:span text:style-name="T644_1">2.</text:span><text:span text:style-name="T644_2"><text:s/>Ένα<text:s/>Νηπιαγωγό<text:s/>ανά<text:s/>25<text:s/>νήπια.<text:s/>Για<text:s/>την<text:s/>κάλυψη<text:s/>της<text:s/>θέσης<text:s/>απαιτείται<text:s/>πτυχίο<text:s/>ενός<text:s/>από<text:s/>τα<text:s/>παραπάνω<text:s/>Εκπαιδευτικά<text:s/>Ιδρύματα<text:s/>ή<text:s/>Σχολές.<text:s/>Σε<text:s/>περίπτωση<text:s/>έλλειψης<text:s/>υποψηφίων<text:s/>Νηπιαγωγών<text:s/>με<text:s/>τα<text:s/>πιο<text:s/>πάνω<text:s/>προσόντα,<text:s/>προσλαμβάνονται<text:s/>οι<text:s/>κάτοχοι:</text:span></text:p>
      <text:p text:style-name="P645"><text:span text:style-name="T645_1">•<text:s/>Διπλώματος<text:s/>Ινστιτούτου<text:s/>Επαγγελματικής<text:s/>Κατάρτισης<text:s/>των<text:s/>ειδικοτήτων:</text:span></text:p>
      <text:p text:style-name="P646"><text:span text:style-name="T646_1">α)</text:span><text:span text:style-name="T646_2"><text:tab/></text:span><text:span text:style-name="T646_3">Προσχολικής<text:s/>Αγωγής<text:s/>Δραστηριοτήτων<text:s/>Δημιουργίας<text:s/>και<text:s/>Έκφρασης,</text:span></text:p>
      <text:p text:style-name="P647"><text:span text:style-name="T647_1">β)</text:span><text:span text:style-name="T647_2"><text:tab/></text:span><text:span text:style-name="T647_3">Προσχολικής<text:s/>Αγωγής<text:s/>Ημερήσιας<text:s/>Φροντίδας<text:s/>Παιδιών<text:s/>με<text:s/>Ειδικές<text:s/>Ανάγκες<text:s/>ή</text:span></text:p>
      <text:p text:style-name="P648"><text:span text:style-name="T648_1">•<text:s/>πτυχίου<text:s/>Σχολών<text:s/>ιδιωτικού<text:s/>τομέα<text:s/>ειδικότητας<text:s/>βρεφονηπιοκομίας<text:s/>διετούς<text:s/>φοίτησης,<text:s/>απόφοιτοι<text:s/>και<text:s/>Απολυτηρίου<text:s/>Λυκείου<text:s/>ή<text:s/>εξατάξιου<text:s/>Γυμνασίου<text:s/>ή</text:span></text:p>
      <text:p text:style-name="P649"><text:span text:style-name="T649_1">•<text:s/>Πτυχίου<text:s/>Τεχνικών<text:s/>Επαγγελματικών<text:s/>Λυκείων<text:s/>του<text:s/>τομέα<text:s/>Κοινωνικών<text:s/>Υπηρεσιών,<text:s/>Τμήματος<text:s/>Βοηθών<text:s/>Βρεφοκόμων<text:s/>Παιδοκόμων<text:s/>ή<text:s/>πτυχίου<text:s/>του<text:s/>τμήματος<text:s/>ειδίκευσης<text:s/>του<text:s/>κλάδου<text:s/>Κοινωνικής<text:s/>Πρόνοιας<text:s/>των<text:s/>Ενιαίων<text:s/>Πολυκλαδικών<text:s/>Λυκείων<text:s/>ή<text:s/>ισότιμων<text:s/>πτυχίων.</text:span></text:p>
      <text:p text:style-name="P650"><text:span text:style-name="T650_1">3.</text:span><text:span text:style-name="T650_2"><text:s/>Ένα<text:s/>Βοηθό<text:s/>Νηπιαγωγού:</text:span></text:p>
      <text:p text:style-name="P651"><text:span text:style-name="T651_1">Για<text:s/>την<text:s/>κάλυψη<text:s/>της<text:s/>θέσης<text:s/>απαιτείται<text:s/>πτυχίο:</text:span></text:p>
      <text:p text:style-name="P652"><text:span text:style-name="T652_1">•<text:s/>Σχολών<text:s/>ιδιωτικού<text:s/>τομέα<text:s/>ειδικότητας<text:s/>βρεφονηπιοκομίας<text:s/>διετούς<text:s/>φοίτησης<text:s/>και<text:s/>Απολυτηρίου<text:s/>Λυκείου<text:s/>ή<text:s/>εξατάξιου<text:s/>Γυμνασίου<text:s/>ή</text:span></text:p>
      <text:p text:style-name="P653"><text:span text:style-name="T653_1">•<text:s/>Τεχνικών<text:s/>Επαγγελματικών<text:s/>Λυκείων<text:s/>του<text:s/>τομέα<text:s/>Κοινωνικών<text:s/>Υπηρεσιών,<text:s/>Τμήματος<text:s/>Βοηθών<text:s/>Βρεφοκόμων<text:s/>Παιδοκόμων<text:s/>ή<text:s/>πτυχίου<text:s/>του<text:s/>τμήματος<text:s/>ειδίκευσης<text:s/>του<text:s/>κλάδου<text:s/>Κοινωνικής<text:s/>Πρόνοιας<text:s/>των<text:s/>Ενιαίων<text:s/>Πολυκλαδικών<text:s/>Λυκείων<text:s/>ή<text:s/>ισότιμων<text:s/>πτυχίων<text:s/>ή</text:span></text:p>
      <text:p text:style-name="P654"><text:span text:style-name="T654_1">•<text:s/>Βεβαίωση<text:s/>σπουδών<text:s/>Εργαστηρίων<text:s/>Ελευθέρων<text:s/>Σπουδών<text:s/>ειδικότητας<text:s/>νηπιαγωγών<text:s/>ή<text:s/>βρεφονηπιοκομίας<text:s/>διετούς<text:s/>τουλάχιστον<text:s/>φοίτησης<text:s/>και<text:s/>Απολυτηρίου<text:s/>Λυκείου<text:s/>ή<text:s/>εξατάξιου<text:s/>Γυμνασίου.</text:span></text:p>
      <text:p text:style-name="P655"><text:span text:style-name="T655_1">Ο<text:s/>Βοηθός<text:s/>Νηπιαγωγού<text:s/>πρέπει<text:s/>να<text:s/>προσλαμβάνεται<text:s/>στην<text:s/>περίπτωση<text:s/>που<text:s/>ο<text:s/>αριθμός<text:s/>των<text:s/>φιλοξενούμενων<text:s/>νηπίων<text:s/>υπερβαίνει<text:s/>κατά<text:s/>10<text:s/>νήπια<text:s/>την<text:s/>αναλογία<text:s/>που<text:s/>ορίζεται<text:s/>στην<text:s/>παράγραφο<text:s/>2<text:s/>εδάφιο<text:s/>Β΄<text:s/>του<text:s/>παρόντος<text:s/>άρθρου.</text:span></text:p>
      <text:p text:style-name="P656"><text:span text:style-name="T656_1">4.</text:span><text:span text:style-name="T656_2"><text:s/>Ένα<text:s/>γιατρό<text:s/>ειδικότητας<text:s/>Παιδιάτρου<text:s/>(ως<text:s/>εξωτερικό<text:s/>συνεργάτη,<text:s/>τουλάχιστον<text:s/>μία<text:s/>φορά<text:s/>το<text:s/>μήνα).</text:span></text:p>
      <text:p text:style-name="P657"><text:span text:style-name="T657_1">5.</text:span><text:span text:style-name="T657_2"><text:s/>Μια<text:s/>υπάλληλο<text:s/>καθαριότητας<text:s/>βοηθητικών<text:s/>εργασιών<text:s/>ανά<text:s/>50<text:s/>νήπια.<text:s/>Ο<text:s/>καθαρισμός<text:s/>της<text:s/>Μονάδας<text:s/>διενεργείται<text:s/>από<text:s/>το<text:s/>προσωπικό<text:s/>καθαριότητας<text:s/>αυτής.</text:span></text:p>
      <text:p text:style-name="P658"><text:span text:style-name="T658_1">6.</text:span><text:span text:style-name="T658_2"><text:s/>Έναν<text:s/>μάγειρα/μαγείρισσα,<text:s/>ο<text:s/>οποίος/α<text:s/>διαθέτει<text:s/>πιστοποιητικό<text:s/>εκπαίδευσης<text:s/>Ε.Φ.Ε.Τ.<text:s/>ή<text:s/>άλλου<text:s/>πιστοποιημένου<text:s/>φορέα,<text:s/>ή<text:s/>αποδεδειγμένη<text:s/>εμπειρία<text:s/>για<text:s/>τη<text:s/>θέση<text:s/>αυτή,<text:s/>εφόσον<text:s/>η<text:s/>Μονάδα<text:s/>παρέχει<text:s/>φαγητό<text:s/>και<text:s/>το<text:s/>οποίο<text:s/>παρασκευάζεται<text:s/>εντός<text:s/>αυτής.<text:s/>Στην<text:s/>περίπτωση<text:s/>της<text:s/>Μονάδας<text:s/>που<text:s/>παρέχει<text:s/>φαγητό<text:s/>το<text:s/>οποίο<text:s/>παραλαμβάνει<text:s/>από<text:s/>τη<text:s/>Μονάδα<text:s/>που<text:s/>λειτουργεί<text:s/>ως<text:s/>κεντρικό<text:s/>μαγειρείο<text:s/>σύμφωνα<text:s/>με<text:s/>τα<text:s/>οριζόμενα<text:s/>στο<text:s/>άρθρο<text:s/>5,<text:s/>απαιτείται<text:s/>ένας/μία<text:s/>Βοηθός<text:s/>Μαγείρου/σας<text:s/>ή<text:s/>Τραπεζοκόμος,<text:s/>ο/η<text:s/>οποίος/α<text:s/>φροντίζει<text:s/>για<text:s/>το<text:s/>ζέσταμα,<text:s/>το<text:s/>σερβίρισμα<text:s/>και<text:s/>τη<text:s/>διανομή<text:s/>του<text:s/>φαγητού,<text:s/>βοηθά<text:s/>το<text:s/>παιδαγωγικό<text:s/>προσωπικό<text:s/>στη<text:s/>διανομή<text:s/>του<text:s/>φαγητού<text:s/>στα<text:s/>παιδιά<text:s/>και<text:s/>φροντίζει<text:s/>για<text:s/>τη<text:s/>συγκέντρωση<text:s/>των<text:s/>ειδών<text:s/>εστίασης<text:s/>μετά<text:s/>το<text:s/>τέλος<text:s/>του.<text:s/>Όταν<text:s/>η<text:s/>δυναμικότητα<text:s/>κάθε<text:s/>Μονάδας<text:s/>ανεξαρτήτως<text:s/>κατηγορίας<text:s/>υπερβαίνει<text:s/>τα<text:s/>100<text:s/>παιδιά<text:s/>απαιτείται<text:s/>η<text:s/>πλήρωση<text:s/>δεύτερης<text:s/>(2ης)<text:s/>θέσης<text:s/>Βοηθού<text:s/>Μαγείρου<text:s/>ή<text:s/>Μαγείρισσας<text:s/>ή<text:s/>Τραπεζοκόμου.</text:span><text:span text:style-name="T658_3"><text:note text:note-class="footnote"><text:note-citation/><text:note-body><text:p text:style-name="P659"><text:span text:style-name="T659_1">Τροποποίηση<text:s/>A.<text:s/>Γ.Π./Δ11οικ.12001 09.02.2023</text:span></text:p></text:note-body></text:note></text:span></text:p>
      <text:p text:style-name="P660"><text:span text:style-name="T660_1">7.</text:span><text:span text:style-name="T660_2"><text:s/>Άλλες<text:s/>ειδικότητες,<text:s/>όπως:<text:s/>Καθηγητές<text:s/>ή<text:s/>δασκάλους<text:s/>μουσικής,<text:s/>ξένων<text:s/>γλωσσών,<text:s/>ρυθμικής<text:s/>γυμναστικής<text:s/>κ.λπ.<text:s/>κατόχους<text:s/>αναλόγων<text:s/>πτυχίων<text:s/>(προαιρετικά).</text:span></text:p>
      <text:p text:style-name="P661"><text:span text:style-name="T661_1">8.</text:span><text:span text:style-name="T661_2"><text:s/>Οδηγό<text:s/>(εφόσον<text:s/>ο<text:s/>σταθμός<text:s/>διαθέτει<text:s/>αυτοκίνητο<text:s/>μεταφοράς<text:s/>νηπίων).</text:span></text:p>
      <text:p text:style-name="P662"><text:span text:style-name="T662_1">Γ.<text:s/>Η<text:s/>στελέχωση<text:s/>του<text:s/>Βρεφονηπιακού<text:s/>σταθμού<text:s/>και<text:s/>της<text:s/>Μονάδας<text:s/>Φύλαξης<text:s/>Βρεφών/νηπίων<text:s/>γίνεται<text:s/>με<text:s/>το<text:s/>συνδυασμό<text:s/>των<text:s/>απαιτήσεων<text:s/>των<text:s/>προηγουμένων<text:s/>παραγράφων<text:s/>Α<text:s/>και<text:s/>Β,<text:s/>ανάλογα<text:s/>με<text:s/>το<text:s/>εκάστοτε<text:s/>αντικείμενο<text:s/>της<text:s/>Μονάδας<text:s/>Φ.Π.Α.Δ.</text:span></text:p>
      <text:p text:style-name="P663"><text:span text:style-name="T663_1">Σε<text:s/>Μονάδα<text:s/>Φ.Π.Α.Δ.<text:s/>που<text:s/>λειτουργεί<text:s/>Βρεφονηπιακό<text:s/>Σταθμό,<text:s/>δεν<text:s/>απαιτείται<text:s/>η<text:s/>πλήρωση<text:s/>των<text:s/>θέσεων<text:s/>Διευθυντή/ντριας<text:s/>και<text:s/>Παιδιάτρου<text:s/>του<text:s/>βρεφικού<text:s/>τμήματος,<text:s/>εφόσον<text:s/>η<text:s/>αντίστοιχη<text:s/>θέση<text:s/>έχει<text:s/>πληρωθεί<text:s/>στο<text:s/>νηπιακό<text:s/>τμήμα,<text:s/>καθώς<text:s/>και<text:s/>η<text:s/>πλήρωση<text:s/>δεύτερης<text:s/>θέσης<text:s/>υπαλλήλου<text:s/>καθαριότητας<text:s/>βοηθητικών<text:s/>εργασιών,<text:s/>όταν<text:s/>η<text:s/>δυναμικότητα<text:s/>της<text:s/>Μονάδας<text:s/>είναι<text:s/>μικρότερη<text:s/>των<text:s/>50<text:s/>παιδιών<text:s/>(βρέφη/<text:s/>νήπια)<text:s/>συνολικά<text:s/>και<text:s/>η<text:s/>δυναμικότητα<text:s/>στο<text:s/>βρεφικό<text:s/>τμήμα<text:s/>είναι<text:s/>μικρότερη<text:s/>των<text:s/>25<text:s/>βρεφών.</text:span></text:p>
      <text:p text:style-name="P664"><text:span text:style-name="T664_1">Δ.<text:s/>Όταν<text:s/>η<text:s/>δυναμικότητα<text:s/>μιας<text:s/>Μονάδας<text:s/>ανεξαρτήτως<text:s/>κατηγορίας<text:s/>υπερβαίνει<text:s/>συνολικά<text:s/>τα<text:s/>100<text:s/>παιδιά<text:s/>απαιτείται<text:s/>η<text:s/>πλήρωση<text:s/>δεύτερης<text:s/>(2)<text:s/>θέσης<text:s/>μαγείρισσας/<text:s/>μάγειρα<text:s/>με<text:s/>τα<text:s/>ανάλογα<text:s/>προσόντα.</text:span></text:p>
      <text:p text:style-name="P665"><text:span text:style-name="T665_1">Σε<text:s/>κάθε<text:s/>περίπτωση<text:s/>η<text:s/>Μονάδα<text:s/>θα<text:s/>προσλαμβάνει<text:s/>τόσους<text:s/>οδηγούς<text:s/>όσα<text:s/>και<text:s/>τα<text:s/>σχολικά<text:s/>λεωφορεία<text:s/>που<text:s/>κινεί.</text:span></text:p>
      <text:h text:style-name="P666" text:outline-level="6"><text:span text:style-name="T666_1">Άρθρο<text:s/>8</text:span></text:h>
      <text:p text:style-name="P667"><text:span text:style-name="T667_1">1.</text:span><text:span text:style-name="T667_2"><text:s/>Η<text:s/>πρόσληψη<text:s/>του<text:s/>προσωπικού<text:s/>των<text:s/>Μονάδων<text:s/>Φ.Π.Α.Δ.<text:s/>διενεργείται<text:s/>από<text:s/>το<text:s/>πρόσωπο<text:s/>(φυσικό<text:s/>ή<text:s/>νομικό)<text:s/>στο<text:s/>όνομα<text:s/>του<text:s/>οποίου<text:s/>εκδόθηκε<text:s/>η<text:s/>άδεια<text:s/>λειτουργίας<text:s/>και<text:s/>εγκρίνεται<text:s/>με<text:s/>απόφαση<text:s/>της<text:s/>αρμόδιας<text:s/>Διεύθυνσης<text:s/>ή<text:s/>Τμήματος<text:s/>του<text:s/>οικείου<text:s/>Δήμου.</text:span></text:p>
      <text:p text:style-name="P668"><text:span text:style-name="T668_1">2.</text:span><text:span text:style-name="T668_2"><text:s/>Για<text:s/>την<text:s/>έγκριση<text:s/>πρόσληψης<text:s/>όλου<text:s/>του<text:s/>προσωπικού<text:s/>σε<text:s/>Μονάδα<text:s/>Φ.Π.Α.Δ.<text:s/>απαιτείται<text:s/>η<text:s/>υποβολή<text:s/>στη<text:s/>Διεύθυνση<text:s/>ή<text:s/>το<text:s/>Τμήμα<text:s/>του<text:s/>οικείου<text:s/>Δήμου<text:s/>,<text:s/>από<text:s/>το<text:s/>πρόσωπο<text:s/>(φυσικό<text:s/>ή<text:s/>νομικό)<text:s/>στο<text:s/>όνομα<text:s/>του<text:s/>οποίου<text:s/>θα<text:s/>εκδοθεί<text:s/>η<text:s/>άδεια,<text:s/>όλων<text:s/>των<text:s/>δικαιολογητικών<text:s/>που<text:s/>αναφέρονται<text:s/>στο<text:s/>άρθρο<text:s/>7<text:s/>της<text:s/>παρούσας<text:s/>των<text:s/>τίτλων<text:s/>σπουδών<text:s/>ανάλογα<text:s/>με<text:s/>την<text:s/>ειδικότητα<text:s/>του<text:s/>προσλαμβανομένου,<text:s/>πιστοποιητικό<text:s/>ποινικού<text:s/>μητρώου<text:s/>που<text:s/>αναφέρεται<text:s/>στην<text:s/>παράγραφο<text:s/>10<text:s/>του<text:s/>κεφαλαίου<text:s/>Β΄<text:s/>του<text:s/>άρθρου<text:s/>2<text:s/>της<text:s/>παρούσας,<text:s/>υπεύθυνη<text:s/>δήλωση<text:s/>του<text:s/>ν.<text:s/>1599/1986<text:s/>ότι<text:s/>δεν<text:s/>διώκεται<text:s/>και<text:s/>δεν<text:s/>τελεί<text:s/>υπό<text:s/>απαγόρευση<text:s/>ή<text:s/>δικαστική<text:s/>συμπαράσταση<text:s/>καθώς<text:s/>και<text:s/>πιστοποιητικό<text:s/>υγείας,<text:s/>όπως<text:s/>αυτό<text:s/>προβλέπεται<text:s/>από<text:s/>την<text:s/>υπ’αριθμ.<text:s/>Υ1γ/Γ.Π.<text:s/>οικ.<text:s/>35797/2012<text:s/>(<text:s/>Β΄<text:s/>1199)<text:s/>υγειονομική<text:s/>διάταξη,<text:s/>όπως<text:s/>τροποποιήθηκε<text:s/>και<text:s/>ισχύει.</text:span></text:p>
      <text:p text:style-name="P669"><text:span text:style-name="T669_1">Το<text:s/>προσωπικό<text:s/>πρέπει<text:s/>να<text:s/>είναι<text:s/>εξειδικευμένο,<text:s/>επιλεγμένο<text:s/>με<text:s/>κριτήριο<text:s/>και<text:s/>με<text:s/>γνώμονα<text:s/>την<text:s/>αγάπη<text:s/>για<text:s/>το<text:s/>παιδί.<text:s/>Ο<text:s/>Διευθυντής<text:s/>της<text:s/>Μονάδας<text:s/>Φ.Π.Α.Δ.<text:s/>είναι<text:s/>υποχρεωμένος<text:s/>να<text:s/>υποβάλλει<text:s/>ανά<text:s/>εξάμηνο,<text:s/>δηλ.<text:s/>κατά<text:s/>τον<text:s/>Ιούνιο<text:s/>και<text:s/>το<text:s/>Δεκέμβριο<text:s/>κάθε<text:s/>έτους<text:s/>στη<text:s/>αρμόδια<text:s/>Διεύθυνση<text:s/>ή<text:s/>Τμήμα<text:s/>του<text:s/>οικείου<text:s/>Δήμου<text:s/>πίνακα<text:s/>προσωπικού,<text:s/>που<text:s/>απασχολείται<text:s/>στο<text:s/>Σταθμό,<text:s/>καθώς<text:s/>και<text:s/>τον<text:s/>αριθμό<text:s/>των<text:s/>φιλοξενούμενων<text:s/>παιδιών.</text:span></text:p>
      <text:p text:style-name="P670"><text:span text:style-name="T670_1">3.</text:span><text:span text:style-name="T670_2"><text:s/>Σε<text:s/>κάθε<text:s/>Μονάδα<text:s/>Φ.Π.Α.Δ.<text:s/>απασχολούνται<text:s/>προαιρετικά<text:s/>ειδικοί<text:s/>επιστήμονες<text:s/>όπως<text:s/>κοινωνικός<text:s/>λειτουργός,<text:s/>ψυχολόγος<text:s/>κ.λπ.<text:s/>για<text:s/>να<text:s/>παρέχουν<text:s/>εξειδικευμένες<text:s/>υπηρεσίες<text:s/>της<text:s/>ειδικότητάς<text:s/>τους<text:s/>στα<text:s/>παιδιά<text:s/>και<text:s/>τους<text:s/>γονείς<text:s/>τους.</text:span></text:p>
      <text:h text:style-name="P671" text:outline-level="6"><text:span text:style-name="T671_1">Άρθρο<text:s/>9</text:span></text:h>
      <text:h text:style-name="P672" text:outline-level="6"><text:span text:style-name="T672_1">Α.<text:s/>Καθήκοντα<text:s/>προσωπικού:</text:span></text:h>
      <text:p text:style-name="P673"><text:span text:style-name="T673_1">1.</text:span><text:span text:style-name="T673_2"><text:s/>Ο/Η<text:s/>Διευθυντής/ντρια<text:s/>της<text:s/>Μονάδας<text:s/>Φ.Π.Α.Δ.:</text:span></text:p>
      <text:p text:style-name="P674"><text:span text:style-name="T674_1">α.<text:s/>Μεριμνά<text:s/>για<text:s/>την<text:s/>υγιεινή<text:s/>κατάσταση<text:s/>των<text:s/>νηπίων<text:s/>κατά<text:s/>τις<text:s/>οδηγίες<text:s/>εκείνου<text:s/>που<text:s/>εκτελεί<text:s/>την<text:s/>υγειονομική<text:s/>υπηρεσία<text:s/>της<text:s/>Μονάδας<text:s/>Φ.Π.Α.Δ.,<text:s/>για<text:s/>τη<text:s/>διαπαιδαγώγηση<text:s/>και<text:s/>την<text:s/>καλή<text:s/>διατροφή<text:s/>τους.</text:span></text:p>
      <text:p text:style-name="P675"><text:span text:style-name="T675_1">β.<text:s/>Εποπτεύει<text:s/>την<text:s/>καθαριότητα,<text:s/>τη<text:s/>καλή<text:s/>λειτουργία<text:s/>της<text:s/>Μονάδας<text:s/>Φ.Π.Α.Δ.<text:s/>και<text:s/>την<text:s/>παρασκευή<text:s/>του<text:s/>φαγητού,<text:s/>σύμφωνα<text:s/>με<text:s/>το<text:s/>διαιτολόγιο.</text:span></text:p>
      <text:p text:style-name="P676"><text:span text:style-name="T676_1">γ.<text:s/>Παρίσταται<text:s/>στις<text:s/>συνεδριάσεις<text:s/>της<text:s/>Διοίκησης<text:s/>(προκειμένου<text:s/>για<text:s/>Μονάδα<text:s/>Φ.Π.Α.Δ.<text:s/>που<text:s/>ανήκει<text:s/>σε<text:s/>εταιρεία<text:s/>οποιασδήποτε<text:s/>μορφής).</text:span></text:p>
      <text:p text:style-name="P677"><text:span text:style-name="T677_1">δ.<text:s/>Διεξάγει<text:s/>και<text:s/>υπογράφει<text:s/>την<text:s/>αλληλογραφία<text:s/>της<text:s/>Μονάδας<text:s/>Φ.Π.Α.Δ.<text:s/>και<text:s/>τηρεί<text:s/>το<text:s/>βιβλίο<text:s/>πρωτοκόλλου,<text:s/>το<text:s/>αρχείο,<text:s/>το<text:s/>μητρώο<text:s/>των<text:s/>βρεφών<text:s/>και<text:s/>νηπίων,<text:s/>καθώς<text:s/>και<text:s/>τις<text:s/>ατομικές<text:s/>καρτέλες<text:s/>Υγείας<text:s/>τους.</text:span></text:p>
      <text:p text:style-name="P678"><text:span text:style-name="T678_1">ε.<text:s/>Απασχολεί<text:s/>τα<text:s/>νήπια<text:s/>κατά<text:s/>το<text:s/>παιδαγωγικό<text:s/>πρόγραμμα<text:s/>τις<text:s/>ώρες<text:s/>που<text:s/>δεν<text:s/>ασκεί<text:s/>διοικητικά<text:s/>καθήκοντα.</text:span></text:p>
      <text:p text:style-name="P679"><text:span text:style-name="T679_1">στ.<text:s/>Αναπληρώνει<text:s/>σε<text:s/>περίπτωση<text:s/>απουσίας<text:s/>την<text:s/>Νηπιαγωγό,<text:s/>όταν<text:s/>στη<text:s/>Μονάδα<text:s/>Φ.Π.Α.Δ.<text:s/>δεν<text:s/>απασχολείται<text:s/>βοηθός<text:s/>Νηπιαγωγού<text:s/>/Βρεφοκόμου.</text:span></text:p>
      <text:p text:style-name="P680"><text:span text:style-name="T680_1">2.</text:span><text:span text:style-name="T680_2"><text:s/>Η<text:s/>Νηπιαγωγός<text:s/>Βρεφοκόμος:</text:span></text:p>
      <text:p text:style-name="P681"><text:span text:style-name="T681_1">α.<text:s/>Απασχολεί<text:s/>τα<text:s/>νήπια<text:s/>και<text:s/>τα<text:s/>βρέφη,<text:s/>σύμφωνα<text:s/>με<text:s/>το<text:s/>παιδαγωγικό<text:s/>πρόγραμμα<text:s/>της<text:s/>Μονάδας<text:s/>Φ.Π.Α.Δ.</text:span></text:p>
      <text:p text:style-name="P682"><text:span text:style-name="T682_1">β.<text:s/>Επιβλέπει<text:s/>τη<text:s/>σωματική<text:s/>καθαριότητα<text:s/>των<text:s/>νηπίων<text:s/>και<text:s/>των<text:s/>βρεφών,<text:s/>όταν<text:s/>στη<text:s/>Μονάδα<text:s/>Φ.Π.Α.Δ.<text:s/>δεν<text:s/>απασχολείται<text:s/>βοηθός<text:s/>Νηπιαγωγού<text:s/>-Βρεφοκόμου.</text:span></text:p>
      <text:p text:style-name="P683"><text:span text:style-name="T683_1">γ.<text:s/>Επιβλέπει<text:s/>τους<text:s/>υπαλλήλους<text:s/>καθαριότητας-βοηθητικών<text:s/>εργασιών<text:s/>για<text:s/>την<text:s/>τήρηση<text:s/>της<text:s/>καθαριότητας<text:s/>στις<text:s/>αίθουσες<text:s/>απασχόλησης<text:s/>και<text:s/>φαγητού<text:s/>των<text:s/>νηπίων<text:s/>και<text:s/>βρεφών.</text:span></text:p>
      <text:p text:style-name="P684"><text:span text:style-name="T684_1">δ.<text:s/>Είναι<text:s/>άμεσος<text:s/>βοηθός<text:s/>και<text:s/>συμπαραστάτης<text:s/>του<text:s/>Παιδιάτρου.</text:span></text:p>
      <text:p text:style-name="P685"><text:span text:style-name="T685_1">ε.<text:s/>Είναι<text:s/>υπεύθυνη<text:s/>για<text:s/>την<text:s/>κανονική<text:s/>και<text:s/>σύμφωνα<text:s/>με<text:s/>τους<text:s/>κανονισμούς<text:s/>και<text:s/>τις<text:s/>οδηγίες<text:s/>του<text:s/>Παιδιάτρου,<text:s/>λειτουργία<text:s/>του<text:s/>Βρεφικού<text:s/>ή<text:s/>Νηπιακού<text:s/>Τμήματος.</text:span></text:p>
      <text:p text:style-name="P686"><text:span text:style-name="T686_1">στ.<text:s/>Επιπλέον<text:s/>η<text:s/>Βρεφοκόμος<text:s/>επιμελείται<text:s/>της<text:s/>παρασκευής<text:s/>και<text:s/>χορήγησης<text:s/>του<text:s/>γάλακτος<text:s/>και<text:s/>της<text:s/>λοιπής<text:s/>τροφής<text:s/>των<text:s/>βρεφών<text:s/>κατά<text:s/>τις<text:s/>οδηγίες<text:s/>του<text:s/>γιατρού.</text:span></text:p>
      <text:p text:style-name="P687"><text:span text:style-name="T687_1">Η<text:s/>Διευθύντρια<text:s/>και<text:s/>η<text:s/>Νηπιαγωγός<text:s/>Βρεφοκόμος<text:s/>πέρα<text:s/>των<text:s/>παραπάνω<text:s/>παρέχουν<text:s/>ενημέρωση<text:s/>και<text:s/>συμβουλευτική<text:s/>υποστήριξη<text:s/>στους<text:s/>γονείς<text:s/>των<text:s/>φιλοξενούμενων<text:s/>βρεφών<text:s/>και<text:s/>νηπίων.</text:span></text:p>
      <text:p text:style-name="P688"><text:span text:style-name="T688_1">3.</text:span><text:span text:style-name="T688_2"><text:s/>Η<text:s/>Βοηθός<text:s/>Νηπιαγωγού<text:s/>-Βρεφοκόμου:</text:span></text:p>
      <text:p text:style-name="P689"><text:span text:style-name="T689_1">α.<text:s/>Βοηθάει<text:s/>τη<text:s/>Νηπιαγωγό-βρεφοκόμο<text:s/>στην<text:s/>απασχόληση<text:s/>των<text:s/>νηπίων<text:s/>και<text:s/>των<text:s/>βρεφών.</text:span></text:p>
      <text:p text:style-name="P690"><text:span text:style-name="T690_1">β.<text:s/>Επιβλέπει<text:s/>την<text:s/>σωματική<text:s/>καθαριότητα<text:s/>των<text:s/>νηπίων<text:s/>και<text:s/>των<text:s/>βρεφών.</text:span></text:p>
      <text:p text:style-name="P691"><text:span text:style-name="T691_1">γ.<text:s/>Αναπληρώνει<text:s/>τη<text:s/>Νηπιαγωγό<text:s/>Βρεφοκόμο.</text:span></text:p>
      <text:p text:style-name="P692"><text:span text:style-name="T692_1">4.</text:span><text:span text:style-name="T692_2"><text:s/>Η<text:s/>Μαγείρισσα<text:s/>(Μάγειρας)</text:span></text:p>
      <text:p text:style-name="P693"><text:span text:style-name="T693_1">α.<text:s/>Παραλαμβάνει<text:s/>από<text:s/>το<text:s/>Διευθυντή/ντρια<text:s/>της<text:s/>Μονάδας<text:s/>Φ.Π.Α.Δ.<text:s/>(ή<text:s/>του<text:s/>ιδρύματος<text:s/>ή<text:s/>το<text:s/>διαχειριστή<text:s/>εφόσον<text:s/>υπάρχει)<text:s/>την<text:s/>κάθε<text:s/>φορά<text:s/>αναγκαία<text:s/>για<text:s/>την<text:s/>παρασκευή<text:s/>του<text:s/>φαγητού<text:s/>ποσότητα<text:s/>τροφίμων.</text:span></text:p>
      <text:p text:style-name="P694"><text:span text:style-name="T694_1">β.<text:s/>Είναι<text:s/>υπεύθυνη<text:s/>για<text:s/>την<text:s/>ορθή<text:s/>και<text:s/>έγκαιρη<text:s/>παρασκευή<text:s/>του<text:s/>φαγητού.</text:span></text:p>
      <text:p text:style-name="P695"><text:span text:style-name="T695_1">γ.<text:s/>Κατανέμει<text:s/>τις<text:s/>μερίδες<text:s/>του<text:s/>πρωινού<text:s/>ροφήματος<text:s/>και<text:s/>του<text:s/>φαγητού.</text:span></text:p>
      <text:p text:style-name="P696"><text:span text:style-name="T696_1">δ.<text:s/>Επιμελείται<text:s/>για<text:s/>την<text:s/>καλή<text:s/>συντήρηση<text:s/>και<text:s/>καθαριότητα<text:s/>των<text:s/>σκευών<text:s/>του<text:s/>μαγειρείου<text:s/>και<text:s/>εστιάσεως<text:s/>και<text:s/>είναι<text:s/>υπεύθυνη<text:s/>έναντι<text:s/>του<text:s/>Διευθυντού/ντριας.</text:span></text:p>
      <text:p text:style-name="P697"><text:span text:style-name="T697_1">5.</text:span><text:span text:style-name="T697_2"><text:s/>Οι<text:s/>Υπάλληλοι<text:s/>καθαριότητας<text:s/>βοηθητικών<text:s/>εργασιών:<text:s/>α.<text:s/>Παραλαμβάνουν<text:s/>από<text:s/>το<text:s/>Διευθυντή/ντρια<text:s/>ή<text:s/>το<text:s/>διαχειριστή<text:s/>της<text:s/>Μονάδας<text:s/>Φ.Π.Α.Δ.<text:s/>τα<text:s/>είδη<text:s/>και<text:s/>υλικά<text:s/>για<text:s/>την<text:s/>καθαριότητα.</text:span></text:p>
      <text:p text:style-name="P698"><text:span text:style-name="T698_1">β.<text:s/>Επιμελούνται<text:s/>της<text:s/>καθαριότητας<text:s/>της<text:s/>Μονάδας<text:s/>Φ.Π.Α.Δ.<text:s/>και<text:s/>βοηθούν<text:s/>τη<text:s/>Νηπιαγωγό<text:s/>ή<text:s/>τη<text:s/>Βρεφοκόμο<text:s/>στην<text:s/>καθαριότητα<text:s/>των<text:s/>βρεφών<text:s/>και<text:s/>νηπίων.</text:span></text:p>
      <text:p text:style-name="P699"><text:span text:style-name="T699_1">γ.<text:s/>Μεριμνούν<text:s/>για<text:s/>την<text:s/>καθαριότητα<text:s/>των<text:s/>σκευών<text:s/>μαγειρείου<text:s/>και<text:s/>εστιάσεως.</text:span></text:p>
      <text:p text:style-name="P700"><text:span text:style-name="T700_1">δ.<text:s/>Εκτελούν<text:s/>κάθε<text:s/>άλλη<text:s/>υπηρεσία<text:s/>που<text:s/>υποδεικνύεται<text:s/>από<text:s/>το<text:s/>Διευθυντή/ντρια</text:span></text:p>
      <text:p text:style-name="P701"><text:span text:style-name="T701_1">6.</text:span><text:span text:style-name="T701_2"><text:s/>Ο<text:s/>Παιδίατρος:</text:span></text:p>
      <text:p text:style-name="P702"><text:span text:style-name="T702_1">α.<text:s/>Ασκεί<text:s/>τη<text:s/>γενική<text:s/>επίβλεψη<text:s/>στα<text:s/>βρέφη<text:s/>και<text:s/>τα<text:s/>νήπια<text:s/>και<text:s/>είναι<text:s/>υποχρεωμένος<text:s/>να<text:s/>συμμορφώνεται<text:s/>προς<text:s/>τις<text:s/>υποχρεώσεις<text:s/>που<text:s/>προκύπτουν<text:s/>από<text:s/>τις<text:s/>κείμενες<text:s/>διατάξεις<text:s/>για<text:s/>την<text:s/>υγεία<text:s/>αυτών<text:s/>και<text:s/>την<text:s/>υγειονομική<text:s/>κατάσταση<text:s/>της<text:s/>Μονάδας<text:s/>Φ.Π.Α.Δ.</text:span></text:p>
      <text:p text:style-name="P703"><text:span text:style-name="T703_1">β.<text:s/>Τηρεί<text:s/>και<text:s/>ενημερώνει<text:s/>την<text:s/>Κάρτα<text:s/>Υγείας<text:s/>βρεφών<text:s/>και<text:s/>νηπίων.</text:span></text:p>
      <text:p text:style-name="P704"><text:span text:style-name="T704_1">γ.<text:s/>Είναι<text:s/>υπεύθυνος<text:s/>για<text:s/>το<text:s/>διαιτολόγιο<text:s/>της<text:s/>Μονάδας<text:s/>Φ.Π.Α.Δ.</text:span></text:p>
      <text:p text:style-name="P705"><text:span text:style-name="T705_1">Β.<text:s/>Ιματισμός<text:s/>προσωπικού:</text:span></text:p>
      <text:p text:style-name="P706"><text:span text:style-name="T706_1">Η<text:s/>μαγείρισσα<text:s/>(μάγειρας)<text:s/>και<text:s/>το<text:s/>προσωπικό<text:s/>καθαριότητας-βοηθητικών<text:s/>εργασιών<text:s/>φέρουν<text:s/>μπλούζες<text:s/>εργασίας<text:s/>και<text:s/>σκούφο.</text:span></text:p>
      <text:p text:style-name="P707"><text:span text:style-name="T707_1">Γ.<text:s/>Ωράριο<text:s/>εργασίας<text:s/>και<text:s/>μισθοδοσίας<text:s/>προσωπικού:</text:span></text:p>
      <text:p text:style-name="P708"><text:span text:style-name="T708_1">1.</text:span><text:span text:style-name="T708_2"><text:s/>Το<text:s/>ωράριο<text:s/>εργασίας<text:s/>του<text:s/>προσωπικού<text:s/>της<text:s/>Μονάδας<text:s/>Φ.Π.Α.Δ.<text:s/>είναι<text:s/>εκείνο<text:s/>που<text:s/>καθορίζεται<text:s/>από<text:s/>τα<text:s/>οριζόμενα<text:s/>στην<text:s/>ισχύουσα<text:s/>εργατική<text:s/>νομοθεσία.</text:span></text:p>
      <text:p text:style-name="P709"><text:span text:style-name="T709_1">2.</text:span><text:span text:style-name="T709_2"><text:s/>Οι<text:s/>βασικοί<text:s/>μισθοί,<text:s/>τα<text:s/>βασικά<text:s/>ημερομίσθια<text:s/>και<text:s/>κάθε<text:s/>είδους<text:s/>προσαυξήσεις<text:s/>αυτών<text:s/>και<text:s/>γενικά<text:s/>κάθε<text:s/>άλλος<text:s/>μισθολογικός<text:s/>όρος,<text:s/>δεν<text:s/>επιτρέπεται<text:s/>να<text:s/>υπολείπονται<text:s/>του<text:s/>νόμιμου<text:s/>νομοθετημένου<text:s/>κατώτατου<text:s/>μισθού<text:s/>και<text:s/>ημερομισθίου,<text:s/>όπως<text:s/>ο<text:s/>νόμος<text:s/>ορίζει.</text:span></text:p>
      <text:h text:style-name="P710" text:outline-level="6"><text:span text:style-name="T710_1">Άρθρο<text:s/>10<text:s/></text:span></text:h>
      <text:h text:style-name="P711" text:outline-level="6"><text:span text:style-name="T711_1">Τροφοδοσία</text:span><text:span text:style-name="T711_2"><text:note text:note-class="footnote"><text:note-citation/><text:note-body><text:p text:style-name="P712"><text:span text:style-name="T712_1">Τροποποίηση<text:s/>A.<text:s/>Γ.Π./Δ11οικ.12001 09.02.2023</text:span></text:p></text:note-body></text:note></text:span></text:h>
      <text:p text:style-name="P713"><text:span text:style-name="T713_1">1.</text:span><text:span text:style-name="T713_2"><text:s/>Στα<text:s/>βρέφη<text:s/>και<text:s/>τα<text:s/>νήπια<text:s/>κάθε<text:s/>Μονάδας<text:s/>με<text:s/>παροχή<text:s/>φαγητού,<text:s/>παρέχεται<text:s/>η<text:s/>απαραίτητη<text:s/>ποιοτικά<text:s/>και<text:s/>ποσοτικά<text:s/>τροφή<text:s/>(πρωινό<text:s/>και<text:s/>μεσημεριανό<text:s/>κάθε<text:s/>ημέρα).<text:s/>Για<text:s/>τις<text:s/>Μονάδες<text:s/>που<text:s/>έχουν<text:s/>παρατεταμένη<text:s/>(απογευματινή)<text:s/>λειτουργία<text:s/>λαμβάνεται<text:s/>μέριμνα<text:s/>για<text:s/>την<text:s/>επιπρόσθετη<text:s/>διατροφή<text:s/>των<text:s/>παιδιών.</text:span></text:p>
      <text:p text:style-name="P714"><text:span text:style-name="T714_1">2.</text:span><text:span text:style-name="T714_2"><text:s/>Το<text:s/>διαιτολόγιο<text:s/>των<text:s/>παιδιών<text:s/>καθορίζεται<text:s/>σύμφωνα<text:s/>με<text:s/>τις<text:s/>σύγχρονες<text:s/>παιδιατρικές<text:s/>απόψεις<text:s/>για<text:s/>την<text:s/>υγιεινή<text:s/>διατροφή<text:s/>των<text:s/>παιδιών,<text:s/>μπορεί<text:s/>να<text:s/>ποικίλει<text:s/>από<text:s/>εποχή<text:s/>σε<text:s/>εποχή<text:s/>και<text:s/>συντάσσεται<text:s/>από<text:s/>Επιτροπή,<text:s/>στην<text:s/>οποία<text:s/>μετέχουν<text:s/>υποχρεωτικά<text:s/>παιδίατρος<text:s/>και<text:s/>ο/η<text:s/>Δ/ντής/ντρια<text:s/>της<text:s/>Μονάδας.<text:s/>Ως<text:s/>βάση<text:s/>για<text:s/>το<text:s/>ποσοτολόγιο<text:s/>τροφίμων<text:s/>και<text:s/>για<text:s/>το<text:s/>διαιτολόγιο<text:s/>λαμβάνονται<text:s/>τα<text:s/>προτεινόμενα<text:s/>στην<text:s/>υπό<text:s/>στοιχεία<text:s/>Υ1α/76785/12.10.2017<text:s/>απόφαση<text:s/>του<text:s/>Υπουργού<text:s/>Υγείας<text:s/>Β’3758.<text:s/>Το<text:s/>πρόγραμμα<text:s/>του<text:s/>διαιτολογίου<text:s/>αναρτάται<text:s/>σε<text:s/>εμφανές<text:s/>σημείο<text:s/>των<text:s/>χώρων<text:s/>υποδοχής<text:s/>της<text:s/>Μονάδας,<text:s/>ώστε<text:s/>να<text:s/>ενημερώνονται<text:s/>σχετικά<text:s/>οι<text:s/>γονείς.<text:s/>Ιδιαίτερη<text:s/>μέριμνα<text:s/>λαμβάνεται<text:s/>για<text:s/>τη<text:s/>χορήγηση<text:s/>στα<text:s/>παιδιά<text:s/>νωπών<text:s/>φρούτων<text:s/>και<text:s/>λαχανικών,<text:s/>νωπού<text:s/>κρέατος<text:s/>και<text:s/>ψαριών,<text:s/>γαλακτοκομικών<text:s/>προϊόντων<text:s/>σε<text:s/>επαρκείς<text:s/>για<text:s/>τις<text:s/>ανάγκες<text:s/>τους<text:s/>ποσότητες,<text:s/>όπως<text:s/>επίσης<text:s/>και<text:s/>η<text:s/>μη<text:s/>χορήγηση<text:s/>ειδών<text:s/>διατροφής<text:s/>που<text:s/>περιέχουν<text:s/>συντηρητικές<text:s/>χρωστικές,<text:s/>τεχνητά<text:s/>γλυκαντικές<text:s/>ουσίες,<text:s/>αυξημένη<text:s/>περιεκτικότητα<text:s/>σε<text:s/>ζάχαρη<text:s/>ή<text:s/>αλάτι.</text:span></text:p>
      <text:p text:style-name="P715"><text:span text:style-name="T715_1">3.</text:span><text:span text:style-name="T715_2"><text:s/>Στις<text:s/>περιπτώσεις<text:s/>των<text:s/>Μονάδων<text:s/>που<text:s/>η<text:s/>τροφή<text:s/>για<text:s/>τα<text:s/>βρέφη<text:s/>και<text:s/>νήπια<text:s/>μεταφέρεται<text:s/>από<text:s/>τη<text:s/>Μονάδα<text:s/>που<text:s/>λειτουργεί<text:s/>ως<text:s/>Κεντρικό<text:s/>μαγειρείο,<text:s/>θα<text:s/>πρέπει<text:s/>να<text:s/>μεταφέρεται<text:s/>με<text:s/>ασφαλή<text:s/>τρόπο<text:s/>και<text:s/>να<text:s/>λαμβάνονται<text:s/>υπόψη<text:s/>τα<text:s/>οριζόμενα<text:s/>στην<text:s/>προαναφερόμενη<text:s/>απόφαση<text:s/>του<text:s/>Υπουργού<text:s/>Υγείας,<text:s/>όπως<text:s/>ισχύει.<text:s/>Εξαίρεση<text:s/>αποτελεί<text:s/>το<text:s/>γάλα,<text:s/>το<text:s/>οποίο<text:s/>θα<text:s/>παρασκευάζεται<text:s/>εντός<text:s/>κάθε<text:s/>Μονάδας.</text:span></text:p>
      <text:h text:style-name="P716" text:outline-level="6"><text:span text:style-name="T716_1">Άρθρο<text:s/>11</text:span></text:h>
      <text:p text:style-name="P717"><text:span text:style-name="T717_1">1.</text:span><text:span text:style-name="T717_2"><text:s/>Η<text:s/>Μονάδα<text:s/>Φ.Π.Α.Δ.<text:s/>υποχρεούται<text:s/>να<text:s/>ορίζει<text:s/>ωράριο<text:s/>λειτουργίας<text:s/>που<text:s/>θα<text:s/>αναγράφεται<text:s/>στην<text:s/>άδεια<text:s/>ίδρυσης<text:s/>και<text:s/>λειτουργίας<text:s/>και<text:s/>ανάλογα<text:s/>θα<text:s/>ορίζονται<text:s/>χώροι<text:s/>ανάπαυσης<text:s/>των<text:s/>νηπίων<text:s/>και<text:s/>μαγειρείου.</text:span></text:p>
      <text:p text:style-name="P718"><text:span text:style-name="T718_1">2.</text:span><text:span text:style-name="T718_2"><text:s/>Η<text:s/>Μονάδα<text:s/>Φ.Π.Α.Δ.<text:s/>υποχρεούται<text:s/>να<text:s/>εφαρμόζει<text:s/>ημερήσια<text:s/>προγράμματα<text:s/>για<text:s/>την<text:s/>αγωγή,<text:s/>ψυχαγωγία<text:s/>και<text:s/>εκπαίδευση<text:s/>των<text:s/>παιδιών,<text:s/>τα<text:s/>οποία<text:s/>θα<text:s/>ελέγχονται<text:s/>από<text:s/>τα<text:s/>αρμόδια<text:s/>όργανα<text:s/>της<text:s/>πολιτείας<text:s/>ως<text:s/>προς<text:s/>το<text:s/>παιδαγωγικό<text:s/>περιεχόμενο.</text:span></text:p>
      <text:h text:style-name="P719" text:outline-level="6"><text:span text:style-name="T719_1">Άρθρο<text:s/>12<text:s/></text:span></text:h>
      <text:h text:style-name="P720" text:outline-level="6"><text:span text:style-name="T720_1">Ευθύνες</text:span></text:h>
      <text:p text:style-name="P721"><text:span text:style-name="T721_1">1.</text:span><text:span text:style-name="T721_2"><text:s/>Τα<text:s/>πρόσωπα,<text:s/>φυσικά<text:s/>ή<text:s/>νομικά,<text:s/>στο<text:s/>όνομα<text:s/>των<text:s/>οποίων<text:s/>θα<text:s/>εκδοθεί<text:s/>η<text:s/>άδεια,<text:s/>ευθύνονται<text:s/>για<text:s/>την<text:s/>άρτια<text:s/>οργάνωση,<text:s/>την<text:s/>ομαλή<text:s/>και<text:s/>απρόσκοπτη<text:s/>λειτουργία<text:s/>των<text:s/>Μονάδων<text:s/>Φ.Π.Α.Δ.<text:s/>και<text:s/>υποχρεούνται<text:s/>να<text:s/>συμμορφώνονται<text:s/>με<text:s/>τις<text:s/>κάθε<text:s/>φορά<text:s/>παρεχόμενες<text:s/>οδηγίες<text:s/>από<text:s/>την<text:s/>εποπτεύουσα<text:s/>Αρχή.</text:span></text:p>
      <text:p text:style-name="P722"><text:span text:style-name="T722_1">2.</text:span><text:span text:style-name="T722_2"><text:s/>Οι<text:s/>Διευθυντές/ντριες<text:s/>των<text:s/>Μονάδων<text:s/>Φ.Π.Α.Δ.<text:s/>ευθύνονται<text:s/>για<text:s/>την<text:s/>ομαλή<text:s/>λειτουργία<text:s/>αυτών<text:s/>και<text:s/>ασκούν<text:s/>όλα<text:s/>τα<text:s/>καθήκοντα<text:s/>που<text:s/>τους<text:s/>αναθέτονται<text:s/>με<text:s/>την<text:s/>παρούσα.</text:span></text:p>
      <text:p text:style-name="P723"><text:span text:style-name="T723_1">Ειδικά<text:s/>για<text:s/>μονάδα<text:s/>Φ.Π.Α.Δ.<text:s/>Φιλανθρωπικού<text:s/>Σωματείου<text:s/>ή<text:s/>Ιδρύματος,<text:s/>είναι<text:s/>υποχρεωμένοι/ες<text:s/>να<text:s/>γνωστοποιούν<text:s/>εγγράφως<text:s/>στο<text:s/>Διοικητικό<text:s/>Συμβούλιο<text:s/>τις<text:s/>παρουσιαζόμενες<text:s/>κάθε<text:s/>φορά<text:s/>ελλείψεις<text:s/>και<text:s/>να<text:s/>υποδεικνύουν<text:s/>τη<text:s/>συμπλήρωσή<text:s/>τους.</text:span></text:p>
      <text:p text:style-name="P724"><text:span text:style-name="T724_1">3.</text:span><text:span text:style-name="T724_2"><text:s/>Σε<text:s/>περίπτωση<text:s/>απουσίας<text:s/>ή<text:s/>κωλύματος<text:s/>του<text:s/>Διευθυντή/ντριας,<text:s/>αυτός/ή<text:s/>αναπληρώνεται<text:s/>από<text:s/>μία<text:s/>από<text:s/>τις<text:s/>Νηπιαγωγούς<text:s/>ή<text:s/>Βρεφοκόμους<text:s/>που<text:s/>ορίζει<text:s/>ο<text:s/>ίδιος/η<text:s/>ή<text:s/>το<text:s/>Δ.Σ.<text:s/>προκειμένου<text:s/>για<text:s/>Μονάδα<text:s/>Φ.Π.Α.Δ.<text:s/>Φιλανθρωπικού<text:s/>Σωματείου<text:s/>ή<text:s/>Ιδρύματος.</text:span></text:p>
      <text:h text:style-name="P725" text:outline-level="6"><text:span text:style-name="T725_1">Άρθρο<text:s/>13<text:s/></text:span></text:h>
      <text:h text:style-name="P726" text:outline-level="6"><text:span text:style-name="T726_1">Τηρούμενα<text:s/>βιβλία</text:span></text:h>
      <text:p text:style-name="P727"><text:span text:style-name="T727_1">Σε<text:s/>κάθε<text:s/>Μονάδα<text:s/>Φ.Π.Α.Δ.<text:s/>τηρούνται<text:s/>τα<text:s/>ακόλουθα<text:s/>βιβλία<text:s/>(σε<text:s/>έντυπη<text:s/>ή<text:s/>ηλεκτρονική<text:s/>μορφή):</text:span></text:p>
      <text:p text:style-name="P728"><text:span text:style-name="T728_1">α.<text:s/>Μητρώο<text:s/>βρεφών<text:s/>και<text:s/>νηπίων,<text:s/>ανάλογα<text:s/>με<text:s/>το<text:s/>είδος<text:s/>της<text:s/>Μονάδας<text:s/>Φ.Π.Α.Δ.</text:span></text:p>
      <text:p text:style-name="P729"><text:span text:style-name="T729_1">β.<text:s/>Κάρτες<text:s/>υγείας<text:s/>των<text:s/>βρεφών<text:s/>ή<text:s/>/και<text:s/>νηπίων.</text:span></text:p>
      <text:p text:style-name="P730"><text:span text:style-name="T730_1">γ.<text:s/>Βιβλίο<text:s/>παρουσίας<text:s/>των<text:s/>βρεφών<text:s/>ή/και<text:s/>νηπίων.</text:span></text:p>
      <text:p text:style-name="P731"><text:span text:style-name="T731_1">δ.<text:s/>Βιβλίο<text:s/>εκδρομών,<text:s/>επισκέψεων,<text:s/>ομιλιών<text:s/>και<text:s/>διαλέξεων.<text:s/>ε.<text:s/>Βιβλίο<text:s/>ή<text:s/>κατάσταση<text:s/>παρουσίας<text:s/>του<text:s/>προσωπικού<text:s/>της<text:s/>Μονάδας<text:s/>Φ.Π.Α.Δ.</text:span></text:p>
      <text:p text:style-name="P732"><text:span text:style-name="T732_1">στ.<text:s/>Βιβλίο<text:s/>συμβάντων.</text:span></text:p>
      <text:p text:style-name="P733"><text:span text:style-name="T733_1">ζ.<text:s/>Κάθε<text:s/>άλλο<text:s/>βιβλίο<text:s/>που<text:s/>κρίνεται<text:s/>απαραίτητο<text:s/>σύμφωνα<text:s/>με<text:s/>την<text:s/>απόφαση<text:s/>96967/2012<text:s/>(Β΄2718)<text:s/>του<text:s/>Υπουργείου<text:s/>Υγείας,<text:s/>όπως<text:s/>κάθε<text:s/>φορά<text:s/>ισχύει.</text:span></text:p>
      <text:h text:style-name="P734" text:outline-level="6"><text:span text:style-name="T734_1">Άρθρο<text:s/>14</text:span></text:h>
      <text:h text:style-name="P735" text:outline-level="6"><text:span text:style-name="T735_1">Α.<text:s/>Εγγραφή<text:s/>του<text:s/>παιδιού</text:span></text:h>
      <text:p text:style-name="P736"><text:span text:style-name="T736_1">Για<text:s/>την<text:s/>εγγραφή<text:s/>του<text:s/>παιδιού<text:s/>απαιτούνται<text:s/>τα<text:s/>κάτωθι<text:s/>δικαιολογητικά:</text:span></text:p>
      <text:p text:style-name="P737"><text:span text:style-name="T737_1">α.<text:s/>Αίτηση<text:s/>του<text:s/>γονέα.</text:span></text:p>
      <text:p text:style-name="P738"><text:span text:style-name="T738_1">β.<text:s/>Ληξιαρχική<text:s/>πράξη<text:s/>γέννησης<text:s/>του<text:s/>παιδιού<text:s/>ή<text:s/>πιστοποιητικό<text:s/>οικογενειακής<text:s/>κατάστασης,<text:s/>από<text:s/>το<text:s/>οποίο<text:s/>να<text:s/>προκύπτει<text:s/>η<text:s/>ηλικία<text:s/>του<text:s/>παιδιού.</text:span></text:p>
      <text:p text:style-name="P739"><text:span text:style-name="T739_1">γ.<text:s/>Βεβαίωση<text:s/>Παιδιάτρου<text:s/>καθώς<text:s/>και<text:s/>αντίγραφο<text:s/>του<text:s/>βιβλιαρίου<text:s/>υγείας<text:s/>του<text:s/>παιδιού<text:s/>με<text:s/>τα<text:s/>εμβόλια<text:s/>που<text:s/>προβλέπονται<text:s/>κάθε<text:s/>φορά,<text:s/>ανάλογα<text:s/>με<text:s/>την<text:s/>ηλικία<text:s/>αυτού.</text:span></text:p>
      <text:p text:style-name="P740"><text:span text:style-name="T740_1">Β.<text:s/>Έλεγχος:</text:span></text:p>
      <text:p text:style-name="P741"><text:span text:style-name="T741_1">1.</text:span><text:span text:style-name="T741_2"><text:s/>Έλεγχος<text:s/>επί<text:s/>των<text:s/>Μονάδων<text:s/>Φ.Π.Α.Δ.<text:s/>ασκείται<text:s/>από<text:s/>τις<text:s/>αρμόδιες<text:s/>υπηρεσίες<text:s/>της<text:s/>οικείας<text:s/>Περιφερειακής<text:s/>Ενότητας<text:s/>σύμφωνα<text:s/>με<text:s/>τις<text:s/>διατάξεις<text:s/>του<text:s/>άρθρου<text:s/>1<text:s/>του<text:s/>ν.<text:s/>2345/1995<text:s/>(Α΄<text:s/>213)<text:s/>και<text:s/>λαμβάνοντας<text:s/>υπόψη<text:s/>τις<text:s/>διατάξεις<text:s/>της<text:s/>ισχύουσας<text:s/>νομοθεσίας<text:s/>περί<text:s/>προστασίας<text:s/>προσωπικών<text:s/>δεδομένων,<text:s/>με<text:s/>την<text:s/>παρουσία<text:s/>του<text:s/>ιδιοκτήτη<text:s/>της<text:s/>Μονάδας<text:s/>ή<text:s/>του<text:s/>ορισμένου<text:s/>από<text:s/>τον<text:s/>ιδιοκτήτη<text:s/>αναπληρωτή<text:s/>του.</text:span></text:p>
      <text:p text:style-name="P742"><text:span text:style-name="T742_1">Κάθε<text:s/>Μονάδα<text:s/>Φ.Π.Α.Δ.<text:s/>οφείλει<text:s/>να<text:s/>επιτρέπει<text:s/>στον<text:s/>Κοινωνικό<text:s/>Σύμβουλο<text:s/>την<text:s/>ελεύθερη<text:s/>πρόσβαση<text:s/>σ’<text:s/>όλους<text:s/>τους<text:s/>χώρους<text:s/>παροχής<text:s/>υπηρεσιών<text:s/>και<text:s/>να<text:s/>εξασφαλίζει<text:s/>την<text:s/>απρόσκοπτη<text:s/>άσκηση<text:s/>των<text:s/>καθηκόντων<text:s/>του<text:s/>καθ’όλη<text:s/>τη<text:s/>διάρκεια<text:s/>της<text:s/>λειτουργίας<text:s/>αυτής.</text:span></text:p>
      <text:p text:style-name="P743"><text:span text:style-name="T743_1">2.</text:span><text:span text:style-name="T743_2"><text:s/>Στο<text:s/>τέλος<text:s/>κάθε<text:s/>παιδαγωγικού<text:s/>έτους<text:s/>(μέχρι<text:s/>31-7)<text:s/>η<text:s/>Μονάδα<text:s/>Φ.Π.Α.Δ.<text:s/>υποχρεούται<text:s/>να<text:s/>υποβάλλει<text:s/>στην<text:s/>αρμόδια<text:s/>Διεύθυνση<text:s/>ή<text:s/>Τμήμα<text:s/>του<text:s/>οικείου<text:s/>Δήμου<text:s/>ετήσια<text:s/>έκθεση<text:s/>της<text:s/>δραστηριότητάς<text:s/>της.</text:span></text:p>
      <text:h text:style-name="P744" text:outline-level="6"><text:span text:style-name="T744_1">Άρθρο<text:s/>15<text:s/></text:span></text:h>
      <text:h text:style-name="P745" text:outline-level="6"><text:span text:style-name="T745_1">Κυρώσεις</text:span></text:h>
      <text:p text:style-name="P746"><text:span text:style-name="T746_1">1.</text:span><text:span text:style-name="T746_2"><text:s/>Εάν<text:s/>διαπιστωθεί<text:s/>λειτουργία<text:s/>χωρίς<text:s/>άδεια<text:s/>Μονάδας<text:s/>Φ.Π.Α.Δ.εφαρμόζονταιανάλογαοικυρώσειςτουάρθρου1<text:s/>του<text:s/>ν.<text:s/>2345/1995<text:s/>(Α΄213).</text:span></text:p>
      <text:p text:style-name="P747"><text:span text:style-name="T747_1">2.</text:span><text:span text:style-name="T747_2"><text:s/>Η<text:s/>μη<text:s/>συμμόρφωση<text:s/>με<text:s/>τις<text:s/>διατάξεις<text:s/>της<text:s/>παρούσας,<text:s/>καθώς<text:s/>και<text:s/>η<text:s/>κατά<text:s/>οποιονδήποτε<text:s/>τρόπο<text:s/>παρεμπόδιση<text:s/>του<text:s/>ελέγχου<text:s/>της<text:s/>εποπτεύουσας<text:s/>αρχής,<text:s/>επιφυλασσομένων<text:s/>των<text:s/>οικείων<text:s/>διατάξεων,<text:s/>συνεπάγεται<text:s/>άρση<text:s/>της<text:s/>άδειας<text:s/>ίδρυσης<text:s/>και<text:s/>λειτουργίας<text:s/>της<text:s/>Μονάδας<text:s/>Φ.Π.Α.Δ.</text:span></text:p>
      <text:h text:style-name="P748" text:outline-level="6"><text:span text:style-name="T748_1">Άρθρο<text:s/>16</text:span></text:h>
      <text:p text:style-name="P749"><text:span text:style-name="T749_1">Η<text:s/>παρούσα<text:s/>απόφαση<text:s/>δεν<text:s/>επηρεάζει<text:s/>τις<text:s/>εργασιακές<text:s/>σχέσεις<text:s/>του<text:s/>ήδη<text:s/>υπηρετούντος<text:s/>προσωπικού,<text:s/>το<text:s/>οποίο<text:s/>έχει<text:s/>προσληφθεί<text:s/>με<text:s/>βάση<text:s/>προηγούμενες<text:s/>σχετικές<text:s/>διατάξεις.</text:span></text:p>
      <text:h text:style-name="P750" text:outline-level="6"><text:span text:style-name="T750_1">Άρθρο<text:s/>17</text:span></text:h>
      <text:p text:style-name="P751"><text:span text:style-name="T751_1">Η<text:s/>απόφαση<text:s/>αυτή<text:s/>έχει<text:s/>ανάλογη<text:s/>εφαρμογή<text:s/>και<text:s/>στις<text:s/>Μονάδες<text:s/>Φ.Π.Α.Δ.<text:s/>που<text:s/>ιδρύονται<text:s/>από<text:s/>Συλλόγους<text:s/>ή<text:s/>Σωματεία<text:s/>που<text:s/>επιδιώκουν<text:s/>Φιλανθρωπικούς<text:s/>σκοπούς.</text:span></text:p>
      <text:h text:style-name="P752" text:outline-level="6"><text:span text:style-name="T752_1">Άρθρο<text:s/>18</text:span><text:span text:style-name="T752_2"><text:note text:note-class="footnote"><text:note-citation/><text:note-body><text:p text:style-name="P753"><text:span text:style-name="T753_1">Τροποποίηση<text:s/>A.<text:s/>Γ.Π./Δ11οικ.12001 09.02.2023</text:span></text:p></text:note-body></text:note></text:span></text:h>
      <text:p text:style-name="P754"><text:span text:style-name="T754_1">1.</text:span><text:span text:style-name="T754_2"><text:s/>α)<text:s/>Οι<text:s/>υφιστάμενες<text:s/>Μονάδες<text:s/>Φ.Π.Α.Δ.<text:s/>που<text:s/>ήδη<text:s/>λειτουργούν<text:s/>είτε<text:s/>με<text:s/>εγκεκριμένες<text:s/>μελέτες<text:s/>πυροπροστασίας,<text:s/>σύμφωνα<text:s/>με<text:s/>το<text:s/>Π.Δ.71/1988<text:s/>ή<text:s/>την<text:s/>κατάλληλη<text:s/>πυροσβεστική<text:s/>διάταξη<text:s/>(16/2015<text:s/>πυροσβεστική<text:s/>διάταξη:<text:s/>εκπαιδευτήρια,<text:s/>18/2019<text:s/>πυροσβεστική<text:s/>διάταξη:<text:s/>μονάδες<text:s/>υγείας<text:s/>και<text:s/>κοινωνικής<text:s/>πρόνοιας),<text:s/>είτε<text:s/>με<text:s/>έκθεση<text:s/>επιθεώρησης,<text:s/>συνεχίζουν<text:s/>να<text:s/>λειτουργούν<text:s/>με<text:s/>επικαιροποίηση<text:s/>ανανέωση<text:s/>κατά<text:s/>τα<text:s/>προβλεπόμενα<text:s/>των<text:s/>ανωτέρω<text:s/>μελετών<text:s/>μέτρων<text:s/>πυροπροστασίας,<text:s/>εφόσον<text:s/>δεν<text:s/>εκτελούνται<text:s/>νέες<text:s/>εργασίες.</text:span><text:span text:style-name="T754_3"><text:note text:note-class="footnote"><text:note-citation/><text:note-body><text:p text:style-name="P755"><text:span text:style-name="T755_1">Τροποποίηση<text:s/>A.<text:s/>Δ11/οικ.60668/2734/2020 31.12.2019;<text:s/>Τροποποίηση<text:s/>A.<text:s/>Πρ.<text:s/>Δ11/οικ.<text:s/>26396/920/2020 13.07.2020;<text:s/>Τροποποίηση<text:s/>A.<text:s/>63883/2021 25.09.2021</text:span></text:p></text:note-body></text:note></text:span></text:p>
      <text:p text:style-name="P756"><text:span text:style-name="T756_1">β)</text:span><text:span text:style-name="T756_2"><text:tab/></text:span><text:span text:style-name="T756_3">Στην<text:s/>περίπτωση<text:s/>εκτέλεσης<text:s/>εργασιών<text:s/>σε<text:s/>κτίρια<text:s/>όπου<text:s/>στεγάζονται<text:s/>υφιστάμενες<text:s/>Μονάδες<text:s/>Φ.Π.Α.Δ.,<text:s/>για<text:s/>τις<text:s/>οποίες<text:s/>δεν<text:s/>απαιτείται<text:s/>έκδοση<text:s/>οικοδομικής<text:s/>άδειας,<text:s/>εξακολουθούν<text:s/>να<text:s/>εφαρμόζονται<text:s/>οι<text:s/>κατά<text:s/>περίπτωση<text:s/>διατάξεις<text:s/>πυροπροστασίας<text:s/>και<text:s/>δεν<text:s/>απαιτείται<text:s/>η<text:s/>συμμόρφωση<text:s/>με<text:s/>τις<text:s/>διατάξεις<text:s/>του<text:s/>Π.Δ.41/2018.</text:span></text:p>
      <text:p text:style-name="P757"><text:span text:style-name="T757_1">γ)</text:span><text:span text:style-name="T757_2"><text:tab/></text:span><text:span text:style-name="T757_3">Στην<text:s/>περίπτωση<text:s/>αιτήματος<text:s/>αναθεώρησης<text:s/>της<text:s/>άδειας<text:s/>ίδρυσης<text:s/>και<text:s/>λειτουργίας,<text:s/>λόγω<text:s/>μεταβολής<text:s/>του<text:s/>αριθμού<text:s/>των<text:s/>βρεφών<text:s/>νηπίων<text:s/>που<text:s/>μπορεί<text:s/>να<text:s/>φιλοξενεί<text:s/>η<text:s/>υφιστάμενη<text:s/>Μονάδα<text:s/>Φ.Π.Α.Δ.<text:s/>ή<text:s/>λόγω<text:s/>μεταβολής<text:s/>της<text:s/>κτιριακής<text:s/>υποδομής<text:s/>της<text:s/>υφιστάμενης<text:s/>Μονάδας<text:s/>Φ.Π.Α.Δ.<text:s/>σύμφωνα<text:s/>με<text:s/>τις<text:s/>διατάξεις<text:s/>των<text:s/>περ.<text:s/>α,<text:s/>και<text:s/>β<text:s/>της<text:s/>παρ.<text:s/>Α<text:s/>του<text:s/>άρθρου<text:s/>3<text:s/>της<text:s/>παρούσας,<text:s/>εξ’<text:s/>αιτίας<text:s/>εργασιών<text:s/>(διαρρυθμίσεις,<text:s/>προσθήκες<text:s/>κ.λπ.),<text:s/>για<text:s/>τις<text:s/>οποίες<text:s/>απαιτείται<text:s/>η<text:s/>έκδοση<text:s/>οικοδομικής<text:s/>αδείας,<text:s/>απαιτείται<text:s/>η<text:s/>συμμόρφωση<text:s/>των<text:s/>μονάδων<text:s/>στη<text:s/>χρήση<text:s/>“Υγεία<text:s/>και<text:s/>Κοινωνική<text:s/>Πρόνοια”<text:s/>και<text:s/>στην<text:s/>παρούσα<text:s/>απόφαση<text:s/>εν<text:s/>γένει.<text:s/>Η<text:s/>συμμόρφωση<text:s/>με<text:s/>τις<text:s/>διατάξεις<text:s/>του<text:s/>Π.Δ.41/2018,<text:s/>όπου<text:s/>επιβάλλεται,<text:s/>λαμβάνει<text:s/>χώρα<text:s/>σύμφωνα<text:s/>με<text:s/>το<text:s/>άρθρο<text:s/>2<text:s/>του<text:s/>εν<text:s/>λόγω<text:s/>κανονισμού.<text:s/>Σε<text:s/>περίπτωση<text:s/>μεταβολής<text:s/>ενός<text:s/>εκ<text:s/>των<text:s/>στοιχείων<text:s/>γ,<text:s/>δ,<text:s/>και/ή<text:s/>ε<text:s/>της<text:s/>παρ.<text:s/>Α<text:s/>του<text:s/>άρθρου<text:s/>3<text:s/>της<text:s/>παρούσας,<text:s/>η<text:s/>υφιστάμενη<text:s/>Μονάδα<text:s/>Φ.Π.Α.Δ.<text:s/>ενημερώνει<text:s/>εγγράφως<text:s/>την<text:s/>αρμόδια<text:s/>αδειοδοτούσα<text:s/>αρχή,<text:s/>για<text:s/>να<text:s/>εκδώσει<text:s/>αναθεωρημένη<text:s/>άδεια<text:s/>ως<text:s/>προς<text:s/>τα<text:s/>τροποποιούμενα<text:s/>στοιχεία,<text:s/>χωρίς<text:s/>ωστόσο<text:s/>να<text:s/>απαιτείται<text:s/>κάποια<text:s/>άλλη<text:s/>περαιτέρω<text:s/>διαδικασία.</text:span></text:p>
      <text:p text:style-name="P758"><text:span text:style-name="T758_1">2.</text:span><text:span text:style-name="T758_2"><text:s/>Τα<text:s/>οριζόμενα<text:s/>στην<text:s/>παρ.<text:s/>1<text:s/>ισχύουν<text:s/>και<text:s/>για<text:s/>τις<text:s/>υφιστάμενες<text:s/>Μονάδες<text:s/>Φ.Π.Α.Δ.<text:s/>που<text:s/>ήδη<text:s/>λειτουργούν,<text:s/>των<text:s/>οποίων<text:s/>η<text:s/>άδεια<text:s/>ίδρυσης<text:s/>και<text:s/>λειτουργίας<text:s/>έχει<text:s/>εκδοθεί<text:s/>πριν<text:s/>από<text:s/>την<text:s/>έναρξη<text:s/>ισχύος<text:s/>των<text:s/>διατάξεων<text:s/>της<text:s/>απόφασης<text:s/>Π2β/οικ.2808/31.7.1997<text:s/>(Β'<text:s/>645)<text:s/>του<text:s/>Υφυπουργού<text:s/>Υγείας<text:s/>και<text:s/>Πρόνοιας.</text:span></text:p>
      <text:p text:style-name="P759"><text:span text:style-name="T759_1">3.</text:span><text:span text:style-name="T759_2"><text:s/>Από<text:s/>την<text:s/>ισχύ<text:s/>της<text:s/>απόφασης<text:s/>αυτής<text:s/>καταργείται<text:s/>κάθε<text:s/>άλλη<text:s/>διάταξη,<text:s/>απόφαση<text:s/>ή<text:s/>εγκύκλιος<text:s/>που<text:s/>έρχεται<text:s/>σε<text:s/>αντίθεση<text:s/>με<text:s/>την<text:s/>παρούσα<text:s/>απόφαση.</text:span></text:p>
      <text:p text:style-name="P760"><text:span text:style-name="T760_1">Η<text:s/>απόφαση<text:s/>αυτή<text:s/>να<text:s/>δημοσιευθεί<text:s/>στην<text:s/>Εφημερίδα<text:s/>της<text:s/>Κυβερνήσεως.</text:span></text:p>
      <text:p text:style-name="P761"><text:span text:style-name="T761_1">Αθήνα,<text:s/>13<text:s/>Μαρτίου<text:s/>2017<text:s/></text:span></text:p>
      <text:p text:style-name="P762"><text:span text:style-name="T762_1">Η<text:s/>Αναπληρώτρια<text:s/>Υπουργός<text:s/></text:span></text:p>
      <text:p text:style-name="P763"><text:span text:style-name="T763_1">ΘΕΑΝΩ<text:s/>ΦΩΤ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