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/>
    <style:style style:name="T67_4" style:family="text" style:parent-style-name="Internet_20_link">
      <style:text-properties fo:color="#0000ee" fo:language="el" fo:language-asian="el"/>
    </style:style>
    <style:style style:name="T67_5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/>
    <style:style style:name="T70_4" style:family="text" style:parent-style-name="Internet_20_link">
      <style:text-properties fo:color="#0000ee" fo:language="el" fo:language-asian="el"/>
    </style:style>
    <style:style style:name="T70_5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/>
    <style:style style:name="T108_4" style:family="text" style:parent-style-name="Internet_20_link">
      <style:text-properties fo:color="#0000ee" fo:language="el" fo:language-asian="el"/>
    </style:style>
    <style:style style:name="T108_5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/>
    <style:style style:name="T110_4" style:family="text" style:parent-style-name="Internet_20_link">
      <style:text-properties fo:color="#0000ee" fo:language="el" fo:language-asian="el"/>
    </style:style>
    <style:style style:name="T110_5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/>
    <style:style style:name="T115_4" style:family="text" style:parent-style-name="Internet_20_link">
      <style:text-properties fo:color="#0000ee" fo:language="el" fo:language-asian="el"/>
    </style:style>
    <style:style style:name="T115_5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/>
    <style:style style:name="T124_4" style:family="text" style:parent-style-name="Internet_20_link">
      <style:text-properties fo:color="#0000ee" fo:language="el" fo:language-asian="el"/>
    </style:style>
    <style:style style:name="T124_5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/>
    <style:style style:name="T127_4" style:family="text" style:parent-style-name="Internet_20_link">
      <style:text-properties fo:color="#0000ee" fo:language="el" fo:language-asian="el"/>
    </style:style>
    <style:style style:name="T127_5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 style:parent-style-name="article-num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 style:parent-style-name="article-num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 style:parent-style-name="article-num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 style:parent-style-name="article-num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6199/267</text:span></text:p>
      <text:p text:style-name="P2"><text:span text:style-name="T2_1">Κατάρτιση<text:s/>προγράμματος<text:s/>διαμονής<text:s/>παιδιών<text:s/>χαμηλόμισθων<text:s/>εργαζομένων<text:s/>και<text:s/>ανέργων<text:s/>σε<text:s/>κατασκηνώσεις.</text:span></text:p>
      <text:p text:style-name="P3"><text:span text:style-name="T3_1">ΟΙ<text:s/>ΥΠΟΥΡΓΟΙ</text:span></text:p>
      <text:p text:style-name="P4"><text:span text:style-name="T4_1">ΕΡΓΑΣΙΑΣ,<text:s/>ΚΟΙΝΩΝΙΚΗΣ<text:s/>ΑΣΦΑΛΙΣΗΣ<text:s/>ΚΑΙ<text:s/>ΚΟΙΝΩΝΙΚΗΣ<text:s/>ΑΛΗΛΕΓΓΥΗΣ<text:s/>-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εδαφίου<text:s/>γ<text:s/>της<text:s/>παρ.<text:s/>6<text:s/>του<text:s/>άρθρου<text:s/>34<text:s/>του<text:s/>ν.<text:s/>4144/2013<text:s/>(Α,88).</text:span></text:p>
      <text:p text:style-name="P8"><text:span text:style-name="T8_1">β)</text:span><text:span text:style-name="T8_2"><text:tab/></text:span><text:span text:style-name="T8_3">της<text:s/>περ.<text:s/>Γ<text:s/>του<text:s/>άρθρου<text:s/>89<text:s/>του<text:s/>ν.<text:s/>3996/2011<text:s/>(Α,170).<text:s/>γ)<text:s/>Του<text:s/>ν.<text:s/>2956/2001<text:s/>(Α,258)<text:s/>.</text:span></text:p>
      <text:p text:style-name="P9"><text:span text:style-name="T9_1">δ)</text:span><text:span text:style-name="T9_2"><text:tab/></text:span><text:span text:style-name="T9_3">Του<text:s/>άρθρου<text:s/>20<text:s/>του<text:s/>ν.<text:s/>4270/2014<text:s/>(Α,143).</text:span></text:p>
      <text:p text:style-name="P10"><text:span text:style-name="T10_1">ε)</text:span><text:span text:style-name="T10_2"><text:tab/></text:span><text:span text:style-name="T10_3">Του<text:s/>άρθρου<text:s/>27<text:s/>του<text:s/>ν.<text:s/>4320/2015<text:s/>(Α,<text:s/>29)</text:span></text:p>
      <text:p text:style-name="P11"><text:span text:style-name="T11_1">ζ)</text:span><text:span text:style-name="T11_2"><text:tab/></text:span><text:span text:style-name="T11_3">Του<text:s/>άρθρου<text:s/>17<text:s/>του<text:s/>ν.<text:s/>1346/1983<text:s/>(Α,<text:s/>46).</text:span></text:p>
      <text:p text:style-name="P12"><text:span text:style-name="T12_1">η)</text:span><text:span text:style-name="T12_2"><text:tab/></text:span><text:span text:style-name="T12_3">Του<text:s/>π.δ.<text:s/>63/22-4-2005<text:s/>(ΦΕΚ<text:s/>98/Α)<text:s/>«Κωδικοποίηση<text:s/>της<text:s/>νομοθεσίας<text:s/>για<text:s/>την<text:s/>Κυβέρνηση<text:s/>και<text:s/>τα<text:s/>Κυβερνητικά<text:s/>Όργανα».</text:span></text:p>
      <text:p text:style-name="P13"><text:span text:style-name="T13_1">στ)</text:span><text:span text:style-name="T13_2"><text:tab/></text:span><text:span text:style-name="T13_3">Του<text:s/>π.δ.<text:s/>80/2016<text:s/>«Ανάληψη<text:s/>υποχρεώσεων<text:s/>από<text:s/>τους<text:s/>διατάκτες»<text:s/>(Α,<text:s/>145).</text:span></text:p>
      <text:p text:style-name="P14"><text:span text:style-name="T14_1">θ)</text:span><text:span text:style-name="T14_2"><text:tab/></text:span><text:span text:style-name="T14_3">Του<text:s/>άρθρου<text:s/>21<text:s/>του<text:s/>π.δ.<text:s/>113/2014<text:s/>«Οργανισμός<text:s/>Υπουργείου<text:s/>Εργασίας,<text:s/>Κοινωνικής<text:s/>Ασφάλισης<text:s/>και<text:s/>Πρόνοιας»<text:s/>(Α,180)<text:s/>όπως<text:s/>ισχύει.</text:span></text:p>
      <text:p text:style-name="P15"><text:span text:style-name="T15_1">ι)</text:span><text:span text:style-name="T15_2"><text:tab/></text:span><text:span text:style-name="T15_3">Το<text:s/>π.δ.<text:s/>73/23-9-2015<text:s/>Διορισμός<text:s/>Αντιπροέδρου<text:s/>και<text:s/>Υφυπουργών<text:s/>(Α,116).</text:span></text:p>
      <text:p text:style-name="P16"><text:span text:style-name="T16_1">2.<text:s/>Την<text:s/>υπ’<text:s/>αριθ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).</text:span></text:p>
      <text:p text:style-name="P17"><text:span text:style-name="T17_1">3.<text:s/>Τις<text:s/>διατάξεις<text:s/>του<text:s/>π.δ.<text:s/>125/2016<text:s/>«Διορισμός<text:s/>Υπουργών,<text:s/>Αναπληρωτών<text:s/>Υπουργών<text:s/>και<text:s/>Υφυπουργών»<text:s/>(Α,<text:s/>210).</text:span></text:p>
      <text:p text:style-name="P18"><text:span text:style-name="T18_1">4.<text:s/>Το<text:s/>υπ’<text:s/>αριθ.<text:s/>101023/22-12-2016<text:s/>έγγραφο<text:s/>του<text:s/>ΟΑΕΔ<text:s/>με<text:s/>το<text:s/>οποίο<text:s/>διαβιβάστηκε<text:s/>η<text:s/>υπ’<text:s/>αριθ.<text:s/>3454/75/<text:s/>20-12-2016<text:s/>απόφαση<text:s/>του<text:s/>ΔΣ<text:s/>του<text:s/>Οργανισμού.</text:span></text:p>
      <text:p text:style-name="P19"><text:span text:style-name="T19_1">5.<text:s/>Το<text:s/>αριθ.<text:s/>10468/9-2-2017<text:s/>έγγραφο<text:s/>του<text:s/>ΟΑΕΔ<text:s/>με<text:s/>τις<text:s/>αντίστοιχες<text:s/>αποφάσεις<text:s/>δέσμευσης<text:s/>πίστωσης.</text:span></text:p>
      <text:p text:style-name="P20"><text:span text:style-name="T20_1">6.<text:s/>Την<text:s/>αριθ.<text:s/>60229/2230/13-02-17<text:s/>εισήγηση<text:s/>της<text:s/>Γενικής<text:s/>Διευθύντριας<text:s/>Οικονομικών<text:s/>Υπηρεσιών.</text:span></text:p>
      <text:p text:style-name="P21"><text:span text:style-name="T21_1">7.<text:s/>Το<text:s/>γεγονός<text:s/>ότι<text:s/>από<text:s/>τις<text:s/>διατάξεις<text:s/>αυτής<text:s/>της<text:s/>απόφασης<text:s/>προκαλείται<text:s/>δαπάνη<text:s/>σε<text:s/>βάρος<text:s/>του<text:s/>Προϋπολογισμού<text:s/>του<text:s/>ΟΑΕΔ<text:s/>οικονομικής<text:s/>χρήσης<text:s/>2017<text:s/>ύψους<text:s/>28.500.000,00€<text:s/>περίπου,<text:s/>η<text:s/>οποία<text:s/>θα<text:s/>βαρύνει<text:s/>κατά<text:s/>28.000.000,00<text:s/>€<text:s/>τον<text:s/>ΚΑΕ<text:s/>2639<text:s/>«Λοιπές<text:s/>χορηγίες<text:s/>κοινωνικής<text:s/>πρόνοιας»<text:s/>του<text:s/>Λογαριασμού<text:s/>Κοινωνικής<text:s/>Πολιτικής<text:s/>του<text:s/>Οργανισμού<text:s/>και<text:s/>κατά<text:s/>500.000,00€<text:s/>τον<text:s/>ΚΑΕ<text:s/>4419<text:s/>«Συμμετοχή<text:s/>σε<text:s/>κοινές<text:s/>δαπάνες<text:s/>που<text:s/>πραγματοποιούνται<text:s/>από<text:s/>ΝΠΔΔ»,<text:s/>αποφασίζουμε:</text:span></text:p>
      <text:h text:style-name="P22" text:outline-level="6"><text:span text:style-name="T22_1">Άρθρο<text:s/>1</text:span></text:h>
      <text:p text:style-name="P23"><text:span text:style-name="T23_1">ΣΚΟΠΟΣ<text:s/>ΚΑΙ<text:s/>ΑΝΤΙΚΕΙΜΕΝΟ</text:span></text:p>
      <text:p text:style-name="P24"><text:span text:style-name="T24_1">ΤΟΥ<text:s/>ΠΡΟΓΡΑΜΜΑΤΟΣ</text:span></text:p>
      <text:p text:style-name="P25"><text:span text:style-name="T25_1">Σκοπός<text:s/>του<text:s/>Προγράμματος<text:s/>Διαμονής<text:s/>Παιδιών<text:s/>σε<text:s/>Παιδικές<text:s/>Κατασκηνώσεις<text:s/>είναι<text:s/>η<text:s/>ψυχαγωγία<text:s/>των<text:s/>τέκνων<text:s/>χαμηλόμισθων<text:s/>εργαζομένων<text:s/>και<text:s/>ανέργων.<text:s/>Αντικείμενο<text:s/>του<text:s/>προγράμματος<text:s/>είναι<text:s/>η<text:s/>επιδότηση<text:s/>των<text:s/>δικαιούχων<text:s/>για<text:s/>τη<text:s/>διαμονή<text:s/>των<text:s/>παιδιών<text:s/>τους<text:s/>σε<text:s/>παιδικές<text:s/>κατασκηνώσεις<text:s/>με<text:s/>τη<text:s/>χορήγηση<text:s/>Επιταγής<text:s/>Διαμονής<text:s/>σε<text:s/>Παιδικές<text:s/>Κατασκηνώσεις.</text:span></text:p>
      <text:h text:style-name="P26" text:outline-level="6"><text:span text:style-name="T26_1">Άρθρο<text:s/>2<text:s/></text:span></text:h>
      <text:h text:style-name="P27" text:outline-level="6"><text:span text:style-name="T27_1">ΔΙΚΑΙΟΥΧΟΙ<text:s/>-<text:s/>ΩΦΕΛΟΥΜΕΝΟΙ</text:span></text:h>
      <text:p text:style-name="P28"><text:span text:style-name="T28_1">ΤΟΥ<text:s/>ΠΡΟΓΡΑΜΜΑΤΟΣ<text:s/>-</text:span></text:p>
      <text:p text:style-name="P29"><text:span text:style-name="T29_1">ΑΡΙΘΜΟΣ<text:s/>ΩΦΕΛΟΥΜΕΝΩΝ</text:span></text:p>
      <text:p text:style-name="P30"><text:span text:style-name="T30_1">1.</text:span><text:span text:style-name="T30_2"><text:s/>Ως<text:s/>«Δικαιούχοι»<text:s/>του<text:s/>προγράμματος<text:s/>ορίζονται<text:s/>γονείς<text:s/>ή<text:s/>ασκούντες<text:s/>την<text:s/>επιμέλεια<text:s/>(ανάδοχοι,<text:s/>κηδεμόνες<text:s/>κ.ο.κ.)<text:s/>τέκνων<text:s/>κατά<text:s/>την<text:s/>έννοια<text:s/>της<text:s/>παρ.2<text:s/>του<text:s/>παρόντος,<text:s/>που<text:s/>δεν<text:s/>επιδοτούνται<text:s/>για<text:s/>συναφή<text:s/>παροχή<text:s/>από<text:s/>οποιονδήποτε<text:s/>άλλο<text:s/>φορέα<text:s/>για<text:s/>το<text:s/>έτος<text:s/>2017<text:s/>εφόσον<text:s/>είναι:<text:s/>α)<text:s/>ασφαλισμένοι<text:s/>και<text:s/>έχουν<text:s/>πραγματοποιήσει<text:s/>ως<text:s/>εργαζόμενοι<text:s/>με<text:s/>σχέση<text:s/>εξαρτημένης<text:s/>εργασίας<text:s/>ιδιωτικού<text:s/>δικαίου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ΕΦΚΑ<text:s/>με<text:s/>εισφορές<text:s/>πλήρεις<text:s/>ή<text:s/>μειωμένες<text:s/>υπέρ<text:s/>του<text:s/>καταργηθέντος<text:s/>Οργανισμού<text:s/>Εργατικής<text:s/>Εστίας<text:s/>(συνεισπραττόμενες<text:s/>με<text:s/>τις<text:s/>εισφορές<text:s/>υπέρ<text:s/>ΕΦΚΑ)<text:s/>σύμφωνα<text:s/>με<text:s/>τις<text:s/>κείμενες<text:s/>διατάξεις.</text:span></text:p>
      <text:p text:style-name="P31"><text:span text:style-name="T31_1">β)</text:span><text:span text:style-name="T31_2"><text:tab/></text:span><text:span text:style-name="T31_3">Ασφαλισμένες<text:s/>και<text:s/>έχουν<text:s/>λάβει<text:s/>κατά<text:s/>το<text:s/>προηγούμενο<text:s/>της<text:s/>έναρξης<text:s/>του<text:s/>προγράμματος<text:s/>ημερολογιακό<text:s/>έτος<text:s/>50<text:s/>ημέρες<text:s/>ειδικής<text:s/>παροχής<text:s/>προστασίας<text:s/>μητρότητας<text:s/>(άδειας<text:s/>του<text:s/>αρθρ.<text:s/>142<text:s/>του<text:s/>ν.<text:s/>3655/2008,<text:s/>όπως<text:s/>εξειδικεύτηκε<text:s/>με<text:s/>την<text:s/>υπ’<text:s/>αριθ.<text:s/>33891/606/09.05.2008/ΦΕΚ<text:s/>833-Β’<text:s/>υπουργική<text:s/>απόφαση).</text:span></text:p>
      <text:p text:style-name="P32"><text:span text:style-name="T32_1">γ)</text:span><text:span text:style-name="T32_2"><text:tab/></text:span><text:span text:style-name="T32_3">Ασφαλισμένοι<text:s/>και<text:s/>έχουν<text:s/>λάβει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.</text:span></text:p>
      <text:p text:style-name="P33"><text:span text:style-name="T33_1">δ)</text:span><text:span text:style-name="T33_2"><text:tab/></text:span><text:span text:style-name="T33_3">Άνεργοι<text:s/>εγγεγραμμένοι<text:s/>στο<text:s/>Μητρώο<text:s/>Ανέργων<text:s/>του<text:s/>ΟΑΕΔ,<text:s/>που<text:s/>έχουν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τεσσάρων<text:s/>(4)<text:s/>μηνών.</text:span></text:p>
      <text:p text:style-name="P34"><text:span text:style-name="T34_1">Ο<text:s/>απαιτούμενος<text:s/>από<text:s/>τα<text:s/>στοιχεία<text:s/>α’<text:s/>έως<text:s/>γ’<text:s/>αναφερόμενος<text:s/>αριθμός<text:s/>ημερών<text:s/>μπορεί<text:s/>να<text:s/>προκύψει<text:s/>αθροιστικά<text:s/>από<text:s/>τις<text:s/>ημέρες<text:s/>και<text:s/>των<text:s/>τριών<text:s/>στοιχείων.</text:span></text:p>
      <text:p text:style-name="P35"><text:span text:style-name="T35_1">Οι<text:s/>δικαιούχοι<text:s/>δηλώνουν<text:s/>υποχρεωτικά<text:s/>στην<text:s/>ηλεκτρονική<text:s/>αίτηση<text:s/>του<text:s/>αρθρ.<text:s/>7<text:s/>της<text:s/>παρούσας,<text:s/>αν<text:s/>συμμετέχουν<text:s/>με<text:s/>την<text:s/>ιδιότητα<text:s/>των<text:s/>στοιχείων<text:s/>α’-β’<text:s/>(ιδιότητα<text:s/>εργαζομένου)<text:s/>ή<text:s/>με<text:s/>την<text:s/>ιδιότητα<text:s/>των<text:s/>στοιχείων<text:s/>γ’<text:s/>-<text:s/>δ’<text:s/>(ιδιότητα<text:s/>ανέργου).</text:span></text:p>
      <text:p text:style-name="P36"><text:span text:style-name="T36_1">Δικαιούχοι<text:s/>που<text:s/>πληρούν<text:s/>παράλληλα<text:s/>και<text:s/>τις<text:s/>προϋποθέσεις<text:s/>συμμετοχής<text:s/>των<text:s/>εργαζομένων<text:s/>και<text:s/>αυτές<text:s/>των<text:s/>ανέργων<text:s/>ή<text:s/>δικαιούχοι<text:s/>που<text:s/>συγκεντρώνουν<text:s/>τον<text:s/>αναφερόμενο<text:s/>στα<text:s/>στοιχεία<text:s/>α’<text:s/>έως<text:s/>γ’<text:s/>αριθμό<text:s/>αθροιστικά<text:s/>από<text:s/>τις<text:s/>ημέρες<text:s/>και<text:s/>των<text:s/>τριών<text:s/>στοιχείων,<text:s/>συμμετέχουν<text:s/>στο<text:s/>πρόγραμμα<text:s/>αποκλειστικά<text:s/>με<text:s/>τη<text:s/>μία<text:s/>εκ<text:s/>των<text:s/>δύο<text:s/>ιδιοτήτων,<text:s/>την<text:s/>οποία<text:s/>και<text:s/>δηλώνουν<text:s/>στην<text:s/>αίτηση<text:s/>του<text:s/>αρθρ.<text:s/>7.<text:s/>Για<text:s/>τους<text:s/>δικαιούχους<text:s/>και<text:s/>των<text:s/>τεσσάρων<text:s/>ως<text:s/>άνω<text:s/>στοιχείων<text:s/>το<text:s/>πραγματικό<text:s/>οικογενειακό<text:s/>εισόδημα<text:s/>από<text:s/>κάθε<text:s/>πηγή,<text:s/>όπως<text:s/>αυτό<text:s/>εμφανίζεται<text:s/>στο<text:s/>εκκαθαριστικό<text:s/>σημείωμα<text:s/>της<text:s/>ΔΟΥ<text:s/>του<text:s/>φορολογικού<text:s/>έτους<text:s/>2015,<text:s/>δεν<text:s/>δύναται<text:s/>να<text:s/>υπερβαίνει<text:s/>το<text:s/>ποσό<text:s/>των<text:s/>28.000,00€.</text:span></text:p>
      <text:p text:style-name="P37"><text:span text:style-name="T37_1">2.</text:span><text:span text:style-name="T37_2"><text:s/>Ως<text:s/>«Ωφελούμενοι»<text:s/>του<text:s/>προγράμματος<text:s/>ορίζονται:</text:span></text:p>
      <text:p text:style-name="P38"><text:span text:style-name="T38_1">Τα<text:s/>ανήλικα<text:s/>τέκνα<text:s/>των<text:s/>δικαιούχων<text:s/>της<text:s/>παρ.<text:s/>1<text:s/>του<text:s/>παρόντος<text:s/>που<text:s/>γεννήθηκαν<text:s/>από<text:s/>01.01.2001<text:s/>έως<text:s/>14.06.2011,<text:s/>όπως<text:s/>η<text:s/>ηλικία<text:s/>τους<text:s/>αποδεικνύεται<text:s/>από<text:s/>αυτεπάγγελτη<text:s/>αναζήτηση<text:s/>μέσω<text:s/>αρμοδίου<text:s/>δημοσίου<text:s/>φορέα<text:s/>ή<text:s/>όπως<text:s/>από<text:s/>τη<text:s/>Δημόσια<text:s/>Πρόσκληση<text:s/>καθορίζεται.</text:span></text:p>
      <text:p text:style-name="P39"><text:span text:style-name="T39_1">3.</text:span><text:span text:style-name="T39_2"><text:s/>Ο<text:s/>αριθμός<text:s/>των<text:s/>ωφελούμενων<text:s/>παιδιών<text:s/>των<text:s/>δικαιούχων<text:s/>για<text:s/>το<text:s/>έτος<text:s/>2017<text:s/>ανέρχεται<text:s/>σε<text:s/>60.000<text:s/>περίπου.</text:span></text:p>
      <text:p text:style-name="P40"><text:span text:style-name="T40_1">4.</text:span><text:span text:style-name="T40_2"><text:s/>Ο<text:s/>αριθμός<text:s/>των<text:s/>ωφελούμενων<text:s/>παιδιών<text:s/>με<text:s/>αποδεδειγμένη<text:s/>αναπηρία<text:s/>σε<text:s/>ποσοστό<text:s/>50%<text:s/>και<text:s/>άνω<text:s/>που<text:s/>θα<text:s/>συμμετάσχουν<text:s/>στο<text:s/>πρόγραμμα<text:s/>εξαρτάται<text:s/>απόλυτα<text:s/>από<text:s/>τον<text:s/>αριθμό<text:s/>των<text:s/>προσφερόμενων<text:s/>από<text:s/>τις<text:s/>κατασκηνωτικές<text:s/>επιχειρήσεις<text:s/>θέσεων<text:s/>για<text:s/>παιδιά<text:s/>της<text:s/>κατηγορίας<text:s/>αυτής.</text:span></text:p>
      <text:p text:style-name="P41"><text:span text:style-name="T41_1">5.</text:span><text:span text:style-name="T41_2"><text:s/>Ο<text:s/>συνολικός<text:s/>αριθμός<text:s/>των<text:s/>ωφελουμένων<text:s/>παιδιών<text:s/>κατανέμεται<text:s/>σε<text:s/>ποσοστό<text:s/>50%<text:s/>για<text:s/>τους<text:s/>δικαιούχους<text:s/>που<text:s/>συμμετέχουν<text:s/>στο<text:s/>πρόγραμμα<text:s/>με<text:s/>την<text:s/>ιδιότητα<text:s/>του<text:s/>εργαζομένου<text:s/>και<text:s/>σε<text:s/>ποσοστό<text:s/>50%<text:s/>για<text:s/>τους<text:s/>δικαιούχους<text:s/>που<text:s/>συμμετέχουν<text:s/>με<text:s/>την<text:s/>ιδιότητα<text:s/>του<text:s/>ανέργου.</text:span></text:p>
      <text:h text:style-name="P42" text:outline-level="6"><text:span text:style-name="T42_1">Άρθρο<text:s/>3<text:s/></text:span></text:h>
      <text:h text:style-name="P43" text:outline-level="6"><text:span text:style-name="T43_1">ΔΙΑΡΚΕΙΑ<text:s/>ΠΡΟΓΡΑΜΜΑΤΟΣ</text:span></text:h>
      <text:p text:style-name="P44"><text:span text:style-name="T44_1">1.</text:span><text:span text:style-name="T44_2"><text:s/>Το<text:s/>πρόγραμμα<text:s/>θα<text:s/>υλοποιηθεί<text:s/>για<text:s/>το<text:s/>έτος<text:s/>2017<text:s/>από<text:s/>την<text:s/>15η<text:s/>Ιουνίου<text:s/>έως:<text:s/>α)<text:s/>την<text:s/>3η<text:s/>Σεπτεμβρίου<text:s/>για<text:s/>τα<text:s/>παιδιά<text:s/>τυπικής<text:s/>ανάπτυξης<text:s/>και<text:s/>β)<text:s/>την<text:s/>10η<text:s/>Σεπτεμβρίου<text:s/>για<text:s/>τα<text:s/>παιδιά<text:s/>με<text:s/>αναπηρία<text:s/>με<text:s/>ποσοστό<text:s/>50%<text:s/>και<text:s/>άνω.<text:s/>Το<text:s/>ως<text:s/>άνω<text:s/>χρονικό<text:s/>διάστημα<text:s/>δύναται<text:s/>να<text:s/>τροποποιηθεί<text:s/>με<text:s/>τη<text:s/>Δημόσια<text:s/>Πρόσκληση.</text:span></text:p>
      <text:p text:style-name="P45"><text:span text:style-name="T45_1">2.</text:span><text:span text:style-name="T45_2"><text:s/>Η<text:s/>διάρκεια<text:s/>διαμονής<text:s/>κάθε<text:s/>παιδιού<text:s/>ορίζεται<text:s/>έως<text:s/>15<text:s/>συνεχόμενες<text:s/>ημέρες<text:s/>κατ'<text:s/>ανώτατο<text:s/>όριο</text:span></text:p>
      <text:p text:style-name="P46"><text:span text:style-name="T46_1">(συμπεριλαμβανομένων<text:s/>και<text:s/>των<text:s/>ημερών<text:s/>προσέλευσης<text:s/>και<text:s/>αναχώρησης).</text:span></text:p>
      <text:h text:style-name="P47" text:outline-level="6"><text:span text:style-name="T47_1">Άρθρο<text:s/>4<text:s/></text:span></text:h>
      <text:h text:style-name="P48" text:outline-level="6"><text:span text:style-name="T48_1">ΕΠΙΤΑΓΗ<text:s/>ΔΙΑΜΟΝΗΣ</text:span></text:h>
      <text:p text:style-name="P49"><text:span text:style-name="T49_1">ΣΕ<text:s/>ΠΑΙΔΙΚΕΣ<text:s/>ΚΑΤΑΣΚΗΝΩΣΕΙΣ</text:span></text:p>
      <text:p text:style-name="P50"><text:span text:style-name="T50_1">1.</text:span><text:span text:style-name="T50_2"><text:s/>Η<text:s/>«Επιταγή<text:s/>Διαμονής<text:s/>σε<text:s/>Παιδικές<text:s/>Κατασκηνώσεις»<text:s/>ενσωματώνει<text:s/>μια<text:s/>συγκεκριμένη<text:s/>οικονομική<text:s/>αξία<text:s/>και<text:s/>ο<text:s/>αποκλειστικός<text:s/>σκοπός<text:s/>της<text:s/>είναι<text:s/>η<text:s/>ανταλλαγή<text:s/>της<text:s/>με<text:s/>υπηρεσίες<text:s/>των<text:s/>παροχών<text:s/>του<text:s/>αρθρ.<text:s/>5<text:s/>της<text:s/>παρούσας<text:s/>για<text:s/>τη<text:s/>διαμονή<text:s/>των<text:s/>ωφελούμενων<text:s/>τέκνων<text:s/>των<text:s/>δικαιούχων<text:s/>σύμφωνα<text:s/>με<text:s/>τους<text:s/>όρους<text:s/>της<text:s/>Δημόσιας<text:s/>Πρόσκλησης.</text:span></text:p>
      <text:p text:style-name="P51"><text:span text:style-name="T51_1">2.</text:span><text:span text:style-name="T51_2"><text:s/>Το<text:s/>ύψος<text:s/>της<text:s/>οικονομικής<text:s/>αξίας<text:s/>της<text:s/>επιταγής<text:s/>που<text:s/>αποτελεί<text:s/>την<text:s/>επιδότηση<text:s/>του<text:s/>δικαιούχου<text:s/>για<text:s/>τη<text:s/>διαμονή<text:s/>του<text:s/>τέκνου<text:s/>του<text:s/>σε<text:s/>παιδική<text:s/>κατασκήνωση,<text:s/>καλύπτει<text:s/>το<text:s/>ημερήσιο<text:s/>τροφείο<text:s/>του<text:s/>παιδιού<text:s/>του<text:s/>δικαιούχου<text:s/>για<text:s/>όλη<text:s/>τη<text:s/>διάρκεια<text:s/>διαμονής<text:s/>του<text:s/>στην<text:s/>κατασκήνωση.</text:span></text:p>
      <text:p text:style-name="P52"><text:span text:style-name="T52_1">Το<text:s/>ημερήσιο<text:s/>τροφείο<text:s/>περιλαμβάνει<text:s/>τις<text:s/>υπηρεσίες<text:s/>διαμονής<text:s/>και<text:s/>γενικά<text:s/>τις<text:s/>υπηρεσίες<text:s/>που<text:s/>παρέχονται<text:s/>βάσει<text:s/>της<text:s/>υποχρεωτικής<text:s/>υποδομής<text:s/>και<text:s/>στελέχωσης<text:s/>των<text:s/>παιδικών<text:s/>κατασκηνώσεων<text:s/>εξοχών<text:s/>σύμφωνα<text:s/>με<text:s/>το<text:s/>Κανονιστικό<text:s/>Πλαίσιο<text:s/>Ίδρυσης<text:s/>και<text:s/>Λειτουργίας<text:s/>Παιδικών<text:s/>Κατασκηνώσεων<text:s/>Εξοχών<text:s/>και<text:s/>τους<text:s/>όρους<text:s/>της<text:s/>Δημόσιας<text:s/>Πρόσκλησης.</text:span></text:p>
      <text:p text:style-name="P53"><text:span text:style-name="T53_1">Το<text:s/>ημερήσιο<text:s/>τροφείο<text:s/>σύμφωνα<text:s/>με<text:s/>τις<text:s/>κείμενες<text:s/>διατάξεις<text:s/>ανέρχεται<text:s/>κατά<text:s/>περίπτωση:</text:span></text:p>
      <text:p text:style-name="P54"><text:span text:style-name="T54_1">α)</text:span><text:span text:style-name="T54_2"><text:tab/></text:span><text:span text:style-name="T54_3">Στα<text:s/>30,00€<text:s/>ημερησίως,<text:s/>συμπεριλαμβανομένων<text:s/>όλων<text:s/>των<text:s/>επιβαρύνσεων<text:s/>για<text:s/>τα<text:s/>παιδιά<text:s/>τυπικής<text:s/>ανάπτυξης<text:s/>και</text:span></text:p>
      <text:p text:style-name="P55"><text:span text:style-name="T55_1">β)</text:span><text:span text:style-name="T55_2"><text:tab/></text:span><text:span text:style-name="T55_3">στα<text:s/>52,00<text:s/>€<text:s/>ημερησίως,<text:s/>συμπεριλαμβανομένων<text:s/>όλων<text:s/>των<text:s/>επιβαρύνσεων,<text:s/>για<text:s/>τα<text:s/>παιδιά<text:s/>με<text:s/>ποσοστό<text:s/>αναπηρίας<text:s/>50%<text:s/>και<text:s/>άνω.</text:span></text:p>
      <text:p text:style-name="P56"><text:span text:style-name="T56_1">Τυχόν<text:s/>αναπροσαρμογή<text:s/>του<text:s/>ύψους<text:s/>του<text:s/>τροφείου<text:s/>για<text:s/>το<text:s/>έτος<text:s/>2017<text:s/>με<text:s/>νεότερη<text:s/>κοινή<text:s/>υπουργική<text:s/>απόφαση<text:s/>θα<text:s/>συνεπάγεται<text:s/>ισόποση<text:s/>αναπροσαρμογή<text:s/>στο<text:s/>αναφερόμενο<text:s/>στην<text:s/>παρούσα<text:s/>ύψος<text:s/>τροφείου.</text:span></text:p>
      <text:p text:style-name="P57"><text:span text:style-name="T57_1">3.</text:span><text:span text:style-name="T57_2"><text:s/>Η<text:s/>«Επιταγή<text:s/>Διαμονής<text:s/>σε<text:s/>Παιδικές<text:s/>Κατασκηνώσεις»<text:s/>έχει<text:s/>τη<text:s/>μορφή<text:s/>ενός<text:s/>μοναδικού<text:s/>ηλεκτρονικού<text:s/>κωδικού<text:s/>αριθμού<text:s/>για<text:s/>κάθε<text:s/>ωφελούμενο<text:s/>τέκνο<text:s/>δικαιούχου,<text:s/>ο<text:s/>οποίος<text:s/>δημιουργείται<text:s/>αυτόματα<text:s/>από<text:s/>το<text:s/>Ολοκληρωμένο<text:s/>Πληροφοριακό<text:s/>Σύστημα<text:s/>(ΟΠΣ)<text:s/>του<text:s/>ΟΑΕΔ<text:s/>και<text:s/>αποτυπώνεται<text:s/>με<text:s/>τα<text:s/>λοιπά<text:s/>στοιχεία<text:s/>του<text:s/>ωφελούμενου<text:s/>τέκνου<text:s/>και<text:s/>του<text:s/>δικαιούχου<text:s/>στα<text:s/>Μητρώα<text:s/>του<text:s/>αρθρ.<text:s/>8<text:s/>της<text:s/>παρούσας,<text:s/>ισχύει<text:s/>δε<text:s/>αποκλειστικά<text:s/>για<text:s/>τους<text:s/>σκοπούς<text:s/>του<text:s/>συγκεκριμένου<text:s/>προγράμματος<text:s/>μέχρι<text:s/>τη<text:s/>λήξη<text:s/>αυτού.</text:span></text:p>
      <text:p text:style-name="P58"><text:span text:style-name="T58_1">4.</text:span><text:span text:style-name="T58_2"><text:s/>Η<text:s/>επιδότηση<text:s/>μέσω<text:s/>της<text:s/>«Επιταγής<text:s/>Διαμονής<text:s/>σε<text:s/>Παιδικές<text:s/>Κατασκηνώσεις»<text:s/>δίνει<text:s/>τη<text:s/>δυνατότητα<text:s/>στους<text:s/>δικαιούχους<text:s/>να<text:s/>επιλέγουν<text:s/>οι<text:s/>ίδιοι<text:s/>τους<text:s/>παρόχους<text:s/>παιδικών<text:s/>κατασκηνώσεων<text:s/>σύμφωνα<text:s/>με<text:s/>τις<text:s/>ανάγκες<text:s/>των<text:s/>παιδιών<text:s/>τους.</text:span></text:p>
      <text:h text:style-name="P59" text:outline-level="6"><text:span text:style-name="T59_1">Άρθρο<text:s/>5</text:span></text:h>
      <text:p text:style-name="P60"><text:span text:style-name="T60_1">ΠΑΡΟΧΟΙ<text:s/>ΤΟΥ<text:s/>ΠΡΟΓΡΑΜΜΑΤΟΣ</text:span></text:p>
      <text:p text:style-name="P61"><text:span text:style-name="T61_1">Ως<text:s/>«Πάροχοι»<text:s/>θεωρούνται<text:s/>οι<text:s/>κατασκηνωτικές<text:s/>επιχειρήσεις,<text:s/>που<text:s/>πληρούν<text:s/>τις<text:s/>προϋποθέσεις<text:s/>που<text:s/>ορίζονται<text:s/>στη<text:s/>Δημόσια<text:s/>Πρόσκληση.</text:span></text:p>
      <text:h text:style-name="P62" text:outline-level="6"><text:span text:style-name="T62_1">Άρθρο<text:s/>6<text:s/></text:span></text:h>
      <text:h text:style-name="P63" text:outline-level="6"><text:span text:style-name="T63_1">ΔΗΜΟΣΙΑ<text:s/>ΠΡΟΣΚΛΗΣΗ<text:s/>ΓΙΑ<text:s/>ΤΗΝ<text:s/>ΚΑΤΑΡΤΙΣΗ</text:span></text:h>
      <text:p text:style-name="P64"><text:span text:style-name="T64_1">ΤΩΝ<text:s/>ΜΗΤΡΩΩΝ<text:s/>ΔΙΚΑΙΟΥΧΩΝ<text:s/>ΚΑΙ<text:s/>ΠΑΡΟΧΩΝ</text:span></text:p>
      <text:p text:style-name="P65"><text:span text:style-name="T65_1">1.</text:span><text:span text:style-name="T65_2"><text:s/>Με<text:s/>Δημόσια<text:s/>Πρόσκληση<text:s/>της<text:s/>Διοικήτριας<text:s/>του<text:s/>ΟΑΕΔ,<text:s/>που<text:s/>εκδίδεται<text:s/>εντός<text:s/>15<text:s/>ημερών<text:s/>από<text:s/>τη<text:s/>δημοσίευση<text:s/>της<text:s/>απόφασης<text:s/>αυτή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6"><text:span text:style-name="T66_1">2.</text:span><text:span text:style-name="T66_2"><text:s/>Με<text:s/>τη<text:s/>Δημόσια<text:s/>Πρόσκληση<text:s/>προσδιορίζονται:<text:s/>οι<text:s/>προϋποθέσεις<text:s/>και<text:s/>τα<text:s/>απαιτούμενα<text:s/>δικαιολογητικά<text:s/>συμμετοχής<text:s/>των<text:s/>δικαιούχων-ωφελουμένων<text:s/>και<text:s/>των<text:s/>παροχών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η<text:s/>διαδικασία<text:s/>κατάρτισης<text:s/>των<text:s/>Μητρώων<text:s/>Δικαιούχων<text:s/>και<text:s/>του<text:s/>Μητρώου<text:s/>Παροχών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διευκολύνει<text:s/>όσους<text:s/>επιθυμούν<text:s/>να<text:s/>συμμετάσχουν<text:s/>στη<text:s/>Δημόσια<text:s/>Πρόσκληση.</text:span></text:p>
      <text:p text:style-name="P67"><text:span text:style-name="T67_1">3.</text:span><text:span text:style-name="T67_2"><text:s/>Η<text:s/>Δημόσια<text:s/>Πρόσκληση<text:s/>αναρτάται<text:s/>στους<text:s/>διαδικτυακούς<text:s/>τόπους<text:s/>του<text:s/>ΟΑΕΔ<text:s/>(</text:span><text:span text:style-name="T67_3"><text:a xlink:type="simple" xlink:href="http://www.oaed.gr"><text:span text:style-name="T67_4">www.oaed.gr</text:span></text:a></text:span><text:span text:style-name="T67_5">)<text:s/>και<text:s/>του<text:s/>«ΔΙΑΥΓΕΙΑ».</text:span></text:p>
      <text:h text:style-name="P68" text:outline-level="6"><text:span text:style-name="T68_1">Άρθρο<text:s/>7<text:s/></text:span></text:h>
      <text:h text:style-name="P69" text:outline-level="6"><text:span text:style-name="T69_1">ΑΙΤΗΣΕΙΣ<text:s/>ΥΠΟΨΗΦΙΩΝ<text:s/>ΔΙΚΑΙΟΥΧΩΝ<text:s/>-<text:s/>ΔΙΑΔΙΚΑΣΙΑ<text:s/>ΥΠΟΒΟΛΗΣ<text:s/>ΑΙΤΗΣΕΩΝ<text:s/>-<text:s/>ΔΙΚΑΙΟΛΟΓΗΤΙΚΑ<text:s/>ΣΥΜΜΕΤΟΧΗΣ</text:span></text:h>
      <text:p text:style-name="P70"><text:span text:style-name="T70_1">1.</text:span><text:span text:style-name="T70_2">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70_3"><text:a xlink:type="simple" xlink:href="http://www.oaed.gr"><text:span text:style-name="T70_4">www.oaed.gr</text:span></text:a></text:span><text:span text:style-name="T70_5">),<text:s/>όπως<text:s/>καθορίζεται<text:s/>σ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<text:s/>(ή<text:s/>απορρίπτεται).</text:span></text:p>
      <text:p text:style-name="P71"><text:span text:style-name="T71_1">2.</text:span><text:span text:style-name="T71_2"><text:s/>Οι<text:s/>ηλεκτρονικές<text:s/>αιτήσεις<text:s/>υποβάλλονται<text:s/>μέσα<text:s/>στην<text:s/>προθεσμία<text:s/>που<text:s/>ορίζεται<text:s/>ρητά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72"><text:span text:style-name="T72_1">3.</text:span><text:span text:style-name="T72_2"><text:s/>Οι<text:s/>δικαιούχοι<text:s/>δηλώνουν<text:s/>υποχρεωτικά<text:s/>στην<text:s/>ηλεκτρονική<text:s/>αίτηση<text:s/>συμμετοχής<text:s/>τους<text:s/>την<text:s/>ιδιότητα<text:s/>με<text:s/>την<text:s/>οποία<text:s/>συμμετέχουν<text:s/>κατά<text:s/>την<text:s/>παρ.<text:s/>1<text:s/>του<text:s/>αρθρ.<text:s/>3<text:s/>της<text:s/>παρούσας.</text:span></text:p>
      <text:p text:style-name="P73"><text:span text:style-name="T73_1">4.</text:span><text:span text:style-name="T73_2"><text:s/>Η<text:s/>αίτηση<text:s/>επέχει<text:s/>θέση<text:s/>υπεύθυνης<text:s/>δήλωσης<text:s/>του<text:s/>άρθρου<text:s/>8<text:s/>του<text:s/>ν.<text:s/>1599/1986<text:s/>(ΦΕΚ<text:s/>Α’<text:s/>7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74"><text:span text:style-name="T74_1">5.</text:span><text:span text:style-name="T74_2">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τέκνων<text:s/>του<text:s/>αποκλειστικά<text:s/>για<text:s/>τους<text:s/>σκοπούς<text:s/>της<text:s/>απόφασης<text:s/>αυτής.</text:span></text:p>
      <text:p text:style-name="P75"><text:span text:style-name="T75_1">6.</text:span><text:span text:style-name="T75_2"><text:s/>Ο<text:s/>δικαιούχος<text:s/>είναι<text:s/>υπεύθυνος<text:s/>για<text:s/>την<text:s/>πλήρη<text:s/>και<text:s/>ορθή<text:s/>συμπλήρωση<text:s/>της<text:s/>ηλεκτρονικής<text:s/>του<text:s/>αίτησης.<text:s/>Διόρθωση<text:s/>ή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<text:s/>που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76"><text:span text:style-name="T76_1">7.</text:span><text:span text:style-name="T76_2"><text:s/>Δικαιολογητικά<text:s/>των<text:s/>υποψηφίων<text:s/>που<text:s/>δεν<text:s/>δύναται<text:s/>να<text:s/>αναζητηθούν<text:s/>αυτεπαγγέλτως<text:s/>είτε<text:s/>επισυνάπτονται<text:s/>στην<text:s/>ηλεκτρονική<text:s/>αίτηση<text:s/>συμμετοχής<text:s/>τους<text:s/>είτε<text:s/>προσκομίζονται<text:s/>στα<text:s/>αρμόδια<text:s/>ΚΠΑ2,<text:s/>ως<text:s/>η<text:s/>Δημόσια<text:s/>Πρόσκληση<text:s/>ορίσει.</text:span></text:p>
      <text:p text:style-name="P77"><text:span text:style-name="T77_1">8.</text:span><text:span text:style-name="T77_2"><text:s/>Υποψήφιοι<text:s/>των<text:s/>οποίων<text:s/>οι<text:s/>ημέρες<text:s/>εργασίας<text:s/>του<text:s/>στοιχείου<text:s/>α’<text:s/>της<text:s/>παρ.<text:s/>1<text:s/>του<text:s/>αρθρ.<text:s/>2<text:s/>της<text:s/>παρούσας<text:s/>δεν<text:s/>δύναται<text:s/>να<text:s/>αναζητηθούν<text:s/>αυτεπαγγέλτως<text:s/>λόγω<text:s/>μη<text:s/>ένταξης<text:s/>τους<text:s/>στο<text:s/>μηχανογραφικό<text:s/>σύστημα<text:s/>του<text:s/>ΕΦΚΑ<text:s/>για<text:s/>οποιονδήποτε<text:s/>λόγο,<text:s/>υποχρεούνται<text:s/>είτε<text:s/>να<text:s/>επισυνάψουν<text:s/>στην<text:s/>ηλεκτρονική<text:s/>τους<text:s/>αίτηση<text:s/>τα<text:s/>σχετικά<text:s/>παραστατικά<text:s/>είτε<text:s/>να<text:s/>τα<text:s/>προσκομίσουν<text:s/>στα<text:s/>αρμόδια<text:s/>ΚΠΑ2,<text:s/>όπως<text:s/>καθορίζεται<text:s/>στη<text:s/>Δημόσια<text:s/>Πρόσκληση.</text:span></text:p>
      <text:p text:style-name="P78"><text:span text:style-name="T78_1">9.</text:span><text:span text:style-name="T78_2"><text:s/>Δικαιούχοι<text:s/>με<text:s/>ωφελούμενα<text:s/>τέκνα<text:s/>ανήκοντα<text:s/>στην<text:s/>κατηγορία<text:s/>ΑμεΑ<text:s/>με<text:s/>ποσοστό<text:s/>αναπηρίας<text:s/>50%<text:s/>και<text:s/>άνω<text:s/>έχουν<text:s/>την<text:s/>υποχρέωση<text:s/>είτε<text:s/>να<text:s/>επισυνάψουν<text:s/>στην<text:s/>ηλεκτρονική<text:s/>τους<text:s/>αίτηση<text:s/>βεβαίωση<text:s/>πιστοποίησης<text:s/>αναπηρίας<text:s/>του<text:s/>ΚΕΠΑ<text:s/>σε<text:s/>ισχύ<text:s/>είτε<text:s/>να<text:s/>την<text:s/>προσκομίσουν<text:s/>στα<text:s/>αρμόδια<text:s/>ΚΠΑ2,<text:s/>όπως<text:s/>καθορίζεται<text:s/>στη<text:s/>Δημόσια<text:s/>Πρόσκληση,<text:s/>άλλως<text:s/>δεν<text:s/>έχει<text:s/>εφαρμογή<text:s/>η<text:s/>ρύθμιση<text:s/>της<text:s/>παρ.<text:s/>3<text:s/>του<text:s/>αρθρ.<text:s/>8<text:s/>της<text:s/>παρούσας.</text:span></text:p>
      <text:p text:style-name="P79"><text:span text:style-name="T79_1">10.</text:span><text:span text:style-name="T79_2"><text:s/>Μη<text:s/>επισύναψη<text:s/>στην<text:s/>ηλεκτρονική<text:s/>αίτηση<text:s/>ή<text:s/>μη<text:s/>προσκόμιση<text:s/>των<text:s/>δικαιολογητικών<text:s/>που<text:s/>ορίζονται<text:s/>από<text:s/>τη<text:s/>Δημόσια<text:s/>Πρόσκληση<text:s/>καθώς<text:s/>και<text:s/>μη<text:s/>πλήρωση<text:s/>των<text:s/>όρων<text:s/>της<text:s/>Δημόσιας<text:s/>Πρόσκλησης<text:s/>και<text:s/>αναντιστοιχία<text:s/>των<text:s/>στοιχείων<text:s/>που<text:s/>δηλώνονται<text:s/>στην<text:s/>αίτηση<text:s/>με<text:s/>αυτά<text:s/>που<text:s/>υποβάλλονται<text:s/>ή<text:s/>που<text:s/>προκύπτουν<text:s/>από<text:s/>τα<text:s/>αυτεπαγγέλτως<text:s/>αναζητούμενα<text:s/>δικαιολογητικά,<text:s/>συνεπάγεται<text:s/>αποκλεισμό<text:s/>του<text:s/>δικαιούχου<text:s/>από<text:s/>το<text:s/>Πρόγραμμα.</text:span></text:p>
      <text:h text:style-name="P80" text:outline-level="6"><text:span text:style-name="T80_1">Άρθρο<text:s/>8<text:s/></text:span></text:h>
      <text:h text:style-name="P81" text:outline-level="6"><text:span text:style-name="T81_1">ΚΡΙΤΗΡΙΑ<text:s/>ΕΠΙΛΟΓΗΣ<text:s/>ΔΙΚΑΙΟΥΧΩΝ<text:s/>-</text:span></text:h>
      <text:p text:style-name="P82"><text:span text:style-name="T82_1">ΚΑΤΑΡΤΙΣΗ<text:s/>ΜΗΤΡΩΩΝ<text:s/>ΔΙΚΑΙΟΥΧΩΝ</text:span></text:p>
      <text:p text:style-name="P83"><text:span text:style-name="T83_1">1.</text:span><text:span text:style-name="T83_2">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ης<text:s/>παρ.1<text:s/>του<text:s/>αρθρ.<text:s/>2<text:s/>της<text:s/>παρούσας.</text:span></text:p>
      <text:p text:style-name="P84"><text:span text:style-name="T84_1">2.</text:span><text:span text:style-name="T84_2"><text:s/>Η<text:s/>μοριοδότηση<text:s/>των<text:s/>δικαιούχων<text:s/>στηρίζεται<text:s/>σε<text:s/>ειδικά<text:s/>κριτήρια,<text:s/>τα<text:s/>οποία<text:s/>είναι:</text:span></text:p>
      <text:p text:style-name="P85"><text:span text:style-name="T85_1">α.<text:s/>Το<text:s/>ύψος<text:s/>του<text:s/>πραγματικού<text:s/>οικογενειακού<text:s/>εισοδήματος<text:s/>από<text:s/>κάθε<text:s/>πηγή,<text:s/>όπως<text:s/>αυτό<text:s/>εμφανίζεται<text:s/>στο<text:s/>εκκαθαριστικό<text:s/>σημείωμα<text:s/>της<text:s/>ΔΟΥ<text:s/>του<text:s/>φορολογικού<text:s/>έτους<text:s/>2015,<text:s/>για<text:s/>όλους<text:s/>τους<text:s/>δικαιούχους<text:s/>της<text:s/>παρ.<text:s/>1<text:s/>του<text:s/>αρθρ.<text:s/>2<text:s/>της<text:s/>παρούσας.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<text:s/>Γενική<text:s/>Γραμματεία<text:s/>Πληροφοριακών<text:s/>Συστημάτων<text:s/>του<text:s/>Υπουργείου<text:s/>Οικονομικών.</text:span></text:p>
      <text:p text:style-name="P86"><text:span text:style-name="T86_1">β.<text:s/>Ο<text:s/>αριθμός<text:s/>των<text:s/>τέκνων<text:s/>ηλικίας<text:s/>έως<text:s/>18<text:s/>ετών.</text:span></text:p>
      <text:p text:style-name="P87"><text:span text:style-name="T87_1">γ.<text:s/>Ο<text:s/>χρόνος<text:s/>συνεχόμενης<text:s/>εγγεγραμμένης<text:s/>ανεργίας<text:s/>στο<text:s/>Μητρώο<text:s/>Ανέργων<text:s/>του<text:s/>ΟΑΕΔ,<text:s/>με<text:s/>μέγιστο<text:s/>όριο<text:s/>τους<text:s/>36<text:s/>μήνες,<text:s/>για<text:s/>τους<text:s/>δικαιούχους<text:s/>που<text:s/>συμμετέχουν<text:s/>στο<text:s/>πρόγραμμα<text:s/>με<text:s/>την<text:s/>ιδιότητα<text:s/>του<text:s/>ανέργου.<text:s/>Οι<text:s/>πληροφορίες<text:s/>σχετικά<text:s/>με<text:s/>τον<text:s/>χρόνο<text:s/>της<text:s/>συνεχόμενης<text:s/>εγγεγραμμένης<text:s/>ανεργίας<text:s/>αναζητούνται<text:s/>από<text:s/>το<text:s/>Μητρώο<text:s/>Ανέργων<text:s/>του<text:s/>Οργανισμού.<text:s/>Τα<text:s/>μόρια<text:s/>ανά<text:s/>κριτήριο<text:s/>ορίζονται<text:s/>ως<text:s/>εξής:</text:span></text:p>
      <text:p text:style-name="P88"><text:span text:style-name="T88_1">Για<text:s/>το<text:s/>α’<text:s/>κριτήριο:</text:span></text:p>
      <text:p text:style-name="P89"><text:span text:style-name="T89_1">-</text:span><text:span text:style-name="T89_2"><text:tab/></text:span><text:span text:style-name="T89_3">Για<text:s/>πραγματικό<text:s/>οικογενειακό<text:s/>εισόδημα<text:s/>ύψους<text:s/>έως<text:s/>7.000,00€:<text:s/>100<text:s/>μόρια,</text:span></text:p>
      <text:p text:style-name="P90"><text:span text:style-name="T90_1">-</text:span><text:span text:style-name="T90_2"><text:tab/></text:span><text:span text:style-name="T90_3">για<text:s/>πραγματικό<text:s/>οικογενειακό<text:s/>εισόδημα<text:s/>ύψους<text:s/>από<text:s/>7.001,00€<text:s/>έως<text:s/>10.000,00€:<text:s/>90<text:s/>μόρια,</text:span></text:p>
      <text:p text:style-name="P91"><text:span text:style-name="T91_1">-</text:span><text:span text:style-name="T91_2"><text:tab/></text:span><text:span text:style-name="T91_3">για<text:s/>πραγματικό<text:s/>οικογενειακό<text:s/>εισόδημα<text:s/>ύψους<text:s/>από<text:s/>10.001,00€<text:s/>έως<text:s/>12.000,00€:<text:s/>80<text:s/>μόρια,</text:span></text:p>
      <text:p text:style-name="P92"><text:span text:style-name="T92_1">-</text:span><text:span text:style-name="T92_2"><text:tab/></text:span><text:span text:style-name="T92_3">για<text:s/>πραγματικό<text:s/>οικογενειακό<text:s/>εισόδημα<text:s/>ύψους<text:s/>από<text:s/>12.001,00€<text:s/>έως<text:s/>14.000,00€:<text:s/>70<text:s/>μόρια,</text:span></text:p>
      <text:p text:style-name="P93"><text:span text:style-name="T93_1">-</text:span><text:span text:style-name="T93_2"><text:tab/></text:span><text:span text:style-name="T93_3">για<text:s/>πραγματικό<text:s/>οικογενειακό<text:s/>εισόδημα<text:s/>ύψους<text:s/>από<text:s/>14.001,00€<text:s/>έως<text:s/>16.000,00€:<text:s/>60<text:s/>μόρια,</text:span></text:p>
      <text:p text:style-name="P94"><text:span text:style-name="T94_1">-</text:span><text:span text:style-name="T94_2"><text:tab/></text:span><text:span text:style-name="T94_3">για<text:s/>πραγματικό<text:s/>οικογενειακό<text:s/>εισόδημα<text:s/>ύψους<text:s/>από<text:s/>16.001,00€<text:s/>έως<text:s/>18.000,00€:<text:s/>50<text:s/>μόρια,</text:span></text:p>
      <text:p text:style-name="P95"><text:span text:style-name="T95_1">-</text:span><text:span text:style-name="T95_2"><text:tab/></text:span><text:span text:style-name="T95_3">για<text:s/>πραγματικό<text:s/>οικογενειακό<text:s/>εισόδημα<text:s/>ύψους<text:s/>από<text:s/>18.001,00€<text:s/>έως<text:s/>20.000,00€:<text:s/>40<text:s/>μόρια,</text:span></text:p>
      <text:p text:style-name="P96"><text:span text:style-name="T96_1">-</text:span><text:span text:style-name="T96_2"><text:tab/></text:span><text:span text:style-name="T96_3">για<text:s/>πραγματικό<text:s/>οικογενειακό<text:s/>εισόδημα<text:s/>ύψους<text:s/>από<text:s/>20.001,00€<text:s/>έως<text:s/>22.000,00€:<text:s/>30<text:s/>μόρια,</text:span></text:p>
      <text:p text:style-name="P97"><text:span text:style-name="T97_1">-</text:span><text:span text:style-name="T97_2"><text:tab/></text:span><text:span text:style-name="T97_3">για<text:s/>πραγματικό<text:s/>οικογενειακό<text:s/>εισόδημα<text:s/>ύψους<text:s/>από<text:s/>22.001,00€<text:s/>έως<text:s/>24.000,00€:20<text:s/>μόρια,</text:span></text:p>
      <text:p text:style-name="P98"><text:span text:style-name="T98_1">-</text:span><text:span text:style-name="T98_2"><text:tab/></text:span><text:span text:style-name="T98_3">για<text:s/>πραγματικό<text:s/>οικογενειακό<text:s/>εισόδημα<text:s/>ύψους<text:s/>από<text:s/>24.001,00€<text:s/>έως<text:s/>28.000,00€:10<text:s/>μόρια.</text:span></text:p>
      <text:p text:style-name="P99"><text:span text:style-name="T99_1">Για<text:s/>το<text:s/>β’<text:s/>κριτήριο:</text:span></text:p>
      <text:p text:style-name="P100"><text:span text:style-name="T100_1">Από<text:s/>25<text:s/>μόρια<text:s/>για<text:s/>κάθε<text:s/>ανήλικο<text:s/>τέκνο.</text:span></text:p>
      <text:p text:style-name="P101"><text:span text:style-name="T101_1">Για<text:s/>το<text:s/>γ’<text:s/>κριτήριο:</text:span></text:p>
      <text:p text:style-name="P102"><text:span text:style-name="T102_1">Από<text:s/>1<text:s/>μόριο<text:s/>για<text:s/>κάθε<text:s/>μήνα<text:s/>συνεχόμενης<text:s/>εγγεγραμμένης<text:s/>ανεργίας,<text:s/>με<text:s/>ανώτατο<text:s/>όριο<text:s/>τα<text:s/>36<text:s/>μόρια.</text:span></text:p>
      <text:p text:style-name="P103"><text:span text:style-name="T103_1">3.</text:span><text:span text:style-name="T103_2"><text:s/>Ωφελούμενα<text:s/>τέκνα<text:s/>κατά<text:s/>την<text:s/>έννοια<text:s/>της<text:s/>παρ.<text:s/>2<text:s/>του<text:s/>αρθρ.<text:s/>2<text:s/>της<text:s/>παρούσας<text:s/>με<text:s/>αποδεδειγμένη<text:s/>αναπηρία<text:s/>σε<text:s/>ποσοστό<text:s/>αναπηρίας<text:s/>50%<text:s/>και<text:s/>άνω<text:s/>δύναται<text:s/>να<text:s/>ενταχθούν<text:s/>στο<text:s/>πρόγραμμα,<text:s/>ανεξαρτήτως<text:s/>του<text:s/>αριθμού<text:s/>μορίων<text:s/>των<text:s/>δικαιούχων<text:s/>γονέων<text:s/>τους<text:s/>κατ'<text:s/>εξαίρεση<text:s/>των<text:s/>παρ.<text:s/>1<text:s/>και<text:s/>2<text:s/>του<text:s/>παρόντος,<text:s/>εφόσον<text:s/>κατά<text:s/>την<text:s/>κατάρτιση<text:s/>του<text:s/>Μητρώου<text:s/>Παροχών<text:s/>προκύψει<text:s/>ότι<text:s/>οι<text:s/>προσφερόμενες<text:s/>θέσεις<text:s/>για<text:s/>παιδιά<text:s/>με<text:s/>αναπηρία<text:s/>από<text:s/>τις<text:s/>συμμετέχουσες<text:s/>κατασκηνωτικές<text:s/>επιχειρήσεις<text:s/>επαρκούν<text:s/>για<text:s/>τη<text:s/>διαμονή<text:s/>όλων<text:s/>των<text:s/>ωφελουμένων<text:s/>τέκνων<text:s/>της<text:s/>κατηγορίας<text:s/>αυτής<text:s/>για<text:s/>τα<text:s/>οποία<text:s/>έχουν<text:s/>υποβληθεί<text:s/>αποδεκτές<text:s/>αιτήσεις.</text:span></text:p>
      <text:p text:style-name="P104"><text:span text:style-name="T104_1">4.</text:span><text:span text:style-name="T104_2"><text:s/>Κρίσιμος<text:s/>χρόνος<text:s/>συνδρομής<text:s/>των<text:s/>κριτηρίων<text:s/>κατάταξης<text:s/>β’<text:s/>και<text:s/>γ’<text:s/>της<text:s/>παρ.<text:s/>2<text:s/>του<text:s/>παρόντος<text:s/>είναι<text:s/>ο<text:s/>χρόνος<text:s/>λήξης<text:s/>της<text:s/>προθεσμίας<text:s/>υποβολής<text:s/>των<text:s/>αιτήσεων<text:s/>συμμετοχής<text:s/>που<text:s/>καθορίζεται<text:s/>στη<text:s/>Δημόσια<text:s/>Πρόσκληση.</text:span></text:p>
      <text:p text:style-name="P105"><text:span text:style-name="T105_1">5.</text:span><text:span text:style-name="T105_2"><text:s/>Οι<text:s/>δικαιούχοι<text:s/>βάσει<text:s/>της<text:s/>ιδιότητας<text:s/>με<text:s/>την<text:s/>οποία<text:s/>συμμετέχουν<text:s/>στο<text:s/>πρόγραμμα<text:s/>κατατάσσονται<text:s/>σε<text:s/>δύο<text:s/>προσωρινά<text:s/>Μητρώα,<text:s/>το<text:s/>Μητρώο<text:s/>«Δικαιούχων<text:s/>-<text:s/>Εργαζομένων»<text:s/>και<text:s/>το<text:s/>Μητρώο<text:s/>«Δικαιούχων<text:s/>-Ανέργων».<text:s/>Στα<text:s/>Μητρώα<text:s/>αναγράφονται:<text:s/>ο<text:s/>κωδικός<text:s/>αριθμός<text:s/>αίτησης<text:s/>των<text:s/>δικαιούχων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ης<text:s/>τους<text:s/>(ΑΜΚΑ),<text:s/>το<text:s/>ονοματεπώνυμο<text:s/>των<text:s/>ωφελούμενων<text:s/>παιδιών<text:s/>ανά<text:s/>δικαιούχο<text:s/>και<text:s/>τα<text:s/>τέσσερα<text:s/>τελευταία<text:s/>ψηφία<text:s/>του<text:s/>Αριθμού<text:s/>Μητρώου<text:s/>Κοινωνικής<text:s/>Ασφάλισης<text:s/>(ΑΜΚΑ)<text:s/>αυτών,<text:s/>ο<text:s/>συνολικός<text:s/>αριθμός<text:s/>μορίων<text:s/>των<text:s/>δικαιούχων,<text:s/>τα<text:s/>μόρια<text:s/>που<text:s/>αντιστοιχούν<text:s/>σε<text:s/>καθένα<text:s/>από<text:s/>τα<text:s/>κριτήρια<text:s/>κατάταξης<text:s/>της<text:s/>παρ.<text:s/>2<text:s/>του<text:s/>παρόντος,<text:s/>η<text:s/>σειρά<text:s/>κατάταξης<text:s/>των<text:s/>δικαιούχων<text:s/>με<text:s/>βάση<text:s/>τη<text:s/>συνολική<text:s/>μοριοδοτηση<text:s/>των<text:s/>κριτηρίων<text:s/>και<text:s/>ο<text:s/>μοναδικός<text:s/>ηλεκτρονικός<text:s/>κωδικός<text:s/>αριθμός<text:s/>της<text:s/>Επιταγής<text:s/>Διαμονής<text:s/>σε<text:s/>Παιδικές<text:s/>Κατασκηνώσεις<text:s/>για<text:s/>κάθε<text:s/>ωφελούμενο<text:s/>τέκνο<text:s/>ανά<text:s/>επιλεγέντα<text:s/>δικαιούχο.</text:span></text:p>
      <text:p text:style-name="P106"><text:span text:style-name="T106_1">6.</text:span><text:span text:style-name="T106_2"><text:s/>Για<text:s/>τους<text:s/>δικαιούχους<text:s/>που<text:s/>δεν<text:s/>πληρούν<text:s/>τις<text:s/>απαιτούμενες<text:s/>προϋποθέσεις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αναφορά<text:s/>στην<text:s/>ιδιότητα<text:s/>με<text:s/>την<text:s/>οποία<text:s/>συμμετέχουν<text:s/>και<text:s/>στον<text:s/>συγκεκριμένο<text:s/>λόγο<text:s/>αποκλεισμού<text:s/>τους.</text:span></text:p>
      <text:p text:style-name="P107"><text:span text:style-name="T107_1">7.</text:span><text:span text:style-name="T107_2"><text:s/>Τέκνα<text:s/>που<text:s/>δηλώθηκαν<text:s/>ως<text:s/>ωφελούμενα<text:s/>στην<text:s/>αίτηση,<text:s/>χωρίς<text:s/>να<text:s/>πληρούν<text:s/>τις<text:s/>προϋποθέσεις<text:s/>της<text:s/>παρ.<text:s/>2<text:s/>του<text:s/>αρθρ.<text:s/>2<text:s/>της<text:s/>παρούσας,<text:s/>δεν<text:s/>λαμβάνονται<text:s/>υπόψη<text:s/>κατά<text:s/>την<text:s/>κατάρτιση<text:s/>των<text:s/>Μητρώων<text:s/>Δικαιούχων<text:s/>και<text:s/>του<text:s/>Πίνακα<text:s/>Αποκλειομένων.</text:span></text:p>
      <text:p text:style-name="P108"><text:span text:style-name="T108_1">8.</text:span><text:span text:style-name="T108_2"><text:s/>Τα<text:s/>προσωρινά<text:s/>Μητρώα<text:s/>Δικαιούχων<text:s/>και<text:s/>ο<text:s/>προσωρινός<text:s/>Πίνακας<text:s/>Αποκλειομένων<text:s/>αναρτώνται<text:s/>στην<text:s/>διαδικτυακή<text:s/>πύλη<text:s/>του<text:s/>ΟΑΕΔ<text:s/>(</text:span><text:span text:style-name="T108_3"><text:a xlink:type="simple" xlink:href="http://www.oaed.gr"><text:span text:style-name="T108_4">www.oaed.gr</text:span></text:a></text:span><text:span text:style-name="T108_5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09"><text:span text:style-name="T109_1">9.</text:span><text:span text:style-name="T109_2"><text:s/>Οι<text:s/>δικαιούχ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ων<text:s/>προσωρινών<text:s/>Μητρώων<text:s/>Δικαιούχων<text:s/>και<text:s/>του<text:s/>προσωρινού<text:s/>Πίνακα<text:s/>Αποκλειομένων<text:s/>εντός<text:s/>της<text:s/>αποκλειστικής<text:s/>προθεσμίας<text:s/>τριών<text:s/>(3)<text:s/>εργασίμων<text:s/>ημερών<text:s/>από<text:s/>την<text:s/>επομένη<text:s/>ημέρα<text:s/>της<text:s/>δημοσιεύσεως<text:s/>τους<text:s/>στη<text:s/>διαδικτυακή<text:s/>πύλη<text:s/>του<text:s/>ΟΑΕΔ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10"><text:span text:style-name="T110_1">10.</text:span><text:span text:style-name="T110_2"><text:s/>Μετά<text:s/>την<text:s/>εξέταση<text:s/>των<text:s/>ενστάσεων<text:s/>από<text:s/>το<text:s/>Δ.Σ.<text:s/>του<text:s/>Οργανισμού,<text:s/>καταρτίζονται<text:s/>τα<text:s/>Οριστικά<text:s/>Μητρώα<text:s/>«Δικαιούχων<text:s/>-<text:s/>Ανέργων»<text:s/>και<text:s/>«Δικαιούχων<text:s/>-<text:s/>Εργαζομένων»<text:s/>και<text:s/>ο<text:s/>οριστικός<text:s/>Πίνακας<text:s/>Αποκλειομένων,<text:s/>τα<text:s/>οποία<text:s/>αναρτώνται<text:s/>στην<text:s/>διαδικτυακή<text:s/>πύλη<text:s/>του<text:s/>ΟΑΕΔ<text:s/>(</text:span><text:span text:style-name="T110_3"><text:a xlink:type="simple" xlink:href="http://www.oaed.gr"><text:span text:style-name="T110_4">www.oaed.gr</text:span></text:a></text:span><text:span text:style-name="T110_5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11"><text:span text:style-name="T111_1">11.</text:span><text:span text:style-name="T111_2"><text:s/>Σε<text:s/>περίπτωση<text:s/>που<text:s/>κατά<text:s/>την<text:s/>κατάρτιση<text:s/>των<text:s/>Μητρώων<text:s/>δεν<text:s/>προκύπτει<text:s/>η<text:s/>προβλεπόμενη<text:s/>ποσόστωση<text:s/>της<text:s/>παρ.<text:s/>5<text:s/>του<text:s/>αρθρ.<text:s/>2<text:s/>της<text:s/>παρούσας,<text:s/>οι<text:s/>κενές<text:s/>θέσεις<text:s/>του<text:s/>ενός<text:s/>Μητρώου<text:s/>πληρούνται<text:s/>από<text:s/>τους<text:s/>επιλαχόντες<text:s/>του<text:s/>άλλου.</text:span></text:p>
      <text:p text:style-name="P112"><text:span text:style-name="T112_1">12.</text:span><text:span text:style-name="T112_2"><text:s/>Τα<text:s/>προσωρινά<text:s/>και<text:s/>οριστικά<text:s/>Μητρώα<text:s/>Δικαιούχων<text:s/>και<text:s/>ο<text:s/>προσωρινός<text:s/>και<text:s/>οριστικός<text:s/>Πίνακας<text:s/>Αποκλεισμένω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η<text:s/>της.</text:span></text:p>
      <text:h text:style-name="P113" text:outline-level="6"><text:span text:style-name="T113_1">Άρθρο<text:s/>9<text:s/></text:span></text:h>
      <text:h text:style-name="P114" text:outline-level="6"><text:span text:style-name="T114_1">ΑΙΤΗΣΕΙΣ<text:s/>ΥΠΟΨΗΦΙΩΝ<text:s/>ΠΑΡΟΧΩΝ<text:s/>-<text:s/>ΔΙΑΔΙΚΑΣΙΑ<text:s/>ΥΠΟΒΟΛΗΣ</text:span></text:h>
      <text:p text:style-name="P115"><text:span text:style-name="T115_1">1.</text:span><text:span text:style-name="T115_2"><text:s/>Οι<text:s/>αιτήσεις<text:s/>συμμετοχής<text:s/>των<text:s/>υποψηφίων<text:s/>παροχώ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115_3"><text:a xlink:type="simple" xlink:href="http://www.oaed.gr"><text:span text:style-name="T115_4">www.oaed.gr</text:span></text:a></text:span><text:span text:style-name="T115_5">)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<text:s/>(ή<text:s/>απορρίπτεται).</text:span></text:p>
      <text:p text:style-name="P116"><text:span text:style-name="T116_1">2.</text:span><text:span text:style-name="T116_2"><text:s/>Η<text:s/>ηλεκτρονική<text:s/>αίτηση<text:s/>υποβάλλεται<text:s/>μέσα<text:s/>στην<text:s/>προθεσμία<text:s/>που<text:s/>ορίζεται<text:s/>ρητά<text:s/>στην<text:s/>Πρόσκληση.</text:span></text:p>
      <text:p text:style-name="P117"><text:span text:style-name="T117_1">Μετά<text:s/>τη<text:s/>λήξη<text:s/>της<text:s/>προθεσμίας<text:s/>δεν<text:s/>είναι<text:s/>δυνατή<text:s/>η<text:s/>υποβολή<text:s/>αιτήσεων.</text:span></text:p>
      <text:p text:style-name="P118"><text:span text:style-name="T118_1">3.</text:span><text:span text:style-name="T118_2"><text:s/>Η<text:s/>ηλεκτρονική<text:s/>αίτηση<text:s/>συμμετοχής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ΦΕΚ<text:s/>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19"><text:span text:style-name="T119_1">4.</text:span><text:span text:style-name="T119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ή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<text:s/>που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120"><text:span text:style-name="T120_1">5.</text:span><text:span text:style-name="T120_2"><text:s/>Οι<text:s/>πάροχοι<text:s/>οφείλουν<text:s/>να<text:s/>επισυνάψουν<text:s/>στην<text:s/>ηλεκτρονική<text:s/>αίτηση<text:s/>τους<text:s/>τα<text:s/>απαιτούμενα<text:s/>για<text:s/>τη<text:s/>συμμετοχή<text:s/>στο<text:s/>πρόγραμμα<text:s/>δικαιολογητικά,<text:s/>όπως<text:s/>καθορίζεται<text:s/>στη<text:s/>Δημόσια<text:s/>Πρόσκληση,<text:s/>διαφορετικά<text:s/>αποκλείονται<text:s/>από<text:s/>τη<text:s/>συμμετοχή<text:s/>στο<text:s/>πρόγραμμα.</text:span></text:p>
      <text:h text:style-name="P121" text:outline-level="6"><text:span text:style-name="T121_1">Άρθρο<text:s/>10<text:s/></text:span></text:h>
      <text:h text:style-name="P122" text:outline-level="6"><text:span text:style-name="T122_1">ΚΑΤΑΡΤΙΣΗ<text:s/>ΜΗΤΡΩΟΥ<text:s/>ΠΑΡΟΧΩΝ</text:span></text:h>
      <text:p text:style-name="P123"><text:span text:style-name="T123_1">1.</text:span><text:span text:style-name="T123_2"><text:s/>Μετά<text:s/>την<text:s/>επεξεργασία<text:s/>των<text:s/>αιτήσεων<text:s/>των<text:s/>παροχών<text:s/>συντάσσεται<text:s/>το<text:s/>προσωρινό<text:s/>Μητρώο<text:s/>Παροχών.<text:s/>Για<text:s/>τους<text:s/>υποψηφίους<text:s/>που<text:s/>από<text:s/>τον<text:s/>έλεγχο<text:s/>των<text:s/>αιτήσεων<text:s/>προκύπτει<text:s/>ότι<text:s/>δεν<text:s/>πληρούν<text:s/>τις<text:s/>προϋποθέσεις<text:s/>που<text:s/>ορίζονται<text:s/>στη<text:s/>Δημόσια<text:s/>Πρόσκληση,<text:s/>συντάσσεται<text:s/>προσωρινός<text:s/>Πίνακας<text:s/>Αποκλειομένων,<text:s/>με<text:s/>σαφή<text:s/>αναφορά<text:s/>στον<text:s/>συγκεκριμένο<text:s/>λόγο<text:s/>αποκλεισμού<text:s/>για<text:s/>κάθε<text:s/>υποψήφιο.</text:span></text:p>
      <text:p text:style-name="P124"><text:span text:style-name="T124_1">2.</text:span><text:span text:style-name="T124_2"><text:s/>Το<text:s/>προσωρινό<text:s/>Μητρώο<text:s/>Παροχών<text:s/>και<text:s/>ο<text:s/>προσωρινός<text:s/>Πίνακας<text:s/>Αποκλειομένων<text:s/>αναρτώνται<text:s/>στη<text:s/>διαδικτυακή<text:s/>πύλη<text:s/>του<text:s/>ΟΑΕΔ<text:s/>(</text:span><text:span text:style-name="T124_3"><text:a xlink:type="simple" xlink:href="http://www.oaed.gr"><text:span text:style-name="T124_4">www.oaed.gr</text:span></text:a></text:span><text:span text:style-name="T124_5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25"><text:span text:style-name="T125_1">3.</text:span><text:span text:style-name="T125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Παροχών<text:s/>και<text:s/>του<text:s/>προσωρινού<text:s/>Πίνακα<text:s/>Αποκλειομένω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ω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26"><text:span text:style-name="T126_1">4.</text:span><text:span text:style-name="T126_2"><text:s/>Μετά<text:s/>την<text:s/>εξέταση<text:s/>των<text:s/>ενστάσεων<text:s/>των<text:s/>παροχών<text:s/>από<text:s/>το<text:s/>Δ.Σ.<text:s/>του<text:s/>Οργανισμού,<text:s/>καταρτίζεται<text:s/>το<text:s/>οριστικό<text:s/>Μητρώο<text:s/>Παροχών<text:s/>και<text:s/>ο<text:s/>οριστικός<text:s/>Πίνακας<text:s/>Αποκλειομένων.</text:span></text:p>
      <text:p text:style-name="P127"><text:span text:style-name="T127_1">5.</text:span><text:span text:style-name="T127_2"><text:s/>Το<text:s/>οριστικό<text:s/>Μητρώο<text:s/>Παροχώ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127_3"><text:a xlink:type="simple" xlink:href="http://www.oaed.gr"><text:span text:style-name="T127_4">www.oaed.gr</text:span></text:a></text:span><text:span text:style-name="T127_5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28"><text:span text:style-name="T128_1">6.</text:span><text:span text:style-name="T128_2"><text:s/>Το<text:s/>προσωρινό<text:s/>και<text:s/>οριστικό<text:s/>Μητρώο<text:s/>Παροχών<text:s/>και<text:s/>ο<text:s/>προσωρινός<text:s/>και<text:s/>οριστικός<text:s/>Πίνακας<text:s/>Αποκλειομένω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η<text:s/>της.</text:span></text:p>
      <text:h text:style-name="P129" text:outline-level="6"><text:span text:style-name="T129_1">Άρθρο<text:s/>11<text:s/></text:span></text:h>
      <text:h text:style-name="P130" text:outline-level="6"><text:span text:style-name="T130_1">ΛΟΙΠΟΙ<text:s/>ΟΡΟΙ<text:s/>ΚΑΙ<text:s/>ΠΡΟΫΠΟΘΕΣΕΙΣ<text:s/>-</text:span></text:h>
      <text:p text:style-name="P131"><text:span text:style-name="T131_1">ΣΥΜΒΑΣΗ<text:s/>ΔΙΚΑΙΟΥΧΩΝ<text:s/>ΚΑΙ<text:s/>ΠΑΡΟΧΩΝ</text:span></text:p>
      <text:p text:style-name="P132"><text:span text:style-name="T132_1">1.</text:span><text:span text:style-name="T132_2"><text:s/>Η<text:s/>διαδικασία<text:s/>εκδήλωσης<text:s/>ενδιαφέροντος,<text:s/>οι<text:s/>υποχρεώσεις<text:s/>και<text:s/>τα<text:s/>δικαιώματα<text:s/>δικαιούχων<text:s/>και<text:s/>παροχών,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33"><text:span text:style-name="T133_1">2.</text:span><text:span text:style-name="T133_2"><text:s/>Οι<text:s/>δικαιούχοι<text:s/>και<text:s/>οι<text:s/>πάροχοι<text:s/>συμπληρώνουν<text:s/>και<text:s/>υπογράφουν<text:s/>προτυποποιημένη,<text:s/>αναρτημένη<text:s/>στη<text:s/>διαδικτυακή<text:s/>πύλη<text:s/>του<text:s/>ΟΑΕΔ<text:s/>σύμβαση,<text:s/>η<text:s/>οποία<text:s/>βασίζεται<text:s/>στους<text:s/>όρους<text:s/>και<text:s/>τις<text:s/>προϋποθέσεις<text:s/>της<text:s/>Δημόσιας<text:s/>Πρόσκλησης.<text:s/>Η<text:s/>σύμβαση<text:s/>αυτή<text:s/>καθώς<text:s/>και<text:s/>τα<text:s/>δικαιολογητικά<text:s/>που<text:s/>σύμφωνα<text:s/>με<text:s/>τη<text:s/>Δημόσια<text:s/>Πρόσκληση<text:s/>πρέπει<text:s/>να<text:s/>τη<text:s/>συνοδεύουν,<text:s/>διαβιβάζονται<text:s/>με<text:s/>ηλεκτρονική<text:s/>σάρωση<text:s/>στον<text:s/>ΟΑΕΔ.</text:span></text:p>
      <text:p text:style-name="P134"><text:span text:style-name="T134_1">3.</text:span><text:span text:style-name="T134_2"><text:s/>Η<text:s/>σύναψη<text:s/>σύμβασης<text:s/>μεταξύ<text:s/>δικαιούχου<text:s/>και<text:s/>παρόχου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Διαμονής<text:s/>σε<text:s/>Παιδικές<text:s/>Κατασκηνώσεις,<text:s/>όπως<text:s/>αυτή<text:s/>ορίζεται<text:s/>στην<text:s/>παρ.<text:s/>2<text:s/>του<text:s/>αρθρ.<text:s/>4<text:s/>της<text:s/>παρούσας,<text:s/>ως<text:s/>αντάλλαγμα<text:s/>του<text:s/>συνόλου<text:s/>των<text:s/>παρεχομένων<text:s/>υπηρεσιών<text:s/>διαμονής.</text:span></text:p>
      <text:h text:style-name="P135" text:outline-level="6"><text:span text:style-name="T135_1">Άρθρο<text:s/>12</text:span></text:h>
      <text:p text:style-name="P136"><text:span text:style-name="T136_1">ΔΙΑΔΙΚΑΣΙΑ<text:s/>ΕΛΕΓΧΟΥ</text:span></text:p>
      <text:p text:style-name="P137"><text:span text:style-name="T137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h text:style-name="P138" text:outline-level="6"><text:span text:style-name="T138_1">Άρθρο<text:s/>13<text:s/></text:span></text:h>
      <text:h text:style-name="P139" text:outline-level="6"><text:span text:style-name="T139_1">ΑΠΟΠΛΗΡΩΜΗ<text:s/>ΤΟΥ<text:s/>ΠΡΟΓΡΑΜΜΑΤΟΣ</text:span></text:h>
      <text:p text:style-name="P140"><text:span text:style-name="T140_1">1.</text:span><text:span text:style-name="T140_2"><text:s/>Οι<text:s/>αιτήσεις<text:s/>των<text:s/>παροχώ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είτε<text:s/>από<text:s/>την<text:s/>πρώτη<text:s/>του<text:s/>μήνα<text:s/>που<text:s/>έπεται<text:s/>του<text:s/>μήνα<text:s/>λήξης<text:s/>της<text:s/>σύμβασης<text:s/>είτε<text:s/>από<text:s/>την<text:s/>επομένη<text:s/>της<text:s/>ημερομηνίας<text:s/>λήξης<text:s/>υλοποίησης<text:s/>του<text:s/>προγράμματος<text:s/>και<text:s/>μέχρι<text:s/>την<text:s/>31.12.2017.<text:s/>Αιτήσεις<text:s/>που<text:s/>υποβάλλονται<text:s/>εκπρόθεσμα<text:s/>απορρίπτονται.</text:span></text:p>
      <text:p text:style-name="P141"><text:span text:style-name="T141_1">2.</text:span><text:span text:style-name="T141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142"><text:span text:style-name="T142_1">3.</text:span><text:span text:style-name="T142_2"><text:s/>Δεν<text:s/>είναι<text:s/>δυνατή<text:s/>η<text:s/>αποπληρωμή<text:s/>πριν<text:s/>από<text:s/>τη<text:s/>διενέργεια<text:s/>του<text:s/>ελέγχου<text:s/>υπαγωγής<text:s/>του<text:s/>παρόχου<text:s/>στο<text:s/>πρόγραμμα<text:s/>ή<text:s/>στην<text:s/>περίπτωση<text:s/>αρνητικού<text:s/>ελέγχου<text:s/>υπαγωγής<text:s/>(ελέγχου<text:s/>του<text:s/>αρθρ.<text:s/>12<text:s/>της<text:s/>παρούσης).</text:span></text:p>
      <text:h text:style-name="P143" text:outline-level="6"><text:span text:style-name="T143_1">Άρθρο<text:s/>14</text:span></text:h>
      <text:p text:style-name="P144"><text:span text:style-name="T144_1">ΕΠΙΛΥΣΗ<text:s/>ΔΙΑΦΟΡΩΝ</text:span></text:p>
      <text:p text:style-name="P145"><text:span text:style-name="T145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ου<text:s/>ΟΑΕΔ<text:s/>ή<text:s/>του<text:s/>οργάνου<text:s/>που<text:s/>αυτό<text:s/>ορίζει,<text:s/>μετά<text:s/>από<text:s/>γνώμη<text:s/>της<text:s/>Επιτροπής<text:s/>Ε.Λ.Ε.Κ.Π.</text:span></text:p>
      <text:h text:style-name="P146" text:outline-level="6"><text:span text:style-name="T146_1">Άρθρο<text:s/>15</text:span></text:h>
      <text:p text:style-name="P147"><text:span text:style-name="T147_1">ΠΑΡΑΒΑΣΗ<text:s/>ΤΩΝ<text:s/>ΟΡΩΝ</text:span></text:p>
      <text:p text:style-name="P148"><text:span text:style-name="T148_1">ΤΗΣ<text:s/>ΠΡΟΣΚΛΗΣΗΣ<text:s/>-<text:s/>ΚΥΡΩΣΕΙΣ</text:span></text:p>
      <text:p text:style-name="P149"><text:span text:style-name="T149_1">Με<text:s/>απόφαση<text:s/>του<text:s/>Δ.Σ.<text:s/>του<text:s/>Οργανισμού<text:s/>μετά<text:s/>από<text:s/>γνώμη<text:s/>της<text:s/>Επιτροπής<text:s/>Ε.Λ.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χρόνια<text:s/>και<text:s/>έως<text:s/>πέντε<text:s/>(5)<text:s/>χρόνια<text:s/>αντίστοιχα.</text:span></text:p>
      <text:h text:style-name="P150" text:outline-level="6"><text:span text:style-name="T150_1">Άρθρο<text:s/>16</text:span></text:h>
      <text:p text:style-name="P151"><text:span text:style-name="T151_1">ΤΕΛΙΚΕΣ<text:s/>ΔΙΑΤΑΞΕΙΣ</text:span></text:p>
      <text:p text:style-name="P152"><text:span text:style-name="T152_1">«Με<text:s/>τη<text:s/>Δημόσια<text:s/>Πρόσκληση<text:s/>εκδήλωσης<text:s/>ενδιαφέροντος<text:s/>ρυθμίζονται<text:s/>οι<text:s/>λεπτομέρειες<text:s/>που<text:s/>ανακύπτουν<text:s/>κατά<text:s/>την<text:s/>εφαρμογή<text:s/>της<text:s/>απόφασης<text:s/>αυτής».</text:span></text:p>
      <text:p text:style-name="P153"><text:span text:style-name="T153_1">Η<text:s/>απόφαση<text:s/>αυτή<text:s/>να<text:s/>δημοσιευθεί<text:s/>στην<text:s/>Εφημερίδα<text:s/>της<text:s/>Κυβερνήσεως.</text:span></text:p>
      <text:p text:style-name="P154"><text:span text:style-name="T154_1">Αθήνα,<text:s/>13<text:s/>Μαρτίου<text:s/>2017</text:span></text:p>
      <text:p text:style-name="P155"><text:span text:style-name="T155_1">Οι<text:s/>Υπουργοί</text:span></text:p>
      <text:p text:style-name="P156"><text:span text:style-name="T156_1">Εργασίας,<text:s/>Κοινωνικής<text:s/>Αναπληρωτής</text:span></text:p>
      <text:p text:style-name="P157"><text:span text:style-name="T157_1">Ασφάλισης<text:s/>και<text:s/>Κοινωνικής<text:s/>Υπουργός<text:s/>Αλληλεγγύης<text:s/>Οικονομικων</text:span></text:p>
      <text:p text:style-name="P158"><text:span text:style-name="T158_1">ΕΥΤΥΧΙΑ<text:s/>ΑΧΤΣΙΟΓΛΟΥ<text:s/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