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4β/Γ.Π.οικ.195</text:span><text:span text:style-name="T1_2">69<text:s/></text:span></text:p>
      <text:p text:style-name="P2"><text:span text:style-name="T2_1">Έλεγχος<text:s/>της<text:s/>οικονομικής<text:s/>διαχείρισης<text:s/>των<text:s/>μονάδων<text:s/>ψυχικής<text:s/>υγείας<text:s/>που<text:s/>λειτουργούν<text:s/>τα<text:s/>νομικά<text:s/>πρόσωπα<text:s/>ιδιωτικού<text:s/>δικαίου<text:s/>(ν.π.ι.δ.)<text:s/>μη<text:s/>κερδοσκοπικού<text:s/>χαρακτήρα<text:s/>του<text:s/>άρ.11<text:s/>του<text:s/>ν.2716/1999<text:s/>(ΦΕΚ<text:s/>96<text:s/>Α’)<text:s/>από<text:s/>ορκωτούς<text:s/>λογιστές<text:s/>[άρθρο<text:s/>4Α<text:s/>ν.2716/1999,<text:s/>όπως<text:s/>προστέθηκε<text:s/>με<text:s/>το<text:s/>ν.4272/2014<text:s/>(ΦΕΚ<text:s/>145<text:s/>Α’)]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ο<text:s/>ν.2716/1999<text:s/>(ΦΕΚ<text:s/>Α’<text:s/>96/17.5.1999)<text:s/>«Ανάπτυξη<text:s/>και<text:s/>εκσυγχρονισμός<text:s/>των<text:s/>υπηρεσιών<text:s/>ψυχικής<text:s/>υγείας<text:s/>και<text:s/>άλλες<text:s/>διατάξεις»,<text:s/>όπως<text:s/>τροποποιήθηκε<text:s/>και<text:s/>ισχύει.</text:span></text:p>
      <text:p text:style-name="P6"><text:span text:style-name="T6_1">2.<text:s/>Το<text:s/>άρθρο<text:s/>24<text:s/>του<text:s/>ν.<text:s/>4270/2014<text:s/>(ΦΕΚ<text:s/>Α’<text:s/>143/28.6.2014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.</text:span></text:p>
      <text:p text:style-name="P7"><text:span text:style-name="T7_1">3.<text:s/>Το<text:s/>άρθρο<text:s/>13<text:s/>του<text:s/>ν.<text:s/>4272/2014<text:s/>(ΦΕΚ<text:s/>Α’<text:s/>145/11.7.2014),<text:s/>«Προσαρμογή<text:s/>στο<text:s/>εθνικό<text:s/>δίκαιο<text:s/>της<text:s/>Εκτελεστικής<text:s/>Οδηγίας<text:s/>2012/25/ΕΕ<text:s/>της<text:s/>Επιτροπής<text:s/>της<text:s/>9ης<text:s/>Οκτωβρίου<text:s/>2012<text:s/>για<text:s/>τη<text:s/>θέσπιση<text:s/>διαδικασιών<text:s/>ενημέρωσης<text:s/>σχετικά<text:s/>με<text:s/>την<text:s/>ανταλλαγή,<text:s/>μεταξύ<text:s/>των<text:s/>κρατών<text:s/>-<text:s/>μελών,<text:s/>ανθρώπινων<text:s/>οργάνων<text:s/>που<text:s/>προορίζονται<text:s/>για<text:s/>μεταμόσχευση<text:s/>-<text:s/>Ρυθμίσεις<text:s/>για<text:s/>την<text:s/>Ψυχική<text:s/>Υγεία<text:s/>και<text:s/>την<text:s/>Ιατρικώς<text:s/>Υποβοηθούμενη<text:s/>Αναπαραγωγή<text:s/>και<text:s/>λοιπές<text:s/>διατάξεις».</text:span></text:p>
      <text:p text:style-name="P8"><text:span text:style-name="T8_1">4.<text:s/>Το<text:s/>άρθρο<text:s/>28<text:s/>περ.<text:s/>α’<text:s/>του<text:s/>ν.<text:s/>2519/1997<text:s/>(ΦΕΚ<text:s/>165/τ.Α/<text:s/>21.8.1997).</text:span></text:p>
      <text:p text:style-name="P9"><text:span text:style-name="T9_1">5.<text:s/>Το<text:s/>άρθρο<text:s/>3<text:s/>του<text:s/>ν.<text:s/>3580/2007<text:s/>(ΦΕΚ<text:s/>134/Α/2007)<text:s/>«Προμήθειες<text:s/>Φορέων<text:s/>εποπτευομένων<text:s/>από<text:s/>το<text:s/>Υπουργείο<text:s/>Υγείας<text:s/>και<text:s/>Κοινωνικής<text:s/>Αλληλεγγύης<text:s/>και<text:s/>άλλες<text:s/>διατάξεις».</text:span></text:p>
      <text:p text:style-name="P10"><text:span text:style-name="T10_1">6.<text:s/>Το<text:s/>ν.<text:s/>2362/1995<text:s/>(ΦΕΚ<text:s/>247/Α/95)<text:s/>«Περί<text:s/>Δημόσιου<text:s/>Λογιστικού»<text:s/>όπως<text:s/>τροποποιήθηκε<text:s/>και<text:s/>συμπληρώθηκε<text:s/>με<text:s/>το<text:s/>ν.<text:s/>3871/2010<text:s/>(ΦΕΚ<text:s/>141/Α/2010).</text:span></text:p>
      <text:p text:style-name="P11"><text:span text:style-name="T11_1">7.<text:s/>Την<text:s/>απόφαση<text:s/>2/39549/0026/11.6.2015,<text:s/>(Β’<text:s/>1138)<text:s/>των<text:s/>Υπουργών<text:s/>Οικονομίας,<text:s/>Υποδομών,<text:s/>Ναυτιλίας<text:s/>και<text:s/>Τουρισμού-Οικονομικών<text:s/>περί<text:s/>καθορισμού<text:s/>δικαιολογητικών<text:s/>παροχής<text:s/>επιχορηγήσεων<text:s/>και<text:s/>χρηματοδοτήσεων<text:s/>σε<text:s/>Ν.Π.Δ.<text:s/>ή/και<text:s/>Ι.Δ.<text:s/>από<text:s/>πιστώσεις<text:s/>του<text:s/>Κρατικού<text:s/>Προϋπολογισμού.</text:span></text:p>
      <text:p text:style-name="P12"><text:span text:style-name="T12_1">8.<text:s/>Το<text:s/>π.δ.<text:s/>73/2015<text:s/>(ΦΕΚ<text:s/>116/Α/23.9.2015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3"><text:span text:style-name="T13_1">9.<text:s/>Την<text:s/>απόφαση<text:s/>3899/19.1.2017,<text:s/>(Β’<text:s/>94)<text:s/>του<text:s/>Υπουργού<text:s/>Υγείας<text:s/>με<text:s/>θέμα<text:s/>«Μεταβίβαση<text:s/>αρμοδιοτήτων<text:s/>και<text:s/>του<text:s/>δικαιώματος<text:s/>υπογραφής<text:s/>εγγράφων<text:s/>“Με<text:s/>εντολή<text:s/>Υπουργού”<text:s/>στο<text:s/>Γενικό<text:s/>Γραμματέα<text:s/>του<text:s/>Υπουργείου<text:s/>Υγείας».</text:span></text:p>
      <text:p text:style-name="P14"><text:span text:style-name="T14_1">10.<text:s/>Το<text:s/>π.δ.<text:s/>80/2016<text:s/>(ΦΕΚ<text:s/>145/Α/2016)<text:s/>«Ανάληψη<text:s/>υποχρεώσεων<text:s/>από<text:s/>τους<text:s/>Διατάκτες».</text:span></text:p>
      <text:p text:style-name="P15"><text:span text:style-name="T15_1">11.<text:s/>Την<text:s/>απόφαση<text:s/>ΔΗΔ/Φ40/1057/2015,<text:s/>(Β’<text:s/>116)<text:s/>της<text:s/>Υφυπουργού<text:s/>Διοικητικής<text:s/>Μεταρρύθμισης<text:s/>και<text:s/>Ηλεκτρονικής<text:s/>Διακυβέρνησης<text:s/>«Ρύθμιση<text:s/>λεπτομερειακών<text:s/>και<text:s/>τεχνικών<text:s/>θεμάτων<text:s/>για<text:s/>την<text:s/>περαιτέρω<text:s/>ενίσχυση<text:s/>της<text:s/>διαφάνειας<text:s/>μέσω<text:s/>της<text:s/>ανάρτησης<text:s/>στο<text:s/>«Πρόγραμμα<text:s/>Διαύγεια»<text:s/>των<text:s/>δαπανών<text:s/>των<text:s/>επιχορηγούμενων<text:s/>φορέων<text:s/>(αρ.<text:s/>10<text:s/>Β<text:s/>ν.<text:s/>3861/2010,<text:s/>όπως<text:s/>προστέθηκε<text:s/>με<text:s/>το<text:s/>αρ.16<text:s/>του<text:s/>ν.<text:s/>4305/2014)».</text:span></text:p>
      <text:p text:style-name="P16"><text:span text:style-name="T16_1">12.<text:s/>Τα<text:s/>υποβληθέντα<text:s/>στο<text:s/>Πληροφοριακό<text:s/>Σύστημα<text:s/>Μονάδων<text:s/>Ψυχικής<text:s/>Υγείας<text:s/>στοιχεία<text:s/>λειτουργίας<text:s/>των<text:s/>Μονάδων<text:s/>Ψυχικής<text:s/>Υγείας<text:s/>από<text:s/>τους<text:s/>Φορείς<text:s/>ν.π.ι.δ.<text:s/>μη<text:s/>κερδοσκοπικού<text:s/>χαρακτήρα.</text:span></text:p>
      <text:p text:style-name="P17"><text:span text:style-name="T17_1">13.<text:s/>Την<text:s/>Β1α/οικ.19535/14.3.2017<text:s/>εισήγηση<text:s/>του<text:s/>Προϊσταμένου<text:s/>της<text:s/>Γενικής<text:s/>Διεύθυνσης<text:s/>Οικονομικών<text:s/>Υπηρεσιών<text:s/>του<text:s/>Υπουργείου<text:s/>Υγείας.</text:span></text:p>
      <text:p text:style-name="P18"><text:span text:style-name="T18_1">14.<text:s/>Την<text:s/>απόφαση<text:s/>33542/15.4.2014<text:s/>(ΑΔΑ:<text:s/>ΒΙΦ2Θ-<text:s/>Μ47)<text:s/>της<text:s/>Υφυπουργού<text:s/>Υγείας<text:s/>με<text:s/>θέμα<text:s/>«Τήρηση<text:s/>Πληροφοριακού<text:s/>Συστήματος<text:s/>Παρακολούθησης<text:s/>των<text:s/>Μονάδων<text:s/>Ψυχικής<text:s/>Υγείας».</text:span></text:p>
      <text:p text:style-name="P19"><text:span text:style-name="T19_1">15.<text:s/>Την<text:s/>39321/30.3.2010,<text:s/>(Β’<text:s/>453)<text:s/>απόφαση<text:s/>της<text:s/>Υφυπουργού<text:s/>Υγείας<text:s/>και<text:s/>Κοινωνικής<text:s/>Αλληλεγγύης<text:s/>που<text:s/>αφορά<text:s/>στο<text:s/>Σύστημα<text:s/>Οικονομικής<text:s/>και<text:s/>Διοικητικής<text:s/>Λειτουργίας<text:s/>των<text:s/>μονάδων<text:s/>Ψυχικής<text:s/>Υγείας.</text:span></text:p>
      <text:p text:style-name="P20"><text:span text:style-name="T20_1">16.<text:s/>Την<text:s/>απόφαση<text:s/>876/16.5.2000,<text:s/>(Β’<text:s/>661)<text:s/>των<text:s/>Υπουργών<text:s/>Οικονομικών<text:s/>και<text:s/>Υγείας<text:s/>και<text:s/>Πρόνοιας<text:s/>«Καθορισμός<text:s/>του<text:s/>τρόπου<text:s/>οργάνωσης<text:s/>και<text:s/>λειτουργίας<text:s/>των<text:s/>Μονάδων<text:s/>Ψυχοκοινωνικές<text:s/>Αποκατάστασης<text:s/>(Οικοτροφεία,<text:s/>Ξενώνες)<text:s/>και<text:s/>των<text:s/>προγραμμάτων<text:s/>Προστατευμένων<text:s/>Διαμερισμάτων<text:s/>του<text:s/>άρθρου<text:s/>9<text:s/>του<text:s/>ν.<text:s/>2716/99»,<text:s/>όπως<text:s/>τροποποιήθηκε<text:s/>με<text:s/>την<text:s/>απόφαση<text:s/>56675/11.6.2013,<text:s/>(Β’<text:s/>1426)<text:s/>των<text:s/>Υπουργών<text:s/>Οικονομικών<text:s/>και<text:s/>Υγείας<text:s/>«Τροποποίηση<text:s/>της<text:s/>κοινής<text:s/>υπουργικής<text:s/>απόφασης<text:s/>Α3/οικ.876/16-05-2000<text:s/>καθορισμός<text:s/>του<text:s/>τρόπου<text:s/>οργάνωσης<text:s/>και<text:s/>λειτουργίας<text:s/>των<text:s/>Μονάδων<text:s/>Ψυχοκοινωνικής<text:s/>αποκατάστασης<text:s/>(Οικοτροφεία,<text:s/>Ξενώνες)<text:s/>και<text:s/>των<text:s/>Προγραμμάτων<text:s/>Προστατευμένων<text:s/>Διαμερισμάτων<text:s/>του<text:s/>άρθρου<text:s/>9<text:s/>του<text:s/>ν.<text:s/>2716/99».</text:span></text:p>
      <text:p text:style-name="P21"><text:span text:style-name="T21_1">17.<text:s/>Την<text:s/>απόφαση<text:s/>156618/25.11.2009,<text:s/>(Β’<text:s/>2444)<text:s/>της<text:s/>Υπουργού<text:s/>Υγείας<text:s/>και<text:s/>Κοινωνικής<text:s/>Αλληλεγγύης<text:s/>«Καθορισμός<text:s/>του<text:s/>τρόπου<text:s/>οργάνωσης<text:s/>και<text:s/>λειτουργίας<text:s/>των<text:s/>Κέντρων<text:s/>Ημέρας<text:s/>του<text:s/>άρθρου<text:s/>8<text:s/>του<text:s/>ν.<text:s/>2716/1999».</text:span></text:p>
      <text:p text:style-name="P22"><text:span text:style-name="T22_1">18.<text:s/>Την<text:s/>απόφαση<text:s/>50557/29.5.2013,<text:s/>(Β’<text:s/>1299)<text:s/>της<text:s/>Υφυπουργού<text:s/>Υγείας<text:s/>με<text:s/>θέμα<text:s/>«Τροποποίηση<text:s/>της<text:s/>Υπουργικής<text:s/>Απόφασης<text:s/>Υ5β/Γ.Π.οικ.156618/25.11.2009<text:s/>«Καθορισμός<text:s/>του<text:s/>τρόπου<text:s/>οργάνωσης<text:s/>και<text:s/>λειτουργίας<text:s/>των<text:s/>Κέντρων<text:s/>Ημέρας<text:s/>του<text:s/>άρθρου<text:s/>8<text:s/>του<text:s/>ν.<text:s/>2716/199<text:s/>(ΦΕΚ<text:s/>Β’2444/14.12.2009)».</text:span></text:p>
      <text:p text:style-name="P23"><text:span text:style-name="T23_1">19.<text:s/>Την<text:s/>απόφαση<text:s/>56669/11.6.2013,<text:s/>(Β’<text:s/>1426)<text:s/>της<text:s/>Υφυπουργού<text:s/>Υγείας<text:s/>με<text:s/>θέμα<text:s/>«Τροποποίηση<text:s/>της<text:s/>Υπουργικής<text:s/>Απόφασης<text:s/>Υ5β/Γ.Π.οικ.156618/25.11.2009<text:s/>«Καθορισμός<text:s/>του<text:s/>τρόπου<text:s/>οργάνωσης<text:s/>και<text:s/>λειτουργίας<text:s/>των<text:s/>Κέντρων<text:s/>Ημέρας<text:s/>του<text:s/>άρθρου<text:s/>8<text:s/>του<text:s/>ν.<text:s/>2716/1999»<text:s/>(ΦΕΚ<text:s/>Β’2444/14.12.2009)<text:s/>όπως<text:s/>ισχύει,<text:s/>τροποποιηθείσα<text:s/>με<text:s/>την<text:s/>υπ’<text:s/>αριθμ.<text:s/>ΥΑΥ5β/Γ.Π.οικ.50557/29.5.2013<text:s/>(ΦΕΚ<text:s/>Β<text:s/>1299)».</text:span></text:p>
      <text:p text:style-name="P24"><text:span text:style-name="T24_1">20.<text:s/>Την<text:s/>απόφαση<text:s/>1662/21.5.2001,<text:s/>(Β’<text:s/>691)<text:s/>του<text:s/>Υπουργού<text:s/>Υγείας<text:s/>και<text:s/>Πρόνοιας<text:s/>«Καθορισμός<text:s/>του<text:s/>τρόπου<text:s/>λειτουργίας<text:s/>και<text:s/>της<text:s/>στελέχωσης<text:s/>των<text:s/>Κινητών<text:s/>Μονάδων<text:s/>Ψυχικής<text:s/>Υγείας<text:s/>του<text:s/>άρθρου<text:s/>7<text:s/>του<text:s/>ν.<text:s/>2716/1999<text:s/>καθώς<text:s/>και<text:s/>κάθε<text:s/>λεπτομέρειας<text:s/>εφαρμογής<text:s/>του<text:s/>ιδίου<text:s/>άρθρου»,<text:s/>όπως<text:s/>τροποποιήθηκε<text:s/>με<text:s/>την<text:s/>αριθμ.<text:s/>πρωτ.<text:s/>Υ5β/Γ.Π.οικ.<text:s/>50552/29-5-2013<text:s/>(ΦΕΚ<text:s/>Β’1299/29.05.2013)<text:s/>υπουργική<text:s/>απόφαση<text:s/>με<text:s/>θέμα<text:s/>«Τροποποίηση<text:s/>της<text:s/>υπουργικής<text:s/>απόφασης<text:s/>με<text:s/>αριθμ.<text:s/>πρωτ.<text:s/>Υ5β<text:s/>/οικ<text:s/>1662/21-5-2001<text:s/>(ΦΕΚ<text:s/>691/Β/2001)<text:s/>με<text:s/>θέμα<text:s/>«Καθορισμός<text:s/>του<text:s/>τρόπου<text:s/>λειτουργίας<text:s/>και<text:s/>της<text:s/>στελέχωσης<text:s/>των<text:s/>Κινητών<text:s/>Μονάδων<text:s/>Ψυχικής<text:s/>Υγείας<text:s/>του<text:s/>άρθρου<text:s/>7<text:s/>του<text:s/>ν.<text:s/>2716/1999<text:s/>καθώς<text:s/>και<text:s/>κάθε<text:s/>λεπτομέρειας<text:s/>εφαρμογής<text:s/>του<text:s/>ιδίου<text:s/>άρθρου».</text:span></text:p>
      <text:p text:style-name="P25"><text:span text:style-name="T25_1">21.<text:s/>Την<text:s/>απόφαση<text:s/>1962/21.9.2000,<text:s/>(Β’<text:s/>1268)<text:s/>της<text:s/>Υφυπουργού<text:s/>Υγείας<text:s/>και<text:s/>Πρόνοιας<text:s/>«Καθορισμός<text:s/>κριτηρίων,<text:s/>προϋποθέσεων,<text:s/>δικαιολογητικών,<text:s/>διαδικασίας<text:s/>και<text:s/>κάθε<text:s/>άλλης<text:s/>λεπτομέρειας<text:s/>για<text:s/>έγκριση<text:s/>σκοπιμότητας<text:s/>και<text:s/>χορήγηση<text:s/>άδειας<text:s/>ίδρυσης<text:s/>και<text:s/>άδειας<text:s/>λειτουργίας<text:s/>Μονάδων<text:s/>Ψυχικής<text:s/>Υγείας<text:s/>στον<text:s/>Ιδιωτικό<text:s/>Κερδοσκοπικό<text:s/>και<text:s/>μη<text:s/>Κερδοσκοπικό<text:s/>Τομέα».</text:span></text:p>
      <text:p text:style-name="P26"><text:span text:style-name="T26_1">22.<text:s/>Την<text:s/>απόφαση<text:s/>35724/4.4.2002,<text:s/>(Β’<text:s/>2002)<text:s/>των<text:s/>Υφυπουργών<text:s/>Οικονομίας<text:s/>και<text:s/>Οικονομικών,<text:s/>Εργασίας<text:s/>και<text:s/>Κοινωνικών<text:s/>Ασφαλίσεων<text:s/>και<text:s/>Υγείας<text:s/>και<text:s/>Πρόνοιας<text:s/>«Ορισμός<text:s/>του<text:s/>κατά<text:s/>το<text:s/>άρθρο<text:s/>13<text:s/>του<text:s/>ν.<text:s/>2716/1999<text:s/>ειδικού<text:s/>ενοποιημένου<text:s/>(κλειστού)<text:s/>νοσηλίου<text:s/>και<text:s/>τροποποίηση<text:s/>της<text:s/>αριθ.<text:s/>Υ4α/οικ.<text:s/>1320/98<text:s/>κοινής<text:s/>υπουργικής<text:s/>απόφασης<text:s/>περί<text:s/>«Ορισμού<text:s/>νοσηλίου<text:s/>Νοσοκομείων»»<text:s/>(ΦΕΚ<text:s/>Β’<text:s/>485/19.04.2002),<text:s/>όπως<text:s/>τροποποιήθηκε<text:s/>με<text:s/>την<text:s/>απόφαση<text:s/>39667/30.4.2013,<text:s/>(Β’1085)<text:s/>των<text:s/>Υπουργών<text:s/>Οικονομικών<text:s/>και<text:s/>Εργασίας,<text:s/>Κοινωνικής<text:s/>Ασφάλισης<text:s/>και<text:s/>Πρόνοιας<text:s/>και<text:s/>ισχύει.</text:span></text:p>
      <text:p text:style-name="P27"><text:span text:style-name="T27_1">23.<text:s/>Το<text:s/>ν.<text:s/>4449/2017<text:s/>(ΦΕΚ<text:s/>7/τ.Α/24.1.2017)<text:s/>«Υποχρεωτικός<text:s/>έλεγχος<text:s/>των<text:s/>ετήσιων<text:s/>και<text:s/>των<text:s/>ενοποιημένων<text:s/>χρηματοοικονομικών<text:s/>καταστάσεων,<text:s/>δημόσια<text:s/>εποπτεία<text:s/>επί<text:s/>του<text:s/>ελεγκτικού<text:s/>έργου<text:s/>και<text:s/>λοιπές<text:s/>διατάξεις».</text:span></text:p>
      <text:p text:style-name="P28"><text:span text:style-name="T28_1">24.<text:s/>Το<text:s/>γεγονός<text:s/>ότι<text:s/>αποτελεί<text:s/>επιτακτική<text:s/>ανάγκη<text:s/>η<text:s/>εφεξής<text:s/>διενέργεια<text:s/>διαχειριστικού<text:s/>ελέγχου<text:s/>από<text:s/>ανεξάρτητους<text:s/>ορκωτούς<text:s/>λογιστές<text:s/>στις<text:s/>μονάδες<text:s/>ψυχικής<text:s/>υγείας<text:s/>που<text:s/>λειτουργούν<text:s/>τα<text:s/>ν.π.ι.δ.<text:s/>μη<text:s/>κερδοσκοπικού<text:s/>χαρακτήρα<text:s/>του<text:s/>άρθρου<text:s/>11<text:s/>του<text:s/>ν.<text:s/>2716/1999<text:s/>(Α’<text:s/>96),<text:s/>στο<text:s/>πλαίσιο<text:s/>διασφάλισης<text:s/>της<text:s/>χρηστής<text:s/>διαχείρισης.</text:span></text:p>
      <text:p text:style-name="P29"><text:span text:style-name="T29_1">25.<text:s/>Το<text:s/>γεγονός<text:s/>ότι<text:s/>υπάρχει<text:s/>άμεση<text:s/>ανάγκη<text:s/>για<text:s/>τον<text:s/>διεξοδικό<text:s/>διαχειριστικό<text:s/>και<text:s/>οικονομικό<text:s/>έλεγχο<text:s/>των<text:s/>μονάδων<text:s/>ψυχικής<text:s/>υγείας<text:s/>που<text:s/>λειτουργούν<text:s/>τα<text:s/>ν.π.ι.δ.<text:s/>μη<text:s/>κερδοσκοπικού<text:s/>χαρακτήρα<text:s/>του<text:s/>άρθρου<text:s/>11<text:s/>του<text:s/>ν.<text:s/>2716/1999<text:s/>(Α’<text:s/>96),<text:s/>προκειμένου<text:s/>να<text:s/>προσδιοριστούν<text:s/>με<text:s/>ακρίβεια<text:s/>οι<text:s/>παράγοντες<text:s/>που<text:s/>επηρέασαν<text:s/>τους<text:s/>απολογισμούς<text:s/>των<text:s/>χρήσεων<text:s/>2013-2016,<text:s/>και<text:s/>να<text:s/>υπάρξει<text:s/>ανεξάρτητη,<text:s/>αντικειμενική<text:s/>και<text:s/>αμερόληπτη<text:s/>απεικόνιση<text:s/>και<text:s/>καταγραφή<text:s/>των<text:s/>αποτελεσμάτων<text:s/>αυτών<text:s/>με<text:s/>ενιαία<text:s/>μεθοδολογία,<text:s/>προεπιλεγμένα<text:s/>ζητούμενα<text:s/>και<text:s/>εντός<text:s/>των<text:s/>κατευθύνσεων<text:s/>που<text:s/>τίθενται<text:s/>από<text:s/>τις<text:s/>ανωτέρω<text:s/>σχετικές<text:s/>(14-23)<text:s/>υπουργικές<text:s/>αποφάσεις.</text:span></text:p>
      <text:p text:style-name="P30"><text:span text:style-name="T30_1">26.<text:s/>Το<text:s/>γεγονός<text:s/>ότι<text:s/>ο<text:s/>πλήρης<text:s/>διαχειριστικός<text:s/>και<text:s/>οικονομικός<text:s/>έλεγχος<text:s/>μέσω<text:s/>ορκωτών<text:s/>λογιστών,<text:s/>τίθεται<text:s/>πρώτη<text:s/>φορά<text:s/>σε<text:s/>εφαρμογή<text:s/>στον<text:s/>τομέα<text:s/>των<text:s/>ν.π.ι.δ.<text:s/>μη<text:s/>κερδοσκοπικού<text:s/>χαρακτήρα<text:s/>του<text:s/>άρθρου<text:s/>11<text:s/>του<text:s/>ν.<text:s/>2716/1999<text:s/>(Α’<text:s/>96)<text:s/>και<text:s/>είναι<text:s/>απαραίτητη<text:s/>η<text:s/>κατ’<text:s/>ελάχιστον<text:s/>τρίμηνη<text:s/>πιλοτική<text:s/>εφαρμογή<text:s/>του,<text:s/>προκειμένου<text:s/>να<text:s/>εντοπιστούν<text:s/>τυχόν<text:s/>προβλήματα<text:s/>στους<text:s/>σχετικούς<text:s/>ελέγχους<text:s/>και<text:s/>να<text:s/>εμπλουτιστεί<text:s/>η<text:s/>μεθοδολογία<text:s/>της<text:s/>καθολικής<text:s/>εφαρμογής<text:s/>των<text:s/>ελέγχων<text:s/>με<text:s/>συγκεκριμένα<text:s/>δεδομένα.</text:span></text:p>
      <text:p text:style-name="P31"><text:span text:style-name="T31_1">27.<text:s/>Το<text:s/>από<text:s/>10.2.2017<text:s/>παραδοτέο<text:s/>σχέδιο<text:s/>διάταξης<text:s/>της<text:s/>Ομάδας<text:s/>Εργασίας<text:s/>για<text:s/>την<text:s/>αξιολόγηση<text:s/>και<text:s/>τον<text:s/>επαναπροσδιορισμό<text:s/>του<text:s/>Συστήματος<text:s/>Κοστολόγησης<text:s/>των<text:s/>Υπηρεσιών<text:s/>Ψυχικής<text:s/>Υγείας.</text:span></text:p>
      <text:p text:style-name="P32"><text:span text:style-name="T32_1">28.<text:s/>Το<text:s/>γεγονός<text:s/>ότι<text:s/>η<text:s/>προκαλούμενη<text:s/>δαπάνη<text:s/>καλύπτεται<text:s/>από<text:s/>τον<text:s/>Φ210-ΚΑΕ<text:s/>2544<text:s/>και<text:s/>δεν<text:s/>προκαλεί<text:s/>επιπρόσθετη<text:s/>επιβάρυνση<text:s/>στον<text:s/>κρατικό<text:s/>προϋπολογισμό,<text:s/>αποφασίζουμε:</text:span></text:p>
      <text:h text:style-name="P33" text:outline-level="6"><text:span text:style-name="T33_1">Άρθρο<text:s/>1<text:s/></text:span></text:h>
      <text:h text:style-name="P34" text:outline-level="6"><text:span text:style-name="T34_1">Σύστημα<text:s/>Ελέγχου<text:s/>Οικονομικής<text:s/>Διαχείρισης</text:span></text:h>
      <text:p text:style-name="P35"><text:span text:style-name="T35_1">1.</text:span><text:span text:style-name="T35_2"><text:s/>Ο<text:s/>έλεγχος<text:s/>της<text:s/>οικονομικής<text:s/>διαχείρισης<text:s/>των<text:s/>μονάδων<text:s/>ψυχικής<text:s/>υγείας<text:s/>που<text:s/>λειτουργούν<text:s/>τα<text:s/>ν.π.ι.δ.<text:s/>μη<text:s/>κερδοσκοπικού<text:s/>χαρακτήρα<text:s/>του<text:s/>άρθρου<text:s/>11<text:s/>του<text:s/>ν.<text:s/>2716/1999<text:s/>(Α’<text:s/>96)<text:s/>διενεργείται<text:s/>από<text:s/>ανεξάρτητους<text:s/>ορκωτούς<text:s/>λογιστές,<text:s/>για<text:s/>τη<text:s/>διαπίστωση<text:s/>της<text:s/>σκοπιμότητας<text:s/>και<text:s/>της<text:s/>νομιμότητας<text:s/>των<text:s/>εσόδων<text:s/>και<text:s/>των<text:s/>δαπανών,<text:s/>καθώς<text:s/>και<text:s/>για<text:s/>την<text:s/>πιστοποίηση<text:s/>του<text:s/>αριθμού<text:s/>των<text:s/>παρασχεθεισών<text:s/>υπηρεσιών<text:s/>ψυχικής<text:s/>υγείας<text:s/>ανά<text:s/>ωφελούμενο<text:s/>και<text:s/>τύπο<text:s/>μονάδας<text:s/>ψυχικής<text:s/>υγείας,<text:s/>σύμφωνα<text:s/>με<text:s/>τις<text:s/>ανωτέρω<text:s/>σχετικές<text:s/>(14-23)<text:s/>υπουργικές<text:s/>αποφάσεις<text:s/>και<text:s/>το<text:s/>ισχύον<text:s/>νομοθετικό<text:s/>πλαίσιο.</text:span></text:p>
      <text:p text:style-name="P36"><text:span text:style-name="T36_1">2.</text:span><text:span text:style-name="T36_2"><text:s/>Για<text:s/>τον<text:s/>σχετικό<text:s/>έλεγχο<text:s/>συντάσσεται<text:s/>αναλυτική<text:s/>και<text:s/>πλήρως<text:s/>αιτιολογημένη<text:s/>έκθεση<text:s/>που<text:s/>υποβάλλεται<text:s/>προς<text:s/>το<text:s/>Υπουργείο<text:s/>Υγείας.<text:s/>Σε<text:s/>περίπτωση<text:s/>μη<text:s/>επαρκούς<text:s/>και<text:s/>εμπεριστατωμένης<text:s/>αιτιολογίας,<text:s/>εφαρμόζονται<text:s/>οι<text:s/>διατάξεις<text:s/>του<text:s/>ν.<text:s/>4449/2017<text:s/>(Α’<text:s/>7).</text:span></text:p>
      <text:p text:style-name="P37"><text:span text:style-name="T37_1">3.</text:span><text:span text:style-name="T37_2"><text:s/>Τα<text:s/>νομικά<text:s/>πρόσωπα<text:s/>της<text:s/>παρ.<text:s/>1<text:s/>οφείλουν<text:s/>να<text:s/>υποβάλουν<text:s/>τις<text:s/>εκθέσεις<text:s/>της<text:s/>παρ.2<text:s/>μετά<text:s/>το<text:s/>τέλος<text:s/>κάθε<text:s/>οικονομικού<text:s/>έτους<text:s/>και<text:s/>μέχρι<text:s/>την<text:s/>30η<text:s/>Απριλίου<text:s/>του<text:s/>επόμενου<text:s/>έτους.<text:s/>Ειδικά<text:s/>για<text:s/>τα<text:s/>οικονομικά<text:s/>έτη<text:s/>(χρήσεις)<text:s/>2013,<text:s/>2014,<text:s/>2015<text:s/>και<text:s/>2016,<text:s/>οι<text:s/>έλεγχοι<text:s/>δυνάμει<text:s/>της<text:s/>παρ.1<text:s/>πρέπει<text:s/>να<text:s/>ολοκληρωθούν<text:s/>και<text:s/>οι<text:s/>σχετικές<text:s/>εκθέσεις<text:s/>να<text:s/>υποβληθούν<text:s/>έως<text:s/>τις<text:s/>31.12.2017.</text:span></text:p>
      <text:p text:style-name="P38"><text:span text:style-name="T38_1">4.</text:span><text:span text:style-name="T38_2"><text:s/>Η<text:s/>υποβολή<text:s/>των<text:s/>εκθέσεων<text:s/>της<text:s/>παρ.2<text:s/>συνιστά<text:s/>προϋπόθεση<text:s/>του<text:s/>κύρους<text:s/>της<text:s/>έγκρισης<text:s/>των<text:s/>απολογιστικών<text:s/>στοιχείων<text:s/>κάθε<text:s/>μονάδας<text:s/>ψυχικής<text:s/>υγείας<text:s/>για<text:s/>τα<text:s/>ελεγχθέντα<text:s/>οικονομικά<text:s/>έτη.<text:s/>Η<text:s/>παράλειψη<text:s/>υποβολής<text:s/>της<text:s/>ως<text:s/>άνω<text:s/>έκθεσης<text:s/>θεωρείται<text:s/>παραβίαση<text:s/>των<text:s/>όρων<text:s/>λειτουργίας<text:s/>της<text:s/>μονάδας,<text:s/>σύμφωνα<text:s/>με<text:s/>την<text:s/>ανωτέρω<text:s/>σχετική<text:s/>(21)<text:s/>υπουργική<text:s/>απόφαση.</text:span></text:p>
      <text:p text:style-name="P39"><text:span text:style-name="T39_1">5.</text:span><text:span text:style-name="T39_2"><text:s/>Οι<text:s/>δαπάνες<text:s/>των<text:s/>εν<text:s/>λόγω<text:s/>εργασιών<text:s/>εντάσσονται<text:s/>στο<text:s/>λογαριασμό<text:s/>κάθε<text:s/>φορέα<text:s/>και<text:s/>αναγνωρίζονται<text:s/>από<text:s/>τη<text:s/>Διεύθυνση<text:s/>Ψυχικής<text:s/>Υγείας<text:s/>ως<text:s/>επιλέξιμες,<text:s/>ανάλογα<text:s/>με<text:s/>το<text:s/>εύρος<text:s/>των<text:s/>δραστηριοτήτων<text:s/>του<text:s/>κάθε<text:s/>φορέα.</text:span></text:p>
      <text:h text:style-name="P40" text:outline-level="6"><text:span text:style-name="T40_1">Άρθρο<text:s/>2</text:span></text:h>
      <text:p text:style-name="P41"><text:span text:style-name="T41_1">Μεταβατική<text:s/>Διάταξη</text:span></text:p>
      <text:p text:style-name="P42"><text:span text:style-name="T42_1">Για<text:s/>χρονικό<text:s/>διάστημα<text:s/>τριών<text:s/>μηνών<text:s/>από<text:s/>την<text:s/>δημοσίευση<text:s/>της<text:s/>παρούσας,<text:s/>το<text:s/>σύστημα<text:s/>ελέγχου<text:s/>της<text:s/>οικονομικής<text:s/>διαχείρισης,<text:s/>του<text:s/>άρθρου<text:s/>1<text:s/>της<text:s/>παρούσας,<text:s/>τίθεται<text:s/>σε<text:s/>δοκιμαστική<text:s/>εφαρμογή<text:s/>και<text:s/>θα<text:s/>ισχύει<text:s/>μόνο<text:s/>για<text:s/>τις<text:s/>μονάδες<text:s/>ψυχικής<text:s/>υγείας,<text:s/>για<text:s/>τις<text:s/>οποίες<text:s/>θα<text:s/>εκδοθεί<text:s/>σχετική<text:s/>απόφαση<text:s/>του<text:s/>Υπουργού<text:s/>Υγείας.<text:s/>Μετά<text:s/>την<text:s/>παρέλευση<text:s/>του<text:s/>ανωτέρω<text:s/>τριμήνου<text:s/>το<text:s/>σύστημα<text:s/>ελέγχου<text:s/>οικονομικής<text:s/>διαχείρισης<text:s/>του<text:s/>άρθρου<text:s/>1<text:s/>της<text:s/>παρούσας,<text:s/>θα<text:s/>εφαρμοστεί<text:s/>για<text:s/>το<text:s/>σύνολο<text:s/>των<text:s/>μονάδων<text:s/>ψυχικής<text:s/>υγείας<text:s/>που<text:s/>λειτουργούν<text:s/>τα<text:s/>ν.π.ι.δ.<text:s/>μη<text:s/>κερδοσκοπικού<text:s/>χαρακτήρα<text:s/>του<text:s/>άρθρου<text:s/>11<text:s/>του<text:s/>ν.2716/1999<text:s/>(Α’<text:s/>96).</text:span></text:p>
      <text:h text:style-name="P43" text:outline-level="6"><text:span text:style-name="T43_1">Άρθρο<text:s/>3</text:span></text:h>
      <text:p text:style-name="P44"><text:span text:style-name="T44_1">Έναρξη<text:s/>Ισχύος</text:span></text:p>
      <text:p text:style-name="P45"><text:span text:style-name="T45_1">Η<text:s/>παρούσα<text:s/>ισχύει<text:s/>από<text:s/>τη<text:s/>δημοσίευσή<text:s/>της<text:s/>στην<text:s/>Εφημερίδα<text:s/>της<text:s/>Κυβερνήσεως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Αθήνα,<text:s/>14<text:s/>Μαρτίου<text:s/>2017</text:span></text:p>
      <text:p text:style-name="P48"><text:span text:style-name="T48_1">Ο<text:s/>Υπουργός</text:span></text:p>
      <text:p text:style-name="P49"><text:span text:style-name="T49_1">ΑΝΔΡΕΑΣ<text:s/>ΞΑΝΘ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