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11620/591</text:span></text:p>
      <text:p text:style-name="P2"><text:span text:style-name="T2_1">Μεταφορά<text:s/>ποσού<text:s/>στην<text:s/>Ελληνική<text:s/>Εταιρία<text:s/>Τοπικής<text:s/>Ανάπτυξης<text:s/>και<text:s/>Αυτοδιοίκησης<text:s/>Α.Ε.<text:s/>(Ε.Ε.Τ.Α.Α)<text:s/>για<text:s/>τη<text:s/>χρηματοδότηση<text:s/>της<text:s/>Α<text:s/>δόσης<text:s/>του<text:s/>προγράμματος<text:s/>«Βοήθεια<text:s/>στο<text:s/>σπίτι»<text:s/>για<text:s/>το<text:s/>χρονικό<text:s/>διάστημα<text:s/>από<text:s/>1.1.2017<text:s/>-<text:s/>31.12.2017.</text:span></text:p>
      <text:p text:style-name="P3"><text:span text:style-name="T3_1">ΟΙ<text:s/>ΥΠΟΥΡΓΟΙ<text:s/>ΕΡΓΑΣΙΑΣ,<text:s/>ΚΟΙΝΩΝΙΚΗΣ<text:s/>ΑΣΦΑΛΙΣΗΣ<text:s/>ΚΑΙ<text:s/>ΚΟΙΝΩΝΙΚΗΣ<text:s/>ΑΛΛΗΛΕΓΓΥΗΣ<text:s/>-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1<text:s/>του<text:s/>άρθρου<text:s/>69<text:s/>ν.<text:s/>4430/2016<text:s/>(Α’<text:s/>205)<text:s/>«Κοινωνική<text:s/>και<text:s/>Αλληλέγγυα<text:s/>Οικονομία<text:s/>και<text:s/>ανάπτυξη<text:s/>των<text:s/>φορέων<text:s/>της<text:s/>και<text:s/>άλλες<text:s/>διατάξεις».</text:span></text:p>
      <text:p text:style-name="P6"><text:span text:style-name="T6_1">2.<text:s/>Τις<text:s/>διατάξεις<text:s/>του<text:s/>άρθρου<text:s/>149<text:s/>του<text:s/>ν.<text:s/>3655/2008<text:s/>(Α’<text:s/>58)<text:s/>Διοικητική<text:s/>και<text:s/>οργανωτική<text:s/>μεταρρύθμιση<text:s/>του<text:s/>Συστήματος<text:s/>Κοινωνικής<text:s/>Ασφάλισης<text:s/>και<text:s/>λοιπές<text:s/>ασφαλιστικές<text:s/>διατάξεις»<text:s/>όπως<text:s/>ισχύουν.</text:span></text:p>
      <text:p text:style-name="P7"><text:span text:style-name="T7_1">3.<text:s/>Τις<text:s/>διατάξεις<text:s/>της<text:s/>παραγράφου<text:s/>1<text:s/>του<text:s/>άρθρου<text:s/>38<text:s/>του<text:s/>ν.<text:s/>3863/2010<text:s/>(Α’<text:s/>115)<text:s/>«Νέο<text:s/>Ασφαλιστικό<text:s/>Σύστημα<text:s/>και<text:s/>συναφείς<text:s/>διατάξεις,<text:s/>ρυθμίσεις<text:s/>στις<text:s/>εργασιακές<text:s/>σχέσεις.»,<text:s/>όπως<text:s/>ισχύουν.</text:span></text:p>
      <text:p text:style-name="P8"><text:span text:style-name="T8_1">4.<text:s/>Τις<text:s/>διατάξεις<text:s/>των<text:s/>άρθρων<text:s/>20,<text:s/>24<text:s/>και<text:s/>77<text:s/>του<text:s/>ν.<text:s/>4270/2014<text:s/>(Α’<text:s/>143)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,<text:s/>όπως<text:s/>αυτές<text:s/>ισχύουν.</text:span></text:p>
      <text:p text:style-name="P9"><text:span text:style-name="T9_1">5.<text:s/>Τις<text:s/>διατάξεις<text:s/>άρθρου<text:s/>27<text:s/>του<text:s/>ν.<text:s/>4320/2015<text:s/>(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0"><text:span text:style-name="T10_1">6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’<text:s/>98).</text:span></text:p>
      <text:p text:style-name="P11"><text:span text:style-name="T11_1">7.<text:s/>Τις<text:s/>διατάξεις<text:s/>του<text:s/>π.δ.<text:s/>113/2014<text:s/>(Α’<text:s/>180)<text:s/>«Οργανισμός<text:s/>Υπουργείου<text:s/>Εργασίας»,<text:s/>όπως<text:s/>ισχύουν.</text:span></text:p>
      <text:p text:style-name="P12"><text:span text:style-name="T12_1">8.<text:s/>Τις<text:s/>διατάξεις<text:s/>του<text:s/>π.δ.<text:s/>125/2016<text:s/>(Α’<text:s/>210)<text:s/>«Διορισμός<text:s/>Υπουργών,<text:s/>Αναπληρωτών<text:s/>Υπουργών<text:s/>και<text:s/>Υφυπουργών».</text:span></text:p>
      <text:p text:style-name="P13"><text:span text:style-name="T13_1">9.<text:s/>Την<text:s/>αριθμ.<text:s/>Υ29/9.10.2015<text:s/>(Β’<text:s/>2168)<text:s/>απόφαση<text:s/>Πρωθυπουργού<text:s/>«Ανάθεσης<text:s/>αρμοδιοτήτων<text:s/>στον<text:s/>Αναπληρωτή<text:s/>Υπουργό<text:s/>Οικονομικών<text:s/>Γεώργιο<text:s/>Χουλιαράκη».</text:span></text:p>
      <text:p text:style-name="P14"><text:span text:style-name="T14_1">10.<text:s/>Τις<text:s/>διατάξεις<text:s/>του<text:s/>άρθρου<text:s/>12<text:s/>της<text:s/>αριθμ.<text:s/>Φ.80000/<text:s/>οικ.<text:s/>12445/2646/10.8.2012<text:s/>(Β’<text:s/>2371)<text:s/>κοινής<text:s/>απόφασης<text:s/>των<text:s/>Υπουργών<text:s/>Εργασίας,<text:s/>Κοινωνικής<text:s/>Ασφάλισης<text:s/>και<text:s/>Πρόνοιας<text:s/>και<text:s/>Οικονομικών<text:s/>«Κανονισμός<text:s/>Οικονομικής<text:s/>Οργάνωσης<text:s/>και<text:s/>Λογιστικής<text:s/>Λειτουργίας<text:s/>του<text:s/>Ασφαλιστικού<text:s/>Κεφαλαίου<text:s/>Αλληλεγγύης<text:s/>Γενεών<text:s/>(Α.Κ.Α.ΓΕ.)».</text:span></text:p>
      <text:p text:style-name="P15"><text:span text:style-name="T15_1">11.<text:s/>Τις<text:s/>διατάξεις<text:s/>της<text:s/>οικ.2669/129/6.2.2017<text:s/>(Β’<text:s/>417)<text:s/>απόφασης<text:s/>των<text:s/>Υπουργών<text:s/>Εργασίας,<text:s/>Κοινωνικής<text:s/>Ασφάλισης<text:s/>και<text:s/>Κοινωνικής<text:s/>Αλληλεγγύης,<text:s/>Εσωτερικών<text:s/>και<text:s/>Οικονομικών<text:s/>σχετικά<text:s/>με<text:s/>τον<text:s/>«Προσδιορισμό<text:s/>της<text:s/>διαδικασίας<text:s/>μεταφοράς<text:s/>των<text:s/>μεταβιβαζόμενων<text:s/>πόρων<text:s/>για<text:s/>τη<text:s/>χρηματοδότηση<text:s/>του<text:s/>προγράμματος<text:s/>«Βοήθεια<text:s/>στο<text:s/>σπίτι»<text:s/>για<text:s/>το<text:s/>χρονικό<text:s/>διάστημα<text:s/>από<text:s/>1.1.2017<text:s/>-<text:s/>31.12.2017».</text:span></text:p>
      <text:p text:style-name="P16"><text:span text:style-name="T16_1">12.<text:s/>Την<text:s/>ανάγκη<text:s/>συνέχισης<text:s/>των<text:s/>υπηρεσιών<text:s/>που<text:s/>παρέχονται<text:s/>σε<text:s/>ευάλωτες<text:s/>ομάδες<text:s/>του<text:s/>πληθυσμού,<text:s/>όπως<text:s/>οι<text:s/>εξαρτώμενοι<text:s/>ηλικιωμένοι<text:s/>πολίτες<text:s/>και<text:s/>ΑμεΑ<text:s/>που<text:s/>αντιμετωπίζουν<text:s/>αυξημένες<text:s/>ανάγκες<text:s/>φροντίδας<text:s/>ειδικά<text:s/>κατά<text:s/>τη<text:s/>σημερινή<text:s/>περίοδο<text:s/>οξείας<text:s/>κρίσης<text:s/>που<text:s/>διανύει<text:s/>η<text:s/>χώρα.</text:span></text:p>
      <text:p text:style-name="P17"><text:span text:style-name="T17_1">13.<text:s/>Την<text:s/>αριθμ.<text:s/>11062/557/10.3.2017<text:s/>εισήγηση<text:s/>της<text:s/>προϊσταμένης<text:s/>της<text:s/>Γενικής<text:s/>Δ/νσης<text:s/>Οικονομικών<text:s/>Υπηρεσιών<text:s/>του<text:s/>Υπουργείου<text:s/>Εργασίας<text:s/>Κοινωνικής<text:s/>Ασφάλισης<text:s/>και<text:s/>Κοινωνικής<text:s/>Αλληλεγγύης.</text:span></text:p>
      <text:p text:style-name="P18"><text:span text:style-name="T18_1">14.<text:s/>Την<text:s/>εισήγηση<text:s/>της<text:s/>Ειδικής<text:s/>Επιτροπής<text:s/>διαχείρισης<text:s/>του<text:s/>Ασφαλιστικού<text:s/>Κεφαλαίου<text:s/>Αλληλεγγύης<text:s/>Γενεών<text:s/>(Α.Κ.Α.ΓΕ.)<text:s/>όπως<text:s/>διατυπώθηκε<text:s/>κατά<text:s/>την<text:s/>αριθμ.<text:s/>48η/7.3.2017<text:s/>συνεδρίασή<text:s/>της.</text:span></text:p>
      <text:p text:style-name="P19"><text:span text:style-name="T19_1">15.<text:s/>Το<text:s/>αριθμ.<text:s/>1/2.3.2017<text:s/>Πρακτικό<text:s/>της<text:s/>Συνεδρίασης<text:s/>της<text:s/>Επιτροπής<text:s/>Παρακολούθησης<text:s/>της<text:s/>Προγραμματικής<text:s/>Σύμβασης<text:s/>μεταξύ<text:s/>Υπουργείου<text:s/>Εργασίας,<text:s/>Κοινωνικής<text:s/>Ασφάλισης<text:s/>και<text:s/>Κοινωνικής<text:s/>Αλληλεγγύης<text:s/>-<text:s/>Υπουργείου<text:s/>Εσωτερικών-<text:s/>Ε.Ε.Τ.Α.Α-<text:s/>Εννιαίου<text:s/>Φορέα<text:s/>Κοινωνικής<text:s/>Ασφάλισης<text:s/>(Ε.Φ.Κ.Α.)</text:span></text:p>
      <text:p text:style-name="P20"><text:span text:style-name="T20_1">16.<text:s/>Το<text:s/>γεγονός<text:s/>ότι<text:s/>από<text:s/>τις<text:s/>διατάξεις<text:s/>της<text:s/>απόφασης<text:s/>αυτής<text:s/>δεν<text:s/>προκαλείται<text:s/>δαπάνη<text:s/>εις<text:s/>βάρος<text:s/>του<text:s/>Κρατικού<text:s/>Προϋπολογισμού<text:s/>διότι<text:s/>η<text:s/>δαπάνη<text:s/>ύψους<text:s/>δεκαοκτώ<text:s/>εκατομμυρίων<text:s/>ευρώ<text:s/>(18.000.000,00<text:s/>€)<text:s/>θα<text:s/>καλυφθεί<text:s/>από<text:s/>τις<text:s/>πιστώσεις<text:s/>του<text:s/>Προϋπολογισμού<text:s/>του<text:s/>Ασφαλιστικού<text:s/>Κεφαλαίου<text:s/>Αλληλεγγύης<text:s/>Γενεών/Εισφορά<text:s/>Αλληλεγγύης<text:s/>Συνταξιούχων<text:s/>(Ε.Α.Σ.)<text:s/>οικονομικού<text:s/>έτους<text:s/>2017.<text:s/>Η<text:s/>προκαλούμενη<text:s/>δαπάνη<text:s/>του<text:s/>ΚΑΕ<text:s/>2499/β<text:s/>Πρόγραμμα<text:s/>«Βοήθεια<text:s/>στο<text:s/>σπίτι»<text:s/>είναι<text:s/>εντός<text:s/>των<text:s/>ορίων<text:s/>του<text:s/>Προϋπολογισμού<text:s/>έτους<text:s/>2017<text:s/>του<text:s/>Α.Κ.Α.ΓΕ.(Κ.Υ.Α.:Φ.ΑΚΑΓΕ/<text:s/>οικ.56600/2089/28.12.2016/ΑΔΑ:7ΜΨ0465Θ1Ω-ΡΥ5)<text:s/>με<text:s/>όριο<text:s/>της<text:s/>δαπάνης<text:s/>για<text:s/>το<text:s/>έτος<text:s/>2017<text:s/>τα<text:s/>40<text:s/>εκ.<text:s/>ευρώ.</text:span></text:p>
      <text:p text:style-name="P21"><text:span text:style-name="T21_1">17.<text:s/>Την<text:s/>με<text:s/>αριθμ.<text:s/>Φ.3/1/ΔΥ/20.1.2017<text:s/>(με<text:s/>ΑΔΑ:<text:s/>Ω0ΔΦ465Θ1Ω-Ξ5Ι)<text:s/>απόφαση<text:s/>Ανάληψης<text:s/>Υποχρέωσης<text:s/>για<text:s/>τον<text:s/>Κ.Α.Ε<text:s/>2499/β<text:s/>«Πρόγραμμα<text:s/>Βοήθεια<text:s/>στο<text:s/>σπίτι».</text:span></text:p>
      <text:p text:style-name="P22"><text:span text:style-name="T22_1">18.<text:s/>Ότι<text:s/>η<text:s/>προκαλούμενη<text:s/>δαπάνη<text:s/>του<text:s/>ΚΑΕ<text:s/>2499/β<text:s/>«Πρόγραμμα<text:s/>Βοήθεια<text:s/>στο<text:s/>σπίτι»<text:s/>είναι<text:s/>εντός<text:s/>των<text:s/>ορίων<text:s/>που<text:s/>έχουν<text:s/>τεθεί<text:s/>από<text:s/>το<text:s/>ΜΠΔΣ<text:s/>2015-2018.<text:s/>Διευκρινίζεται<text:s/>ότι<text:s/>το<text:s/>όριο<text:s/>της<text:s/>δαπάνης<text:s/>για<text:s/>το<text:s/>έτος<text:s/>2017<text:s/>έχει<text:s/>τεθεί<text:s/>στα<text:s/>40<text:s/>εκ.<text:s/>ευρώ.</text:span></text:p>
      <text:p text:style-name="P23"><text:span text:style-name="T23_1">19.<text:s/>Την<text:s/>από<text:s/>1.3.2017<text:s/>Προγραμματική<text:s/>Σύμβαση<text:s/>(ΑΔΑ:<text:s/>ΩΘΖΝ465Θ1Ω-2ΛΞ<text:s/>και<text:s/>ΑΔΑΜ:17SYMV005875707),<text:s/>αποφασίζουμε:</text:span></text:p>
      <text:p text:style-name="P24"><text:span text:style-name="T24_1">1.<text:s/>Εγκρίνουμε<text:s/>την<text:s/>μεταφορά<text:s/>του<text:s/>ποσού<text:s/>των<text:s/>δεκαοκτώ<text:s/>εκατομμυρίων<text:s/>ευρώ<text:s/>(18.000.000,00<text:s/>€)<text:s/>από<text:s/>το<text:s/>Α.Κ.Α.ΓΕ.<text:s/>στην<text:s/>Ελληνική<text:s/>Εταιρία<text:s/>Τοπικής<text:s/>Ανάπτυξης<text:s/>και<text:s/>Αυτοδιοίκησης<text:s/>Α.Ε.<text:s/>(Ε.Ε.Τ.Α.Α.)<text:s/>για<text:s/>την<text:s/>κάλυψη<text:s/>της<text:s/>Α’<text:s/>δόσης<text:s/>που<text:s/>αφορά<text:s/>στο<text:s/>45%<text:s/>του<text:s/>εκτιμώμενου<text:s/>συνολικού<text:s/>ποσού<text:s/>των<text:s/>40.000.000,00<text:s/>ευρώ<text:s/>που<text:s/>αναλογεί<text:s/>στο<text:s/>Α.Κ.Α.ΓΕ.<text:s/>για<text:s/>τις<text:s/>υπηρεσίες<text:s/>του<text:s/>Προγράμματος<text:s/>«Βοήθεια<text:s/>στο<text:s/>σπίτι»<text:s/>που<text:s/>παρασχέθηκαν<text:s/>και<text:s/>θα<text:s/>παρασχεθούν<text:s/>για<text:s/>την<text:s/>περίοδο<text:s/>από<text:s/>1.1.2017<text:s/>-<text:s/>31.12.2017<text:s/>στους<text:s/>συνταξιούχους<text:s/>των<text:s/>Φορέων<text:s/>Κοινωνικής<text:s/>Ασφάλισης<text:s/>και<text:s/>του<text:s/>Δημοσίου.</text:span></text:p>
      <text:p text:style-name="P25"><text:span text:style-name="T25_1">2.<text:s/>Η<text:s/>μεταφορά<text:s/>του<text:s/>ποσού<text:s/>στην<text:s/>Ε.Ε.Τ.Α.Α.<text:s/>Α.Ε.<text:s/>θα<text:s/>γίνει<text:s/>από<text:s/>τον<text:s/>Λογαριασμό<text:s/>Ταμειακής<text:s/>Διαχείρισης<text:s/>-<text:s/>Εισφορά<text:s/>Αλληλεγγύης<text:s/>Συνταξιούχων<text:s/>(Ε.Α.Σ.)<text:s/>του<text:s/>Ασφαλιστικού<text:s/>Κεφαλαίου<text:s/>Αλληλεγγύης<text:s/>Γενεών<text:s/>(Α.Κ.Α.ΓΕ.),<text:s/>ο<text:s/>οποίος<text:s/>τηρείται<text:s/>στην<text:s/>Τράπεζα<text:s/>της<text:s/>Ελλάδος<text:s/>(αρ.<text:s/>λογ.<text:s/>261<text:s/>45<text:s/>156),<text:s/>με<text:s/>έκδοση<text:s/>επιταγής,<text:s/>σύμφωνα<text:s/>με<text:s/>τις<text:s/>διατάξεις<text:s/>του<text:s/>άρθρου<text:s/>12<text:s/>της<text:s/>αριθμ.<text:s/>Φ.80000/οικ.<text:s/>12445/2646/10.8.2012<text:s/>(Β’<text:s/>2371)<text:s/>κοινής<text:s/>απόφασης<text:s/>των<text:s/>Υπουργών<text:s/>Εργασίας,<text:s/>Κοινωνικής<text:s/>Ασφάλισης<text:s/>και<text:s/>Πρόνοιας<text:s/>και<text:s/>Οικονομικών<text:s/>«Κανονισμός<text:s/>Οικονομικής<text:s/>Οργάνωσης<text:s/>και<text:s/>Λογιστικής<text:s/>Λειτουργίας<text:s/>του<text:s/>Ασφαλιστικού<text:s/>Κεφαλαίου<text:s/>Αλληλεγγύης<text:s/>Γενεών<text:s/>(Α.Κ.Α.ΓΕ.)»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17<text:s/>Mαρτίου<text:s/>2017</text:span></text:p>
      <text:p text:style-name="P28"><text:span text:style-name="T28_1">Οι<text:s/>Υπουργοί</text:span></text:p>
      <text:p text:style-name="P29"><text:span text:style-name="T29_1">Εργασίας,<text:s/>Κοινωνικής<text:s/>Ασφάλισης<text:s/>Αναπληρωτής<text:s/>Υπουργός<text:s/>και<text:s/>Κοινωνικής<text:s/>Αλληλεγγύης<text:s/>Οικονομικών</text:span></text:p>
      <text:p text:style-name="P30"><text:span text:style-name="T30_1">ΕΥΤΥΧΙΑ<text:s/>ΑΧΤΣΙΟΓΛΟΥ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