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Ο.Δ.<text:s/>Γ<text:s/>400555</text:span><text:span text:style-name="T1_2">0<text:s/>ΕΞ<text:s/></text:span></text:p>
      <text:p text:style-name="P2"><text:span text:style-name="T2_1">Ρύθμιση<text:s/>ειδικών<text:s/>ζητημάτων<text:s/>που<text:s/>απορρέουν<text:s/>μετά<text:s/>την<text:s/>κατάργηση<text:s/>του<text:s/>Σώματος<text:s/>Ορκωτών<text:s/>Εκτιμητών<text:s/>(Σ.Ο.Ε).</text:span></text:p>
      <text:p text:style-name="P3"><text:span text:style-name="T3_1">ΟΙ<text:s/>ΥΠΟΥΡΓΟΙ<text:s/>ΔΙΚΑΙΟΣΥΝΗΣ,<text:s/>ΔΙΑΦΑΝΕΙΑΣ<text:s/>ΚΑΙ<text:s/>ΑΝΘΡΩΠΙΝΩΝ<text:s/>ΔΙΚΑΙΩΜΑΤΩΝ<text:s/>-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υποπαραγράφων<text:s/>Γ.<text:s/>11<text:s/>και<text:s/>Γ.<text:s/>12<text:s/>της<text:s/>παραγράφου<text:s/>Γ.<text:s/>«Ρυθμίσεις<text:s/>για<text:s/>την<text:s/>παροχή<text:s/>εκτιμητικών<text:s/>υπηρεσιών»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,</text:span></text:p>
      <text:p text:style-name="P7"><text:span text:style-name="T7_1">β)</text:span><text:span text:style-name="T7_2"><text:tab/></text:span><text:span text:style-name="T7_3">του<text:s/>π.δ<text:s/>340/2000<text:s/>«Δημιουργία<text:s/>ειδικού<text:s/>αποθεματικού<text:s/>από<text:s/>τον<text:s/>λογαριασμό<text:s/>Ορκωτών<text:s/>Εκτιμητών<text:s/>για<text:s/>την<text:s/>καταβολή<text:s/>αποζημιώσεων<text:s/>κατά<text:s/>την<text:s/>αποχώρηση<text:s/>των<text:s/>μελών<text:s/>του<text:s/>Σώματος<text:s/>Ορκωτών<text:s/>Εκτιμητών»<text:s/>(Α’<text:s/>292),</text:span></text:p>
      <text:p text:style-name="P8"><text:span text:style-name="T8_1">γ)</text:span><text:span text:style-name="T8_2"><text:tab/></text:span><text:span text:style-name="T8_3">του<text:s/>π.δ<text:s/>185/2009<text:s/>«Ανασύσταση<text:s/>του<text:s/>Υπουργείου<text:s/>Οικονομικών<text:s/>κ.λπ.»<text:s/>(Α’213),<text:s/>όπως<text:s/>ισχύει,</text:span></text:p>
      <text:p text:style-name="P9"><text:span text:style-name="T9_1">δ)</text:span><text:span text:style-name="T9_2"><text:tab/></text:span><text:span text:style-name="T9_3">του<text:s/>π.δ<text:s/>189/2009<text:s/>«Καθορισμός<text:s/>και<text:s/>ανακατανομή<text:s/>αρμοδιοτήτων<text:s/>των<text:s/>Υπουργείων»<text:s/>(Α’221),<text:s/>όπως<text:s/>ισχύει,</text:span></text:p>
      <text:p text:style-name="P10"><text:span text:style-name="T10_1">ε)</text:span><text:span text:style-name="T10_2"><text:tab/></text:span><text:span text:style-name="T10_3"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ΦΕΚ<text:s/>116<text:s/>Α’),</text:span></text:p>
      <text:p text:style-name="P11"><text:span text:style-name="T11_1">στ)</text:span><text:span text:style-name="T11_2"><text:tab/></text:span><text:span text:style-name="T11_3">του<text:s/>π.δ<text:s/>113/2010<text:s/>«Ανάληψη<text:s/>υποχρεώσεων<text:s/>από<text:s/>τους<text:s/>Διατάκτες»<text:s/>(Α’<text:s/>194),</text:span></text:p>
      <text:p text:style-name="P12"><text:span text:style-name="T12_1">ζ)</text:span><text:span text:style-name="T12_2"><text:tab/></text:span><text:span text:style-name="T12_3">του<text:s/>π.δ.<text:s/>111/2014<text:s/>«Οργανισμός<text:s/>του<text:s/>Υπουργείου<text:s/>Οικονομικών»<text:s/>(Α’<text:s/>178),</text:span></text:p>
      <text:p text:style-name="P13"><text:span text:style-name="T13_1">η)</text:span><text:span text:style-name="T13_2"><text:tab/></text:span><text:span text:style-name="T13_3">του<text:s/>π.δ.<text:s/>101/2014<text:s/>«Οργανισμός<text:s/>Υπουργείου<text:s/>Δικαιοσύνης,<text:s/>Διαφάνειας<text:s/>και<text:s/>Ανθρωπίνων<text:s/>Δικαιωμάτων<text:s/>(Α’<text:s/>168),</text:span></text:p>
      <text:p text:style-name="P14"><text:span text:style-name="T14_1">θ)</text:span><text:span text:style-name="T14_2"><text:tab/></text:span><text:span text:style-name="T14_3">του<text:s/>άρθρου<text:s/>22<text:s/>ν.<text:s/>3086/2002<text:s/>«Οργανισμός<text:s/>Νομικού<text:s/>Συμβουλίου<text:s/>του<text:s/>Κράτους<text:s/>και<text:s/>Κατάστασης<text:s/>των<text:s/>Λειτουργών<text:s/>και<text:s/>των<text:s/>Υπαλλήλων<text:s/>του»<text:s/>(Α’324),<text:s/>όπως<text:s/>συμπληρώθηκε<text:s/>με<text:s/>το<text:s/>άρθρο<text:s/>48<text:s/>«Ανάθεση<text:s/>εκκρεμών<text:s/>δικαστικών<text:s/>υποθέσεων<text:s/>στο<text:s/>Ν.Σ.Κ.»<text:s/>του<text:s/>ν.<text:s/>4170/2013<text:s/>(Α’<text:s/>163),</text:span></text:p>
      <text:p text:style-name="P15"><text:span text:style-name="T15_1">ι)</text:span><text:span text:style-name="T15_2"><text:tab/></text:span><text:span text:style-name="T15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16"><text:span text:style-name="T16_1">2.<text:s/>Το<text:s/>από<text:s/>18.07.2013<text:s/>πρακτικό<text:s/>απογραφής<text:s/>και<text:s/>το<text:s/>από<text:s/>19.09.2013<text:s/>πρακτικό<text:s/>συμπληρωματικής<text:s/>απογραφής<text:s/>της<text:s/>επιτροπής<text:s/>που<text:s/>συγκροτήθηκε<text:s/>με<text:s/>την<text:s/>αρ.<text:s/>πρωτ.<text:s/>Δ6Α1102879/26.6.2013<text:s/>απόφαση<text:s/>του<text:s/>Υπουργού<text:s/>Οικονομικών<text:s/>για<text:s/>την<text:s/>καταγραφή<text:s/>της<text:s/>κινητής<text:s/>και<text:s/>ακίνητης<text:s/>περιουσίας<text:s/>του<text:s/>Σώματος<text:s/>Ορκωτών<text:s/>Εκτιμητών.</text:span></text:p>
      <text:p text:style-name="P17"><text:span text:style-name="T17_1">3.<text:s/>Την<text:s/>ανάγκη<text:s/>ρύθμισης<text:s/>ζητημάτων<text:s/>που<text:s/>απορρέουν<text:s/>από<text:s/>την<text:s/>κατάργηση<text:s/>του<text:s/>Σώματος<text:s/>Ορκωτών<text:s/>Εκτιμητών<text:s/>(Σ.Ο.Ε.)<text:s/>σχετικά<text:s/>με<text:s/>τις<text:s/>εκκρεμείς<text:s/>δίκες,<text:s/>τη<text:s/>διαφύλαξη<text:s/>και<text:s/>διαχείριση<text:s/>των<text:s/>αρχείων,<text:s/>τα<text:s/>ταμειακά<text:s/>υπόλοιπα<text:s/>και<text:s/>τα<text:s/>υπόλοιπα<text:s/>τραπεζικών<text:s/>λογαριασμών,<text:s/>την<text:s/>κινητή<text:s/>και<text:s/>ακίνητη<text:s/>περιουσία<text:s/>του<text:s/>Σ.Ο.Ε.,<text:s/>καθώς<text:s/>και<text:s/>κάλυψης<text:s/>επιτακτικών<text:s/>στεγαστικών<text:s/>και<text:s/>λειτουργικών<text:s/>αναγκών<text:s/>των<text:s/>υπηρεσιών<text:s/>του<text:s/>Υπουργείου<text:s/>Οικονομικών.</text:span></text:p>
      <text:p text:style-name="P18"><text:span text:style-name="T18_1">4.<text:s/>Το<text:s/>γεγονός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Εκκρεμείς<text:s/>δίκες<text:s/>και<text:s/>διαχείριση<text:s/>αρχείου</text:span></text:h>
      <text:p text:style-name="P21"><text:span text:style-name="T21_1">1.</text:span><text:span text:style-name="T21_2"><text:s/>Εντός<text:s/>πέντε<text:s/>ημερών<text:s/>από<text:s/>τη<text:s/>δημοσίευση<text:s/>της<text:s/>παρούσας<text:s/>απόφασης<text:s/>θα<text:s/>παραδοθεί<text:s/>στη<text:s/>Δ/νση<text:s/>Οικονομικής<text:s/>Διαχείρισης<text:s/>της<text:s/>Γενικής<text:s/>Δ/νσης<text:s/>Οικονομικών<text:s/>Υπηρεσιών<text:s/>του<text:s/>Υπουργείου<text:s/>Οικονομικών<text:s/>από<text:s/>τον<text:s/>τελευταίο<text:s/>διατελέσαντα<text:s/>Γενικό<text:s/>Δ/ντή<text:s/>του<text:s/>σώματος<text:s/>ή<text:s/>τα<text:s/>μέλη<text:s/>του<text:s/>εποπτικού<text:s/>συμβουλίου<text:s/>που<text:s/>τελούσαν<text:s/>νόμιμοι<text:s/>εκπρόσωποι<text:s/>του<text:s/>καταργηθέντος<text:s/>Ν.Π.Ι.Δ.,<text:s/>το<text:s/>αρχείο<text:s/>του<text:s/>ΣΟΕ,<text:s/>εκκαθαρισμένο<text:s/>και<text:s/>χαρακτηρισμένο<text:s/>ως<text:s/>ενεργό<text:s/>ή<text:s/>μη,<text:s/>και<text:s/>συγκεκριμένα:</text:span></text:p>
      <text:p text:style-name="P22"><text:span text:style-name="T22_1">α)</text:span><text:span text:style-name="T22_2"><text:tab/></text:span><text:span text:style-name="T22_3">Αρχείο<text:s/>λογιστηρίου</text:span></text:p>
      <text:p text:style-name="P23"><text:span text:style-name="T23_1">β)</text:span><text:span text:style-name="T23_2"><text:tab/></text:span><text:span text:style-name="T23_3">Αρχείο<text:s/>γραμματείας</text:span></text:p>
      <text:p text:style-name="P24"><text:span text:style-name="T24_1">γ)</text:span><text:span text:style-name="T24_2"><text:tab/></text:span><text:span text:style-name="T24_3">Αρχείο<text:s/>εκθέσεων<text:s/>εκτιμήσεων</text:span></text:p>
      <text:p text:style-name="P25"><text:span text:style-name="T25_1">δ)</text:span><text:span text:style-name="T25_2"><text:tab/></text:span><text:span text:style-name="T25_3">Αρχείο<text:s/>εργασίας<text:s/>των<text:s/>εκτιμητών<text:s/>και</text:span></text:p>
      <text:p text:style-name="P26"><text:span text:style-name="T26_1">ε)</text:span><text:span text:style-name="T26_2"><text:tab/></text:span><text:span text:style-name="T26_3">Αρχείο<text:s/>δικαστικών<text:s/>υποθέσεων,<text:s/>με<text:s/>πλήρη<text:s/>κατάλογο<text:s/>ενεργών<text:s/>και<text:s/>μη<text:s/>φακέλων.</text:span></text:p>
      <text:p text:style-name="P27"><text:span text:style-name="T27_1">2.</text:span><text:span text:style-name="T27_2"><text:s/>Η<text:s/>Δ/νση<text:s/>Οικονομικής<text:s/>Διαχείρισης<text:s/>έχει<text:s/>την<text:s/>ευθύνη<text:s/>για<text:s/>τη<text:s/>διαχείριση<text:s/>του<text:s/>παραδοθέντος<text:s/>αρχείου<text:s/>και<text:s/>την<text:s/>έγκαιρη<text:s/>διαβίβαση<text:s/>των<text:s/>επιμέρους<text:s/>τμημάτων<text:s/>του<text:s/>αρχείου,<text:s/>στις<text:s/>αρμόδιες<text:s/>υπηρεσίες.</text:span></text:p>
      <text:p text:style-name="P28"><text:span text:style-name="T28_1">3.</text:span><text:span text:style-name="T28_2"><text:s/>Εντός<text:s/>της<text:s/>αυτής<text:s/>προθεσμίας<text:s/>παραδίδονται<text:s/>στην<text:s/>ως<text:s/>άνω<text:s/>Διεύθυνση<text:s/>μαζί<text:s/>με<text:s/>τον<text:s/>σχετικό<text:s/>κατάλογο<text:s/>οι<text:s/>ενεργοί<text:s/>δικαστικοί<text:s/>φάκελοι,<text:s/>με<text:s/>αναλυτικό<text:s/>σημείωμα<text:s/>ως<text:s/>προς<text:s/>την<text:s/>δικαστική<text:s/>πορεία<text:s/>της<text:s/>υπόθεσης,<text:s/>τις<text:s/>ενέργειες<text:s/>που<text:s/>πρέπει<text:s/>να<text:s/>γίνουν<text:s/>και<text:s/>τις<text:s/>υπάρχουσες<text:s/>προθεσμίες,<text:s/>και<text:s/>χωριστά<text:s/>οι<text:s/>αντίστοιχοι<text:s/>υπηρεσιακοί<text:s/>φάκελοι<text:s/>με<text:s/>αναλυτικό<text:s/>σημείωμα<text:s/>του<text:s/>περιεχομένου<text:s/>τους<text:s/>και<text:s/>των<text:s/>ενεργειών<text:s/>που<text:s/>έχουν<text:s/>γίνει.<text:s/>Οι<text:s/>ενεργοί<text:s/>δικαστικοί<text:s/>φάκελοι<text:s/>διαβιβάζονται<text:s/>στην<text:s/>Κεντρική<text:s/>Υπηρεσία<text:s/>του<text:s/>Ν.Σ.Κ,<text:s/>προκειμένου<text:s/>να<text:s/>χρεωθούν<text:s/>στις<text:s/>αρμόδιες<text:s/>μονάδες<text:s/>αυτού.</text:span></text:p>
      <text:p text:style-name="P29"><text:span text:style-name="T29_1">4.</text:span><text:span text:style-name="T29_2"><text:s/>Από<text:s/>της<text:s/>παραδόσεως<text:s/>και<text:s/>παραλαβής<text:s/>των<text:s/>παραπάνω<text:s/>αρχείων<text:s/>περατώνεται<text:s/>κάθε<text:s/>δραστηριότητα<text:s/>του<text:s/>καταργηθέντος<text:s/>Νομικού<text:s/>Προσώπου.</text:span></text:p>
      <text:h text:style-name="P30" text:outline-level="6"><text:span text:style-name="T30_1">Άρθρο<text:s/>2</text:span></text:h>
      <text:p text:style-name="P31"><text:span text:style-name="T31_1">Μεταφορά<text:s/>ταμειακών<text:s/>υπολοίπων<text:s/>και<text:s/>υπολοίπων<text:s/>τραπεζικών<text:s/>λογαριασμών</text:span></text:p>
      <text:p text:style-name="P32"><text:span text:style-name="T32_1">Τα<text:s/>ταμειακά<text:s/>υπόλοιπα<text:s/>και<text:s/>τα<text:s/>υπόλοιπα<text:s/>των<text:s/>τραπεζικών<text:s/>λογαριασμών<text:s/>του<text:s/>Σ.Ο.Ε.,<text:s/>καθώς<text:s/>και<text:s/>του<text:s/>Ειδικού<text:s/>Αποθεματικού<text:s/>(π.δ.<text:s/>340/2000),<text:s/>όπως<text:s/>αυτά<text:s/>έχουν<text:s/>καταγραφεί<text:s/>στο<text:s/>από<text:s/>19.9.2013<text:s/>πρακτικό<text:s/>απογραφής<text:s/>της<text:s/>επιτροπής<text:s/>που<text:s/>συγκροτήθηκε<text:s/>με<text:s/>την<text:s/>αρ.<text:s/>πρωτ.<text:s/>Δ6Α1102879/26.6.2013<text:s/>απόφαση<text:s/>του<text:s/>Υπουργού<text:s/>Οικονομικών<text:s/>για<text:s/>την<text:s/>καταγραφή<text:s/>της<text:s/>κινητής<text:s/>και<text:s/>ακίνητης<text:s/>περιουσίας<text:s/>του<text:s/>Σώματος<text:s/>Ορκωτών<text:s/>Εκτιμητών,<text:s/>(Τράπεζα<text:s/>της<text:s/>Ελλάδος<text:s/>IBAN:<text:s/>GR24<text:s/>0100<text:s/>0240<text:s/>0000<text:s/>0000<text:s/>0262<text:s/>881<text:s/>-<text:s/>Τράπεζα<text:s/>ALPHA<text:s/>BANK<text:s/>IBAN:<text:s/>GR18<text:s/>0140<text:s/>1120<text:s/>1120<text:s/>0232<text:s/>0002<text:s/>179<text:s/>-<text:s/>Τράπεζα<text:s/>ALPHA<text:s/>BANK<text:s/>IBAN:<text:s/>GR95<text:s/>0140<text:s/>1120<text:s/>1120<text:s/>0232<text:s/>003<text:s/>024),<text:s/>μεταφέρονται<text:s/>στον<text:s/>με<text:s/>αριθμό<text:s/>200543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σόδων<text:s/>(ΚΑΕ<text:s/>3916)<text:s/>του<text:s/>Υπουργείου<text:s/>Οικονομικών.</text:span></text:p>
      <text:h text:style-name="P33" text:outline-level="6"><text:span text:style-name="T33_1">Άρθρο<text:s/>3</text:span></text:h>
      <text:p text:style-name="P34"><text:span text:style-name="T34_1">Κινητή<text:s/>και<text:s/>ακίνητη<text:s/>περιουσία</text:span></text:p>
      <text:p text:style-name="P35"><text:span text:style-name="T35_1">Η<text:s/>αποκλειστική<text:s/>χρήση<text:s/>και<text:s/>διαχείριση<text:s/>των<text:s/>ακινήτων<text:s/>που<text:s/>αναφέρονται<text:s/>στα<text:s/>υπ'<text:s/>αριθμ.<text:s/>39240/1998,<text:s/>12.284/1999<text:s/>και<text:s/>12.704/2001<text:s/>συμβόλαια<text:s/>αγοραπωλησίας<text:s/>οριζόντιων<text:s/>ιδιοκτησιών<text:s/>επί<text:s/>της<text:s/>οδού<text:s/>Έσλιν<text:s/>3,<text:s/>Αμπελόκηποι,<text:s/>11523,<text:s/>Αθήνα,<text:s/>των<text:s/>συμβολαιογράφων<text:s/>Αθηνών<text:s/>Μαρίας<text:s/>Πουλαντζά<text:s/>-<text:s/>Αγρέβη<text:s/>(αριθμ.<text:s/>39240/1998<text:s/>συμβόλαιο)<text:s/>και<text:s/>Ελένης<text:s/>Κωνσταντοπούλου-Δεμερούτη<text:s/>(12.284/1999<text:s/>και<text:s/>12.704/2001<text:s/>συμβόλαια),<text:s/>καθώς<text:s/>και<text:s/>η<text:s/>αποκλειστική<text:s/>χρήση<text:s/>και<text:s/>διαχείριση<text:s/>της<text:s/>κινητής<text:s/>περιουσίας,<text:s/>που<text:s/>έχει<text:s/>καταγραφεί<text:s/>στο<text:s/>από<text:s/>18.07.2013<text:s/>πρακτικό<text:s/>απογραφής<text:s/>της<text:s/>επιτροπής<text:s/>που<text:s/>συγκροτήθηκε<text:s/>με<text:s/>την<text:s/>αρ.<text:s/>πρωτ.<text:s/>Δ6Α1102879/26.6.13<text:s/>απόφαση<text:s/>του<text:s/>Υπουργού<text:s/>Οικονομικών<text:s/>για<text:s/>την<text:s/>καταγραφή<text:s/>της<text:s/>κινητής<text:s/>και<text:s/>ακίνητης<text:s/>περιουσίας<text:s/>του<text:s/>Σώματος<text:s/>Ορκωτών<text:s/>Εκτιμητών,<text:s/>παραχωρείται<text:s/>στο<text:s/>Υπουργείο<text:s/>Οικονομικών<text:s/>για<text:s/>την<text:s/>κάλυψη<text:s/>στεγαστικών<text:s/>και<text:s/>λειτουργικών<text:s/>αναγκών<text:s/>των<text:s/>υπηρεσιών<text:s/>του.</text:span></text:p>
      <text:p text:style-name="P36"><text:span text:style-name="T36_1">Η<text:s/>ισχύς<text:s/>της<text:s/>απόφασης<text:s/>αυτής<text:s/>αρχίζει<text:s/>από<text:s/>την<text:s/>ημερομηνία<text:s/>δημοσίευσης<text:s/>στο<text:s/>Φ.Ε.Κ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20<text:s/>Μαρτίου<text:s/>2017</text:span></text:p>
      <text:p text:style-name="P39"><text:span text:style-name="T39_1">Οι<text:s/>Υπουργοί</text:span></text:p>
      <text:p text:style-name="P40"><text:span text:style-name="T40_1">Δικαιοσύνης,<text:s/>Διαφάνειας</text:span></text:p>
      <text:p text:style-name="P41"><text:span text:style-name="T41_1">και<text:s/>Ανθρωπίνων<text:s/>Δικαιωμάτων<text:s/>Οικονομικών</text:span></text:p>
      <text:p text:style-name="P42"><text:span text:style-name="T42_1">ΣΤΑΥΡΟΣ<text:s/>ΚΟΝΤΩΝΗΣ<text:s/>ΕΥΚΛΕΙΔΗΣ<text:s/>ΤΣΑΚΑΛΩ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