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style:text-position="super 58%" fo:font-size="15pt" style:font-size-asian="15pt" style:font-size-complex="15pt" fo:language="el" fo:language-asian="el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Αριθμ.<text:s/>152149/1472</text:span></text:p>
      <text:p text:style-name="P2"><text:span text:style-name="T2_1">Τροποποίηση<text:s/>της<text:s/>κοινής<text:s/>υπουργικής<text:s/>απόφασης<text:s/>αριθ.<text:s/>134627/5835/23-12-2015<text:s/>(ΦΕΚ<text:s/>2872<text:s/>Β’)<text:s/>«Καθορισμός<text:s/>αρμόδιων<text:s/>αρχών,<text:s/>μέτρων<text:s/>και<text:s/>διαδικασιών<text:s/>για<text:s/>την<text:s/>εφαρμογή<text:s/>του<text:s/>Κανονισμού<text:s/>(ΕΕ)<text:s/>αριθ.<text:s/>995/2010<text:s/>του<text:s/>Ευρωπαϊκού<text:s/>Κοινοβουλίου<text:s/>και<text:s/>του<text:s/>Συμβουλίου<text:s/>της<text:s/>20ης<text:s/>Οκτωβρίου<text:s/>2010<text:s/>«για<text:s/>τη<text:s/>θέσπιση<text:s/>των<text:s/>υποχρεώσεων<text:s/>των<text:s/>φορέων<text:s/>εκμετάλλευσης<text:s/>που<text:s/>διαθέτουν<text:s/>ξυλεία<text:s/>και<text:s/>προϊόντα<text:s/>ξυλείας<text:s/>στην<text:s/>αγορά»<text:s/>και<text:s/>των<text:s/>σχετικών<text:s/>με<text:s/>αυτόν,<text:s/>κατ'<text:s/>εξουσιοδότηση<text:s/>και<text:s/>εκτελεστικών,<text:s/>Κανονισμών<text:s/>της<text:s/>επιτροπής<text:s/>που<text:s/>εκδίδονται<text:s/>για<text:s/>την<text:s/>εφαρμογή<text:s/>του».</text:span></text:p>
      <text:p text:style-name="P3"><text:span text:style-name="T3_1">ΟΙ<text:s/>ΥΠΟΥΡΓΟΙ</text:span></text:p>
      <text:p text:style-name="P4"><text:span text:style-name="T4_1">ΕΣΩΤΕΡΙΚΩΝ<text:s/>-<text:s/>ΟΙΚΟΝΟΜΙΑΣ<text:s/>ΚΑΙ<text:s/>ΑΝΑΠΤΥΞΗΣ<text:s/>-<text:s/>ΕΞΩΤΕΡΙΚΩΝ<text:s/>-<text:s/>ΟΙΚΟΝΟΜΙΚΩΝ<text:s/>-<text:s/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Τις<text:s/>διατάξεις<text:s/>του<text:s/>άρθρου<text:s/>δεύτερου<text:s/>του<text:s/>ν.<text:s/>2077/1992<text:s/>«Κύρωση<text:s/>Συνθήκης<text:s/>για<text:s/>την<text:s/>Ευρωπαϊκή<text:s/>Ένωση<text:s/>»<text:s/>(Α’136)<text:s/>και<text:s/>τις<text:s/>διατάξεις<text:s/>του<text:s/>άρθρου<text:s/>1<text:s/>και<text:s/>2<text:s/>(παρ.<text:s/>ζ)<text:s/>του<text:s/>ν.<text:s/>1338/1983<text:s/>«Εφαρμογή<text:s/>του<text:s/>Κοινοτικού<text:s/>Δικαίου»<text:s/>(Α’34)<text:s/>όπως<text:s/>τροποποιήθηκε<text:s/>με<text:s/>το<text:s/>άρθρο<text:s/>6<text:s/>του<text:s/>ν.<text:s/>1440/1984<text:s/>«Συμμετοχή<text:s/>της<text:s/>Ελλάδας<text:s/>στο<text:s/>κεφάλαιο,<text:s/>στα<text:s/>αποθεματικά<text:s/>και<text:s/>στις<text:s/>προβλέψεις<text:s/>της<text:s/>Ευρωπαϊκής<text:s/>Τράπεζας<text:s/>Επενδύσεων,<text:s/>στο<text:s/>κεφάλαιο<text:s/>της<text:s/>Ευρωπαϊκής<text:s/>Κοινότητας<text:s/>Άνθρακος<text:s/>και<text:s/>Χάλυβος<text:s/>και<text:s/>του<text:s/>Οργανισμού<text:s/>Εφοδιασμού<text:s/>ΕΥΡΑΤΟΜ»<text:s/>(Α’70)<text:s/>και<text:s/>του<text:s/>άρθρου<text:s/>3<text:s/>του<text:s/>ν.<text:s/>1338/1983,<text:s/>όπως<text:s/>αντικαταστάθηκε<text:s/>από<text:s/>τις<text:s/>διατάξεις<text:s/>του<text:s/>άρθρου<text:s/>65<text:s/>του<text:s/>ν.<text:s/>1892/1990<text:s/>(Α’101).</text:span></text:p>
      <text:p text:style-name="P7"><text:span text:style-name="T7_1">2.<text:s/>Τις<text:s/>διατάξεις<text:s/>του<text:s/>άρθρου<text:s/>77<text:s/>του<text:s/>ν.<text:s/>4270/2014<text:s/>«Αρχές<text:s/>δημοσιονομικής<text:s/>διαχείρισης<text:s/>και<text:s/>εποπτείας<text:s/>-<text:s/>δημόσιο<text:s/>λογιστικό<text:s/>και<text:s/>άλλες<text:s/>διατάξεις»<text:s/>(Α’143).</text:span></text:p>
      <text:p text:style-name="P8"><text:span text:style-name="T8_1">3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98).</text:span></text:p>
      <text:p text:style-name="P9"><text:span text:style-name="T9_1">4.<text:s/>Τις<text:s/>διατάξεις<text:s/>του<text:s/>Δασικού<text:s/>Κώδικα<text:s/>ν.δ.<text:s/>86/69<text:s/>(Α’7),<text:s/>όπως<text:s/>τροποποιήθηκε<text:s/>και<text:s/>ισχύει.</text:span></text:p>
      <text:p text:style-name="P10"><text:span text:style-name="T10_1">5.<text:s/>Τις<text:s/>διατάξεις<text:s/>του<text:s/>π.δ.<text:s/>24/2015<text:s/>(Α’20)<text:s/>«Σύσταση<text:s/>και<text:s/>μετονομασία<text:s/>Υπουργείων,<text:s/>μεταφορά<text:s/>της<text:s/>Γενικής<text:s/>Γραμματείας<text:s/>Κοινωνικών<text:s/>Ασφαλίσεων».</text:span></text:p>
      <text:p text:style-name="P11"><text:span text:style-name="T11_1">6.<text:s/>Τις<text:s/>διατάξεις<text:s/>του<text:s/>π.δ.<text:s/>70/2015<text:s/>(Α’114)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.</text:span></text:p>
      <text:p text:style-name="P12"><text:span text:style-name="T12_1">7.<text:s/>Τις<text:s/>διατάξεις<text:s/>του<text:s/>π.δ.<text:s/>123/2016<text:s/>(Α’208)<text:s/>«Ανασύσταση<text:s/>και<text:s/>μετονομασία<text:s/>το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.</text:span></text:p>
      <text:p text:style-name="P13"><text:span text:style-name="T13_1">8.<text:s/>Την<text:s/>υπ’<text:s/>αριθμ.<text:s/>Υ172/4-11-2016<text:s/>(Β’<text:s/>3610)<text:s/>απόφαση<text:s/>του<text:s/>Πρωθυπουργού<text:s/>«Καθορισμός<text:s/>σειράς<text:s/>τάξης<text:s/>των<text:s/>Υπουργείων».</text:span></text:p>
      <text:p text:style-name="P14"><text:span text:style-name="T14_1">9.<text:s/>Την<text:s/>υπ’<text:s/>αριθμ.<text:s/>Υ173/4-11-2016<text:s/>(Β’<text:s/>3610)<text:s/>απόφαση<text:s/>του<text:s/>Πρωθυπουργού<text:s/>«Σύσταση<text:s/>θέσεων<text:s/>Αναπληρωτών<text:s/>Υπουργών<text:s/>κα<text:s/>Υφυπουργών».</text:span></text:p>
      <text:p text:style-name="P15"><text:span text:style-name="T15_1">10.<text:s/>Το<text:s/>π.δ.<text:s/>125/5-11-2016<text:s/>(Α’<text:s/>210)<text:s/>«Διορισμός<text:s/>Υπουργών,<text:s/>Αναπληρωτών<text:s/>Υπουργών<text:s/>και<text:s/>Υφυπουργών».</text:span></text:p>
      <text:p text:style-name="P16"><text:span text:style-name="T16_1">11.<text:s/>Την<text:s/>υπ’<text:s/>αριθμ.<text:s/>Υ198/16-11-2016<text:s/>(Β’<text:s/>3722)<text:s/>απόφαση<text:s/>του<text:s/>Πρωθυπουργού<text:s/>«Ανάθεση<text:s/>αρμοδιοτήτων<text:s/>στον<text:s/>Αναπληρωτή<text:s/>Υπουργό<text:s/>Περιβάλλοντος<text:s/>και<text:s/>Ενέργειας,<text:s/>Σωκράτη<text:s/>Φάμελλο».</text:span></text:p>
      <text:p text:style-name="P17"><text:span text:style-name="T17_1">12.<text:s/>Την<text:s/>υπ’<text:s/>αριθμ.<text:s/>Υ186/10-11-2016<text:s/>(Β’<text:s/>3671)<text:s/>απόφαση<text:s/>του<text:s/>Πρωθυπουργού<text:s/>«Ανάθεση<text:s/>αρμοδιοτήτων<text:s/>στον<text:s/>Αναπληρωτή<text:s/>Υπουργό<text:s/>Εσωτερικών<text:s/>Νικόλαο<text:s/>Τόσκα».</text:span></text:p>
      <text:p text:style-name="P18"><text:span text:style-name="T18_1">13.<text:s/>Την<text:s/>υπ’<text:s/>αριθμ.<text:s/>Π23ΥΦΥΠ-39553<text:s/>(Β’<text:s/>2223)<text:s/>απόφαση<text:s/>του<text:s/>Πρωθυπουργού<text:s/>και<text:s/>του<text:s/>Υπουργού<text:s/>Εξωτερικών<text:s/>«Καθορισμός<text:s/>αρμοδιοτήτων<text:s/>Υφυπουργού<text:s/>Εξωτερικών<text:s/>Ιωάννη<text:s/>Αμανατίδη».</text:span></text:p>
      <text:p text:style-name="P19"><text:span text:style-name="T19_1">14.<text:s/>Την<text:s/>υπ’<text:s/>αριθμ.<text:s/>ΥΠΟΙΚ<text:s/>0010218<text:s/>ΕΞ<text:s/>2016/14-11-2016<text:s/>(Β’<text:s/>3696)<text:s/>κοινή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20"><text:span text:style-name="T20_1">15.<text:s/>Τον<text:s/>Κανονισμό<text:s/>(ΕΕ)<text:s/>αριθ.<text:s/>995/2010<text:s/>του<text:s/>Ευρωπαϊκού<text:s/>Κοινοβουλίου<text:s/>και<text:s/>του<text:s/>Συμβουλίου<text:s/>της<text:s/>20ης<text:s/>Οκτωβρίου<text:s/>2010<text:s/>«για<text:s/>τη<text:s/>θέσπιση<text:s/>των<text:s/>υποχρεώσεων<text:s/>των<text:s/>φορέων<text:s/>εκμετάλλευσης<text:s/>που<text:s/>διαθέτουν<text:s/>ξυλεία<text:s/>και<text:s/>προϊόντα<text:s/>ξυλείας<text:s/>στην<text:s/>αγορά»<text:s/>(EEL<text:s/>295<text:s/>της<text:s/>12-11-2010)<text:s/>και<text:s/>τους<text:s/>Κανονισμούς<text:s/>της<text:s/>Ευρωπαϊκής<text:s/>επιτροπής<text:s/>που<text:s/>εκδίδονται<text:s/>σε<text:s/>εφαρμογή<text:s/>του:</text:span></text:p>
      <text:p text:style-name="P21"><text:span text:style-name="T21_1">α)</text:span><text:span text:style-name="T21_2"><text:tab/></text:span><text:span text:style-name="T21_3">Τον<text:s/>κατ’<text:s/>εξουσιοδότηση<text:s/>Κανονισμό<text:s/>(ΕΕ)<text:s/>αριθ.<text:s/>363/2012<text:s/>της<text:s/>επιτροπής<text:s/>της<text:s/>23ης<text:s/>Φεβρουαρίου<text:s/>2012<text:s/>«σχετικά<text:s/>με<text:s/>τους<text:s/>διαδικαστικούς<text:s/>κανόνες<text:s/>για<text:s/>την<text:s/>αναγνώριση<text:s/>και<text:s/>την<text:s/>ανάκληση<text:s/>της<text:s/>αναγνώρισης<text:s/>των<text:s/>οργανισμών<text:s/>παρακολούθησης<text:s/>που<text:s/>προβλέπονται<text:s/>στον<text:s/>Κανονισμό<text:s/>(ΕΕ)<text:s/>αριθ.<text:s/>995/2010<text:s/>του<text:s/>Ευρωπαϊκού<text:s/>Κοινοβουλίου<text:s/>και<text:s/>του<text:s/>Συμβουλίου<text:s/>για<text:s/>τη<text:s/>θέσπιση<text:s/>των<text:s/>υποχρεώσεων<text:s/>των<text:s/>φορέων<text:s/>εκμετάλλευσης<text:s/>που<text:s/>διαθέτουν<text:s/>ξυλεία<text:s/>και<text:s/>προϊόντα<text:s/>ξυλείας<text:s/>στην<text:s/>αγορά»,<text:s/>όπως<text:s/>ισχύει.</text:span></text:p>
      <text:p text:style-name="P22"><text:span text:style-name="T22_1">β)</text:span><text:span text:style-name="T22_2"><text:tab/></text:span><text:span text:style-name="T22_3">Τον<text:s/>Εκτελεστικό<text:s/>Κανονισμό<text:s/>(ΕΕ)<text:s/>αριθ.<text:s/>607/2012<text:s/>της<text:s/>επιτροπής<text:s/>της<text:s/>6ης<text:s/>Ιουλίου<text:s/>2012<text:s/>«περί<text:s/>λεπτομερών<text:s/>κανόνων<text:s/>σχετικά<text:s/>με<text:s/>το<text:s/>σύστημα<text:s/>δέουσας<text:s/>επιμέλειας<text:s/>και<text:s/>με<text:s/>τη<text:s/>συχνότητα<text:s/>και<text:s/>τη<text:s/>φύση<text:s/>των<text:s/>ελέγχων<text:s/>στους<text:s/>οργανισμούς<text:s/>παρακολούθησης<text:s/>όπως<text:s/>προβλέπεται<text:s/>στον<text:s/>Κανονισμό<text:s/>(ΕΕ)<text:s/>αριθ.<text:s/>995/2010<text:s/>του<text:s/>Ευρωπαϊκού<text:s/>Κοινοβουλίου<text:s/>και<text:s/>του<text:s/>Συμβουλίου<text:s/>για<text:s/>τη<text:s/>θέσπιση<text:s/>των<text:s/>υποχρεώσεων<text:s/>των<text:s/>φορέων<text:s/>εκμετάλλευσης<text:s/>που<text:s/>διαθέτουν<text:s/>ξυλεία<text:s/>και<text:s/>προϊόντα<text:s/>ξυλείας<text:s/>στην<text:s/>αγορά»,<text:s/>όπως<text:s/>ισχύει.</text:span></text:p>
      <text:p text:style-name="P23"><text:span text:style-name="T23_1">16.<text:s/>Την<text:s/>υπ’<text:s/>αριθμ.<text:s/>224784/3669/05-12-2011<text:s/>(Β’2998)<text:s/>κοινή<text:s/>απόφαση<text:s/>των<text:s/>Υπουργών<text:s/>Ανάπτυξης,<text:s/>Ανταγωνιστικότητας<text:s/>και<text:s/>Ναυτιλίας<text:s/>και<text:s/>Περιβάλλοντος,<text:s/>Ενέργειας<text:s/>και<text:s/>Κλιματικής<text:s/>Αλλαγής<text:s/>«Ορισμός<text:s/>αρμόδιας<text:s/>αρχής<text:s/>για<text:s/>την<text:s/>εφαρμογή<text:s/>του<text:s/>υπ’<text:s/>αριθμ.<text:s/>995/2010<text:s/>Κανονισμού<text:s/>(ΕΕ)<text:s/>του<text:s/>Ευρωπαϊκού<text:s/>Κοινοβουλίου<text:s/>και<text:s/>του<text:s/>Συμβουλίου<text:s/>(L295/12-11-2010)».</text:span></text:p>
      <text:p text:style-name="P24"><text:span text:style-name="T24_1">17.<text:s/>Το<text:s/>π.δ.<text:s/>100/2014<text:s/>«Οργανισμός<text:s/>Υπουργείου<text:s/>Περιβάλλοντος,<text:s/>Ενέργειας<text:s/>και<text:s/>Κλιματικής<text:s/>Αλλαγής»<text:s/>(Α’<text:s/>167).<text:s/>18.<text:s/>Το<text:s/>ν.δ.<text:s/>356/74<text:s/>(Κώδικας<text:s/>Είσπραξης<text:s/>Δημοσίων<text:s/>Εσόδων<text:s/>Κ.Ε.Δ.Ε.),<text:s/>καθώς<text:s/>και<text:s/>το<text:s/>π.δ.<text:s/>16/1989<text:s/>(Κανονισμός<text:s/>Λειτουργίας<text:s/>Δ.Ο.Υ.),<text:s/>όπως<text:s/>ισχύουν.</text:span></text:p>
      <text:p text:style-name="P25"><text:span text:style-name="T25_1">19.<text:s/>Την<text:s/>κοινή<text:s/>υπουργική<text:s/>απόφαση<text:s/>αριθ.<text:s/>134627/5835/<text:s/>23-12-2015<text:s/>(ΦΕΚ<text:s/>2872<text:s/>Β’)<text:s/>«Καθορισμός<text:s/>αρμόδιων<text:s/>αρχών,<text:s/>μέτρων<text:s/>και<text:s/>διαδικασιών<text:s/>για<text:s/>την<text:s/>εφαρμογή<text:s/>του<text:s/>Κανονισμού<text:s/>(ΕΕ)<text:s/>αριθ.<text:s/>995/2010<text:s/>του<text:s/>Ευρωπαϊκού<text:s/>Κοινοβουλίου<text:s/>και<text:s/>του<text:s/>Συμβουλίου<text:s/>της<text:s/>20ης<text:s/>Οκτωβρίου<text:s/>2010<text:s/>«για<text:s/>τη<text:s/>θέσπιση<text:s/>των<text:s/>υποχρεώσεων<text:s/>των<text:s/>φορέων<text:s/>εκμετάλλευσης<text:s/>που<text:s/>διαθέτουν<text:s/>ξυλεία<text:s/>και<text:s/>προϊόντα<text:s/>ξυλείας<text:s/>στην<text:s/>αγορά»<text:s/>και<text:s/>των<text:s/>σχετικών<text:s/>με<text:s/>αυτόν,<text:s/>κατ'<text:s/>εξουσιοδότηση<text:s/>και<text:s/>εκτελεστικών,<text:s/>Κανονισμών<text:s/>της<text:s/>επιτροπής<text:s/>που<text:s/>εκδίδονται<text:s/>για<text:s/>την<text:s/>εφαρμογή<text:s/>του».</text:span></text:p>
      <text:p text:style-name="P26"><text:span text:style-name="T26_1">Την<text:s/>κοινή<text:s/>υπουργική<text:s/>απόφαση<text:s/>αριθ.<text:s/>144531/4225/<text:s/>03-08-2016<text:s/>(ΦΕΚ<text:s/>2532<text:s/>Β’)<text:s/>«Παράταση<text:s/>προθεσμίας<text:s/>υποβολής<text:s/>αίτησης<text:s/>εγγραφής<text:s/>στα<text:s/>Περιφερειακά<text:s/>Μητρώα<text:s/>«Φορέων<text:s/>Εκμετάλλευσης»<text:s/>και<text:s/>«Εμπόρων»<text:s/>της<text:s/>κοινής<text:s/>υπουργικής<text:s/>απόφασης<text:s/>134627/5835/23-12-2015<text:s/>(ΦΕΚ<text:s/>2872<text:s/>Β’)».</text:span></text:p>
      <text:p text:style-name="P27"><text:span text:style-name="T27_1">21.<text:s/>Την<text:s/>κοινή<text:s/>υπουργική<text:s/>απόφαση<text:s/>αριθ.<text:s/>146506/5185/<text:s/>19-10-2016<text:s/>(ΦΕΚ<text:s/>3457<text:s/>Β’)<text:s/>«Παράταση<text:s/>προθεσμίας<text:s/>υποβολής<text:s/>αίτησης<text:s/>εγγραφής<text:s/>στα<text:s/>Περιφερειακά<text:s/>Μητρώα<text:s/>«Φορέων<text:s/>Εκμετάλλευσης»<text:s/>και<text:s/>«Εμπόρων»<text:s/>της<text:s/>κοινής<text:s/>υπουργικής<text:s/>απόφασης<text:s/>134627/5835/23-12-2015<text:s/>(ΦΕΚ<text:s/>2872<text:s/>Β’)».</text:span></text:p>
      <text:p text:style-name="P28"><text:span text:style-name="T28_1">22.<text:s/>Το<text:s/>αριθ.<text:s/>Φ.2/24</text:span><text:span text:style-name="T28_2">α</text:span><text:span text:style-name="T28_3">/1204/22.5/4.6.2016<text:s/>έγγραφο<text:s/>της<text:s/>Ιεράς<text:s/>Κοινότητος<text:s/>του<text:s/>Αγίου<text:s/>όρους<text:s/>Άθω.</text:span></text:p>
      <text:p text:style-name="P29"><text:span text:style-name="T29_1">23.<text:s/>Τα<text:s/>πρακτικά<text:s/>των:<text:s/>1ης<text:s/>(7.9.2016)<text:s/>και<text:s/>2ης<text:s/>(14.10.2016)<text:s/>Συνεδριάσεων<text:s/>της<text:s/>Τεχνικής<text:s/>Διυπουργικής<text:s/>Ομάδας<text:s/>Εργασίας<text:s/>(Τ.Δ.Ο.Ε.)<text:s/>που<text:s/>συστήθηκε<text:s/>με<text:s/>το<text:s/>άρθρο<text:s/>3<text:s/>της<text:s/>κοινής<text:s/>υπουργικής<text:s/>απόφασης<text:s/>αριθ.<text:s/>134627/5835/23-12-2015<text:s/>(ΦΕΚ<text:s/>Β/2872).</text:span></text:p>
      <text:p text:style-name="P30"><text:span text:style-name="T30_1">24.<text:s/>Το<text:s/>άρθρο<text:s/>105<text:s/>του<text:s/>Συντάγματος<text:s/>της<text:s/>Ελλάδας<text:s/>(ΦΕΚ<text:s/>120/Α/2008).</text:span></text:p>
      <text:p text:style-name="P31"><text:span text:style-name="T31_1">25.<text:s/>Το<text:s/>από<text:s/>10-09-1926<text:s/>Νομοθετικό<text:s/>Διάταγμα<text:s/>«Περί<text:s/>κυρώσεως<text:s/>του<text:s/>Καταστατικού<text:s/>Χάρτου<text:s/>του<text:s/>Αγίου<text:s/>Όρους»<text:s/>(ΦΕΚ<text:s/>309<text:s/>Α’),<text:s/>και<text:s/>ιδίως<text:s/>το<text:s/>άρθρο<text:s/>40<text:s/>αυτού,<text:s/>καθώς<text:s/>και<text:s/>τα<text:s/>άρθρα<text:s/>9<text:s/>και<text:s/>169<text:s/>του<text:s/>Καταστατικού<text:s/>Χάρτου.</text:span></text:p>
      <text:p text:style-name="P32"><text:span text:style-name="T32_1">26.<text:s/>Την<text:s/>από<text:s/>24-02-1953<text:s/>κοινή<text:s/>απόφαση<text:s/>των<text:s/>Υπουργών<text:s/>Εξωτερικών<text:s/>και<text:s/>Γεωργίας<text:s/>«Περί<text:s/>κυρώσεως<text:s/>Κανονιστικής<text:s/>διατάξεως<text:s/>της<text:s/>Ιεράς<text:s/>Δισενιαυσίου<text:s/>Συνάξεως<text:s/>του<text:s/>Αγίου<text:s/>Όρους»<text:s/>(ΦΕΚ<text:s/>56<text:s/>Α’),<text:s/>και<text:s/>ιδίως<text:s/>το<text:s/>άρθρο<text:s/>5<text:s/>αυτής.</text:span></text:p>
      <text:p text:style-name="P33"><text:span text:style-name="T33_1">27.<text:s/>Την<text:s/>αριθ.<text:s/>Φ.7611.1/11/ΑΣ<text:s/>983/<text:s/>20-09-1995<text:s/>κοινή<text:s/>απόφαση<text:s/>των<text:s/>Υπουργών<text:s/>Εξωτερικών<text:s/>και<text:s/>Γεωργίας<text:s/>«Κύρωση<text:s/>Κανονιστικής<text:s/>Διατάξεως<text:s/>της<text:s/>Ιεράς<text:s/>Δισενιαυσίου<text:s/>Συνάξεως<text:s/>του<text:s/>Αγίου<text:s/>Όρους»<text:s/>(ΦΕΚ<text:s/>893<text:s/>Β’),<text:s/>και<text:s/>ιδίως<text:s/>το<text:s/>άρθρο<text:s/>3<text:s/>αυτής.</text:span></text:p>
      <text:p text:style-name="P34"><text:span text:style-name="T34_1">28.<text:s/>Το<text:s/>γεγονός<text:s/>ότι<text:s/>από<text:s/>τις<text:s/>διατάξεις<text:s/>αυτής<text:s/>της<text:s/>απόφασης<text:s/>δεν<text:s/>προκαλείται<text:s/>δαπάνη<text:s/>σε<text:s/>βάρος<text:s/>του<text:s/>κρατικού<text:s/>τακτικού<text:s/>προϋπολογισμού,<text:s/>αποφασίζουμε:</text:span></text:p>
      <text:p text:style-name="P35"><text:span text:style-name="T35_1">1.<text:s/>Στην<text:s/>παράγραφο<text:s/>2<text:s/>του<text:s/>άρθρου<text:s/>2<text:s/>της<text:s/>αριθμ.<text:s/>134627/<text:s/>5835/23-12-2015<text:s/>(ΦΕΚ<text:s/>2872<text:s/>Β’)<text:s/>κοινής<text:s/>υπουργικής<text:s/>απόφασης,<text:s/>προστίθεται<text:s/>τελευταίο<text:s/>εδάφιο<text:s/>ως<text:s/>εξής:</text:span></text:p>
      <text:p text:style-name="P36"><text:span text:style-name="T36_1">«Ειδικά<text:s/>για<text:s/>την<text:s/>περιοχή<text:s/>του<text:s/>Αγίου<text:s/>Όρους<text:s/>Άθω,<text:s/>ορίζεται<text:s/>ως<text:s/>αρμόδια<text:s/>περιφερειακή<text:s/>αρχή<text:s/>η,<text:s/>συσταθείσα<text:s/>με<text:s/>το<text:s/>άρθρο<text:s/>5<text:s/>της<text:s/>από<text:s/>24-02-1953<text:s/>(ΦΕΚ<text:s/>56<text:s/>Α’)<text:s/>απόφασης<text:s/>των<text:s/>υπουργών<text:s/>Εξωτερικών<text:s/>και<text:s/>Γεωργίας,<text:s/>και<text:s/>με<text:s/>το<text:s/>άρθρο<text:s/>3ον<text:s/>της<text:s/>κυρωθείσας<text:s/>με<text:s/>την<text:s/>αριθ.<text:s/>Φ7611.1/11/<text:s/>ΑΣ<text:s/>983/20-09-1995<text:s/>(ΦΕΚ<text:s/>893<text:s/>Β’)<text:s/>απόφαση<text:s/>των<text:s/>υπουργών<text:s/>Εξωτερικών<text:s/>και<text:s/>Γεωργίας<text:s/>Κανονιστικής<text:s/>Διατάξεως<text:s/>της<text:s/>Ιεράς<text:s/>Δισενιαυσίου<text:s/>Συνάξεως<text:s/>του<text:s/>Αγίου<text:s/>Όρους,<text:s/>Δασική<text:s/>Εφορεία<text:s/>Αγίου<text:s/>Όρους.»</text:span></text:p>
      <text:p text:style-name="P37"><text:span text:style-name="T37_1">2.<text:s/>Για<text:s/>τις<text:s/>ανάγκες<text:s/>της<text:s/>παρούσας<text:s/>απόφασης<text:s/>παρατείνεται<text:s/>μέχρι<text:s/>και<text:s/>την<text:s/>30η<text:s/>ημέρα<text:s/>από<text:s/>την<text:s/>δημοσίευσή<text:s/>της<text:s/>στην<text:s/>Εφημερίδα<text:s/>της<text:s/>Κυβερνήσεως<text:s/>η<text:s/>προβλεπόμενη<text:s/>από<text:s/>την<text:s/>παράγραφο<text:s/>8<text:s/>του<text:s/>άρθρου<text:s/>7<text:s/>της<text:s/>κοινής<text:s/>υπουργικής<text:s/>απόφασης<text:s/>134627/5835/23-12-2015<text:s/>(ΦΕΚ<text:s/>2872<text:s/>Β’)<text:s/>προθεσμία<text:s/>για<text:s/>την<text:s/>υποβολή<text:s/>αίτησης,<text:s/>από<text:s/>τις<text:s/>υπόχρεες<text:s/>εγγραφής<text:s/>στα<text:s/>μητρώα<text:s/>που<text:s/>αναφέρονται<text:s/>στην<text:s/>εν<text:s/>λόγω<text:s/>διάταξη,<text:s/>Ιερές<text:s/>Μονές<text:s/>του<text:s/>Αγίου<text:s/>Όρους,<text:s/>στην<text:s/>ως<text:s/>άνω<text:s/>αρμόδια<text:s/>περιφερειακή<text:s/>αρχή<text:s/>προκειμένου<text:s/>αυτή<text:s/>να<text:s/>τις<text:s/>εγγράψει<text:s/>στο<text:s/>κατά<text:s/>περίπτωση<text:s/>Μητρώο.</text:span></text:p>
      <text:p text:style-name="P38"><text:span text:style-name="T38_1">Κατά<text:s/>λοιπά<text:s/>ισχύει<text:s/>η<text:s/>ως<text:s/>άνω<text:s/>αριθ.<text:s/>134627/5835/<text:s/>23-12-2015<text:s/>(ΦΕΚ<text:s/>2872<text:s/>Β’)<text:s/>απόφαση,<text:s/>όπως<text:s/>τροποποιήθηκε<text:s/>με<text:s/>τις<text:s/>αριθ.<text:s/>144531/4225/03-08-2016<text:s/>(ΦΕΚ<text:s/>2532<text:s/>Β’)<text:s/>και<text:s/>146506/5185/19-10-2016<text:s/>(ΦΕΚ<text:s/>3457<text:s/>Β’)<text:s/>αποφάσεις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21<text:s/>Μαρτίου<text:s/>2017</text:span></text:p>
      <text:p text:style-name="P41"><text:span text:style-name="T41_1">Οι<text:s/>Υπουργοί</text:span></text:p>
      <text:p text:style-name="P42"><text:span text:style-name="T42_1">Εσωτερικών</text:span></text:p>
      <text:p text:style-name="P43"><text:span text:style-name="T43_1">ΠΑΝΑΓΙΩΤΗΣ<text:s/>ΣΚΟΥΡΛΕΤΗΣ</text:span></text:p>
      <text:p text:style-name="P44"><text:span text:style-name="T44_1">Οικονομίας<text:s/>και<text:s/>Ανάπτυξης</text:span></text:p>
      <text:p text:style-name="P45"><text:span text:style-name="T45_1">ΔΗΜΟΣ<text:s/>ΠΑΠΑΔΗΜΗΤΡΙΟΥ</text:span></text:p>
      <text:p text:style-name="P46"><text:span text:style-name="T46_1">Υφυπουργός</text:span></text:p>
      <text:p text:style-name="P47"><text:span text:style-name="T47_1">Οικονομικών</text:span></text:p>
      <text:p text:style-name="P48"><text:span text:style-name="T48_1">ΑΙΚΑΤΕΡΙΝΗ<text:s/>ΠΑΠΑΝΑΤΣΙΟΥ</text:span></text:p>
      <text:p text:style-name="P49"><text:span text:style-name="T49_1">Αναπληρωτής<text:s/>Υπουργός<text:s/>Εσωτερικών</text:span></text:p>
      <text:p text:style-name="P50"><text:span text:style-name="T50_1">ΝΙΚΟΛΑΟΣ<text:s/>ΤΟΣΚΑΣ</text:span></text:p>
      <text:p text:style-name="P51"><text:span text:style-name="T51_1">Υφυπουργός</text:span></text:p>
      <text:p text:style-name="P52"><text:span text:style-name="T52_1">Εξωτερικών</text:span></text:p>
      <text:p text:style-name="P53"><text:span text:style-name="T53_1">ΙΩΑΝΝΗΣ<text:s/>ΑΜΑΝΑΤΙΔΗΣ</text:span></text:p>
      <text:p text:style-name="P54"><text:span text:style-name="T54_1">Αναπληρωτής<text:s/>Υπουργός</text:span></text:p>
      <text:p text:style-name="P55"><text:span text:style-name="T55_1">Περιβάλλοντος</text:span></text:p>
      <text:p text:style-name="P56"><text:span text:style-name="T56_1">και<text:s/>Ενέργειας</text:span></text:p>
      <text:p text:style-name="P57"><text:span text:style-name="T57_1">ΣΩΚΡΑΤΗΣ<text:s/>ΦΑΜΕΛ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