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74cm"/>
    </style:style>
    <style:style style:name="Column2" style:family="table-column">
      <style:table-column-properties style:column-width="2.914cm"/>
    </style:style>
    <style:style style:name="Column3" style:family="table-column">
      <style:table-column-properties style:column-width="2.314cm"/>
    </style:style>
    <style:style style:name="Column4" style:family="table-column">
      <style:table-column-properties style:column-width="2.092cm"/>
    </style:style>
    <style:style style:name="Column5" style:family="table-column">
      <style:table-column-properties style:column-width="2.718cm"/>
    </style:style>
    <style:style style:name="Column6" style:family="table-column">
      <style:table-column-properties style:column-width="2.432cm"/>
    </style:style>
    <style:style style:name="Column7" style:family="table-column">
      <style:table-column-properties style:column-width="3.0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993cm"/>
    </style:style>
    <style:style style:name="Column9" style:family="table-column">
      <style:table-column-properties style:column-width="3.03cm"/>
    </style:style>
    <style:style style:name="Column10" style:family="table-column">
      <style:table-column-properties style:column-width="2.93cm"/>
    </style:style>
    <style:style style:name="Column11" style:family="table-column">
      <style:table-column-properties style:column-width="2.133cm"/>
    </style:style>
    <style:style style:name="Column12" style:family="table-column">
      <style:table-column-properties style:column-width="2.466cm"/>
    </style:style>
    <style:style style:name="Column13" style:family="table-column">
      <style:table-column-properties style:column-width="2.466cm"/>
    </style:style>
    <style:style style:name="Column14" style:family="table-column">
      <style:table-column-properties style:column-width="2.464cm"/>
    </style:style>
    <style:style style:name="Row1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/>
    <style:style style:name="T2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3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1.027cm"/>
    </style:style>
    <style:style style:name="Column16" style:family="table-column">
      <style:table-column-properties style:column-width="3.145cm"/>
    </style:style>
    <style:style style:name="Column17" style:family="table-column">
      <style:table-column-properties style:column-width="2.443cm"/>
    </style:style>
    <style:style style:name="Column18" style:family="table-column">
      <style:table-column-properties style:column-width="2.208cm"/>
    </style:style>
    <style:style style:name="Column19" style:family="table-column">
      <style:table-column-properties style:column-width="2.552cm"/>
    </style:style>
    <style:style style:name="Column20" style:family="table-column">
      <style:table-column-properties style:column-width="2.552cm"/>
    </style:style>
    <style:style style:name="Column21" style:family="table-column">
      <style:table-column-properties style:column-width="2.554cm"/>
    </style:style>
    <style:style style:name="Row37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2" style:family="table-column">
      <style:table-column-properties style:column-width="1.074cm"/>
    </style:style>
    <style:style style:name="Column23" style:family="table-column">
      <style:table-column-properties style:column-width="2.545cm"/>
    </style:style>
    <style:style style:name="Column24" style:family="table-column">
      <style:table-column-properties style:column-width="2.552cm"/>
    </style:style>
    <style:style style:name="Column25" style:family="table-column">
      <style:table-column-properties style:column-width="2.307cm"/>
    </style:style>
    <style:style style:name="Column26" style:family="table-column">
      <style:table-column-properties style:column-width="2.667cm"/>
    </style:style>
    <style:style style:name="Column27" style:family="table-column">
      <style:table-column-properties style:column-width="2.667cm"/>
    </style:style>
    <style:style style:name="Column28" style:family="table-column">
      <style:table-column-properties style:column-width="2.669cm"/>
    </style:style>
    <style:style style:name="Row59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ΙΕΥΘΥΝΣΗ<text:s/>ΔΙΕΘΝΩΝ<text:s/>ΟΙΚΟΝΟΜΙΚΩΝ<text:s/>ΣΧΕΣΕΩΝ</text:span></text:p>
      <text:h text:style-name="P3" text:outline-level="1"><text:span text:style-name="T3_1">ΤΜΗΜΑ<text:s/>Α΄<text:s/></text:span></text:h>
      <text:h text:style-name="P4" text:outline-level="1"><text:span text:style-name="T4_1">ΦΟΡΟΛΟΓΙΚΩΝ<text:s/>ΘΕΜΑΤΩΝ</text:span></text:h>
      <text:p text:style-name="P5"><text:span text:style-name="T5_1">Ταχ.<text:s/>διεύθυνση:<text:s/>Καραγεώργη<text:s/>Σερβίας<text:s/>8<text:s/>101<text:s/>84<text:s/>ΑΘΗΝΑ</text:span></text:p>
      <text:p text:style-name="P6"><text:span text:style-name="T6_1">Τηλεομοιοτυπία:<text:s/>210<text:s/>3375854</text:span></text:p>
      <text:p text:style-name="P7"><text:span text:style-name="T7_1">Τηλέφωνο<text:s/>:<text:s/>210<text:s/>3375862,<text:s/>852,<text:s/>864,<text:s/>870,<text:s/>858</text:span></text:p>
      <text:p text:style-name="P8"><text:span text:style-name="T8_1">Ηλ.<text:s/>ταχυδρομείο:</text:span><text:span text:style-name="T8_2"><text:a xlink:type="simple" xlink:href="mailto:ypoik@otenet.gr"><text:span text:style-name="T8_3">ypoik@<text:s/>otenet.gr</text:span></text:a></text:span></text:p>
      <text:p text:style-name="P9"><text:span text:style-name="T9_1">2.<text:s/></text:span><text:span text:style-name="T9_2">ΓΕΝΙΚΗ<text:s/>ΔΙΕΥΘΥΝΣΗ<text:s/>ΦΟΡΟΛΟΓΙΚΗΣ<text:s/>ΔΙΟΙΚΗΣΗΣ</text:span></text:p>
      <text:p text:style-name="P10"><text:span text:style-name="T10_1">ΔΙΕΥΘΥΝΣΗ<text:s/>ΕΛΕΓΧΩΝ</text:span></text:p>
      <text:h text:style-name="P11" text:outline-level="1"><text:span text:style-name="T11_1">ΤΜΗΜΑ<text:s/>Δ΄<text:s/></text:span></text:h>
      <text:h text:style-name="P12" text:outline-level="1"><text:span text:style-name="T12_1">ΕΙΔΙΚΩΝ<text:s/>ΦΟΡΟΛΟΓΙΚΩΝ<text:s/>ΕΛΕΓΧΩΝ</text:span></text:h>
      <text:p text:style-name="P13"><text:span text:style-name="T13_1">Ταχ.<text:s/>διεύθυνση:<text:s/>Καραγεώργη<text:s/>Σερβίας<text:s/>10<text:s/>101<text:s/>84<text:s/>ΑΘΗΝΑ</text:span></text:p>
      <text:p text:style-name="P14"><text:span text:style-name="T14_1">Τηλέφωνο<text:s/>:<text:s/>210<text:s/>3375307,<text:s/>451</text:span></text:p>
      <text:p text:style-name="P15"><text:span text:style-name="T15_1">Ηλ.<text:s/>ταχυδρομείο<text:s/>:</text:span><text:span text:style-name="T15_2"><text:a xlink:type="simple" xlink:href="mailto:d.eleg4@mofadm.gr"><text:span text:style-name="T15_3">d.eleg4@<text:s/>mofadm.gr</text:span></text:a></text:span></text:p>
      <text:p text:style-name="P16"><text:span text:style-name="T16_1">ΘΕΜΑ:<text:s/>«Ρύθμιση<text:s/>ζητημάτων<text:s/>σχετικά<text:s/>με<text:s/>τη<text:s/>Διαδικασία<text:s/>Αμοιβαίου<text:s/>Διακανονισμού<text:s/>σύμφωνα<text:s/>με<text:s/>τις<text:s/>διμερείς<text:s/>Συμβάσεις<text:s/>για<text:s/>την<text:s/>Αποφυγή<text:s/>της<text:s/>Διπλής<text:s/>Φορολογίας<text:s/>του<text:s/>Εισοδήματος»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<text:s/>:</text:span></text:p>
      <text:p text:style-name="P20"><text:span text:style-name="T20_1">1.<text:s/>Τις<text:s/>διατάξεις<text:s/>περί<text:s/>διαδικασίας<text:s/>αμοιβαίου<text:s/>διακανονισμού<text:s/>των<text:s/>Συμβάσεων<text:s/>για<text:s/>την<text:s/>Αποφυγή<text:s/>της<text:s/>Διπλής<text:s/>Φορολογίας<text:s/>του<text:s/>Εισοδήματος<text:s/>που<text:s/>έχει<text:s/>συνάψει<text:s/>η<text:s/>Ελλάδα,<text:s/>όπως<text:s/>αυτές<text:s/>αναφέρονται<text:s/>στο<text:s/>συνημμένο<text:s/>παράρτημα<text:s/>το<text:s/>οποίο<text:s/>αποτελεί<text:s/>αναπόσπαστο<text:s/>τμήμα<text:s/>της<text:s/>παρούσας.</text:span></text:p>
      <text:p text:style-name="P21"><text:span text:style-name="T21_1">2.<text:s/>Τις<text:s/>διατάξεις<text:s/>του<text:s/>ν.<text:s/>4174/2013<text:s/>και<text:s/>ιδίως<text:s/>των<text:s/>άρθρων<text:s/>41<text:s/>παρ.<text:s/>4,<text:s/>45<text:s/>παρ.<text:s/>2<text:s/>περ.<text:s/>θ’<text:s/>και<text:s/>63Α<text:s/>του<text:s/>Κώδικα<text:s/>Φορολογικής<text:s/>Διαδικασίας<text:s/>(ν.<text:s/>4174/2013,<text:s/>Α΄170),<text:s/>όπως<text:s/>ισχύουν.</text:span></text:p>
      <text:p text:style-name="P22"><text:span text:style-name="T22_1">3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3"><text:span text:style-name="T23_1">4.<text:s/>Τις<text:s/>διατάξεις<text:s/>της<text:s/>υποπαραγράφου<text:s/>Ε2<text:s/>της<text:s/>παραγράφου<text:s/>Ε<text:s/>του<text:s/>πρώτου<text:s/>άρθρου<text:s/>του<text:s/>ν.<text:s/>4093/2012<text:s/>(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4"><text:span text:style-name="T24_1">5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5"><text:span text:style-name="T25_1">6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26"><text:span text:style-name="T26_1">7.<text:s/>Την<text:s/>αριθ.<text:s/>Δ6Α<text:s/>1036682<text:s/>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’<text:s/>της<text:s/>παρ.<text:s/>3<text:s/>του<text:s/>άρθρου<text:s/>41<text:s/>του<text:s/>ν.<text:s/>4389/2016,<text:s/>όπως<text:s/>ισχύουν.</text:span></text:p>
      <text:p text:style-name="P27"><text:span text:style-name="T27_1">8.<text:s/>Την<text:s/>αριθ.<text:s/>Δ.<text:s/>ΟΡΓ.<text:s/>Α<text:s/>1036960<text:s/>ΕΞ<text:s/>2017/10-03-2017<text:s/>(Β΄<text:s/>968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.</text:span></text:p>
      <text:p text:style-name="P28"><text:span text:style-name="T28_1">9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9"><text:span text:style-name="T29_1">ΑΠΟΦΑΣΙΖΟΥΜΕ</text:span></text:p>
      <text:h text:style-name="P30" text:outline-level="6"><text:span text:style-name="T30_1">Άρθρο<text:s/></text:span></text:h>
      <text:h text:style-name="P31" text:outline-level="6"><text:span text:style-name="T31_1">1Αντικείμενο<text:s/>και<text:s/>πεδίο<text:s/>εφαρμογής</text:span></text:h>
      <text:p text:style-name="P32"><text:span text:style-name="T32_1">1.</text:span><text:span text:style-name="T32_2"><text:s/>Η<text:s/>παρούσα<text:s/>απόφαση<text:s/>ρυθμίζει<text:s/>ζητήματα<text:s/>που<text:s/>διέπουν<text:s/>τη<text:s/>Διαδικασία<text:s/>Αμοιβαίου<text:s/>Διακανονισμού<text:s/>(στο<text:s/>εξής<text:s/>ΔΑΔ),<text:s/>κατ’<text:s/>εφαρμογή<text:s/>των<text:s/>διατάξεων<text:s/>των<text:s/>Συμβάσεων<text:s/>Αποφυγής<text:s/>Διπλής<text:s/>Φορολογίας<text:s/>(στο<text:s/>εξής<text:s/>ΣΑΔΦΕ)<text:s/>που<text:s/>έχουν<text:s/>κυρωθεί<text:s/>από<text:s/>την<text:s/>Ελλάδα<text:s/>και<text:s/>είναι<text:s/>σε<text:s/>ισχύ.<text:s/>Αναλυτικός<text:s/>κατάλογος<text:s/>των<text:s/>ΣΑΔΦ<text:s/>προσαρτάται<text:s/>ως<text:s/>παράρτημα<text:s/>της<text:s/>παρούσας.</text:span></text:p>
      <text:p text:style-name="P33"><text:span text:style-name="T33_1">2.</text:span><text:span text:style-name="T33_2"><text:s/>Η<text:s/>έναρξη<text:s/>της<text:s/>ΔΑΔ<text:s/>προϋποθέτει<text:s/>την<text:s/>υποβολή<text:s/>αιτήματος<text:s/>από<text:s/>τα<text:s/>πρόσωπα<text:s/>που<text:s/>ορίζουν<text:s/>οι<text:s/>οικείες<text:s/>διατάξεις<text:s/>των<text:s/>ΣΑΔΦΕ.<text:s/>Εάν<text:s/>ένα<text:s/>πρόσωπο<text:s/>θεωρεί<text:s/>ότι<text:s/>οι<text:s/>ενέργειες<text:s/>ενός<text:s/>ή<text:s/>και<text:s/>των<text:s/>δύο<text:s/>Συμβαλλομένων<text:s/>Κρατών<text:s/>έχουν<text:s/>ή<text:s/>θα<text:s/>έχουν<text:s/>γι’<text:s/>αυτό<text:s/>ως<text:s/>αποτέλεσμα<text:s/>την<text:s/>επιβολή<text:s/>φορολογίας<text:s/>η<text:s/>οποία<text:s/>δεν<text:s/>είναι<text:s/>σύμφωνη<text:s/>με<text:s/>τις<text:s/>διατάξεις<text:s/>της<text:s/>εκάστοτε<text:s/>ΣΑΔΦΕ,<text:s/>μπορεί,<text:s/>ανεξάρτητα<text:s/>από<text:s/>τα<text:s/>μέσα<text:s/>θεραπείας<text:s/>που<text:s/>προβλέπονται<text:s/>από<text:s/>την<text:s/>εσωτερική<text:s/>νομοθεσία<text:s/>των<text:s/>Συμβαλλόμενων<text:s/>Κρατών,<text:s/>να<text:s/>θέσει<text:s/>την<text:s/>υπόθεσή<text:s/>του<text:s/>υπόψη<text:s/>της<text:s/>αρμόδιας<text:s/>αρχής<text:s/>του<text:s/>Συμβαλλόμενου<text:s/>Κράτους,<text:s/>του<text:s/>οποίου<text:s/>είναι<text:s/>κάτοικος.<text:s/>Στην<text:s/>περίπτωση<text:s/>που<text:s/>ο<text:s/>φορολογούμενος<text:s/>έχει<text:s/>μεταγενέστερα<text:s/>μεταφέρει<text:s/>τη<text:s/>φορολογική<text:s/>του<text:s/>κατοικία<text:s/>στο<text:s/>αντισυμβαλλόμενο<text:s/>κράτος,<text:s/>η<text:s/>αίτηση<text:s/>πρέπει<text:s/>να<text:s/>υποβληθεί<text:s/>στο<text:s/>κράτος<text:s/>όπου<text:s/>ήταν<text:s/>κάτοικος<text:s/>κατά<text:s/>το<text:s/>έτος<text:s/>επιβολής<text:s/>φόρου<text:s/>κατά<text:s/>παράβαση<text:s/>των<text:s/>διατάξεων<text:s/>της<text:s/>ΣΑΔΦΕ.<text:s/>Στις<text:s/>περιπτώσεις<text:s/>που<text:s/>το<text:s/>αίτημα<text:s/>για<text:s/>υπαγωγή<text:s/>στη<text:s/>ΔΑΔ<text:s/>αφορά<text:s/>στην<text:s/>εφαρμογή<text:s/>των<text:s/>διατάξεων<text:s/>της<text:s/>εκάστοτε<text:s/>ΣΑΔΦΕ<text:s/>περί<text:s/>«μη<text:s/>διακριτικής<text:s/>μεταχείρισης»,<text:s/>τότε<text:s/>το<text:s/>πρόσωπο<text:s/>υποβάλλει<text:s/>το<text:s/>ως<text:s/>άνω<text:s/>αίτημα<text:s/>ενώπιον<text:s/>της<text:s/>αρμόδιας<text:s/>αρχής<text:s/>του<text:s/>Συμβαλλόμενου<text:s/>Κράτους<text:s/>του<text:s/>οποίου<text:s/>είναι<text:s/>υπήκοος.</text:span></text:p>
      <text:h text:style-name="P34" text:outline-level="6"><text:span text:style-name="T34_1">Άρθρο<text:s/>2</text:span></text:h>
      <text:h text:style-name="P35" text:outline-level="6"><text:span text:style-name="T35_1">Αρμόδια<text:s/>αρχή</text:span></text:h>
      <text:p text:style-name="P36"><text:span text:style-name="T36_1">1.</text:span><text:span text:style-name="T36_2"><text:s/>Αρμόδια<text:s/>αρχή<text:s/>για<text:s/>την<text:s/>υποβολή,<text:s/>την<text:s/>εξέταση<text:s/>των<text:s/>αιτημάτων<text:s/>και<text:s/>τη<text:s/>διεξαγωγή<text:s/>της<text:s/>ΔΑΔ<text:s/>βάσει<text:s/>των<text:s/>διατάξεων<text:s/>των<text:s/>ΣΑΔΦΕ,<text:s/>πλην<text:s/>εκείνων<text:s/>που<text:s/>αναφέρονται<text:s/>σε<text:s/>ενδοομιλικές<text:s/>συναλλαγές,<text:s/>είναι<text:s/>το<text:s/>Τμήμα<text:s/>Α΄<text:s/>Φορολογικών<text:s/>Θεμάτων<text:s/>της<text:s/>Διεύθυνσης<text:s/>Διεθνών<text:s/>Οικονομικών<text:s/>Σχέσεων<text:s/>της<text:s/>Ανεξάρτητης<text:s/>Αρχής<text:s/>Δημοσίων<text:s/>Εσόδων<text:s/>(στο<text:s/>εξής<text:s/>Α.Α.Δ.Ε.).</text:span></text:p>
      <text:p text:style-name="P37"><text:span text:style-name="T37_1">2.</text:span><text:span text:style-name="T37_2"><text:s/>Αρμόδια<text:s/>αρχή<text:s/>για<text:s/>την<text:s/>υποβολή,<text:s/>την<text:s/>εξέταση<text:s/>των<text:s/>αιτημάτων<text:s/>και<text:s/>τη<text:s/>διεξαγωγή<text:s/>της<text:s/>ΔΑΔ<text:s/>που<text:s/>αφορά<text:s/>αποκλειστικά<text:s/>σε<text:s/>εξάλειψη<text:s/>διπλής<text:s/>φορολογίας<text:s/>συνεπεία<text:s/>διόρθωσης<text:s/>κερδών<text:s/>συνδεδεμένων<text:s/>επιχειρήσεων<text:s/>βάσει<text:s/>των<text:s/>αντίστοιχων<text:s/>άρθρων<text:s/>των<text:s/>ΣΑΔΦΕ<text:s/>(άρθρο<text:s/>9<text:s/>Πρότυπης<text:s/>Σύμβασης<text:s/>Ο.Ο.Σ.Α.),<text:s/>είναι<text:s/>το<text:s/>Τμήμα<text:s/>Δ΄<text:s/>Ειδικών<text:s/>Φορολογικών<text:s/>Ελέγχων<text:s/>της<text:s/>Διεύθυνσης<text:s/>Ελέγχων<text:s/>της<text:s/>Γενικής<text:s/>Διεύθυνσης<text:s/>Φορολογικής<text:s/>Διοίκησης<text:s/>της<text:s/>Α.Α.Δ.Ε.<text:s/>Σε<text:s/>αυτή<text:s/>την<text:s/>περίπτωση,<text:s/>αντίγραφο<text:s/>του<text:s/>αιτήματος<text:s/>κοινοποιείται<text:s/>ταυτόχρονα<text:s/>από<text:s/>τον<text:s/>αιτούντα<text:s/>στο<text:s/>Τμήμα<text:s/>Α΄<text:s/>της<text:s/>Διεύθυνσης<text:s/>Διεθνών<text:s/>Οικονομικών<text:s/>Σχέσεων<text:s/>της<text:s/>Α.Α.Δ.Ε.</text:span></text:p>
      <text:p text:style-name="P38"><text:span text:style-name="T38_1">3.</text:span><text:span text:style-name="T38_2"><text:s/>Η<text:s/>αρμόδια<text:s/>αρχή<text:s/>παραλαμβάνει<text:s/>το<text:s/>αίτημα<text:s/>και<text:s/>εξετάζει<text:s/>αρχικά<text:s/>το<text:s/>εμπρόθεσμο<text:s/>και<text:s/>παραδεκτό<text:s/>του<text:s/>αιτήματος<text:s/>καθώς<text:s/>και<text:s/>εάν<text:s/>αυτό<text:s/>περιλαμβάνει<text:s/>τις<text:s/>ελάχιστες<text:s/>απαιτούμενες<text:s/>πληροφορίες,<text:s/>όπως<text:s/>ορίζονται<text:s/>στο<text:s/>άρθρο<text:s/>4<text:s/>της<text:s/>παρούσας.<text:s/>Μετά<text:s/>την<text:s/>ολοκλήρωση<text:s/>της<text:s/>αξιολόγησης<text:s/>του<text:s/>αιτήματος,<text:s/>η<text:s/>αρμόδια<text:s/>αρχή<text:s/>προσπαθεί,<text:s/>εάν<text:s/>θεωρήσει<text:s/>το<text:s/>αίτημα<text:s/>βάσιμο<text:s/>και<text:s/>η<text:s/>ίδια<text:s/>δεν<text:s/>μπορεί<text:s/>να<text:s/>δώσει<text:s/>ικανοποιητική<text:s/>λύση<text:s/>ώστε<text:s/>να<text:s/>αποφευχθεί<text:s/>η<text:s/>επιβολή<text:s/>φορολογίας<text:s/>η<text:s/>οποία<text:s/>δεν<text:s/>είναι<text:s/>σύμφωνη<text:s/>με<text:s/>τις<text:s/>διατάξεις<text:s/>της<text:s/>εκάστοτε<text:s/>ΣΑΔΦΕ,<text:s/>να<text:s/>επιλύσει<text:s/>τη<text:s/>διαφορά<text:s/>με<text:s/>συμφωνία<text:s/>αμοιβαίου<text:s/>διακανονισμού<text:s/>με<text:s/>την<text:s/>αρμόδια<text:s/>αρχή<text:s/>του<text:s/>άλλου<text:s/>Συμβαλλόμενου<text:s/>Κράτους<text:s/>με<text:s/>σκοπό<text:s/>την<text:s/>αποφυγή<text:s/>επιβολής<text:s/>φορολογίας<text:s/>που<text:s/>δεν<text:s/>είναι<text:s/>σύμφωνη<text:s/>με<text:s/>τις<text:s/>διατάξεις<text:s/>της<text:s/>εκάστοτε<text:s/>ΣΑΔΦΕ.<text:s/>Προς<text:s/>τούτο<text:s/>ενημερώνει<text:s/>για<text:s/>την<text:s/>υπόθεση<text:s/>το<text:s/>αντισυμβαλλόμενο<text:s/>κράτος<text:s/>χωρίς<text:s/>υπαίτια<text:s/>καθυστέρηση.<text:s/>Επίσης,<text:s/>ενημερώνει<text:s/>τον<text:s/>αιτούντα<text:s/>για<text:s/>την<text:s/>έναρξη<text:s/>της<text:s/>ΔΑΔ.</text:span></text:p>
      <text:h text:style-name="P39" text:outline-level="6"><text:span text:style-name="T39_1">Άρθρο<text:s/>3</text:span></text:h>
      <text:h text:style-name="P40" text:outline-level="6"><text:span text:style-name="T40_1">Εμπρόθεσμο<text:s/>και<text:s/>παραδεκτό<text:s/>του<text:s/>αιτήματος<text:s/>–<text:s/>παραγραφή</text:span></text:h>
      <text:p text:style-name="P41"><text:span text:style-name="T41_1">1.</text:span><text:span text:style-name="T41_2"><text:s/>Για<text:s/>να<text:s/>θεωρείται<text:s/>εμπρόθεσμο,<text:s/>το<text:s/>αίτημα<text:s/>πρέπει<text:s/>να<text:s/>υποβάλλεται<text:s/>στην<text:s/>αρμόδια<text:s/>αρχή<text:s/>εντός<text:s/>της<text:s/>προβλεπόμενης<text:s/>από<text:s/>την<text:s/>εκάστοτε<text:s/>ΣΑΔΦΕ<text:s/>διετούς<text:s/>ή<text:s/>τριετούς<text:s/>προθεσμίας,<text:s/>ανάλογα<text:s/>με<text:s/>τις<text:s/>οικείες<text:s/>διατάξεις<text:s/>της<text:s/>ΣΑΔΦΕ,<text:s/>από<text:s/>την<text:s/>κοινοποίηση<text:s/>της<text:s/>πράξης<text:s/>προσδιορισμού<text:s/>του<text:s/>φόρου<text:s/>η<text:s/>επιβολή<text:s/>του<text:s/>οποίου<text:s/>δεν<text:s/>είναι<text:s/>σύμφωνη<text:s/>με<text:s/>τις<text:s/>διατάξεις<text:s/>της<text:s/>εκάστοτε<text:s/>ΣΑΔΦΕ.<text:s/>Στις<text:s/>περιπτώσεις<text:s/>που<text:s/>δεν<text:s/>προβλέπεται<text:s/>στις<text:s/>διατάξεις<text:s/>της<text:s/>ΣΑΔΦΕ<text:s/>προθεσμία<text:s/>υποβολής<text:s/>του<text:s/>αιτήματος,<text:s/>ισχύει<text:s/>τριετής<text:s/>προθεσμία,<text:s/>υπό<text:s/>τον<text:s/>όρο<text:s/>της<text:s/>αμοιβαιότητας.</text:span></text:p>
      <text:p text:style-name="P42"><text:span text:style-name="T42_1">2.</text:span><text:span text:style-name="T42_2"><text:s/>Το<text:s/>αίτημα<text:s/>υπαγωγής<text:s/>σε<text:s/>ΔΑΔ<text:s/>είναι<text:s/>παραδεκτό<text:s/>μόνο<text:s/>εφόσον<text:s/>αναφέρεται<text:s/>σε<text:s/>επιβολή<text:s/>φορολογίας<text:s/>που<text:s/>δεν<text:s/>είναι<text:s/>σύμφωνη<text:s/>με<text:s/>τις<text:s/>διατάξεις<text:s/>της<text:s/>οικείας<text:s/>ΣΑΔΦΕ.</text:span></text:p>
      <text:p text:style-name="P43"><text:span text:style-name="T43_1">3.</text:span><text:span text:style-name="T43_2"><text:s/>Σε<text:s/>περίπτωση<text:s/>που<text:s/>το<text:s/>αίτημα<text:s/>δεν<text:s/>είναι<text:s/>εμπρόθεσμο<text:s/>ή<text:s/>παραδεκτό<text:s/>ή<text:s/>σε<text:s/>περίπτωση<text:s/>που<text:s/>δεν<text:s/>παρασχεθούν<text:s/>οι<text:s/>ελάχιστες<text:s/>απαιτούμενες<text:s/>πληροφορίες<text:s/>από<text:s/>τον<text:s/>αιτούντα<text:s/>εντός<text:s/>της<text:s/>προβλεπόμενης<text:s/>από<text:s/>το<text:s/>άρθρο<text:s/>5<text:s/>παρ.<text:s/>3<text:s/>προθεσμίας<text:s/>ή<text:s/>σε<text:s/>περίπτωση<text:s/>που<text:s/>τα<text:s/>έτη,<text:s/>στα<text:s/>οποία<text:s/>αναφέρεται<text:s/>το<text:s/>αίτημα<text:s/>έχουν<text:s/>παραγραφεί<text:s/>κατά<text:s/>τον<text:s/>χρόνο<text:s/>υποβολής<text:s/>του<text:s/>αιτήματος,<text:s/>σύμφωνα<text:s/>με<text:s/>την<text:s/>ισχύουσα<text:s/>εσωτερική<text:s/>νομοθεσία,<text:s/>η<text:s/>αρμόδια<text:s/>αρχή<text:s/>απορρίπτει<text:s/>το<text:s/>αίτημα,<text:s/>προβαίνοντας<text:s/>σε<text:s/>γραπτή<text:s/>ενημέρωση<text:s/>του<text:s/>αιτούντος<text:s/>οπότε<text:s/>και<text:s/>η<text:s/>ΔΑΔ<text:s/>ολοκληρώνεται.<text:s/>Εάν<text:s/>συντρέχει<text:s/>λόγος<text:s/>απόρριψης<text:s/>λόγω<text:s/>παραγραφής<text:s/>και<text:s/>το<text:s/>αίτημα<text:s/>αναφέρεται<text:s/>σε<text:s/>περισσότερα<text:s/>από<text:s/>ένα<text:s/>έτη,<text:s/>αυτό<text:s/>γίνεται<text:s/>δεκτό<text:s/>μόνο<text:s/>για<text:s/>τα<text:s/>έτη<text:s/>τα<text:s/>οποία<text:s/>δεν<text:s/>έχουν<text:s/>υποπέσει<text:s/>σε<text:s/>παραγραφή.</text:span></text:p>
      <text:h text:style-name="P44" text:outline-level="6"><text:span text:style-name="T44_1">Άρθρο<text:s/>4</text:span></text:h>
      <text:h text:style-name="P45" text:outline-level="6"><text:span text:style-name="T45_1">Περιεχόμενο<text:s/>του<text:s/>αιτήματος</text:span></text:h>
      <text:p text:style-name="P46"><text:span text:style-name="T46_1">1.</text:span><text:span text:style-name="T46_2"><text:s/>Το<text:s/>αίτημα<text:s/>υποβάλλεται<text:s/>εγγράφως<text:s/>στην<text:s/>ελληνική<text:s/>γλώσσα.<text:s/>Οι<text:s/>ελάχιστες<text:s/>πληροφορίες<text:s/>και<text:s/>έγγραφα<text:s/>που<text:s/>πρέπει<text:s/>να<text:s/>συνυποβάλλονται<text:s/>με<text:s/>το<text:s/>αίτημα<text:s/>για<text:s/>έναρξη<text:s/>της<text:s/>ΔΑΔ<text:s/>είναι<text:s/>τα<text:s/>ακόλουθα:</text:span></text:p>
      <text:p text:style-name="P47"><text:span text:style-name="T47_1">α.<text:s/>Στοιχεία<text:s/>του<text:s/>αιτούντος<text:s/>προσώπου:<text:s/>ονοματεπώνυμο/επωνυμία,<text:s/>ταχυδρομική<text:s/>διεύθυνση,<text:s/>αριθμό<text:s/>φορολογικού<text:s/>μητρώου<text:s/>(Α.Φ.Μ.),<text:s/>στοιχεία<text:s/>επικοινωνίας,<text:s/>και,<text:s/>σε<text:s/>περίπτωση<text:s/>ενδοομιλικών<text:s/>συναλλαγών,<text:s/>τα<text:s/>στοιχεία<text:s/>τόσο<text:s/>της<text:s/>επιχείρησης<text:s/>που<text:s/>υποβάλλει<text:s/>το<text:s/>αίτημα,<text:s/>όσο<text:s/>και<text:s/>τα<text:s/>στοιχεία<text:s/>των<text:s/>λοιπών<text:s/>συνδεδεμένων<text:s/>προσώπων,<text:s/>συμπεριλαμβανομένων<text:s/>όλων<text:s/>των<text:s/>μόνιμων<text:s/>εγκαταστάσεων,<text:s/>που<text:s/>συμμετέχουν<text:s/>στις<text:s/>σχετικές<text:s/>συναλλαγές.</text:span></text:p>
      <text:p text:style-name="P48"><text:span text:style-name="T48_1">β.<text:s/>Βάση<text:s/>αιτήματος:<text:s/>αναφορά<text:s/>σε<text:s/>συγκεκριμένη<text:s/>ΣΑΔΦΕ<text:s/>και<text:s/>διατάξεις<text:s/>του<text:s/>(ων)<text:s/>άρθρου<text:s/>(-ων)<text:s/>αυτής,<text:s/>οι<text:s/>οποίες<text:s/>σύμφωνα<text:s/>με<text:s/>τον<text:s/>αιτούντα<text:s/>δεν<text:s/>εφαρμόζονται<text:s/>ορθά.</text:span></text:p>
      <text:p text:style-name="P49"><text:span text:style-name="T49_1">γ.<text:s/>Πραγματικά<text:s/>περιστατικά:<text:s/>Λεπτομερή<text:s/>στοιχεία<text:s/>αναφορικά<text:s/>με<text:s/>τα<text:s/>γεγονότα<text:s/>και<text:s/>τις<text:s/>περιστάσεις<text:s/>της<text:s/>συγκεκριμένης<text:s/>υπόθεσης,<text:s/>συμπεριλαμβανομένων<text:s/>του<text:s/>(-ων)<text:s/>φορολογικού<text:s/>(-ών)<text:s/>έτους<text:s/>(-ών)<text:s/>και<text:s/>του<text:s/>(-ων)<text:s/>ποσού<text:s/>(-ών)<text:s/>φόρου<text:s/>(τόσο<text:s/>σε<text:s/>εγχώριο<text:s/>όσο<text:s/>και<text:s/>ξένο<text:s/>νόμισμα,<text:s/>εάν<text:s/>κρίνεται<text:s/>απαραίτητο)<text:s/>που<text:s/>αφορά<text:s/>η<text:s/>υπόθεση,<text:s/>καθώς<text:s/>και<text:s/>τυχόν<text:s/>υποστηρικτικών<text:s/>εγγράφων.<text:s/>Προκειμένου<text:s/>περί<text:s/>ενδοομιλικών<text:s/>συναλλαγών,<text:s/>λεπτομερή<text:s/>στοιχεία<text:s/>όσον<text:s/>αφορά<text:s/>στη<text:s/>σύνδεση<text:s/>μεταξύ<text:s/>της<text:s/>επιχείρησης<text:s/>και<text:s/>των<text:s/>λοιπών<text:s/>μερών<text:s/>που<text:s/>συμμετέχουν<text:s/>στις<text:s/>σχετικές<text:s/>συναλλαγές.</text:span></text:p>
      <text:p text:style-name="P50"><text:span text:style-name="T50_1">δ.<text:s/>Ανάλυση<text:s/>του<text:s/>ζητήματος<text:s/>προς<text:s/>επίλυση:<text:s/>υπόμνημα<text:s/>του<text:s/>αιτούντος,<text:s/>στο<text:s/>οποίο<text:s/>εξηγούνται<text:s/>οι<text:s/>λόγοι<text:s/>για<text:s/>τους<text:s/>οποίους<text:s/>ο<text:s/>αιτών<text:s/>θεωρεί<text:s/>ότι<text:s/>συντρέχει<text:s/>περίπτωση<text:s/>διπλής<text:s/>φορολογίας,<text:s/>με<text:s/>σαφή<text:s/>αναφορά<text:s/>στις<text:s/>διατάξεις<text:s/>της<text:s/>οικείας<text:s/>ΣΑΔΦΕ,<text:s/>και<text:s/>τεκμηρίωση<text:s/>με<text:s/>την<text:s/>προσκόμιση<text:s/>συνοδευτικών<text:s/>εγγράφων<text:s/>στην<text:s/>ελληνική<text:s/>γλώσσα<text:s/>(ενδεικτικά,<text:s/>αντίγραφα<text:s/>έκθεσης<text:s/>φορολογικού<text:s/>ελέγχου,<text:s/>πράξεων<text:s/>προσδιορισμού<text:s/>φόρου<text:s/>ή<text:s/>ισοδύναμου<text:s/>εγγράφου<text:s/>που<text:s/>οδηγεί<text:s/>στην<text:s/>εικαζόμενη<text:s/>διπλή<text:s/>φορολογία.<text:s/>Σε<text:s/>περίπτωση<text:s/>ενδοομιλικών<text:s/>συναλλαγών,<text:s/>αναλυτική<text:s/>περιγραφή<text:s/>και<text:s/>τεκμηρίωση<text:s/>των<text:s/>συναλλαγών<text:s/>που<text:s/>σχετίζονται<text:s/>με<text:s/>το<text:s/>αίτημα<text:s/>για<text:s/>υπαγωγή<text:s/>σε<text:s/>ΔΑΔ<text:s/>και<text:s/>της<text:s/>μεθοδολογίας,<text:s/>η<text:s/>οποία<text:s/>χρησιμοποιήθηκε<text:s/>για<text:s/>τις<text:s/>προσαρμογές.</text:span></text:p>
      <text:p text:style-name="P51"><text:span text:style-name="T51_1">ε.<text:s/>Εάν<text:s/>το<text:s/>αίτημα<text:s/>έχει<text:s/>υποβληθεί<text:s/>επίσης<text:s/>στην<text:s/>αρμόδια<text:s/>αρχή<text:s/>του<text:s/>αντισυμβαλλόμενου<text:s/>Κράτους.<text:s/>Εάν<text:s/>ναι,<text:s/>την<text:s/>ημερομηνία<text:s/>υποβολής<text:s/>του<text:s/>αιτήματος,<text:s/>την<text:s/>αρμόδια<text:s/>αρχή<text:s/>στην<text:s/>οποία<text:s/>κατατέθηκε<text:s/>το<text:s/>αίτημα<text:s/>και<text:s/>αντίγραφο<text:s/>του<text:s/>αιτήματος<text:s/>και<text:s/>των<text:s/>συνημμένων<text:s/>σε<text:s/>αυτό<text:s/>εγγράφων.</text:span></text:p>
      <text:p text:style-name="P52"><text:span text:style-name="T52_1">στ.<text:s/>Λεπτομερή<text:s/>στοιχεία<text:s/>όσον<text:s/>αφορά<text:s/>σε<text:s/>τυχόν<text:s/>διαδικασίες<text:s/>ενδικοφανούς<text:s/>προσφυγής,<text:s/>περαίωσης,<text:s/>διοικητικής<text:s/>επίλυσης<text:s/>της<text:s/>διαφοράς,<text:s/>διοικητικού<text:s/>συμβιβασμού,<text:s/>δικαστικής<text:s/>προσφυγής<text:s/>και<text:s/>εν<text:s/>γένει<text:s/>διαδικασίες<text:s/>ενώπιον<text:s/>Δικαστηρίων,<text:s/>που<text:s/>ενδεχομένως<text:s/>έχουν<text:s/>κινηθεί<text:s/>από<text:s/>τον<text:s/>αιτούντα<text:s/>ή<text:s/>λοιπά<text:s/>μέρη,<text:s/>σε<text:s/>οποιοδήποτε<text:s/>από<text:s/>τα<text:s/>εμπλεκόμενα<text:s/>κράτη,<text:s/>σε<text:s/>σχέση<text:s/>με<text:s/>την<text:s/>υπόθεση<text:s/>του<text:s/>αιτήματος<text:s/>ΔΑΔ,<text:s/>καθώς<text:s/>και<text:s/>οποιεσδήποτε<text:s/>δικαστικές<text:s/>αποφάσεις<text:s/>σε<text:s/>σχέση<text:s/>με<text:s/>την<text:s/>υπόθεση.<text:s/>Αν<text:s/>η<text:s/>υπόθεση<text:s/>εκκρεμεί<text:s/>ενώπιον<text:s/>ελληνικού<text:s/>δικαστηρίου,<text:s/>και<text:s/>εφόσον<text:s/>δεν<text:s/>έχει<text:s/>συζητηθεί<text:s/>ακόμα,<text:s/>απαιτείται<text:s/>βεβαίωση<text:s/>από<text:s/>την<text:s/>Γραμματεία<text:s/>του<text:s/>οικείου<text:s/>Δικαστηρίου<text:s/>ότι<text:s/>το<text:s/>σχετικό<text:s/>ασκηθέν<text:s/>ένδικο<text:s/>βοήθημα<text:s/>δεν<text:s/>έχει<text:s/>συζητηθεί.</text:span></text:p>
      <text:p text:style-name="P53"><text:span text:style-name="T53_1">ζ.<text:s/>Σε<text:s/>περίπτωση<text:s/>που<text:s/>δεν<text:s/>υπάρχει<text:s/>ήδη<text:s/>νομιμοποιητικό<text:s/>έγγραφο<text:s/>για<text:s/>τον<text:s/>ορισμό<text:s/>νομίμου<text:s/>εκπροσώπου,<text:s/>απαιτείται<text:s/>ενυπόγραφη<text:s/>δήλωση<text:s/>ότι<text:s/>ο<text:s/>εκπρόσωπος<text:s/>έχει<text:s/>εξουσιοδοτηθεί<text:s/>να<text:s/>ενεργεί<text:s/>για<text:s/>λογαριασμό<text:s/>του<text:s/>αιτούντα<text:s/>για<text:s/>όλα<text:s/>τα<text:s/>θέματα<text:s/>που<text:s/>σχετίζονται<text:s/>με<text:s/>το<text:s/>αίτημα.</text:span></text:p>
      <text:p text:style-name="P54"><text:span text:style-name="T54_1">η.<text:s/>Δήλωση<text:s/>του<text:s/>αιτούντος<text:s/>η<text:s/>οποία<text:s/>επέχει<text:s/>θέση<text:s/>υπεύθυνης<text:s/>δήλωσης<text:s/>του<text:s/>άρθρου<text:s/>8<text:s/>του<text:s/>ν.<text:s/>1599/1986,<text:s/>με<text:s/>την<text:s/>οποία<text:s/>επιβεβαιώνει<text:s/>ότι<text:s/>όλες<text:s/>οι<text:s/>παρασχεθείσες<text:s/>πληροφορίες<text:s/>και<text:s/>τεκμηρίωση<text:s/>είναι<text:s/>ακριβείς.</text:span></text:p>
      <text:p text:style-name="P55"><text:span text:style-name="T55_1">2.</text:span><text:span text:style-name="T55_2"><text:s/>Με<text:s/>την<text:s/>υποβολή<text:s/>του<text:s/>αιτήματος,<text:s/>συνυποβάλλεται<text:s/>στην<text:s/>αρμόδια<text:s/>φορολογική<text:s/>αρχή<text:s/>και<text:s/>ηλεκτρονικός<text:s/>φάκελος<text:s/>σε<text:s/>οπτικό<text:s/>δίσκο<text:s/>–<text:s/>CD<text:s/>ή<text:s/>USB<text:s/>stick,<text:s/>στον<text:s/>οποίο<text:s/>περιλαμβάνονται<text:s/>σε<text:s/>μαγνητική<text:s/>μορφή<text:s/>τα<text:s/>αναφερόμενα<text:s/>στα<text:s/>πεδία<text:s/>α.<text:s/>–<text:s/>η.<text:s/>της<text:s/>παρ.<text:s/>1<text:s/>του<text:s/>παρόντος<text:s/>άρθρου.</text:span></text:p>
      <text:h text:style-name="P56" text:outline-level="6"><text:span text:style-name="T56_1">Άρθρο<text:s/>5</text:span></text:h>
      <text:h text:style-name="P57" text:outline-level="6"><text:span text:style-name="T57_1">Τυπικός<text:s/>έλεγχος<text:s/>του<text:s/>αιτήματος</text:span></text:h>
      <text:p text:style-name="P58"><text:span text:style-name="T58_1">1.</text:span><text:span text:style-name="T58_2"><text:s/>Η<text:s/>Διεύθυνση<text:s/>Διεθνών<text:s/>Οικονομικών<text:s/>Σχέσεων<text:s/>ή<text:s/>η<text:s/>Διεύθυνση<text:s/>Ελέγχων<text:s/>της<text:s/>Α.Α.Δ.Ε.,<text:s/>κατά<text:s/>περίπτωση,<text:s/>αξιολογεί<text:s/>το<text:s/>αίτημα<text:s/>για<text:s/>υπαγωγή<text:s/>σε<text:s/>ΔΑΔ,<text:s/>ελέγχοντας<text:s/>τα<text:s/>προσκομισθέντα<text:s/>στοιχεία<text:s/>καθώς<text:s/>και<text:s/>το<text:s/>εμπρόθεσμο<text:s/>και<text:s/>παραδεκτό<text:s/>του<text:s/>αιτήματος.</text:span></text:p>
      <text:p text:style-name="P59"><text:span text:style-name="T59_1">2.</text:span><text:span text:style-name="T59_2"><text:s/>Σε<text:s/>κάθε<text:s/>περίπτωση,<text:s/>η<text:s/>αρμόδια<text:s/>αρχή<text:s/>αποστέλλει<text:s/>στον<text:s/>φορολογούμενο<text:s/>επιβεβαίωση<text:s/>ότι<text:s/>παρέλαβε<text:s/>το<text:s/>αίτημά<text:s/>του<text:s/>εντός<text:s/>ενός<text:s/>μηνός<text:s/>από<text:s/>την<text:s/>παραλαβή<text:s/>του.<text:s/>Η<text:s/>επιβεβαίωση<text:s/>αποστέλλεται<text:s/>είτε<text:s/>με<text:s/>συστημένη<text:s/>επιστολή<text:s/>στη<text:s/>δηλωθείσα<text:s/>ταχυδρομική<text:s/>διεύθυνση<text:s/>του<text:s/>αιτούντος<text:s/>είτε<text:s/>με<text:s/>ηλεκτρονικό<text:s/>μήνυμα<text:s/>στη<text:s/>δηλωθείσα<text:s/>ηλεκτρονική<text:s/>διεύθυνση<text:s/>αυτού.</text:span></text:p>
      <text:p text:style-name="P60"><text:span text:style-name="T60_1">3.</text:span><text:span text:style-name="T60_2"><text:s/>Η<text:s/>αρμόδια<text:s/>αρχή<text:s/>έχει<text:s/>το<text:s/>δικαίωμα<text:s/>να<text:s/>ζητήσει<text:s/>από<text:s/>τον<text:s/>αιτούντα<text:s/>συμπληρωματικά<text:s/>στοιχεία,<text:s/>καθώς<text:s/>και<text:s/>κάθε<text:s/>απαραίτητη<text:s/>πληροφορία,<text:s/>τάσσοντας<text:s/>δίμηνη<text:s/>προθεσμία<text:s/>για<text:s/>την<text:s/>προσκόμισή<text:s/>τους,<text:s/>η<text:s/>οποία<text:s/>δύναται<text:s/>να<text:s/>παραταθεί,<text:s/>μετά<text:s/>από<text:s/>αίτησή<text:s/>του.<text:s/>Ο<text:s/>αιτών,<text:s/>καθ’<text:s/>όλη<text:s/>τη<text:s/>διάρκεια<text:s/>της<text:s/>διαδικασίας,<text:s/>έχει<text:s/>τη<text:s/>δυνατότητα<text:s/>να<text:s/>υποβάλλει<text:s/>αυτοβούλως<text:s/>συμπληρωματικά<text:s/>στοιχεία.</text:span></text:p>
      <text:h text:style-name="P61" text:outline-level="6"><text:span text:style-name="T61_1">Άρθρο<text:s/>6</text:span></text:h>
      <text:h text:style-name="P62" text:outline-level="6"><text:span text:style-name="T62_1">Ζητήματα<text:s/>εκκρεμοδικίας</text:span></text:h>
      <text:p text:style-name="P63"><text:span text:style-name="T63_1">1.</text:span><text:span text:style-name="T63_2"><text:s/>Η<text:s/>τυχόν<text:s/>άσκηση<text:s/>δικαστικής<text:s/>προσφυγής<text:s/>ενώπιον<text:s/>ελληνικών<text:s/>δικαστηρίων<text:s/>δεν<text:s/>εμποδίζει<text:s/>την<text:s/>εξέταση<text:s/>ενός<text:s/>αιτήματος<text:s/>ΔΑΔ,<text:s/>υπό<text:s/>την<text:s/>προϋπόθεση<text:s/>ότι<text:s/>η<text:s/>υπόθεση<text:s/>δεν<text:s/>έχει<text:s/>συζητηθεί<text:s/>κατά<text:s/>τον<text:s/>χρόνο<text:s/>κατάθεσης<text:s/>του<text:s/>αιτήματος.<text:s/>Σε<text:s/>περίπτωση<text:s/>συζήτησης<text:s/>της<text:s/>υπόθεσης,<text:s/>η<text:s/>διαδικασία<text:s/>της<text:s/>ΔΑΔ<text:s/>ολοκληρώνεται<text:s/>χωρίς<text:s/>αποτέλεσμα<text:s/>και<text:s/>ενημερώνεται<text:s/>σχετικά<text:s/>η<text:s/>αρμόδια<text:s/>αρχή<text:s/>του<text:s/>αντισυμβαλλόμενου<text:s/>κράτους.<text:s/>Ο<text:s/>φορολογούμενος<text:s/>οφείλει<text:s/>να<text:s/>ενημερώσει<text:s/>άμεσα<text:s/>την<text:s/>αρμόδια<text:s/>αρχή<text:s/>για<text:s/>τη<text:s/>συζήτηση<text:s/>της<text:s/>υπόθεσης<text:s/>ενώπιον<text:s/>του<text:s/>δικαστηρίου.</text:span></text:p>
      <text:p text:style-name="P64"><text:span text:style-name="T64_1">2.</text:span><text:span text:style-name="T64_2"><text:s/>Εφόσον<text:s/>έχει<text:s/>ασκηθεί<text:s/>ένδικο<text:s/>βοήθημα<text:s/>ενώπιον<text:s/>ελληνικού<text:s/>δικαστηρίου,<text:s/>η<text:s/>αρμόδια<text:s/>αρχή<text:s/>μπορεί<text:s/>να<text:s/>προβεί<text:s/>σε<text:s/>εξέταση<text:s/>του<text:s/>αιτήματος<text:s/>για<text:s/>υπαγωγή<text:s/>σε<text:s/>ΔΑΔ,<text:s/>μόνο<text:s/>εφόσον<text:s/>προσκομισθεί<text:s/>από<text:s/>τον<text:s/>αιτούντα<text:s/>βεβαίωση<text:s/>από<text:s/>τη<text:s/>Γραμματεία<text:s/>του<text:s/>Δικαστηρίου<text:s/>στο<text:s/>οποίο<text:s/>εκκρεμεί<text:s/>το<text:s/>ένδικο<text:s/>βοήθημα<text:s/>ότι<text:s/>η<text:s/>εν<text:s/>λόγω<text:s/>υπόθεση<text:s/>δεν<text:s/>έχει<text:s/>συζητηθεί.<text:s/>Η<text:s/>αρμόδια<text:s/>αρχή<text:s/>δύναται<text:s/>να<text:s/>ζητά<text:s/>από<text:s/>τον<text:s/>αιτούντα<text:s/>να<text:s/>προσκομίσει<text:s/>βεβαίωση<text:s/>από<text:s/>τη<text:s/>Γραμματεία<text:s/>του<text:s/>αρμόδιου<text:s/>Δικαστηρίου<text:s/>ότι<text:s/>η<text:s/>υπόθεση<text:s/>δεν<text:s/>έχει<text:s/>συζητηθεί<text:s/>σε<text:s/>οποιοδήποτε<text:s/>στάδιο<text:s/>της<text:s/>ΔΑΔ.<text:s/>3.<text:s/>Σε<text:s/>περίπτωση<text:s/>που<text:s/>ο<text:s/>αιτών<text:s/>ζητά<text:s/>θεραπεία<text:s/>συνεπεία<text:s/>πράξεων<text:s/>αλλοδαπής<text:s/>φορολογικής<text:s/>αρχής<text:s/>με<text:s/>τις<text:s/>οποίες<text:s/>ισχυρίζεται<text:s/>ότι<text:s/>επιβλήθηκε<text:s/>φορολογία<text:s/>η<text:s/>οποία<text:s/>δεν<text:s/>είναι<text:s/>σύμφωνη<text:s/>με<text:s/>τις<text:s/>διατάξεις<text:s/>της<text:s/>οικείας<text:s/>ΣΑΔΦΕ,<text:s/>το<text:s/>αίτημά<text:s/>του<text:s/>εξετάζεται<text:s/>μόνο<text:s/>εφόσον<text:s/>οι<text:s/>πράξεις<text:s/>αυτές<text:s/>έχουν<text:s/>καταστεί<text:s/>οριστικές<text:s/>στην<text:s/>αλλοδαπή<text:s/>και<text:s/>δεν<text:s/>υπάρχουν<text:s/>κατά<text:s/>αυτών<text:s/>δικαστικές<text:s/>αποφάσεις<text:s/>στο<text:s/>αντισυμβαλλόμενο<text:s/>κράτος.</text:span></text:p>
      <text:h text:style-name="P65" text:outline-level="6"><text:span text:style-name="T65_1">Άρθρο<text:s/>7</text:span></text:h>
      <text:h text:style-name="P66" text:outline-level="6"><text:span text:style-name="T66_1">Λήψη<text:s/>αιτήματος<text:s/>από<text:s/>αλλοδαπή<text:s/>αρχή</text:span></text:h>
      <text:p text:style-name="P67"><text:span text:style-name="T67_1">Σε<text:s/>περίπτωση<text:s/>που<text:s/>η<text:s/>ΔΑΔ<text:s/>εκκινήσει<text:s/>από<text:s/>αλλοδαπή<text:s/>αρμόδια<text:s/>αρχή<text:s/>,<text:s/>η<text:s/>ελληνική<text:s/>αρμόδια<text:s/>αρχή<text:s/>ζητά<text:s/>από<text:s/>την<text:s/>αλλοδαπή<text:s/>αρμόδια<text:s/>αρχή<text:s/>τη<text:s/>διαβίβαση<text:s/>των<text:s/>ελάχιστων<text:s/>απαιτούμενων<text:s/>πληροφοριών<text:s/>και<text:s/>εγγράφων<text:s/>όπως<text:s/>ορίζονται<text:s/>στο<text:s/>άρθρο<text:s/>4<text:s/>της<text:s/>παρούσας.</text:span></text:p>
      <text:p text:style-name="P68"><text:span text:style-name="T68_1">Αξιολόγηση<text:s/>του<text:s/>αιτήματος</text:span></text:p>
      <text:p text:style-name="P69"><text:span text:style-name="T69_1">1.</text:span><text:span text:style-name="T69_2"><text:s/>Μετά<text:s/>την<text:s/>ολοκλήρωση<text:s/>του<text:s/>τυπικού<text:s/>ελέγχου<text:s/>η<text:s/>αρμόδια<text:s/>αρχή<text:s/>προχωρά<text:s/>στον<text:s/>ουσιαστικό<text:s/>έλεγχο<text:s/>του<text:s/>αιτήματος,<text:s/>προκειμένου<text:s/>να<text:s/>εξεταστεί<text:s/>εάν<text:s/>το<text:s/>αίτημα<text:s/>είναι<text:s/>βάσιμο,<text:s/>ήτοι<text:s/>εάν<text:s/>υπάρχει<text:s/>επιβολή<text:s/>φορολογίας<text:s/>η<text:s/>οποία<text:s/>δεν<text:s/>είναι<text:s/>σύμφωνη<text:s/>με<text:s/>τις<text:s/>διατάξεις<text:s/>της<text:s/>οικείας<text:s/>ΣΑΔΦΕ.<text:s/>Στο<text:s/>στάδιο<text:s/>αυτό,<text:s/>η<text:s/>αρμόδια<text:s/>αρχή<text:s/>δύναται<text:s/>να<text:s/>ζητήσει<text:s/>τις<text:s/>απόψεις<text:s/>της<text:s/>αρμόδιας<text:s/>φορολογικής<text:s/>υπηρεσίας<text:s/>κατά<text:s/>περίπτωση.</text:span></text:p>
      <text:p text:style-name="P70"><text:span text:style-name="T70_1">2.</text:span><text:span text:style-name="T70_2"><text:s/>Εφόσον<text:s/>υπάρχει<text:s/>διοικητική<text:s/>διαδικασία,<text:s/>όπως<text:s/>φορολογικός<text:s/>έλεγχος,<text:s/>η<text:s/>οποία<text:s/>δεν<text:s/>έχει<text:s/>ολοκληρωθεί,<text:s/>η<text:s/>αρμόδια<text:s/>αρχή<text:s/>ενημερώνει<text:s/>γραπτώς<text:s/>τον<text:s/>αιτούντα<text:s/>ότι<text:s/>το<text:s/>αίτημα<text:s/>για<text:s/>υπαγωγή<text:s/>σε<text:s/>ΔΑΔ<text:s/>δεν<text:s/>εξετάζεται<text:s/>μέχρι<text:s/>την<text:s/>ολοκλήρωση<text:s/>της<text:s/>διαδικασίας<text:s/>αυτής.</text:span></text:p>
      <text:p text:style-name="P71"><text:span text:style-name="T71_1">3.</text:span><text:span text:style-name="T71_2"><text:s/>Σε<text:s/>περίπτωση<text:s/>που<text:s/>διαπιστωθεί<text:s/>ότι<text:s/>δεν<text:s/>έχει<text:s/>γίνει<text:s/>στην<text:s/>Ελλάδα<text:s/>φορολογικός<text:s/>έλεγχος<text:s/>ενδοομιλικών<text:s/>συναλλαγών<text:s/>της<text:s/>συνδεδεμένης<text:s/>επιχείρησης,<text:s/>ο<text:s/>Γενικός<text:s/>Διευθυντής<text:s/>Φορολογικής<text:s/>Διοίκησης<text:s/>της<text:s/>Α.Α.Δ.Ε.<text:s/>δίδει<text:s/>εντολή<text:s/>για<text:s/>έναρξη<text:s/>φορολογικού<text:s/>ελέγχου<text:s/>στην<text:s/>αρμόδια<text:s/>ελεγκτική<text:s/>φορολογική<text:s/>υπηρεσία<text:s/>με<text:s/>την<text:s/>επισήμανση<text:s/>να<text:s/>διενεργηθεί<text:s/>με<text:s/>προτεραιότητα<text:s/>λόγω<text:s/>εκκρεμούς<text:s/>αιτήματος<text:s/>ΔΑΔ.</text:span></text:p>
      <text:p text:style-name="P72"><text:span text:style-name="T72_1">4.</text:span><text:span text:style-name="T72_2"><text:s/>Η<text:s/>Διεύθυνση<text:s/>Ελέγχων<text:s/>της<text:s/>Α.Α.Δ.Ε.,<text:s/>στο<text:s/>πλαίσιο<text:s/>της<text:s/>εξέτασης<text:s/>αιτημάτων<text:s/>για<text:s/>υπαγωγή<text:s/>σε<text:s/>ΔΑΔ,<text:s/>δύναται<text:s/>να<text:s/>ζητά<text:s/>από<text:s/>τις<text:s/>ελεγκτικές<text:s/>υπηρεσίες<text:s/>της<text:s/>Α.Α.Δ.Ε.,<text:s/>στις<text:s/>οποίες<text:s/>τηρείται<text:s/>ο<text:s/>φάκελος<text:s/>της<text:s/>υπόθεσης<text:s/>του<text:s/>ελέγχου,<text:s/>όλα<text:s/>τα<text:s/>απαραίτητα<text:s/>στοιχεία,<text:s/>συμπεριλαμβανομένου<text:s/>και<text:s/>του<text:s/>φυσικού<text:s/>φακέλου,<text:s/>εάν<text:s/>χρειαστεί,<text:s/>οι<text:s/>οποίες<text:s/>με<text:s/>τη<text:s/>σειρά<text:s/>τους<text:s/>δεσμεύονται<text:s/>να<text:s/>αποστείλουν<text:s/>τα<text:s/>στοιχεία<text:s/>σε<text:s/>εύλογο<text:s/>χρονικό<text:s/>διάστημα.</text:span></text:p>
      <text:p text:style-name="P73"><text:span text:style-name="T73_1">5.</text:span><text:span text:style-name="T73_2"><text:s/>Η<text:s/>αρμόδια<text:s/>αρχή<text:s/>ερευνά<text:s/>τα<text:s/>πραγματικά<text:s/>και<text:s/>νομικά<text:s/>ζητήματα<text:s/>της<text:s/>υπόθεσης,<text:s/>λαμβάνοντας<text:s/>υπόψη<text:s/>τις<text:s/>διατάξεις<text:s/>της<text:s/>εσωτερικής<text:s/>νομοθεσίας<text:s/>και<text:s/>των<text:s/>ΣΑΔΦΕ,<text:s/>το<text:s/>αίτημα<text:s/>για<text:s/>έναρξη<text:s/>ΔΑΔ,<text:s/>τις<text:s/>πληροφορίες<text:s/>που<text:s/>έλαβε<text:s/>από<text:s/>τον<text:s/>αιτούντα,<text:s/>τις<text:s/>διαπιστώσεις<text:s/>του<text:s/>τυχόν<text:s/>διενεργηθέντος<text:s/>φορολογικού<text:s/>ελέγχου<text:s/>από<text:s/>την<text:s/>ελληνική<text:s/>φορολογική<text:s/>αρχή,<text:s/>τις<text:s/>απόψεις<text:s/>της<text:s/>αρμόδιας<text:s/>φορολογικής<text:s/>υπηρεσίας<text:s/>ή<text:s/>των<text:s/>ομάδων<text:s/>εργασίας<text:s/>του<text:s/>άρθρου<text:s/>9<text:s/>παρ.<text:s/>6<text:s/>της<text:s/>παρούσας,<text:s/>καθώς<text:s/>και<text:s/>κάθε<text:s/>άλλη<text:s/>πληροφορία<text:s/>που<text:s/>σχετίζεται<text:s/>με<text:s/>την<text:s/>υπόθεση.</text:span></text:p>
      <text:p text:style-name="P74"><text:span text:style-name="T74_1">6.</text:span><text:span text:style-name="T74_2"><text:s/>Η<text:s/>ΔΑΔ<text:s/>διεξάγεται<text:s/>από<text:s/>τις<text:s/>αρμόδιες<text:s/>αρχές<text:s/>των<text:s/>συμβαλλομένων<text:s/>κρατών.<text:s/>Ο<text:s/>αιτών<text:s/>δεν<text:s/>εμπλέκεται<text:s/>άμεσα<text:s/>στις<text:s/>διαπραγματεύσεις<text:s/>που<text:s/>διεξάγονται<text:s/>στο<text:s/>πλαίσιο<text:s/>της<text:s/>ΔΑΔ<text:s/>και<text:s/>η<text:s/>συμμετοχή<text:s/>του<text:s/>περιορίζεται<text:s/>στην<text:s/>έγκαιρη<text:s/>και<text:s/>ακριβή<text:s/>παροχή<text:s/>προς<text:s/>τις<text:s/>αρμόδιες<text:s/>αρχές<text:s/>όλων<text:s/>των<text:s/>πληροφοριών<text:s/>που<text:s/>είναι<text:s/>απαραίτητες<text:s/>για<text:s/>την<text:s/>επίτευξη<text:s/>λύσης<text:s/>στην<text:s/>υπόθεσή<text:s/>του.</text:span></text:p>
      <text:h text:style-name="P75" text:outline-level="6"><text:span text:style-name="T75_1">Άρθρο<text:s/>9</text:span></text:h>
      <text:h text:style-name="P76" text:outline-level="6"><text:span text:style-name="T76_1">Διαβούλευση<text:s/>αρμοδίων<text:s/>αρχών<text:s/>-<text:s/>Έγγραφο<text:s/>διατύπωσης<text:s/>θέσεων</text:span></text:h>
      <text:p text:style-name="P77"><text:span text:style-name="T77_1">1.</text:span><text:span text:style-name="T77_2"><text:s/>Ακολουθεί<text:s/>διαβούλευση<text:s/>μεταξύ<text:s/>των<text:s/>αρμοδίων<text:s/>αρχών<text:s/>με<text:s/>ανταλλαγή<text:s/>εγγράφων,<text:s/>στα<text:s/>οποία<text:s/>εκτίθενται<text:s/>οι<text:s/>θέσεις<text:s/>τους.</text:span></text:p>
      <text:p text:style-name="P78"><text:span text:style-name="T78_1">2.</text:span><text:span text:style-name="T78_2"><text:s/>Σε<text:s/>περίπτωση<text:s/>που<text:s/>η<text:s/>ελληνική<text:s/>αρμόδια<text:s/>αρχή<text:s/>εκκινεί<text:s/>τη<text:s/>ΔΑΔ,<text:s/>απευθύνει<text:s/>προς<text:s/>την<text:s/>αλλοδαπή<text:s/>αρμόδια<text:s/>αρχή<text:s/>έγγραφο<text:s/>διατύπωσης<text:s/>θέσεων,<text:s/>το<text:s/>οποίο<text:s/>περιλαμβάνει<text:s/>την<text:s/>υποβληθείσα<text:s/>υπόθεση,<text:s/>τους<text:s/>λόγους<text:s/>για<text:s/>τους<text:s/>οποίους<text:s/>θεωρεί<text:s/>ότι<text:s/>έχει<text:s/>προκύψει<text:s/>ή<text:s/>πρόκειται<text:s/>να<text:s/>προκύψει<text:s/>φορολογία<text:s/>η<text:s/>οποία<text:s/>δεν<text:s/>είναι<text:s/>σύμφωνη<text:s/>με<text:s/>τις<text:s/>διατάξεις<text:s/>της<text:s/>οικείας<text:s/>ΣΑΔΦΕ<text:s/>και<text:s/>παρουσίαση<text:s/>της<text:s/>πρότασής<text:s/>της<text:s/>ως<text:s/>προς<text:s/>τον<text:s/>τρόπο<text:s/>επίλυσης<text:s/>της<text:s/>διαφοράς.</text:span></text:p>
      <text:p text:style-name="P79"><text:span text:style-name="T79_1">Ειδικά<text:s/>όσον<text:s/>αφορά<text:s/>τις<text:s/>ενδοομιλικές<text:s/>συναλλαγές,<text:s/>το<text:s/>έγγραφο<text:s/>διατύπωσης<text:s/>θέσεων<text:s/>περιλαμβάνει<text:s/>πλήρη<text:s/>αιτιολόγηση<text:s/>του<text:s/>προσδιορισμού<text:s/>φόρου<text:s/>ή<text:s/>της<text:s/>διόρθωσης<text:s/>κερδών<text:s/>και<text:s/>συνοδεύεται<text:s/>από<text:s/>τα<text:s/>βασικά<text:s/>έγγραφα<text:s/>που<text:s/>στηρίζουν<text:s/>τη<text:s/>θέση<text:s/>της<text:s/>αρμόδιας<text:s/>αρχής,<text:s/>καθώς<text:s/>και<text:s/>από<text:s/>κατάλογο<text:s/>όλων<text:s/>των<text:s/>άλλων<text:s/>εγγράφων<text:s/>που<text:s/>έχουν<text:s/>χρησιμοποιηθεί<text:s/>για<text:s/>τη<text:s/>διόρθωση.<text:s/>3.<text:s/>Το<text:s/>έγγραφο<text:s/>διατύπωσης<text:s/>θέσεων<text:s/>δεν<text:s/>κοινοποιείται<text:s/>στον<text:s/>αιτούντα.</text:span></text:p>
      <text:p text:style-name="P80"><text:span text:style-name="T80_1">4.</text:span><text:span text:style-name="T80_2"><text:s/>Σε<text:s/>περίπτωση<text:s/>που<text:s/>η<text:s/>ελληνική<text:s/>αρμόδια<text:s/>αρχή<text:s/>λαμβάνει<text:s/>αίτημα<text:s/>ΔΑΔ<text:s/>από<text:s/>αλλοδαπή<text:s/>αρμόδια<text:s/>αρχή,<text:s/>απαντά<text:s/>στο<text:s/>έγγραφο<text:s/>διατύπωσης<text:s/>θέσεων<text:s/>της<text:s/>αλλοδαπής<text:s/>αρχής<text:s/>με<text:s/>έγγραφό<text:s/>της,<text:s/>στο<text:s/>οποίο<text:s/>διατυπώνει<text:s/>τη<text:s/>συμφωνία<text:s/>ή<text:s/>διαφωνία<text:s/>της<text:s/>με<text:s/>τις<text:s/>απόψεις<text:s/>της<text:s/>αλλοδαπής<text:s/>αρχής.</text:span></text:p>
      <text:p text:style-name="P81"><text:span text:style-name="T81_1">5.</text:span><text:span text:style-name="T81_2"><text:s/>Το<text:s/>έγγραφο<text:s/>διατύπωσης<text:s/>θέσεων<text:s/>εγκρίνεται,<text:s/>πριν<text:s/>την<text:s/>αποστολή<text:s/>του,<text:s/>από<text:s/>τον<text:s/>Διοικητή<text:s/>της<text:s/>Α.Α.Δ.Ε.</text:span></text:p>
      <text:p text:style-name="P82"><text:span text:style-name="T82_1">6.</text:span><text:span text:style-name="T82_2"><text:s/>Με<text:s/>απόφαση<text:s/>του<text:s/>Διοικητή<text:s/>της<text:s/>Α.Α.Δ.Ε.<text:s/>δύνανται,<text:s/>κατά<text:s/>περίπτωση,<text:s/>να<text:s/>συστήνονται<text:s/>ειδικότερες<text:s/>ομάδες<text:s/>εργασίας<text:s/>με<text:s/>τη<text:s/>συμμετοχή<text:s/>και<text:s/>άλλων<text:s/>υπηρεσιών<text:s/>ή<text:s/>εκπροσώπου<text:s/>του<text:s/>Ειδικού<text:s/>Νομικού<text:s/>Γραφείου<text:s/>Δημοσίων<text:s/>Εσόδων<text:s/>της<text:s/>Α.Α.Δ.Ε.,<text:s/>εκτός<text:s/>της<text:s/>Διεύθυνσης<text:s/>Διεθνών<text:s/>Οικονομικών<text:s/>Σχέσεων<text:s/>ή<text:s/>της<text:s/>Διεύθυνσης<text:s/>Ελέγχων,<text:s/>για<text:s/>την<text:s/>αντιμετώπιση<text:s/>ειδικότερων<text:s/>ζητημάτων<text:s/>που<text:s/>ανακύπτουν<text:s/>στο<text:s/>πλαίσιο<text:s/>της<text:s/>ΔΑΔ.</text:span></text:p>
      <text:h text:style-name="P83" text:outline-level="6"><text:span text:style-name="T83_1">Άρθρο<text:s/>10</text:span></text:h>
      <text:h text:style-name="P84" text:outline-level="6"><text:span text:style-name="T84_1">Αποτέλεσμα<text:s/>της<text:s/>ΔΑΔ</text:span></text:h>
      <text:p text:style-name="P85"><text:span text:style-name="T85_1">1.</text:span><text:span text:style-name="T85_2"><text:s/>Η<text:s/>συμφωνία<text:s/>μεταξύ<text:s/>των<text:s/>Συμβαλλόμενων<text:s/>Κρατών<text:s/>για<text:s/>την<text:s/>εξάλειψη<text:s/>της<text:s/>διπλής<text:s/>φορολογίας<text:s/>μπορεί<text:s/>να<text:s/>επιτευχθεί<text:s/>είτε<text:s/>με<text:s/>τη<text:s/>μορφή<text:s/>ανταλλαγής<text:s/>επιστολών<text:s/>μεταξύ<text:s/>των<text:s/>αρμοδίων<text:s/>αρχών<text:s/>των<text:s/>Συμβαλλόμενων<text:s/>Κρατών,<text:s/>και<text:s/>μέσω<text:s/>ηλεκτρονικού<text:s/>ταχυδρομείου,<text:s/>ή<text:s/>με<text:s/>τη<text:s/>μορφή<text:s/>ενός<text:s/>κοινού<text:s/>εγγράφου,<text:s/>υπογεγραμμένου<text:s/>από<text:s/>τις<text:s/>αρμόδιες<text:s/>αρχές<text:s/>τους.<text:s/>Το<text:s/>αποτέλεσμα<text:s/>των<text:s/>διαβουλεύσεων<text:s/>της<text:s/>ΔΑΔ<text:s/>υποβάλλεται<text:s/>στον<text:s/>Διοικητή<text:s/>της<text:s/>Α.Α.Δ.Ε.<text:s/>προς<text:s/>έγκριση.<text:s/>Σε<text:s/>περίπτωση<text:s/>επίτευξης<text:s/>Συμφωνίας<text:s/>Αμοιβαίου<text:s/>Διακανονισμού<text:s/>(στο<text:s/>εξής:<text:s/>ΣΑΔ),<text:s/>εντός<text:s/>μηνός<text:s/>από<text:s/>την<text:s/>ολοκλήρωση<text:s/>της<text:s/>διαδικασίας<text:s/>ο<text:s/>αιτών<text:s/>ενημερώνεται<text:s/>εγγράφως<text:s/>για<text:s/>το<text:s/>αποτέλεσμα<text:s/>της<text:s/>ΔΑΔ<text:s/>και<text:s/>δύναται<text:s/>να<text:s/>το<text:s/>αποδεχθεί<text:s/>εντός<text:s/>εξήντα<text:s/>(60)<text:s/>ημερών<text:s/>από<text:s/>την<text:s/>κοινοποίηση.<text:s/>Σε<text:s/>περίπτωση<text:s/>επίτευξης<text:s/>συμφωνίας<text:s/>μεταξύ<text:s/>των<text:s/>αρμόδιων<text:s/>αρχών,<text:s/>ο<text:s/>αιτών<text:s/>ή<text:s/>ο<text:s/>νόμιμος<text:s/>εκπρόσωπός<text:s/>του,<text:s/>ο<text:s/>οποίος<text:s/>θα<text:s/>πρέπει<text:s/>να<text:s/>είναι<text:s/>ειδικά<text:s/>εξουσιοδοτημένος,<text:s/>καλείται<text:s/>να<text:s/>παραστεί<text:s/>σε<text:s/>συνάντηση<text:s/>με<text:s/>την<text:s/>Αρμόδια<text:s/>Αρχή,<text:s/>προκειμένου<text:s/>να<text:s/>συναινέσει<text:s/>ή<text:s/>όχι<text:s/>στο<text:s/>αποτέλεσμα<text:s/>της<text:s/>τελικής<text:s/>συμφωνίας<text:s/>των<text:s/>αρμόδιων<text:s/>αρχών.</text:span></text:p>
      <text:p text:style-name="P86"><text:span text:style-name="T86_1">2.</text:span><text:span text:style-name="T86_2"><text:s/>Εάν<text:s/>ο<text:s/>αιτών<text:s/>αποδεχθεί<text:s/>τη<text:s/>ΣΑΔ,<text:s/>συντάσσεται<text:s/>και<text:s/>υπογράφεται<text:s/>από<text:s/>τον<text:s/>αιτούντα<text:s/>και<text:s/>την<text:s/>αρμόδια<text:s/>αρχή<text:s/>Πρακτικό<text:s/>Αποδοχής<text:s/>της.</text:span></text:p>
      <text:p text:style-name="P87"><text:span text:style-name="T87_1">Εάν<text:s/>ο<text:s/>αιτών<text:s/>δεν<text:s/>αποδεχθεί<text:s/>τη<text:s/>ΣΑΔ<text:s/>ή<text:s/>εάν<text:s/>δεν<text:s/>παραστεί<text:s/>κατά<text:s/>τη<text:s/>συνάντηση<text:s/>που<text:s/>έχει<text:s/>οριστεί,<text:s/>συντάσσεται<text:s/>Πρακτικό<text:s/>Απόρριψης<text:s/>της<text:s/>ΣΑΔ.<text:s/>Εν<text:s/>μέρει<text:s/>αποδοχή<text:s/>της<text:s/>ΣΑΔ<text:s/>από<text:s/>τον<text:s/>αιτούντα<text:s/>δεν<text:s/>είναι<text:s/>εφικτή,<text:s/>εκτός<text:s/>εάν<text:s/>τα<text:s/>Συμβαλλόμενα<text:s/>Κράτη<text:s/>έχουν<text:s/>συμφωνήσει<text:s/>από<text:s/>κοινού<text:s/>ότι<text:s/>είναι<text:s/>δυνατή<text:s/>μία<text:s/>τέτοια<text:s/>μερική<text:s/>αποδοχή.</text:span></text:p>
      <text:p text:style-name="P88"><text:span text:style-name="T88_1">3.</text:span><text:span text:style-name="T88_2"><text:s/>Σε<text:s/>περίπτωση<text:s/>αποδοχής<text:s/>από<text:s/>τον<text:s/>αιτούντα<text:s/>της<text:s/>ΣΑΔ,<text:s/>εάν<text:s/>έχουν<text:s/>ασκηθεί<text:s/>ένδικα<text:s/>βοηθήματα<text:s/>ενώπιον<text:s/>ελληνικού<text:s/>δικαστηρίου,<text:s/>ο<text:s/>αιτών<text:s/>πρέπει<text:s/>να<text:s/>προσκομίζει<text:s/>υπεύθυνη<text:s/>δήλωση<text:s/>ότι<text:s/>θα<text:s/>προσκομίσει<text:s/>πριν<text:s/>την<text:s/>έκδοση<text:s/>της<text:s/>Απόφασης<text:s/>αμοιβαίου<text:s/>διακανονισμού<text:s/>του<text:s/>άρθρου<text:s/>11<text:s/>της<text:s/>παρούσας<text:s/>επίσημο<text:s/>αντίγραφο<text:s/>της<text:s/>κατατεθείσας<text:s/>στη<text:s/>Γραμματεία<text:s/>του<text:s/>Δικαστηρίου<text:s/>έγγραφης<text:s/>δήλωσης<text:s/>παραίτησης<text:s/>από<text:s/>το<text:s/>δικόγραφο<text:s/>και<text:s/>το<text:s/>δικαίωμα<text:s/>της<text:s/>προσφυγής,<text:s/>για<text:s/>τα<text:s/>ζητήματα<text:s/>τα<text:s/>οποία<text:s/>επιλύονται<text:s/>με<text:s/>τη<text:s/>ΣΑΔ,<text:s/>σύμφωνα<text:s/>με<text:s/>τις<text:s/>διατάξεις<text:s/>του<text:s/>άρθρου<text:s/>143<text:s/>του<text:s/>Κώδικα<text:s/>Διοικητικής<text:s/>Δικονομίας,<text:s/>ακόμα<text:s/>και<text:s/>στις<text:s/>περιπτώσεις<text:s/>που<text:s/>το<text:s/>αίτημα<text:s/>έχει<text:s/>υποβληθεί<text:s/>σε<text:s/>αλλοδαπή<text:s/>αρμόδια<text:s/>αρχή.</text:span></text:p>
      <text:p text:style-name="P89"><text:span text:style-name="T89_1">4.</text:span><text:span text:style-name="T89_2"><text:s/>Κατόπιν<text:s/>της<text:s/>αποδοχής<text:s/>ή<text:s/>απόρριψης<text:s/>από<text:s/>τον<text:s/>αιτούντα<text:s/>της<text:s/>συμφωνίας,<text:s/>ενημερώνεται<text:s/>η<text:s/>αλλοδαπή<text:s/>αρμόδια<text:s/>αρχή.<text:s/>Στην<text:s/>περίπτωση<text:s/>της<text:s/>αποδοχής<text:s/>ανταλλάσσονται<text:s/>τα<text:s/>τελικά<text:s/>επιβεβαιωτικά<text:s/>έγγραφα.</text:span></text:p>
      <text:p text:style-name="P90"><text:span text:style-name="T90_1">5.</text:span><text:span text:style-name="T90_2"><text:s/>Σε<text:s/>περίπτωση<text:s/>που<text:s/>για<text:s/>οποιονδήποτε<text:s/>λόγο<text:s/>τα<text:s/>Συμβαλλόμενα<text:s/>Κράτη<text:s/>δεν<text:s/>καταλήξουν<text:s/>σε<text:s/>συμφωνία<text:s/>εντός<text:s/>της<text:s/>προβλεπόμενης<text:s/>από<text:s/>τις<text:s/>διατάξεις<text:s/>της<text:s/>οικείας<text:s/>ΣΑΔΦΕ<text:s/>προθεσμίας,<text:s/>σε<text:s/>όσες<text:s/>ΣΑΔΦΕ<text:s/>προβλέπεται<text:s/>σχετική<text:s/>προθεσμία,<text:s/>η<text:s/>διαδικασία<text:s/>ολοκληρώνεται<text:s/>με<text:s/>τη<text:s/>σύνταξη<text:s/>ενός<text:s/>εγγράφου<text:s/>διαπίστωσης<text:s/>της<text:s/>μη<text:s/>επίτευξης<text:s/>συμφωνίας.<text:s/>Όπου<text:s/>προβλέπεται<text:s/>από<text:s/>την<text:s/>οικεία<text:s/>ΣΑΔΦΕ,<text:s/>ακολουθεί<text:s/>το<text:s/>στάδιο<text:s/>της<text:s/>διαιτησίας,<text:s/>κατόπιν<text:s/>αιτήματος<text:s/>του<text:s/>ενδιαφερόμενου.<text:s/>Σε<text:s/>περίπτωση<text:s/>ενεργοποίησης<text:s/>του<text:s/>σταδίου<text:s/>της<text:s/>διαιτησίας,<text:s/>υπογράφεται<text:s/>από<text:s/>τις<text:s/>αρμόδιες<text:s/>αρχές<text:s/>των<text:s/>Συμβαλλόμενων<text:s/>Κρατών<text:s/>ειδική<text:s/>συμφωνία<text:s/>για<text:s/>την<text:s/>εφαρμογή<text:s/>της<text:s/>διαιτησίας,<text:s/>με<text:s/>βάση<text:s/>το<text:s/>υπόδειγμα<text:s/>συμφωνίας<text:s/>που<text:s/>περιλαμβάνεται<text:s/>στο<text:s/>παράρτημα<text:s/>των<text:s/>ερμηνευτικών<text:s/>σχολίων<text:s/>επί<text:s/>της<text:s/>παραγράφου<text:s/>5<text:s/>του<text:s/>άρθρου<text:s/>25<text:s/>της<text:s/>Πρότυπης<text:s/>Σύμβασης<text:s/>του<text:s/>Ο.Ο.Σ.Α.</text:span></text:p>
      <text:h text:style-name="P91" text:outline-level="6"><text:span text:style-name="T91_1">Άρθρο<text:s/>11</text:span></text:h>
      <text:h text:style-name="P92" text:outline-level="6"><text:span text:style-name="T92_1">Απόφαση<text:s/>Αμοιβαίου<text:s/>Διακανονισμού</text:span></text:h>
      <text:p text:style-name="P93"><text:span text:style-name="T93_1">1.</text:span><text:span text:style-name="T93_2"><text:s/>Η<text:s/>αρμόδια<text:s/>αρχή,<text:s/>στηριζόμενη<text:s/>στο<text:s/>Πρακτικό<text:s/>Αποδοχής<text:s/>της<text:s/>αμοιβαίας<text:s/>συμφωνίας<text:s/>εκδίδει<text:s/>με<text:s/>βάση<text:s/>αυτό<text:s/>εντός<text:s/>τριάντα<text:s/>(30)<text:s/>ημερών<text:s/>από<text:s/>την<text:s/>υπογραφή<text:s/>του,<text:s/>και<text:s/>αφού<text:s/>προσκομισθεί<text:s/>η<text:s/>δήλωση<text:s/>παραίτησης<text:s/>της<text:s/>παραγράφου<text:s/>3<text:s/>του<text:s/>άρθρου<text:s/>10,<text:s/>Απόφαση<text:s/>επί<text:s/>της<text:s/>συμφωνίας<text:s/>αμοιβαίου<text:s/>διακανονισμού,<text:s/>η<text:s/>οποία<text:s/>υπογράφεται<text:s/>από<text:s/>τον<text:s/>Διοικητή<text:s/>της<text:s/>Α.Α.Δ.Ε.<text:s/>Η<text:s/>απόφαση<text:s/>κοινοποιείται<text:s/>νόμιμα,<text:s/>μαζί<text:s/>με<text:s/>το<text:s/>αντίγραφο<text:s/>του<text:s/>πρακτικού<text:s/>σε<text:s/>όλα<text:s/>τα<text:s/>εμπλεκόμενα<text:s/>μέρη,<text:s/>καθώς<text:s/>και<text:s/>στη<text:s/>φορολογική<text:s/>αρχή<text:s/>η<text:s/>οποία<text:s/>είναι<text:s/>αρμόδια<text:s/>για<text:s/>την<text:s/>εκτέλεσή<text:s/>της.<text:s/>Η<text:s/>Απόφαση<text:s/>Αμοιβαίου<text:s/>Διακανονισμού<text:s/>δεν<text:s/>υπόκειται<text:s/>σε<text:s/>ενδικοφανή<text:s/>προσφυγή<text:s/>ή<text:s/>οποιοδήποτε<text:s/>ένδικο<text:s/>βοήθημα.<text:s/>2.<text:s/>Η<text:s/>απόφαση<text:s/>της<text:s/>προηγούμενης<text:s/>παραγράφου<text:s/>περιλαμβάνει<text:s/>τουλάχιστον<text:s/>τα<text:s/>εξής<text:s/>:</text:span></text:p>
      <text:p text:style-name="P94"><text:span text:style-name="T94_1">α.<text:s/>Τα<text:s/>στοιχεία<text:s/>του<text:s/>αιτούντος<text:s/>προσώπου<text:s/>(ονοματεπώνυμο/<text:s/>επωνυμία,<text:s/>Α.Φ.Μ.,<text:s/>αρμόδια<text:s/>Δ.Ο.Υ.<text:s/>διεύθυνση,<text:s/>στοιχεία<text:s/>νομίμου<text:s/>εκπροσώπου).<text:s/>Σε<text:s/>περίπτωση<text:s/>ενδοομιλικών<text:s/>συναλλαγών<text:s/>τα<text:s/>στοιχεία<text:s/>των<text:s/>συνδεδεμένων<text:s/>προσώπων/μερών<text:s/>που<text:s/>συμμετέχουν<text:s/>στις<text:s/>υπό<text:s/>εξέταση<text:s/>συναλλαγές.</text:span></text:p>
      <text:p text:style-name="P95"><text:span text:style-name="T95_1">β.<text:s/>Αναφορά<text:s/>στο<text:s/>περιεχόμενο<text:s/>και<text:s/>την<text:s/>ημερομηνία<text:s/>του<text:s/>αιτήματος.</text:span></text:p>
      <text:p text:style-name="P96"><text:span text:style-name="T96_1">γ.<text:s/>Αναφορά<text:s/>στο<text:s/>Συμβαλλόμενο<text:s/>Κράτος<text:s/>και<text:s/>στην<text:s/>αλλοδαπή<text:s/>αρμόδια<text:s/>αρχή,<text:s/>με<text:s/>την<text:s/>οποία<text:s/>διεξήχθη<text:s/>η<text:s/>ΔΑΔ.</text:span></text:p>
      <text:p text:style-name="P97"><text:span text:style-name="T97_1">δ.<text:s/>Περιληπτική<text:s/>αναφορά<text:s/>στο<text:s/>περιεχόμενο<text:s/>του<text:s/>τελικού<text:s/>εγγράφου<text:s/>στο<text:s/>οποίο<text:s/>διατυπώθηκε<text:s/>η<text:s/>συμφωνία<text:s/>μεταξύ<text:s/>των<text:s/>αρμοδίων<text:s/>αρχών<text:s/>των<text:s/>Συμβαλλόμενων<text:s/>Κρατών.</text:span></text:p>
      <text:p text:style-name="P98"><text:span text:style-name="T98_1">ε.<text:s/>Αναφορά<text:s/>στο<text:s/>Πρακτικό<text:s/>Αποδοχής<text:s/>της<text:s/>αμοιβαίας<text:s/>συμφωνίας.</text:span></text:p>
      <text:p text:style-name="P99"><text:span text:style-name="T99_1">στ.<text:s/>Τον<text:s/>τρόπο<text:s/>εφαρμογής<text:s/>της<text:s/>συμφωνίας.</text:span></text:p>
      <text:p text:style-name="P100"><text:span text:style-name="T100_1">ζ.<text:s/>Το<text:s/>ότι<text:s/>δεν<text:s/>υπόκειται<text:s/>σε<text:s/>ενδικοφανή<text:s/>προσφυγή<text:s/>ή<text:s/>οποιοδήποτε<text:s/>ένδικο<text:s/>βοήθημα.</text:span></text:p>
      <text:p text:style-name="P101"><text:span text:style-name="T101_1">2.</text:span><text:span text:style-name="T101_2"><text:s/>Για<text:s/>κάθε<text:s/>φορολογικό<text:s/>έτος<text:s/>εκδίδεται<text:s/>ξεχωριστή<text:s/>Απόφαση<text:s/>του<text:s/>Διοικητή<text:s/>της<text:s/>Α.Α.Δ.Ε.<text:s/>Είναι<text:s/>δυνατή<text:s/>η<text:s/>σώρευση<text:s/>αποφάσεων<text:s/>για<text:s/>περισσότερα<text:s/>έτη<text:s/>στο<text:s/>ίδιο<text:s/>έγγραφο.</text:span></text:p>
      <text:h text:style-name="P102" text:outline-level="6"><text:span text:style-name="T102_1">Άρθρο<text:s/>12</text:span></text:h>
      <text:h text:style-name="P103" text:outline-level="6"><text:span text:style-name="T103_1">Διασφάλιση<text:s/>απορρήτου<text:s/>–<text:s/>δημοσιότητα</text:span></text:h>
      <text:p text:style-name="P104"><text:span text:style-name="T104_1">1.</text:span><text:span text:style-name="T104_2"><text:s/>Ως<text:s/>προς<text:s/>τις<text:s/>πληροφορίες<text:s/>κατά<text:s/>τη<text:s/>διάρκεια<text:s/>της<text:s/>ΔΑΔ,<text:s/>εφαρμόζονται<text:s/>οι<text:s/>διατάξεις<text:s/>περί<text:s/>ανταλλαγής<text:s/>πληροφοριών<text:s/>της<text:s/>εφαρμοστέας<text:s/>ΣΑΔΦΕ<text:s/>καθώς<text:s/>και<text:s/>οι<text:s/>εκάστοτε<text:s/>ισχύουσες<text:s/>διατάξεις<text:s/>περί<text:s/>επαγγελματικού<text:s/>και<text:s/>φορολογικού<text:s/>απορρήτου.</text:span></text:p>
      <text:p text:style-name="P105"><text:span text:style-name="T105_1">2.</text:span><text:span text:style-name="T105_2"><text:s/>Οι<text:s/>αποφάσεις<text:s/>Αμοιβαίου<text:s/>Διακανονισμού<text:s/>δημοσιεύονται<text:s/>στην<text:s/>ιστοσελίδα<text:s/>της<text:s/>Ανεξάρτητης<text:s/>Αρχής<text:s/>Δημοσίων<text:s/>Εσόδων,<text:s/>με<text:s/>ανωνυμοποίηση<text:s/>των<text:s/>στοιχείων<text:s/>του<text:s/>φορολο-<text:s/>γουμένου,<text:s/>Εάν<text:s/>ο<text:s/>φορολογούμενος<text:s/>διαφωνεί<text:s/>με<text:s/>τη<text:s/>δημοσίευση<text:s/>του<text:s/>συνόλου<text:s/>της<text:s/>Απόφασης,<text:s/>δημοσιεύεται<text:s/>περίληψη<text:s/>αυτής,<text:s/>με<text:s/>περιεχόμενο<text:s/>την<text:s/>περιγραφή<text:s/>του<text:s/>ζητήματος,<text:s/>το<text:s/>αντισυμβαλλόμενο<text:s/>Κράτος,<text:s/>τα<text:s/>φορολογικά<text:s/>έτη<text:s/>τα<text:s/>οποία<text:s/>αφορά<text:s/>η<text:s/>Απόφαση<text:s/>και<text:s/>τη<text:s/>νομική<text:s/>βάση<text:s/>αυτής.</text:span></text:p>
      <text:h text:style-name="P106" text:outline-level="6"><text:span text:style-name="T106_1">Άρθρο<text:s/>13</text:span></text:h>
      <text:h text:style-name="P107" text:outline-level="6"><text:span text:style-name="T107_1">Έναρξη<text:s/>ισχύος</text:span></text:h>
      <text:p text:style-name="P108"><text:span text:style-name="T108_1">Η<text:s/>παρούσα<text:s/>ισχύει<text:s/>για<text:s/>αιτήματα<text:s/>αμοιβαίου<text:s/>διακανονισμού<text:s/>που<text:s/>υποβάλλονται<text:s/>από<text:s/>τη<text:s/>δημοσίευσή<text:s/>της<text:s/>και<text:s/>μετά.<text:s/>Εκκρεμή<text:s/>αιτήματα<text:s/>αμοιβαίου<text:s/>διακανονισμού<text:s/>συμπληρώνονται<text:s/>σύμφωνα<text:s/>με<text:s/>τα<text:s/>οριζόμενα<text:s/>στην<text:s/>παρούσα.</text:span></text:p>
      <text:p text:style-name="P109"><text:span text:style-name="T109_1">Η<text:s/>απόφαση<text:s/>αυτή<text:s/>να<text:s/>δημοσιευθεί<text:s/>στην<text:s/>Εφημερίδα<text:s/>της<text:s/>Κυβερνήσεως.</text:span></text:p>
      <text:p text:style-name="P110"><text:span text:style-name="T110_1">ΠΑΡΑΡΤΗΜΑ<text:s/>(Κατάλογος<text:s/>57<text:s/>ΣΑΔΦΕ)</text:span></text:p>
      <text:p text:style-name="P111"><text:span text:style-name="T111_1">Ο<text:s/>ΔΙΟΙΚΗΤΗΣ<text:s/>ΤΗΣ<text:s/>ΑΝΕΞΑΡΤΗΤΗΣ<text:s/>ΑΡΧΗΣ<text:s/>ΔΗΜΟΣΙΩΝ<text:s/>ΕΣΟΔΩΝ</text:span></text:p>
      <text:p text:style-name="P112"><text:span text:style-name="T112_1">ΓΕΩΡΓΙΟΣ<text:s/>ΠΙΤΣΙΛΗΣ</text:span></text:p>
      <text:p text:style-name="P113"><text:span text:style-name="T113_1">ΠΙΝΑΚΑΣ<text:s/>ΔΙΑΝΟΜΗΣ:</text:span></text:p>
      <text:p text:style-name="P114"><text:span text:style-name="T114_1">Ι.<text:s/>ΑΠΟΔΕΚΤΕΣ<text:s/>ΓΙΑ<text:s/>ΕΝΕΡΓΕΙΑ:</text:span></text:p>
      <text:p text:style-name="P115"><text:span text:style-name="T115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16"><text:span text:style-name="T116_1">2<text:s/>.<text:s/>Αποδέκτες<text:s/>Πίνακα<text:s/>Α΄<text:s/>-<text:s/>Γ’</text:span></text:p>
      <text:p text:style-name="P117"><text:span text:style-name="T117_1">ΑΠΟΔΕΚΤΕΣ<text:s/>ΓΙΑ<text:s/>ΚΟΙΝΟΠΟΙΗΣΗ</text:span></text:p>
      <text:p text:style-name="P118"><text:span text:style-name="T118_1">1<text:s/>.<text:s/>Γραφείο<text:s/>κ.<text:s/>Υπουργού<text:s/>Οικονομικών</text:span></text:p>
      <text:p text:style-name="P119"><text:span text:style-name="T119_1">2<text:s/>.<text:s/>Γραφείο<text:s/>κ.<text:s/>Υφυπουργού<text:s/>Οικονομικών</text:span></text:p>
      <text:p text:style-name="P120"><text:span text:style-name="T120_1">3<text:s/>.Αποδέκτες<text:s/>πινάκων<text:s/>Η’</text:span></text:p>
      <text:p text:style-name="P121"><text:span text:style-name="T121_1">4<text:s/>.Περιοδικό<text:s/>«Φορολογική<text:s/>Επιθεώρηση»</text:span></text:p>
      <text:p text:style-name="P122"><text:span text:style-name="T122_1">ΕΣΩΤΕΡΙΚΗ<text:s/>ΔΙΑΝΟΜΗ</text:span></text:p>
      <text:p text:style-name="P123"><text:span text:style-name="T123_1">1.<text:s/>Γραφείο<text:s/>κ.<text:s/>Διοικητή<text:s/>Ανεξάρτητης<text:s/>Αρχής<text:s/>Δημοσίων<text:s/>Εσόδων</text:span></text:p>
      <text:p text:style-name="P124"><text:span text:style-name="T124_1">2.<text:s/>Γραφεία<text:s/>κ.κ.<text:s/>Γενικών<text:s/>Διευθυντών</text:span></text:p>
      <text:p text:style-name="P125"><text:span text:style-name="T125_1">3.<text:s/>Γραφείο<text:s/>Τύπου<text:s/>και<text:s/>Δημοσίων<text:s/>Σχέσεων</text:span></text:p>
      <text:p text:style-name="P126"><text:span text:style-name="T126_1">4.<text:s/>Αυτοτελές<text:s/>Τμήμα<text:s/>Συντονισμού<text:s/>Μεταρρυθμιστικών<text:s/>Δράσεων<text:s/>&amp;<text:s/>Επικοινωνίας</text:span></text:p>
      <text:p text:style-name="P127"><text:span text:style-name="T127_1">5.<text:s/>Δ/νση<text:s/>Νομικής<text:s/>Υποστήριξης</text:span></text:p>
      <text:p text:style-name="P128"><text:span text:style-name="T128_1">6.<text:s/>Διεύθυνση<text:s/>Διεθνών<text:s/>Οικονομικών<text:s/>Σχέσεων<text:s/>–<text:s/>Τμήμα<text:s/>Α’</text:span></text:p>
      <text:p text:style-name="P129"><text:span text:style-name="T129_1">7.<text:s/>Διεύθυνση<text:s/>Ελέγχων<text:s/>–<text:s/>Τμήμα<text:s/>Δ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30"/>
          </table:table-cell>
          <table:table-cell table:style-name="Cell2" table:number-columns-spanned="6">
            <text:p text:style-name="P131"><text:span text:style-name="T131_1">ΣΥΜΒΑΣΕΙΣ<text:s/>ΑΠΟΦΥΓΗΣ<text:s/>ΤΗΣ<text:s/>ΔΙΠΛΗΣ<text:s/>ΦΟΡΟΛΟΓΙΑΣ<text:s/>ΤΟΥ<text:s/>ΕΙΣΟΔΗΜΑΤΟΣ<text:s/>/<text:s/>ΚΕΦΑΛΑΙ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32"/>
          </table:table-cell>
          <table:table-cell table:style-name="Cell4">
            <text:p text:style-name="P133"><text:span text:style-name="T133_1">ΧΩΡΕΣ</text:span></text:p>
          </table:table-cell>
          <table:table-cell table:style-name="Cell5">
            <text:p text:style-name="P134"><text:span text:style-name="T134_1">ΝΟΜΟΣ</text:span></text:p>
          </table:table-cell>
          <table:table-cell table:style-name="Cell6">
            <text:p text:style-name="P135"><text:span text:style-name="T135_1">Φ.Ε.Κ.</text:span></text:p>
          </table:table-cell>
          <table:table-cell table:style-name="Cell7">
            <text:p text:style-name="P136"><text:span text:style-name="T136_1">ΥΠΟΓΡΑΦΗ</text:span></text:p>
          </table:table-cell>
          <table:table-cell table:style-name="Cell8">
            <text:p text:style-name="P137"><text:span text:style-name="T137_1">ΕΝΑΡΞΗ<text:s/>ΙΣΧΥΟΣ</text:span></text:p>
          </table:table-cell>
          <table:table-cell table:style-name="Cell9">
            <text:p text:style-name="P138"><text:span text:style-name="T138_1">ΕΝΑΡΞΗ</text:span></text:p>
            <text:p text:style-name="P139"><text:span text:style-name="T139_1">ΕΦΑΡΜΟΓΗΣ</text:span></text:p>
          </table:table-cell>
        </table:table-row>
        <table:table-row table:style-name="Row3">
          <table:table-cell table:style-name="Cell10">
            <text:p text:style-name="P140"><text:span text:style-name="T140_1">1.</text:span></text:p>
          </table:table-cell>
          <table:table-cell table:style-name="Cell11">
            <text:p text:style-name="P141"><text:span text:style-name="T141_1">Άγιος<text:s/>Μαρίνος</text:span></text:p>
          </table:table-cell>
          <table:table-cell table:style-name="Cell12">
            <text:p text:style-name="P142"><text:span text:style-name="T142_1">Ν<text:s/>4243/2014</text:span></text:p>
          </table:table-cell>
          <table:table-cell table:style-name="Cell13">
            <text:p text:style-name="P143"><text:span text:style-name="T143_1">57/2014</text:span></text:p>
          </table:table-cell>
          <table:table-cell table:style-name="Cell14">
            <text:p text:style-name="P144"><text:span text:style-name="T144_1">26.06.2013</text:span></text:p>
          </table:table-cell>
          <table:table-cell table:style-name="Cell15">
            <text:p text:style-name="P145"><text:span text:style-name="T145_1">07.04.2014</text:span></text:p>
          </table:table-cell>
          <table:table-cell table:style-name="Cell16">
            <text:p text:style-name="P146"><text:span text:style-name="T146_1">01.01.2015</text:span></text:p>
          </table:table-cell>
        </table:table-row>
        <table:table-row table:style-name="Row4">
          <table:table-cell table:style-name="Cell17">
            <text:p text:style-name="P147"><text:span text:style-name="T147_1">2.</text:span></text:p>
          </table:table-cell>
          <table:table-cell table:style-name="Cell18">
            <text:p text:style-name="P148"><text:span text:style-name="T148_1">Αζερμπαϊτζάν</text:span></text:p>
          </table:table-cell>
          <table:table-cell table:style-name="Cell19">
            <text:p text:style-name="P149"><text:span text:style-name="T149_1">Ν<text:s/>3826/2010</text:span></text:p>
          </table:table-cell>
          <table:table-cell table:style-name="Cell20">
            <text:p text:style-name="P150"><text:span text:style-name="T150_1">29/2010</text:span></text:p>
          </table:table-cell>
          <table:table-cell table:style-name="Cell21">
            <text:p text:style-name="P151"><text:span text:style-name="T151_1">16.02.2009</text:span></text:p>
          </table:table-cell>
          <table:table-cell table:style-name="Cell22">
            <text:p text:style-name="P152"><text:span text:style-name="T152_1">29.09.2010</text:span></text:p>
          </table:table-cell>
          <table:table-cell table:style-name="Cell23">
            <text:p text:style-name="P153"><text:span text:style-name="T153_1">01.01.2011</text:span></text:p>
          </table:table-cell>
        </table:table-row>
        <table:table-row table:style-name="Row5">
          <table:table-cell table:style-name="Cell24">
            <text:p text:style-name="P154"><text:span text:style-name="T154_1">3.</text:span></text:p>
          </table:table-cell>
          <table:table-cell table:style-name="Cell25">
            <text:p text:style-name="P155"><text:span text:style-name="T155_1">Αίγυπτος</text:span></text:p>
          </table:table-cell>
          <table:table-cell table:style-name="Cell26">
            <text:p text:style-name="P156"><text:span text:style-name="T156_1">Ν<text:s/>3484/2006</text:span></text:p>
          </table:table-cell>
          <table:table-cell table:style-name="Cell27">
            <text:p text:style-name="P157"><text:span text:style-name="T157_1">170/2006</text:span></text:p>
          </table:table-cell>
          <table:table-cell table:style-name="Cell28">
            <text:p text:style-name="P158"><text:span text:style-name="T158_1">27.11.2004</text:span></text:p>
          </table:table-cell>
          <table:table-cell table:style-name="Cell29">
            <text:p text:style-name="P159"><text:span text:style-name="T159_1">23.08.2006</text:span></text:p>
          </table:table-cell>
          <table:table-cell table:style-name="Cell30">
            <text:p text:style-name="P160"><text:span text:style-name="T160_1">01.01.2007</text:span></text:p>
          </table:table-cell>
        </table:table-row>
        <table:table-row table:style-name="Row6">
          <table:table-cell table:style-name="Cell31">
            <text:p text:style-name="P161"><text:span text:style-name="T161_1">4.</text:span></text:p>
          </table:table-cell>
          <table:table-cell table:style-name="Cell32">
            <text:p text:style-name="P162"><text:span text:style-name="T162_1">Αλβανία</text:span></text:p>
          </table:table-cell>
          <table:table-cell table:style-name="Cell33">
            <text:p text:style-name="P163"><text:span text:style-name="T163_1">Ν<text:s/>2755/1999</text:span></text:p>
          </table:table-cell>
          <table:table-cell table:style-name="Cell34">
            <text:p text:style-name="P164"><text:span text:style-name="T164_1">252/1999</text:span></text:p>
          </table:table-cell>
          <table:table-cell table:style-name="Cell35">
            <text:p text:style-name="P165"><text:span text:style-name="T165_1">14.07.1995</text:span></text:p>
          </table:table-cell>
          <table:table-cell table:style-name="Cell36">
            <text:p text:style-name="P166"><text:span text:style-name="T166_1">13.12.2000</text:span></text:p>
          </table:table-cell>
          <table:table-cell table:style-name="Cell37">
            <text:p text:style-name="P167"><text:span text:style-name="T167_1">01.01.2001</text:span></text:p>
          </table:table-cell>
        </table:table-row>
        <table:table-row table:style-name="Row7">
          <table:table-cell table:style-name="Cell38">
            <text:p text:style-name="P168"><text:span text:style-name="T168_1">5.</text:span></text:p>
          </table:table-cell>
          <table:table-cell table:style-name="Cell39">
            <text:p text:style-name="P169"><text:span text:style-name="T169_1">Αρμενία</text:span></text:p>
          </table:table-cell>
          <table:table-cell table:style-name="Cell40">
            <text:p text:style-name="P170"><text:span text:style-name="T170_1">Ν<text:s/>3014/2002</text:span></text:p>
          </table:table-cell>
          <table:table-cell table:style-name="Cell41">
            <text:p text:style-name="P171"><text:span text:style-name="T171_1">103/2002</text:span></text:p>
          </table:table-cell>
          <table:table-cell table:style-name="Cell42">
            <text:p text:style-name="P172"><text:span text:style-name="T172_1">12.05.1999</text:span></text:p>
          </table:table-cell>
          <table:table-cell table:style-name="Cell43">
            <text:p text:style-name="P173"><text:span text:style-name="T173_1">18.07.2002</text:span></text:p>
          </table:table-cell>
          <table:table-cell table:style-name="Cell44">
            <text:p text:style-name="P174"><text:span text:style-name="T174_1">01.01.2003</text:span></text:p>
          </table:table-cell>
        </table:table-row>
        <table:table-row table:style-name="Row8">
          <table:table-cell table:style-name="Cell45">
            <text:p text:style-name="P175"><text:span text:style-name="T175_1">6.</text:span></text:p>
          </table:table-cell>
          <table:table-cell table:style-name="Cell46">
            <text:p text:style-name="P176"><text:span text:style-name="T176_1">Αυστρία<text:s/>(αναθεώρηση)</text:span></text:p>
          </table:table-cell>
          <table:table-cell table:style-name="Cell47">
            <text:p text:style-name="P177"><text:span text:style-name="T177_1">ΝΔ<text:s/>994/1971</text:span></text:p>
            <text:p text:style-name="P178"><text:span text:style-name="T178_1">Ν<text:s/>3724/2008</text:span></text:p>
          </table:table-cell>
          <table:table-cell table:style-name="Cell48">
            <text:p text:style-name="P179"><text:span text:style-name="T179_1">210/1971</text:span></text:p>
            <text:p text:style-name="P180"><text:span text:style-name="T180_1">253/2008</text:span></text:p>
          </table:table-cell>
          <table:table-cell table:style-name="Cell49">
            <text:p text:style-name="P181"><text:span text:style-name="T181_1">18.07.2007</text:span></text:p>
          </table:table-cell>
          <table:table-cell table:style-name="Cell50">
            <text:p text:style-name="P182"><text:span text:style-name="T182_1">01.04.2009</text:span></text:p>
          </table:table-cell>
          <table:table-cell table:style-name="Cell51">
            <text:p text:style-name="P183"><text:span text:style-name="T183_1">01.01.2010</text:span></text:p>
          </table:table-cell>
        </table:table-row>
        <table:table-row table:style-name="Row9">
          <table:table-cell table:style-name="Cell52">
            <text:p text:style-name="P184"><text:span text:style-name="T184_1">7.</text:span></text:p>
          </table:table-cell>
          <table:table-cell table:style-name="Cell53">
            <text:p text:style-name="P185"><text:span text:style-name="T185_1">Βέλγιο</text:span></text:p>
            <text:p text:style-name="P186"><text:span text:style-name="T186_1">(αναθεώρηση)</text:span></text:p>
          </table:table-cell>
          <table:table-cell table:style-name="Cell54">
            <text:p text:style-name="P187"><text:span text:style-name="T187_1">ΝΔ<text:s/>117/1969</text:span></text:p>
            <text:p text:style-name="P188"><text:span text:style-name="T188_1">Ν<text:s/>3407/2005</text:span></text:p>
          </table:table-cell>
          <table:table-cell table:style-name="Cell55">
            <text:p text:style-name="P189"><text:span text:style-name="T189_1">41/1969</text:span></text:p>
            <text:p text:style-name="P190"><text:span text:style-name="T190_1">266/2005</text:span></text:p>
          </table:table-cell>
          <table:table-cell table:style-name="Cell56">
            <text:p text:style-name="P191"><text:span text:style-name="T191_1">25.05.2004</text:span></text:p>
          </table:table-cell>
          <table:table-cell table:style-name="Cell57">
            <text:p text:style-name="P192"><text:span text:style-name="T192_1">30.12.2005</text:span></text:p>
          </table:table-cell>
          <table:table-cell table:style-name="Cell58">
            <text:p text:style-name="P193"><text:span text:style-name="T193_1">01.01.2005</text:span></text:p>
          </table:table-cell>
        </table:table-row>
        <table:table-row table:style-name="Row10">
          <table:table-cell table:style-name="Cell59">
            <text:p text:style-name="P194"><text:span text:style-name="T194_1">8.</text:span></text:p>
          </table:table-cell>
          <table:table-cell table:style-name="Cell60">
            <text:p text:style-name="P195"><text:span text:style-name="T195_1">Βοσνία<text:s/>&amp;<text:s/>Ερζεγοβίνη</text:span></text:p>
          </table:table-cell>
          <table:table-cell table:style-name="Cell61">
            <text:p text:style-name="P196"><text:span text:style-name="T196_1">Ν<text:s/>3795/2009</text:span></text:p>
          </table:table-cell>
          <table:table-cell table:style-name="Cell62">
            <text:p text:style-name="P197"><text:span text:style-name="T197_1">157/2009</text:span></text:p>
          </table:table-cell>
          <table:table-cell table:style-name="Cell63">
            <text:p text:style-name="P198"><text:span text:style-name="T198_1">23.07.2007</text:span></text:p>
          </table:table-cell>
          <table:table-cell table:style-name="Cell64">
            <text:p text:style-name="P199"><text:span text:style-name="T199_1">12/07/2012</text:span></text:p>
          </table:table-cell>
          <table:table-cell table:style-name="Cell65">
            <text:p text:style-name="P200"><text:span text:style-name="T200_1">01.01.2013</text:span></text:p>
          </table:table-cell>
        </table:table-row>
        <table:table-row table:style-name="Row11">
          <table:table-cell table:style-name="Cell66">
            <text:p text:style-name="P201"><text:span text:style-name="T201_1">9.</text:span></text:p>
          </table:table-cell>
          <table:table-cell table:style-name="Cell67">
            <text:p text:style-name="P202"><text:span text:style-name="T202_1">Βουλγαρία</text:span></text:p>
            <text:p text:style-name="P203"><text:span text:style-name="T203_1">Πρωτόκολλο</text:span></text:p>
          </table:table-cell>
          <table:table-cell table:style-name="Cell68">
            <text:p text:style-name="P204"><text:span text:style-name="T204_1">Ν<text:s/>2255/1994</text:span></text:p>
            <text:p text:style-name="P205"><text:span text:style-name="T205_1">Ν<text:s/>2927/2001</text:span></text:p>
          </table:table-cell>
          <table:table-cell table:style-name="Cell69">
            <text:p text:style-name="P206"><text:span text:style-name="T206_1">195/1994</text:span></text:p>
            <text:p text:style-name="P207"><text:span text:style-name="T207_1">140/2001</text:span></text:p>
          </table:table-cell>
          <table:table-cell table:style-name="Cell70">
            <text:p text:style-name="P208"><text:span text:style-name="T208_1">15.02.1991</text:span></text:p>
          </table:table-cell>
          <table:table-cell table:style-name="Cell71">
            <text:p text:style-name="P209"><text:span text:style-name="T209_1">22.01.2002</text:span></text:p>
          </table:table-cell>
          <table:table-cell table:style-name="Cell72">
            <text:p text:style-name="P210"><text:span text:style-name="T210_1">01.01.2003</text:span></text:p>
          </table:table-cell>
        </table:table-row>
        <table:table-row table:style-name="Row12">
          <table:table-cell table:style-name="Cell73">
            <text:p text:style-name="P211"><text:span text:style-name="T211_1">10.</text:span></text:p>
          </table:table-cell>
          <table:table-cell table:style-name="Cell74">
            <text:p text:style-name="P212"><text:span text:style-name="T212_1">Γαλλία</text:span></text:p>
          </table:table-cell>
          <table:table-cell table:style-name="Cell75">
            <text:p text:style-name="P213"><text:span text:style-name="T213_1">ΝΔ<text:s/>4386/1964</text:span></text:p>
          </table:table-cell>
          <table:table-cell table:style-name="Cell76">
            <text:p text:style-name="P214"><text:span text:style-name="T214_1">192/1964</text:span></text:p>
            <text:p text:style-name="P215"><text:span text:style-name="T215_1">&amp;<text:s/>77/1965</text:span></text:p>
          </table:table-cell>
          <table:table-cell table:style-name="Cell77">
            <text:p text:style-name="P216"><text:span text:style-name="T216_1">21.08.1963</text:span></text:p>
          </table:table-cell>
          <table:table-cell table:style-name="Cell78">
            <text:p text:style-name="P217"><text:span text:style-name="T217_1">31.12.1964</text:span></text:p>
          </table:table-cell>
          <table:table-cell table:style-name="Cell79">
            <text:p text:style-name="P218"><text:span text:style-name="T218_1">31.01.1965</text:span></text:p>
          </table:table-cell>
        </table:table-row>
        <table:table-row table:style-name="Row13">
          <table:table-cell table:style-name="Cell80">
            <text:p text:style-name="P219"><text:span text:style-name="T219_1">11.</text:span></text:p>
          </table:table-cell>
          <table:table-cell table:style-name="Cell81">
            <text:p text:style-name="P220"><text:span text:style-name="T220_1">Γερμανία</text:span></text:p>
          </table:table-cell>
          <table:table-cell table:style-name="Cell82">
            <text:p text:style-name="P221"><text:span text:style-name="T221_1">ΑΝ<text:s/>52/1967</text:span></text:p>
          </table:table-cell>
          <table:table-cell table:style-name="Cell83">
            <text:p text:style-name="P222"><text:span text:style-name="T222_1">134/1967</text:span></text:p>
          </table:table-cell>
          <table:table-cell table:style-name="Cell84">
            <text:p text:style-name="P223"><text:span text:style-name="T223_1">18.04.1966</text:span></text:p>
          </table:table-cell>
          <table:table-cell table:style-name="Cell85">
            <text:p text:style-name="P224"><text:span text:style-name="T224_1">09.12.1967</text:span></text:p>
          </table:table-cell>
          <table:table-cell table:style-name="Cell86">
            <text:p text:style-name="P225"><text:span text:style-name="T225_1">01.01.1964</text:span></text:p>
          </table:table-cell>
        </table:table-row>
        <table:table-row table:style-name="Row14">
          <table:table-cell table:style-name="Cell87">
            <text:p text:style-name="P226"><text:span text:style-name="T226_1">12.</text:span></text:p>
          </table:table-cell>
          <table:table-cell table:style-name="Cell88">
            <text:p text:style-name="P227"><text:span text:style-name="T227_1">Γεωργία</text:span></text:p>
          </table:table-cell>
          <table:table-cell table:style-name="Cell89">
            <text:p text:style-name="P228"><text:span text:style-name="T228_1">Ν<text:s/>3045/2002</text:span></text:p>
          </table:table-cell>
          <table:table-cell table:style-name="Cell90">
            <text:p text:style-name="P229"><text:span text:style-name="T229_1">198/2002</text:span></text:p>
          </table:table-cell>
          <table:table-cell table:style-name="Cell91">
            <text:p text:style-name="P230"><text:span text:style-name="T230_1">10.05.1999</text:span></text:p>
          </table:table-cell>
          <table:table-cell table:style-name="Cell92">
            <text:p text:style-name="P231"><text:span text:style-name="T231_1">20.10.2002</text:span></text:p>
          </table:table-cell>
          <table:table-cell table:style-name="Cell93">
            <text:p text:style-name="P232"><text:span text:style-name="T232_1">01.01.2003</text:span></text:p>
          </table:table-cell>
        </table:table-row>
        <table:table-row table:style-name="Row15">
          <table:table-cell table:style-name="Cell94">
            <text:p text:style-name="P233"><text:span text:style-name="T233_1">13.</text:span></text:p>
          </table:table-cell>
          <table:table-cell table:style-name="Cell95">
            <text:p text:style-name="P234"><text:span text:style-name="T234_1">Δανία</text:span></text:p>
          </table:table-cell>
          <table:table-cell table:style-name="Cell96">
            <text:p text:style-name="P235"><text:span text:style-name="T235_1">Ν<text:s/>1986/1991</text:span></text:p>
          </table:table-cell>
          <table:table-cell table:style-name="Cell97">
            <text:p text:style-name="P236"><text:span text:style-name="T236_1">189/1991</text:span></text:p>
          </table:table-cell>
          <table:table-cell table:style-name="Cell98">
            <text:p text:style-name="P237"><text:span text:style-name="T237_1">18.05.1989</text:span></text:p>
          </table:table-cell>
          <table:table-cell table:style-name="Cell99">
            <text:p text:style-name="P238"><text:span text:style-name="T238_1">18.01.1992</text:span></text:p>
          </table:table-cell>
          <table:table-cell table:style-name="Cell100">
            <text:p text:style-name="P239"><text:span text:style-name="T239_1">01.01.1992</text:span></text:p>
          </table:table-cell>
        </table:table-row>
        <table:table-row table:style-name="Row16">
          <table:table-cell table:style-name="Cell101">
            <text:p text:style-name="P240"><text:span text:style-name="T240_1">14.</text:span></text:p>
          </table:table-cell>
          <table:table-cell table:style-name="Cell102">
            <text:p text:style-name="P241"><text:span text:style-name="T241_1">Ελβετία<text:s/>(αναθεώρηση)</text:span></text:p>
            <text:p text:style-name="P242"><text:span text:style-name="T242_1">Πρόσθ.<text:s/>Πρωτόκολλο</text:span></text:p>
          </table:table-cell>
          <table:table-cell table:style-name="Cell103">
            <text:p text:style-name="P243"><text:span text:style-name="T243_1">Ν<text:s/>1502/1984</text:span></text:p>
            <text:p text:style-name="P244"><text:span text:style-name="T244_1">Ν<text:s/>4034/2011</text:span></text:p>
            <text:p text:style-name="P245"><text:span text:style-name="T245_1">Ν<text:s/>4105/2013</text:span></text:p>
          </table:table-cell>
          <table:table-cell table:style-name="Cell104">
            <text:p text:style-name="P246"><text:span text:style-name="T246_1">192/1984</text:span></text:p>
            <text:p text:style-name="P247"><text:span text:style-name="T247_1">269/2011</text:span></text:p>
            <text:p text:style-name="P248"><text:span text:style-name="T248_1">5/2013</text:span></text:p>
          </table:table-cell>
          <table:table-cell table:style-name="Cell105">
            <text:p text:style-name="P249"><text:span text:style-name="T249_1">04.11.2010</text:span></text:p>
            <text:p text:style-name="P250"><text:span text:style-name="T250_1">2.08.2012</text:span></text:p>
          </table:table-cell>
          <table:table-cell table:style-name="Cell106">
            <text:p text:style-name="P251"><text:span text:style-name="T251_1">31.12.2011</text:span></text:p>
            <text:p text:style-name="P252"><text:span text:style-name="T252_1">17.01.2013</text:span></text:p>
          </table:table-cell>
          <table:table-cell table:style-name="Cell107">
            <text:p text:style-name="P253"><text:span text:style-name="T253_1">01.01.2012</text:span></text:p>
            <text:p text:style-name="P254"><text:span text:style-name="T254_1">01.01.2012</text:span></text:p>
          </table:table-cell>
        </table:table-row>
        <table:table-row table:style-name="Row17">
          <table:table-cell table:style-name="Cell108">
            <text:p text:style-name="P255"><text:span text:style-name="T255_1">15.</text:span></text:p>
          </table:table-cell>
          <table:table-cell table:style-name="Cell109">
            <text:p text:style-name="P256"><text:span text:style-name="T256_1">Εσθονία</text:span></text:p>
          </table:table-cell>
          <table:table-cell table:style-name="Cell110">
            <text:p text:style-name="P257"><text:span text:style-name="T257_1">Ν<text:s/>3682/2008</text:span></text:p>
          </table:table-cell>
          <table:table-cell table:style-name="Cell111">
            <text:p text:style-name="P258"><text:span text:style-name="T258_1">145/2008</text:span></text:p>
          </table:table-cell>
          <table:table-cell table:style-name="Cell112">
            <text:p text:style-name="P259"><text:span text:style-name="T259_1">04.04.2006</text:span></text:p>
          </table:table-cell>
          <table:table-cell table:style-name="Cell113">
            <text:p text:style-name="P260"><text:span text:style-name="T260_1">01.08.2008</text:span></text:p>
          </table:table-cell>
          <table:table-cell table:style-name="Cell114">
            <text:p text:style-name="P261"><text:span text:style-name="T261_1">01.01.2009</text:span></text:p>
          </table:table-cell>
        </table:table-row>
      </table:table>
      <text:p text:style-name="P262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115">
            <text:p text:style-name="P263"/>
          </table:table-cell>
          <table:table-cell table:style-name="Cell116">
            <text:p text:style-name="P264"/>
          </table:table-cell>
          <table:table-cell table:style-name="Cell117">
            <text:p text:style-name="P265"/>
          </table:table-cell>
          <table:table-cell table:style-name="Cell118">
            <text:p text:style-name="P266"/>
          </table:table-cell>
          <table:table-cell table:style-name="Cell119">
            <text:p text:style-name="P267"/>
          </table:table-cell>
          <table:table-cell table:style-name="Cell120">
            <text:p text:style-name="P268"/>
          </table:table-cell>
          <table:table-cell table:style-name="Cell121">
            <text:p text:style-name="P269"/>
          </table:table-cell>
        </table:table-row>
        <table:table-row table:style-name="Row19">
          <table:table-cell table:style-name="Cell122">
            <text:p text:style-name="P270"><text:span text:style-name="T270_1">16.</text:span></text:p>
          </table:table-cell>
          <table:table-cell table:style-name="Cell123">
            <text:p text:style-name="P271"><text:span text:style-name="T271_1">Ην.<text:s/>Αραβικά<text:s/>Εμιράτα</text:span></text:p>
            <text:p text:style-name="P272"><text:span text:style-name="T272_1">(ΣΑΔΦ<text:s/>&amp;<text:s/>Πρωτόκολλο)</text:span></text:p>
          </table:table-cell>
          <table:table-cell table:style-name="Cell124">
            <text:p text:style-name="P273"><text:span text:style-name="T273_1">Ν<text:s/>4234/201</text:span><text:span text:style-name="T273_2"><text:a xlink:type="simple" xlink:href="file:///41"><text:span text:style-name="T273_3">4</text:span><text:span text:style-name="T273_4">1</text:span></text:a></text:span></text:p>
          </table:table-cell>
          <table:table-cell table:style-name="Cell125">
            <text:p text:style-name="P274"><text:span text:style-name="T274_1">28/2014</text:span></text:p>
          </table:table-cell>
          <table:table-cell table:style-name="Cell126">
            <text:p text:style-name="P275"><text:span text:style-name="T275_1">18.01.2010</text:span></text:p>
            <text:p text:style-name="P276"><text:span text:style-name="T276_1">27.06.2013</text:span></text:p>
          </table:table-cell>
          <table:table-cell table:style-name="Cell127">
            <text:p text:style-name="P277"><text:span text:style-name="T277_1">18.01.2010</text:span></text:p>
            <text:p text:style-name="P278"><text:span text:style-name="T278_1">27.06.2013</text:span></text:p>
          </table:table-cell>
          <table:table-cell table:style-name="Cell128">
            <text:p text:style-name="P279"><text:span text:style-name="T279_1">01.01.2014</text:span></text:p>
          </table:table-cell>
        </table:table-row>
        <table:table-row table:style-name="Row20">
          <table:table-cell table:style-name="Cell129">
            <text:p text:style-name="P280"><text:span text:style-name="T280_1">17.</text:span></text:p>
          </table:table-cell>
          <table:table-cell table:style-name="Cell130">
            <text:p text:style-name="P281"><text:span text:style-name="T281_1">Ην.<text:s/>Βασίλειο</text:span></text:p>
          </table:table-cell>
          <table:table-cell table:style-name="Cell131">
            <text:p text:style-name="P282"><text:span text:style-name="T282_1">ΝΔ<text:s/>2732/1953</text:span></text:p>
          </table:table-cell>
          <table:table-cell table:style-name="Cell132">
            <text:p text:style-name="P283"><text:span text:style-name="T283_1">329/1953</text:span></text:p>
          </table:table-cell>
          <table:table-cell table:style-name="Cell133">
            <text:p text:style-name="P284"><text:span text:style-name="T284_1">25.06.1953</text:span></text:p>
          </table:table-cell>
          <table:table-cell table:style-name="Cell134">
            <text:p text:style-name="P285"><text:span text:style-name="T285_1">15.01.1954</text:span></text:p>
          </table:table-cell>
          <table:table-cell table:style-name="Cell135">
            <text:p text:style-name="P286"><text:span text:style-name="T286_1">01.01.1951</text:span></text:p>
            <text:p text:style-name="P287"><text:span text:style-name="T287_1">01.01.1952</text:span></text:p>
          </table:table-cell>
        </table:table-row>
        <table:table-row table:style-name="Row21">
          <table:table-cell table:style-name="Cell136">
            <text:p text:style-name="P288"><text:span text:style-name="T288_1">18.</text:span></text:p>
          </table:table-cell>
          <table:table-cell table:style-name="Cell137">
            <text:p text:style-name="P289"><text:span text:style-name="T289_1">Ην.<text:s/>Πολιτείες</text:span></text:p>
          </table:table-cell>
          <table:table-cell table:style-name="Cell138">
            <text:p text:style-name="P290"><text:span text:style-name="T290_1">ΝΔ2548/1953</text:span></text:p>
          </table:table-cell>
          <table:table-cell table:style-name="Cell139">
            <text:p text:style-name="P291"><text:span text:style-name="T291_1">231<text:s/>&amp;<text:s/>333/1953</text:span></text:p>
          </table:table-cell>
          <table:table-cell table:style-name="Cell140">
            <text:p text:style-name="P292"><text:span text:style-name="T292_1">20.02.1950</text:span></text:p>
          </table:table-cell>
          <table:table-cell table:style-name="Cell141">
            <text:p text:style-name="P293"><text:span text:style-name="T293_1">30.12.1953</text:span></text:p>
          </table:table-cell>
          <table:table-cell table:style-name="Cell142">
            <text:p text:style-name="P294"><text:span text:style-name="T294_1">30.12.1953</text:span></text:p>
          </table:table-cell>
        </table:table-row>
        <table:table-row table:style-name="Row22">
          <table:table-cell table:style-name="Cell143">
            <text:p text:style-name="P295"><text:span text:style-name="T295_1">19.</text:span></text:p>
          </table:table-cell>
          <table:table-cell table:style-name="Cell144">
            <text:p text:style-name="P296"><text:span text:style-name="T296_1">Ινδία</text:span></text:p>
          </table:table-cell>
          <table:table-cell table:style-name="Cell145">
            <text:p text:style-name="P297"><text:span text:style-name="T297_1">ΝΔ<text:s/>4580/1966</text:span></text:p>
          </table:table-cell>
          <table:table-cell table:style-name="Cell146">
            <text:p text:style-name="P298"><text:span text:style-name="T298_1">235/1966</text:span></text:p>
          </table:table-cell>
          <table:table-cell table:style-name="Cell147">
            <text:p text:style-name="P299"><text:span text:style-name="T299_1">11.02.1965</text:span></text:p>
          </table:table-cell>
          <table:table-cell table:style-name="Cell148">
            <text:p text:style-name="P300"><text:span text:style-name="T300_1">17.03.1965</text:span></text:p>
          </table:table-cell>
          <table:table-cell table:style-name="Cell149">
            <text:p text:style-name="P301"><text:span text:style-name="T301_1">01.01.1964</text:span></text:p>
          </table:table-cell>
        </table:table-row>
        <table:table-row table:style-name="Row23">
          <table:table-cell table:style-name="Cell150">
            <text:p text:style-name="P302"><text:span text:style-name="T302_1">20.</text:span></text:p>
          </table:table-cell>
          <table:table-cell table:style-name="Cell151">
            <text:p text:style-name="P303"><text:span text:style-name="T303_1">Ιρλανδία</text:span></text:p>
          </table:table-cell>
          <table:table-cell table:style-name="Cell152">
            <text:p text:style-name="P304"><text:span text:style-name="T304_1">Ν<text:s/>3300/2004</text:span></text:p>
          </table:table-cell>
          <table:table-cell table:style-name="Cell153">
            <text:p text:style-name="P305"><text:span text:style-name="T305_1">262/2004</text:span></text:p>
          </table:table-cell>
          <table:table-cell table:style-name="Cell154">
            <text:p text:style-name="P306"><text:span text:style-name="T306_1">24.11.2003</text:span></text:p>
          </table:table-cell>
          <table:table-cell table:style-name="Cell155">
            <text:p text:style-name="P307"><text:span text:style-name="T307_1">29.12.2004</text:span></text:p>
          </table:table-cell>
          <table:table-cell table:style-name="Cell156">
            <text:p text:style-name="P308"><text:span text:style-name="T308_1">01.01.2005</text:span></text:p>
          </table:table-cell>
        </table:table-row>
        <table:table-row table:style-name="Row24">
          <table:table-cell table:style-name="Cell157">
            <text:p text:style-name="P309"><text:span text:style-name="T309_1">21.</text:span></text:p>
          </table:table-cell>
          <table:table-cell table:style-name="Cell158">
            <text:p text:style-name="P310"><text:span text:style-name="T310_1">Ισλανδία</text:span></text:p>
          </table:table-cell>
          <table:table-cell table:style-name="Cell159">
            <text:p text:style-name="P311"><text:span text:style-name="T311_1">Ν<text:s/>3684/2008</text:span></text:p>
          </table:table-cell>
          <table:table-cell table:style-name="Cell160">
            <text:p text:style-name="P312"><text:span text:style-name="T312_1">147/2008</text:span></text:p>
          </table:table-cell>
          <table:table-cell table:style-name="Cell161">
            <text:p text:style-name="P313"><text:span text:style-name="T313_1">23.11.2003</text:span></text:p>
          </table:table-cell>
          <table:table-cell table:style-name="Cell162">
            <text:p text:style-name="P314"><text:span text:style-name="T314_1">07.08.2008</text:span></text:p>
          </table:table-cell>
          <table:table-cell table:style-name="Cell163">
            <text:p text:style-name="P315"><text:span text:style-name="T315_1">01.01.2009</text:span></text:p>
          </table:table-cell>
        </table:table-row>
        <table:table-row table:style-name="Row25">
          <table:table-cell table:style-name="Cell164">
            <text:p text:style-name="P316"><text:span text:style-name="T316_1">22.</text:span></text:p>
          </table:table-cell>
          <table:table-cell table:style-name="Cell165">
            <text:p text:style-name="P317"><text:span text:style-name="T317_1">Ισπανία</text:span></text:p>
          </table:table-cell>
          <table:table-cell table:style-name="Cell166">
            <text:p text:style-name="P318"><text:span text:style-name="T318_1">Ν<text:s/>3015/2002</text:span></text:p>
          </table:table-cell>
          <table:table-cell table:style-name="Cell167">
            <text:p text:style-name="P319"><text:span text:style-name="T319_1">104/2002</text:span></text:p>
          </table:table-cell>
          <table:table-cell table:style-name="Cell168">
            <text:p text:style-name="P320"><text:span text:style-name="T320_1">04.12.2000</text:span></text:p>
          </table:table-cell>
          <table:table-cell table:style-name="Cell169">
            <text:p text:style-name="P321"><text:span text:style-name="T321_1">21.08.2002</text:span></text:p>
          </table:table-cell>
          <table:table-cell table:style-name="Cell170">
            <text:p text:style-name="P322"><text:span text:style-name="T322_1">01.01.2003</text:span></text:p>
          </table:table-cell>
        </table:table-row>
        <table:table-row table:style-name="Row26">
          <table:table-cell table:style-name="Cell171">
            <text:p text:style-name="P323"><text:span text:style-name="T323_1">23.</text:span></text:p>
          </table:table-cell>
          <table:table-cell table:style-name="Cell172">
            <text:p text:style-name="P324"><text:span text:style-name="T324_1">Ισραήλ</text:span></text:p>
          </table:table-cell>
          <table:table-cell table:style-name="Cell173">
            <text:p text:style-name="P325"><text:span text:style-name="T325_1">Ν<text:s/>2572/1998</text:span></text:p>
          </table:table-cell>
          <table:table-cell table:style-name="Cell174">
            <text:p text:style-name="P326"><text:span text:style-name="T326_1">12/1998</text:span></text:p>
          </table:table-cell>
          <table:table-cell table:style-name="Cell175">
            <text:p text:style-name="P327"><text:span text:style-name="T327_1">24.10.1995</text:span></text:p>
          </table:table-cell>
          <table:table-cell table:style-name="Cell176">
            <text:p text:style-name="P328"><text:span text:style-name="T328_1">06.03.1998</text:span></text:p>
          </table:table-cell>
          <table:table-cell table:style-name="Cell177">
            <text:p text:style-name="P329"><text:span text:style-name="T329_1">01.01.1999</text:span></text:p>
          </table:table-cell>
        </table:table-row>
        <table:table-row table:style-name="Row27">
          <table:table-cell table:style-name="Cell178">
            <text:p text:style-name="P330"><text:span text:style-name="T330_1">24.</text:span></text:p>
          </table:table-cell>
          <table:table-cell table:style-name="Cell179">
            <text:p text:style-name="P331"><text:span text:style-name="T331_1">Ιταλία</text:span></text:p>
            <text:p text:style-name="P332"><text:span text:style-name="T332_1">(αναθεώρηση)</text:span></text:p>
          </table:table-cell>
          <table:table-cell table:style-name="Cell180">
            <text:p text:style-name="P333"><text:span text:style-name="T333_1">ΑΝ<text:s/>23/1967</text:span></text:p>
            <text:p text:style-name="P334"><text:span text:style-name="T334_1">Ν<text:s/>1927/1991</text:span></text:p>
          </table:table-cell>
          <table:table-cell table:style-name="Cell181">
            <text:p text:style-name="P335"><text:span text:style-name="T335_1">109/1967</text:span></text:p>
            <text:p text:style-name="P336"><text:span text:style-name="T336_1">17/1991</text:span></text:p>
          </table:table-cell>
          <table:table-cell table:style-name="Cell182">
            <text:p text:style-name="P337"><text:span text:style-name="T337_1">03.09.1987</text:span></text:p>
          </table:table-cell>
          <table:table-cell table:style-name="Cell183">
            <text:p text:style-name="P338"><text:span text:style-name="T338_1">20.09.1991</text:span></text:p>
          </table:table-cell>
          <table:table-cell table:style-name="Cell184">
            <text:p text:style-name="P339"><text:span text:style-name="T339_1">01.01.1984</text:span></text:p>
          </table:table-cell>
        </table:table-row>
        <table:table-row table:style-name="Row28">
          <table:table-cell table:style-name="Cell185">
            <text:p text:style-name="P340"><text:span text:style-name="T340_1">25.</text:span></text:p>
          </table:table-cell>
          <table:table-cell table:style-name="Cell186">
            <text:p text:style-name="P341"><text:span text:style-name="T341_1">Καναδάς</text:span></text:p>
            <text:p text:style-name="P342"><text:span text:style-name="T342_1">(Πρωτόκολλο)</text:span></text:p>
          </table:table-cell>
          <table:table-cell table:style-name="Cell187">
            <text:p text:style-name="P343"><text:span text:style-name="T343_1">Ν<text:s/>3824/2010</text:span></text:p>
            <text:p text:style-name="P344"><text:span text:style-name="T344_1">Ν<text:s/>4035/2011</text:span></text:p>
          </table:table-cell>
          <table:table-cell table:style-name="Cell188">
            <text:p text:style-name="P345"><text:span text:style-name="T345_1">27/2010</text:span></text:p>
            <text:p text:style-name="P346"><text:span text:style-name="T346_1">270/2011</text:span></text:p>
          </table:table-cell>
          <table:table-cell table:style-name="Cell189">
            <text:p text:style-name="P347"><text:span text:style-name="T347_1">29.06.2009</text:span></text:p>
          </table:table-cell>
          <table:table-cell table:style-name="Cell190">
            <text:p text:style-name="P348"><text:span text:style-name="T348_1">16.12.2010</text:span></text:p>
            <text:p text:style-name="P349"><text:span text:style-name="T349_1">31.12.2011</text:span></text:p>
          </table:table-cell>
          <table:table-cell table:style-name="Cell191">
            <text:p text:style-name="P350"><text:span text:style-name="T350_1">01.01.2011</text:span></text:p>
            <text:p text:style-name="P351"><text:span text:style-name="T351_1">01.01.2011</text:span></text:p>
          </table:table-cell>
        </table:table-row>
        <table:table-row table:style-name="Row29">
          <table:table-cell table:style-name="Cell192">
            <text:p text:style-name="P352"><text:span text:style-name="T352_1">26.</text:span></text:p>
          </table:table-cell>
          <table:table-cell table:style-name="Cell193">
            <text:p text:style-name="P353"><text:span text:style-name="T353_1">Κατάρ</text:span></text:p>
          </table:table-cell>
          <table:table-cell table:style-name="Cell194">
            <text:p text:style-name="P354"><text:span text:style-name="T354_1">Ν<text:s/>3823/2010</text:span></text:p>
          </table:table-cell>
          <table:table-cell table:style-name="Cell195">
            <text:p text:style-name="P355"><text:span text:style-name="T355_1">22/2010</text:span></text:p>
          </table:table-cell>
          <table:table-cell table:style-name="Cell196">
            <text:p text:style-name="P356"><text:span text:style-name="T356_1">27.10.2008</text:span></text:p>
          </table:table-cell>
          <table:table-cell table:style-name="Cell197">
            <text:p text:style-name="P357"><text:span text:style-name="T357_1">20.03.2010</text:span></text:p>
          </table:table-cell>
          <table:table-cell table:style-name="Cell198">
            <text:p text:style-name="P358"><text:span text:style-name="T358_1">01.01.2011</text:span></text:p>
          </table:table-cell>
        </table:table-row>
        <table:table-row table:style-name="Row30">
          <table:table-cell table:style-name="Cell199">
            <text:p text:style-name="P359"><text:span text:style-name="T359_1">27.</text:span></text:p>
          </table:table-cell>
          <table:table-cell table:style-name="Cell200">
            <text:p text:style-name="P360"><text:span text:style-name="T360_1">Κίνα</text:span></text:p>
          </table:table-cell>
          <table:table-cell table:style-name="Cell201">
            <text:p text:style-name="P361"><text:span text:style-name="T361_1">Ν<text:s/>3331/2005</text:span></text:p>
          </table:table-cell>
          <table:table-cell table:style-name="Cell202">
            <text:p text:style-name="P362"><text:span text:style-name="T362_1">83/2005</text:span></text:p>
          </table:table-cell>
          <table:table-cell table:style-name="Cell203">
            <text:p text:style-name="P363"><text:span text:style-name="T363_1">03.06.2002</text:span></text:p>
          </table:table-cell>
          <table:table-cell table:style-name="Cell204">
            <text:p text:style-name="P364"><text:span text:style-name="T364_1">11.11.2005</text:span></text:p>
          </table:table-cell>
          <table:table-cell table:style-name="Cell205">
            <text:p text:style-name="P365"><text:span text:style-name="T365_1">01.01.2006</text:span></text:p>
          </table:table-cell>
        </table:table-row>
        <table:table-row table:style-name="Row31">
          <table:table-cell table:style-name="Cell206">
            <text:p text:style-name="P366"><text:span text:style-name="T366_1">28.</text:span></text:p>
          </table:table-cell>
          <table:table-cell table:style-name="Cell207">
            <text:p text:style-name="P367"><text:span text:style-name="T367_1">Κορέα</text:span></text:p>
          </table:table-cell>
          <table:table-cell table:style-name="Cell208">
            <text:p text:style-name="P368"><text:span text:style-name="T368_1">Ν<text:s/>2571/1998</text:span></text:p>
          </table:table-cell>
          <table:table-cell table:style-name="Cell209">
            <text:p text:style-name="P369"><text:span text:style-name="T369_1">11/1998</text:span></text:p>
          </table:table-cell>
          <table:table-cell table:style-name="Cell210">
            <text:p text:style-name="P370"><text:span text:style-name="T370_1">20.03.1995</text:span></text:p>
          </table:table-cell>
          <table:table-cell table:style-name="Cell211">
            <text:p text:style-name="P371"><text:span text:style-name="T371_1">10.07.1998</text:span></text:p>
          </table:table-cell>
          <table:table-cell table:style-name="Cell212">
            <text:p text:style-name="P372"><text:span text:style-name="T372_1">01.01.1999</text:span></text:p>
          </table:table-cell>
        </table:table-row>
        <table:table-row table:style-name="Row32">
          <table:table-cell table:style-name="Cell213">
            <text:p text:style-name="P373"><text:span text:style-name="T373_1">29.</text:span></text:p>
          </table:table-cell>
          <table:table-cell table:style-name="Cell214">
            <text:p text:style-name="P374"><text:span text:style-name="T374_1">Κουβέιτ</text:span></text:p>
          </table:table-cell>
          <table:table-cell table:style-name="Cell215">
            <text:p text:style-name="P375"><text:span text:style-name="T375_1">Ν<text:s/>3330/2005</text:span></text:p>
          </table:table-cell>
          <table:table-cell table:style-name="Cell216">
            <text:p text:style-name="P376"><text:span text:style-name="T376_1">82/2005</text:span></text:p>
          </table:table-cell>
          <table:table-cell table:style-name="Cell217">
            <text:p text:style-name="P377"><text:span text:style-name="T377_1">02.03.2003</text:span></text:p>
          </table:table-cell>
          <table:table-cell table:style-name="Cell218">
            <text:p text:style-name="P378"><text:span text:style-name="T378_1">20.04.2005</text:span></text:p>
          </table:table-cell>
          <table:table-cell table:style-name="Cell219">
            <text:p text:style-name="P379"><text:span text:style-name="T379_1">01.01.2006</text:span></text:p>
          </table:table-cell>
        </table:table-row>
        <table:table-row table:style-name="Row33">
          <table:table-cell table:style-name="Cell220">
            <text:p text:style-name="P380"><text:span text:style-name="T380_1">30.</text:span></text:p>
          </table:table-cell>
          <table:table-cell table:style-name="Cell221">
            <text:p text:style-name="P381"><text:span text:style-name="T381_1">Κροατία</text:span></text:p>
          </table:table-cell>
          <table:table-cell table:style-name="Cell222">
            <text:p text:style-name="P382"><text:span text:style-name="T382_1">Ν<text:s/>2653/1998</text:span></text:p>
          </table:table-cell>
          <table:table-cell table:style-name="Cell223">
            <text:p text:style-name="P383"><text:span text:style-name="T383_1">250/1998</text:span></text:p>
          </table:table-cell>
          <table:table-cell table:style-name="Cell224">
            <text:p text:style-name="P384"><text:span text:style-name="T384_1">18.10.1996</text:span></text:p>
          </table:table-cell>
          <table:table-cell table:style-name="Cell225">
            <text:p text:style-name="P385"><text:span text:style-name="T385_1">18.12.1998</text:span></text:p>
          </table:table-cell>
          <table:table-cell table:style-name="Cell226">
            <text:p text:style-name="P386"><text:span text:style-name="T386_1">01.01.1999</text:span></text:p>
          </table:table-cell>
        </table:table-row>
        <table:table-row table:style-name="Row34">
          <table:table-cell table:style-name="Cell227">
            <text:p text:style-name="P387"><text:span text:style-name="T387_1">31.</text:span></text:p>
          </table:table-cell>
          <table:table-cell table:style-name="Cell228">
            <text:p text:style-name="P388"><text:span text:style-name="T388_1">Κύπρος</text:span></text:p>
          </table:table-cell>
          <table:table-cell table:style-name="Cell229">
            <text:p text:style-name="P389"><text:span text:style-name="T389_1">ΑΝ<text:s/>573/1968</text:span></text:p>
          </table:table-cell>
          <table:table-cell table:style-name="Cell230">
            <text:p text:style-name="P390"><text:span text:style-name="T390_1">223/1968</text:span></text:p>
          </table:table-cell>
          <table:table-cell table:style-name="Cell231">
            <text:p text:style-name="P391"><text:span text:style-name="T391_1">30.03.1968</text:span></text:p>
          </table:table-cell>
          <table:table-cell table:style-name="Cell232">
            <text:p text:style-name="P392"><text:span text:style-name="T392_1">16.01.1969</text:span></text:p>
          </table:table-cell>
          <table:table-cell table:style-name="Cell233">
            <text:p text:style-name="P393"><text:span text:style-name="T393_1">01.01.1967</text:span></text:p>
          </table:table-cell>
        </table:table-row>
        <table:table-row table:style-name="Row35">
          <table:table-cell table:style-name="Cell234">
            <text:p text:style-name="P394"><text:span text:style-name="T394_1">32.</text:span></text:p>
          </table:table-cell>
          <table:table-cell table:style-name="Cell235">
            <text:p text:style-name="P395"><text:span text:style-name="T395_1">Λετονία</text:span></text:p>
          </table:table-cell>
          <table:table-cell table:style-name="Cell236">
            <text:p text:style-name="P396"><text:span text:style-name="T396_1">Ν<text:s/>3318/2005</text:span></text:p>
          </table:table-cell>
          <table:table-cell table:style-name="Cell237">
            <text:p text:style-name="P397"><text:span text:style-name="T397_1">46/2005</text:span></text:p>
          </table:table-cell>
          <table:table-cell table:style-name="Cell238">
            <text:p text:style-name="P398"><text:span text:style-name="T398_1">27.03.2002</text:span></text:p>
          </table:table-cell>
          <table:table-cell table:style-name="Cell239">
            <text:p text:style-name="P399"><text:span text:style-name="T399_1">07.03.2005</text:span></text:p>
          </table:table-cell>
          <table:table-cell table:style-name="Cell240">
            <text:p text:style-name="P400"><text:span text:style-name="T400_1">01.01.2006</text:span></text:p>
          </table:table-cell>
        </table:table-row>
        <table:table-row table:style-name="Row36">
          <table:table-cell table:style-name="Cell241">
            <text:p text:style-name="P401"><text:span text:style-name="T401_1">33.</text:span></text:p>
          </table:table-cell>
          <table:table-cell table:style-name="Cell242">
            <text:p text:style-name="P402"><text:span text:style-name="T402_1">Λιθουανία</text:span></text:p>
          </table:table-cell>
          <table:table-cell table:style-name="Cell243">
            <text:p text:style-name="P403"><text:span text:style-name="T403_1">Ν<text:s/>3356/2005</text:span></text:p>
          </table:table-cell>
          <table:table-cell table:style-name="Cell244">
            <text:p text:style-name="P404"><text:span text:style-name="T404_1">52/2005</text:span></text:p>
          </table:table-cell>
          <table:table-cell table:style-name="Cell245">
            <text:p text:style-name="P405"><text:span text:style-name="T405_1">15.05.2002</text:span></text:p>
          </table:table-cell>
          <table:table-cell table:style-name="Cell246">
            <text:p text:style-name="P406"><text:span text:style-name="T406_1">05.12.2005</text:span></text:p>
          </table:table-cell>
          <table:table-cell table:style-name="Cell247">
            <text:p text:style-name="P407"><text:span text:style-name="T407_1">01.01.2006</text:span></text:p>
          </table:table-cell>
        </table:table-row>
      </table:table>
      <text:p text:style-name="P408"><text:span text:style-name="T408_1">1<text:s/>Αφορά<text:s/>τη<text:s/>ΣΑΔΦ<text:s/>και<text:s/>το<text:s/>Πρωτόκολλο,<text:s/>η<text:s/>δε<text:s/>έναρξη<text:s/>ισχύος<text:s/>αφορά<text:s/>και<text:s/>τα<text:s/>δυο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7">
          <table:table-cell table:style-name="Cell248">
            <text:p text:style-name="P409"/>
          </table:table-cell>
          <table:table-cell table:style-name="Cell249">
            <text:p text:style-name="P410"/>
          </table:table-cell>
          <table:table-cell table:style-name="Cell250">
            <text:p text:style-name="P411"/>
          </table:table-cell>
          <table:table-cell table:style-name="Cell251">
            <text:p text:style-name="P412"/>
          </table:table-cell>
          <table:table-cell table:style-name="Cell252">
            <text:p text:style-name="P413"/>
          </table:table-cell>
          <table:table-cell table:style-name="Cell253">
            <text:p text:style-name="P414"/>
          </table:table-cell>
          <table:table-cell table:style-name="Cell254">
            <text:p text:style-name="P415"/>
          </table:table-cell>
        </table:table-row>
        <table:table-row table:style-name="Row38">
          <table:table-cell table:style-name="Cell255">
            <text:p text:style-name="P416"><text:span text:style-name="T416_1">34.</text:span></text:p>
          </table:table-cell>
          <table:table-cell table:style-name="Cell256">
            <text:p text:style-name="P417"><text:span text:style-name="T417_1">Λουξεμβούργο</text:span></text:p>
          </table:table-cell>
          <table:table-cell table:style-name="Cell257">
            <text:p text:style-name="P418"><text:span text:style-name="T418_1">Ν<text:s/>2319/1995</text:span></text:p>
          </table:table-cell>
          <table:table-cell table:style-name="Cell258">
            <text:p text:style-name="P419"><text:span text:style-name="T419_1">127/1995</text:span></text:p>
          </table:table-cell>
          <table:table-cell table:style-name="Cell259">
            <text:p text:style-name="P420"><text:span text:style-name="T420_1">22.11.1991</text:span></text:p>
          </table:table-cell>
          <table:table-cell table:style-name="Cell260">
            <text:p text:style-name="P421"><text:span text:style-name="T421_1">26.08.1995</text:span></text:p>
          </table:table-cell>
          <table:table-cell table:style-name="Cell261">
            <text:p text:style-name="P422"><text:span text:style-name="T422_1">01.01.1996</text:span></text:p>
          </table:table-cell>
        </table:table-row>
        <table:table-row table:style-name="Row39">
          <table:table-cell table:style-name="Cell262">
            <text:p text:style-name="P423"><text:span text:style-name="T423_1">35.</text:span></text:p>
          </table:table-cell>
          <table:table-cell table:style-name="Cell263">
            <text:p text:style-name="P424"><text:span text:style-name="T424_1">Μάλτα</text:span></text:p>
          </table:table-cell>
          <table:table-cell table:style-name="Cell264">
            <text:p text:style-name="P425"><text:span text:style-name="T425_1">Ν<text:s/>3681/2008</text:span></text:p>
          </table:table-cell>
          <table:table-cell table:style-name="Cell265">
            <text:p text:style-name="P426"><text:span text:style-name="T426_1">144/2008</text:span></text:p>
          </table:table-cell>
          <table:table-cell table:style-name="Cell266">
            <text:p text:style-name="P427"><text:span text:style-name="T427_1">13.10.2006</text:span></text:p>
          </table:table-cell>
          <table:table-cell table:style-name="Cell267">
            <text:p text:style-name="P428"><text:span text:style-name="T428_1">30.08.2008</text:span></text:p>
          </table:table-cell>
          <table:table-cell table:style-name="Cell268">
            <text:p text:style-name="P429"><text:span text:style-name="T429_1">01.01.2009</text:span></text:p>
          </table:table-cell>
        </table:table-row>
        <table:table-row table:style-name="Row40">
          <table:table-cell table:style-name="Cell269">
            <text:p text:style-name="P430"><text:span text:style-name="T430_1">36.</text:span></text:p>
          </table:table-cell>
          <table:table-cell table:style-name="Cell270">
            <text:p text:style-name="P431"><text:span text:style-name="T431_1">Μαρόκο</text:span></text:p>
          </table:table-cell>
          <table:table-cell table:style-name="Cell271">
            <text:p text:style-name="P432"><text:span text:style-name="T432_1">Ν<text:s/>3820/2010</text:span></text:p>
          </table:table-cell>
          <table:table-cell table:style-name="Cell272">
            <text:p text:style-name="P433"><text:span text:style-name="T433_1">19/2010</text:span></text:p>
          </table:table-cell>
          <table:table-cell table:style-name="Cell273">
            <text:p text:style-name="P434"><text:span text:style-name="T434_1">20.03.2007</text:span></text:p>
          </table:table-cell>
          <table:table-cell table:style-name="Cell274">
            <text:p text:style-name="P435"><text:span text:style-name="T435_1">17.11.2010</text:span></text:p>
          </table:table-cell>
          <table:table-cell table:style-name="Cell275">
            <text:p text:style-name="P436"><text:span text:style-name="T436_1">01.01.2011</text:span></text:p>
          </table:table-cell>
        </table:table-row>
        <table:table-row table:style-name="Row41">
          <table:table-cell table:style-name="Cell276">
            <text:p text:style-name="P437"><text:span text:style-name="T437_1">37.</text:span></text:p>
          </table:table-cell>
          <table:table-cell table:style-name="Cell277">
            <text:p text:style-name="P438"><text:span text:style-name="T438_1">Μεξικό</text:span></text:p>
          </table:table-cell>
          <table:table-cell table:style-name="Cell278">
            <text:p text:style-name="P439"><text:span text:style-name="T439_1">Ν<text:s/>3406/2005</text:span></text:p>
          </table:table-cell>
          <table:table-cell table:style-name="Cell279">
            <text:p text:style-name="P440"><text:span text:style-name="T440_1">265/2005</text:span></text:p>
          </table:table-cell>
          <table:table-cell table:style-name="Cell280">
            <text:p text:style-name="P441"><text:span text:style-name="T441_1">13.04.2004</text:span></text:p>
          </table:table-cell>
          <table:table-cell table:style-name="Cell281">
            <text:p text:style-name="P442"><text:span text:style-name="T442_1">07.12.2005</text:span></text:p>
          </table:table-cell>
          <table:table-cell table:style-name="Cell282">
            <text:p text:style-name="P443"><text:span text:style-name="T443_1">01.01.2006</text:span></text:p>
          </table:table-cell>
        </table:table-row>
        <table:table-row table:style-name="Row42">
          <table:table-cell table:style-name="Cell283">
            <text:p text:style-name="P444"><text:span text:style-name="T444_1">38.</text:span></text:p>
          </table:table-cell>
          <table:table-cell table:style-name="Cell284">
            <text:p text:style-name="P445"><text:span text:style-name="T445_1">Μολδαβία</text:span></text:p>
          </table:table-cell>
          <table:table-cell table:style-name="Cell285">
            <text:p text:style-name="P446"><text:span text:style-name="T446_1">Ν<text:s/>3357/2005</text:span></text:p>
          </table:table-cell>
          <table:table-cell table:style-name="Cell286">
            <text:p text:style-name="P447"><text:span text:style-name="T447_1">153/2005</text:span></text:p>
          </table:table-cell>
          <table:table-cell table:style-name="Cell287">
            <text:p text:style-name="P448"><text:span text:style-name="T448_1">29.03.2004</text:span></text:p>
          </table:table-cell>
          <table:table-cell table:style-name="Cell288">
            <text:p text:style-name="P449"><text:span text:style-name="T449_1">11.07.2005</text:span></text:p>
          </table:table-cell>
          <table:table-cell table:style-name="Cell289">
            <text:p text:style-name="P450"><text:span text:style-name="T450_1">01.01.2006</text:span></text:p>
          </table:table-cell>
        </table:table-row>
        <table:table-row table:style-name="Row43">
          <table:table-cell table:style-name="Cell290">
            <text:p text:style-name="P451"><text:span text:style-name="T451_1">39.</text:span></text:p>
          </table:table-cell>
          <table:table-cell table:style-name="Cell291">
            <text:p text:style-name="P452"><text:span text:style-name="T452_1">Ν.<text:s/>Αφρική</text:span></text:p>
          </table:table-cell>
          <table:table-cell table:style-name="Cell292">
            <text:p text:style-name="P453"><text:span text:style-name="T453_1">Ν<text:s/>3085/2002</text:span></text:p>
          </table:table-cell>
          <table:table-cell table:style-name="Cell293">
            <text:p text:style-name="P454"><text:span text:style-name="T454_1">319/2002</text:span></text:p>
          </table:table-cell>
          <table:table-cell table:style-name="Cell294">
            <text:p text:style-name="P455"><text:span text:style-name="T455_1">19.11.1998</text:span></text:p>
          </table:table-cell>
          <table:table-cell table:style-name="Cell295">
            <text:p text:style-name="P456"><text:span text:style-name="T456_1">19.02.2003</text:span></text:p>
          </table:table-cell>
          <table:table-cell table:style-name="Cell296">
            <text:p text:style-name="P457"><text:span text:style-name="T457_1">01.01.2004</text:span></text:p>
          </table:table-cell>
        </table:table-row>
        <table:table-row table:style-name="Row44">
          <table:table-cell table:style-name="Cell297">
            <text:p text:style-name="P458"><text:span text:style-name="T458_1">40.</text:span></text:p>
          </table:table-cell>
          <table:table-cell table:style-name="Cell298">
            <text:p text:style-name="P459"><text:span text:style-name="T459_1">Νορβηγία</text:span></text:p>
          </table:table-cell>
          <table:table-cell table:style-name="Cell299">
            <text:p text:style-name="P460"><text:span text:style-name="T460_1">Ν<text:s/>1924/1991</text:span></text:p>
          </table:table-cell>
          <table:table-cell table:style-name="Cell300">
            <text:p text:style-name="P461"><text:span text:style-name="T461_1">16/1991</text:span></text:p>
          </table:table-cell>
          <table:table-cell table:style-name="Cell301">
            <text:p text:style-name="P462"><text:span text:style-name="T462_1">27.04.1988</text:span></text:p>
          </table:table-cell>
          <table:table-cell table:style-name="Cell302">
            <text:p text:style-name="P463"><text:span text:style-name="T463_1">16.09.1991</text:span></text:p>
          </table:table-cell>
          <table:table-cell table:style-name="Cell303">
            <text:p text:style-name="P464"><text:span text:style-name="T464_1">01.01.1992</text:span></text:p>
          </table:table-cell>
        </table:table-row>
        <table:table-row table:style-name="Row45">
          <table:table-cell table:style-name="Cell304">
            <text:p text:style-name="P465"><text:span text:style-name="T465_1">41.</text:span></text:p>
          </table:table-cell>
          <table:table-cell table:style-name="Cell305">
            <text:p text:style-name="P466"><text:span text:style-name="T466_1">Ολλανδία</text:span></text:p>
          </table:table-cell>
          <table:table-cell table:style-name="Cell306">
            <text:p text:style-name="P467"><text:span text:style-name="T467_1">Ν<text:s/>1455/1984</text:span></text:p>
          </table:table-cell>
          <table:table-cell table:style-name="Cell307">
            <text:p text:style-name="P468"><text:span text:style-name="T468_1">89/1984</text:span></text:p>
          </table:table-cell>
          <table:table-cell table:style-name="Cell308">
            <text:p text:style-name="P469"><text:span text:style-name="T469_1">16.07.1981</text:span></text:p>
          </table:table-cell>
          <table:table-cell table:style-name="Cell309">
            <text:p text:style-name="P470"><text:span text:style-name="T470_1">17.07.1984</text:span></text:p>
          </table:table-cell>
          <table:table-cell table:style-name="Cell310">
            <text:p text:style-name="P471"><text:span text:style-name="T471_1">01.01.1981</text:span></text:p>
          </table:table-cell>
        </table:table-row>
        <table:table-row table:style-name="Row46">
          <table:table-cell table:style-name="Cell311">
            <text:p text:style-name="P472"><text:span text:style-name="T472_1">42.</text:span></text:p>
          </table:table-cell>
          <table:table-cell table:style-name="Cell312">
            <text:p text:style-name="P473"><text:span text:style-name="T473_1">Ουγγαρία</text:span></text:p>
          </table:table-cell>
          <table:table-cell table:style-name="Cell313">
            <text:p text:style-name="P474"><text:span text:style-name="T474_1">Ν<text:s/>1496/1984</text:span></text:p>
          </table:table-cell>
          <table:table-cell table:style-name="Cell314">
            <text:p text:style-name="P475"><text:span text:style-name="T475_1">178/1984</text:span></text:p>
          </table:table-cell>
          <table:table-cell table:style-name="Cell315">
            <text:p text:style-name="P476"><text:span text:style-name="T476_1">25.05.1983</text:span></text:p>
          </table:table-cell>
          <table:table-cell table:style-name="Cell316">
            <text:p text:style-name="P477"><text:span text:style-name="T477_1">17.02.1985</text:span></text:p>
          </table:table-cell>
          <table:table-cell table:style-name="Cell317">
            <text:p text:style-name="P478"><text:span text:style-name="T478_1">01.01.1985</text:span></text:p>
          </table:table-cell>
        </table:table-row>
        <table:table-row table:style-name="Row47">
          <table:table-cell table:style-name="Cell318">
            <text:p text:style-name="P479"><text:span text:style-name="T479_1">43.</text:span></text:p>
          </table:table-cell>
          <table:table-cell table:style-name="Cell319">
            <text:p text:style-name="P480"><text:span text:style-name="T480_1">Ουκρανία</text:span></text:p>
          </table:table-cell>
          <table:table-cell table:style-name="Cell320">
            <text:p text:style-name="P481"><text:span text:style-name="T481_1">Ν<text:s/>3046/2002</text:span></text:p>
          </table:table-cell>
          <table:table-cell table:style-name="Cell321">
            <text:p text:style-name="P482"><text:span text:style-name="T482_1">199/2002</text:span></text:p>
          </table:table-cell>
          <table:table-cell table:style-name="Cell322">
            <text:p text:style-name="P483"><text:span text:style-name="T483_1">06.11.2000</text:span></text:p>
          </table:table-cell>
          <table:table-cell table:style-name="Cell323">
            <text:p text:style-name="P484"><text:span text:style-name="T484_1">26.09.2003</text:span></text:p>
          </table:table-cell>
          <table:table-cell table:style-name="Cell324">
            <text:p text:style-name="P485"><text:span text:style-name="T485_1">01.01.2004</text:span></text:p>
          </table:table-cell>
        </table:table-row>
        <table:table-row table:style-name="Row48">
          <table:table-cell table:style-name="Cell325">
            <text:p text:style-name="P486"><text:span text:style-name="T486_1">44.</text:span></text:p>
          </table:table-cell>
          <table:table-cell table:style-name="Cell326">
            <text:p text:style-name="P487"><text:span text:style-name="T487_1">Ουζμπεκιστάν</text:span></text:p>
          </table:table-cell>
          <table:table-cell table:style-name="Cell327">
            <text:p text:style-name="P488"><text:span text:style-name="T488_1">Ν<text:s/>2659/1998</text:span></text:p>
          </table:table-cell>
          <table:table-cell table:style-name="Cell328">
            <text:p text:style-name="P489"><text:span text:style-name="T489_1">268/1998</text:span></text:p>
          </table:table-cell>
          <table:table-cell table:style-name="Cell329">
            <text:p text:style-name="P490"><text:span text:style-name="T490_1">01.04.1997</text:span></text:p>
          </table:table-cell>
          <table:table-cell table:style-name="Cell330">
            <text:p text:style-name="P491"><text:span text:style-name="T491_1">15.01.1999</text:span></text:p>
          </table:table-cell>
          <table:table-cell table:style-name="Cell331">
            <text:p text:style-name="P492"><text:span text:style-name="T492_1">01.01.2000</text:span></text:p>
          </table:table-cell>
        </table:table-row>
        <table:table-row table:style-name="Row49">
          <table:table-cell table:style-name="Cell332">
            <text:p text:style-name="P493"><text:span text:style-name="T493_1">45.</text:span></text:p>
          </table:table-cell>
          <table:table-cell table:style-name="Cell333">
            <text:p text:style-name="P494"><text:span text:style-name="T494_1">Πολωνία</text:span></text:p>
          </table:table-cell>
          <table:table-cell table:style-name="Cell334">
            <text:p text:style-name="P495"><text:span text:style-name="T495_1">Ν<text:s/>1939/1991</text:span></text:p>
          </table:table-cell>
          <table:table-cell table:style-name="Cell335">
            <text:p text:style-name="P496"><text:span text:style-name="T496_1">37/1991</text:span></text:p>
          </table:table-cell>
          <table:table-cell table:style-name="Cell336">
            <text:p text:style-name="P497"><text:span text:style-name="T497_1">20.11.1987</text:span></text:p>
          </table:table-cell>
          <table:table-cell table:style-name="Cell337">
            <text:p text:style-name="P498"><text:span text:style-name="T498_1">28.09.1991</text:span></text:p>
          </table:table-cell>
          <table:table-cell table:style-name="Cell338">
            <text:p text:style-name="P499"><text:span text:style-name="T499_1">01.01.1991</text:span></text:p>
          </table:table-cell>
        </table:table-row>
        <table:table-row table:style-name="Row50">
          <table:table-cell table:style-name="Cell339">
            <text:p text:style-name="P500"><text:span text:style-name="T500_1">46.</text:span></text:p>
          </table:table-cell>
          <table:table-cell table:style-name="Cell340">
            <text:p text:style-name="P501"><text:span text:style-name="T501_1">Πορτογαλία</text:span></text:p>
          </table:table-cell>
          <table:table-cell table:style-name="Cell341">
            <text:p text:style-name="P502"><text:span text:style-name="T502_1">Ν<text:s/>3009/2002</text:span></text:p>
          </table:table-cell>
          <table:table-cell table:style-name="Cell342">
            <text:p text:style-name="P503"><text:span text:style-name="T503_1">90/2002</text:span></text:p>
          </table:table-cell>
          <table:table-cell table:style-name="Cell343">
            <text:p text:style-name="P504"><text:span text:style-name="T504_1">02.12.1999</text:span></text:p>
          </table:table-cell>
          <table:table-cell table:style-name="Cell344">
            <text:p text:style-name="P505"><text:span text:style-name="T505_1">13.08.2002</text:span></text:p>
          </table:table-cell>
          <table:table-cell table:style-name="Cell345">
            <text:p text:style-name="P506"><text:span text:style-name="T506_1">01.01.2003</text:span></text:p>
          </table:table-cell>
        </table:table-row>
        <table:table-row table:style-name="Row51">
          <table:table-cell table:style-name="Cell346">
            <text:p text:style-name="P507"><text:span text:style-name="T507_1">47.</text:span></text:p>
          </table:table-cell>
          <table:table-cell table:style-name="Cell347">
            <text:p text:style-name="P508"><text:span text:style-name="T508_1">Ρουμανία</text:span></text:p>
          </table:table-cell>
          <table:table-cell table:style-name="Cell348">
            <text:p text:style-name="P509"><text:span text:style-name="T509_1">Ν<text:s/>2279/1995</text:span></text:p>
          </table:table-cell>
          <table:table-cell table:style-name="Cell349">
            <text:p text:style-name="P510"><text:span text:style-name="T510_1">9/1995</text:span></text:p>
          </table:table-cell>
          <table:table-cell table:style-name="Cell350">
            <text:p text:style-name="P511"><text:span text:style-name="T511_1">17.09.1991</text:span></text:p>
          </table:table-cell>
          <table:table-cell table:style-name="Cell351">
            <text:p text:style-name="P512"><text:span text:style-name="T512_1">07.04.1995</text:span></text:p>
          </table:table-cell>
          <table:table-cell table:style-name="Cell352">
            <text:p text:style-name="P513"><text:span text:style-name="T513_1">01.01.1996</text:span></text:p>
          </table:table-cell>
        </table:table-row>
        <table:table-row table:style-name="Row52">
          <table:table-cell table:style-name="Cell353">
            <text:p text:style-name="P514"><text:span text:style-name="T514_1">48.</text:span></text:p>
          </table:table-cell>
          <table:table-cell table:style-name="Cell354">
            <text:p text:style-name="P515"><text:span text:style-name="T515_1">Ρωσία</text:span></text:p>
            <text:p text:style-name="P516"><text:span text:style-name="T516_1">(μερική<text:s/>τροποποίηση)</text:span></text:p>
          </table:table-cell>
          <table:table-cell table:style-name="Cell355">
            <text:p text:style-name="P517"><text:span text:style-name="T517_1">Ν<text:s/>3047/2002</text:span></text:p>
            <text:p text:style-name="P518"><text:span text:style-name="T518_1">Ν<text:s/>3679/2008</text:span></text:p>
          </table:table-cell>
          <table:table-cell table:style-name="Cell356">
            <text:p text:style-name="P519"><text:span text:style-name="T519_1">200/2002</text:span></text:p>
            <text:p text:style-name="P520"><text:span text:style-name="T520_1">142/2008</text:span></text:p>
          </table:table-cell>
          <table:table-cell table:style-name="Cell357">
            <text:p text:style-name="P521"><text:span text:style-name="T521_1">26.06.2000</text:span></text:p>
            <text:p text:style-name="P522"><text:span text:style-name="T522_1">10.05.2007</text:span></text:p>
          </table:table-cell>
          <table:table-cell table:style-name="Cell358">
            <text:p text:style-name="P523"><text:span text:style-name="T523_1">13.12.2007</text:span></text:p>
          </table:table-cell>
          <table:table-cell table:style-name="Cell359">
            <text:p text:style-name="P524"><text:span text:style-name="T524_1">01.01.2008</text:span></text:p>
            <text:p text:style-name="P525"><text:span text:style-name="T525_1">01.01.2009</text:span></text:p>
          </table:table-cell>
        </table:table-row>
        <table:table-row table:style-name="Row53">
          <table:table-cell table:style-name="Cell360">
            <text:p text:style-name="P526"><text:span text:style-name="T526_1">49.</text:span></text:p>
          </table:table-cell>
          <table:table-cell table:style-name="Cell361">
            <text:p text:style-name="P527"><text:span text:style-name="T527_1">Σαουδική<text:s/>Αραβία</text:span></text:p>
          </table:table-cell>
          <table:table-cell table:style-name="Cell362">
            <text:p text:style-name="P528"><text:span text:style-name="T528_1">Ν<text:s/>3821/2010</text:span></text:p>
          </table:table-cell>
          <table:table-cell table:style-name="Cell363">
            <text:p text:style-name="P529"><text:span text:style-name="T529_1">20/2010</text:span></text:p>
          </table:table-cell>
          <table:table-cell table:style-name="Cell364">
            <text:p text:style-name="P530"><text:span text:style-name="T530_1">19.06.2008</text:span></text:p>
          </table:table-cell>
          <table:table-cell table:style-name="Cell365">
            <text:p text:style-name="P531"><text:span text:style-name="T531_1">01.04.2010</text:span></text:p>
          </table:table-cell>
          <table:table-cell table:style-name="Cell366">
            <text:p text:style-name="P532"><text:span text:style-name="T532_1">01.01.2011</text:span></text:p>
          </table:table-cell>
        </table:table-row>
        <table:table-row table:style-name="Row54">
          <table:table-cell table:style-name="Cell367">
            <text:p text:style-name="P533"><text:span text:style-name="T533_1">50.</text:span></text:p>
          </table:table-cell>
          <table:table-cell table:style-name="Cell368">
            <text:p text:style-name="P534"><text:span text:style-name="T534_1">Σερβία</text:span></text:p>
          </table:table-cell>
          <table:table-cell table:style-name="Cell369">
            <text:p text:style-name="P535"><text:span text:style-name="T535_1">Ν<text:s/>3825/2010</text:span></text:p>
          </table:table-cell>
          <table:table-cell table:style-name="Cell370">
            <text:p text:style-name="P536"><text:span text:style-name="T536_1">28/2010</text:span></text:p>
          </table:table-cell>
          <table:table-cell table:style-name="Cell371">
            <text:p text:style-name="P537"><text:span text:style-name="T537_1">11.11.2008</text:span></text:p>
          </table:table-cell>
          <table:table-cell table:style-name="Cell372">
            <text:p text:style-name="P538"><text:span text:style-name="T538_1">08.06.2010</text:span></text:p>
          </table:table-cell>
          <table:table-cell table:style-name="Cell373">
            <text:p text:style-name="P539"><text:span text:style-name="T539_1">01.01.2011</text:span></text:p>
          </table:table-cell>
        </table:table-row>
        <table:table-row table:style-name="Row55">
          <table:table-cell table:style-name="Cell374">
            <text:p text:style-name="P540"><text:span text:style-name="T540_1">51.</text:span></text:p>
          </table:table-cell>
          <table:table-cell table:style-name="Cell375">
            <text:p text:style-name="P541"><text:span text:style-name="T541_1">Σλοβακία</text:span></text:p>
          </table:table-cell>
          <table:table-cell table:style-name="Cell376">
            <text:p text:style-name="P542"><text:span text:style-name="T542_1">Ν<text:s/>1838/1989</text:span></text:p>
          </table:table-cell>
          <table:table-cell table:style-name="Cell377">
            <text:p text:style-name="P543"><text:span text:style-name="T543_1">86/1989</text:span></text:p>
          </table:table-cell>
          <table:table-cell table:style-name="Cell378">
            <text:p text:style-name="P544"><text:span text:style-name="T544_1">23.10.1986</text:span></text:p>
          </table:table-cell>
          <table:table-cell table:style-name="Cell379">
            <text:p text:style-name="P545"><text:span text:style-name="T545_1">23.05.1989</text:span></text:p>
          </table:table-cell>
          <table:table-cell table:style-name="Cell380">
            <text:p text:style-name="P546"><text:span text:style-name="T546_1">01.01.1990</text:span></text:p>
          </table:table-cell>
        </table:table-row>
        <table:table-row table:style-name="Row56">
          <table:table-cell table:style-name="Cell381">
            <text:p text:style-name="P547"><text:span text:style-name="T547_1">52.</text:span></text:p>
          </table:table-cell>
          <table:table-cell table:style-name="Cell382">
            <text:p text:style-name="P548"><text:span text:style-name="T548_1">Σλοβενία</text:span></text:p>
          </table:table-cell>
          <table:table-cell table:style-name="Cell383">
            <text:p text:style-name="P549"><text:span text:style-name="T549_1">Ν<text:s/>3084/2002</text:span></text:p>
          </table:table-cell>
          <table:table-cell table:style-name="Cell384">
            <text:p text:style-name="P550"><text:span text:style-name="T550_1">318/2002</text:span></text:p>
          </table:table-cell>
          <table:table-cell table:style-name="Cell385">
            <text:p text:style-name="P551"><text:span text:style-name="T551_1">05.06.2001</text:span></text:p>
          </table:table-cell>
          <table:table-cell table:style-name="Cell386">
            <text:p text:style-name="P552"><text:span text:style-name="T552_1">08.12.2003</text:span></text:p>
          </table:table-cell>
          <table:table-cell table:style-name="Cell387">
            <text:p text:style-name="P553"><text:span text:style-name="T553_1">01.01.2004</text:span></text:p>
          </table:table-cell>
        </table:table-row>
        <table:table-row table:style-name="Row57">
          <table:table-cell table:style-name="Cell388">
            <text:p text:style-name="P554"><text:span text:style-name="T554_1">53.</text:span></text:p>
          </table:table-cell>
          <table:table-cell table:style-name="Cell389">
            <text:p text:style-name="P555"><text:span text:style-name="T555_1">Σουηδία</text:span></text:p>
          </table:table-cell>
          <table:table-cell table:style-name="Cell390">
            <text:p text:style-name="P556"><text:span text:style-name="T556_1">Ν<text:s/>4300/1963</text:span></text:p>
          </table:table-cell>
          <table:table-cell table:style-name="Cell391">
            <text:p text:style-name="P557"><text:span text:style-name="T557_1">73/1963</text:span></text:p>
          </table:table-cell>
          <table:table-cell table:style-name="Cell392">
            <text:p text:style-name="P558"><text:span text:style-name="T558_1">06.10.1961</text:span></text:p>
          </table:table-cell>
          <table:table-cell table:style-name="Cell393">
            <text:p text:style-name="P559"><text:span text:style-name="T559_1">20.08.1963</text:span></text:p>
          </table:table-cell>
          <table:table-cell table:style-name="Cell394">
            <text:p text:style-name="P560"><text:span text:style-name="T560_1">01.01.1964</text:span></text:p>
          </table:table-cell>
        </table:table-row>
        <table:table-row table:style-name="Row58">
          <table:table-cell table:style-name="Cell395">
            <text:p text:style-name="P561"><text:span text:style-name="T561_1">54.</text:span></text:p>
          </table:table-cell>
          <table:table-cell table:style-name="Cell396">
            <text:p text:style-name="P562"><text:span text:style-name="T562_1">Τουρκία</text:span></text:p>
          </table:table-cell>
          <table:table-cell table:style-name="Cell397">
            <text:p text:style-name="P563"><text:span text:style-name="T563_1">Ν<text:s/>3228/2004</text:span></text:p>
          </table:table-cell>
          <table:table-cell table:style-name="Cell398">
            <text:p text:style-name="P564"><text:span text:style-name="T564_1">32/2004</text:span></text:p>
          </table:table-cell>
          <table:table-cell table:style-name="Cell399">
            <text:p text:style-name="P565"><text:span text:style-name="T565_1">02.12.2003</text:span></text:p>
          </table:table-cell>
          <table:table-cell table:style-name="Cell400">
            <text:p text:style-name="P566"><text:span text:style-name="T566_1">05.03.2004</text:span></text:p>
          </table:table-cell>
          <table:table-cell table:style-name="Cell401">
            <text:p text:style-name="P567"><text:span text:style-name="T567_1">01.01.2005</text:span></text:p>
          </table:table-cell>
        </table:table-row>
      </table:table>
      <text:p text:style-name="P568"/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9">
          <table:table-cell table:style-name="Cell402">
            <text:p text:style-name="P569"/>
          </table:table-cell>
          <table:table-cell table:style-name="Cell403">
            <text:p text:style-name="P570"/>
          </table:table-cell>
          <table:table-cell table:style-name="Cell404">
            <text:p text:style-name="P571"/>
          </table:table-cell>
          <table:table-cell table:style-name="Cell405">
            <text:p text:style-name="P572"/>
          </table:table-cell>
          <table:table-cell table:style-name="Cell406">
            <text:p text:style-name="P573"/>
          </table:table-cell>
          <table:table-cell table:style-name="Cell407">
            <text:p text:style-name="P574"/>
          </table:table-cell>
          <table:table-cell table:style-name="Cell408">
            <text:p text:style-name="P575"/>
          </table:table-cell>
        </table:table-row>
        <table:table-row table:style-name="Row60">
          <table:table-cell table:style-name="Cell409">
            <text:p text:style-name="P576"><text:span text:style-name="T576_1">55.</text:span></text:p>
          </table:table-cell>
          <table:table-cell table:style-name="Cell410">
            <text:p text:style-name="P577"><text:span text:style-name="T577_1">Τσεχία</text:span></text:p>
          </table:table-cell>
          <table:table-cell table:style-name="Cell411">
            <text:p text:style-name="P578"><text:span text:style-name="T578_1">Ν<text:s/>1838/1989</text:span></text:p>
          </table:table-cell>
          <table:table-cell table:style-name="Cell412">
            <text:p text:style-name="P579"><text:span text:style-name="T579_1">86/1989</text:span></text:p>
          </table:table-cell>
          <table:table-cell table:style-name="Cell413">
            <text:p text:style-name="P580"><text:span text:style-name="T580_1">23.10.1986</text:span></text:p>
          </table:table-cell>
          <table:table-cell table:style-name="Cell414">
            <text:p text:style-name="P581"><text:span text:style-name="T581_1">23.05.1989</text:span></text:p>
          </table:table-cell>
          <table:table-cell table:style-name="Cell415">
            <text:p text:style-name="P582"><text:span text:style-name="T582_1">01.01.1990</text:span></text:p>
          </table:table-cell>
        </table:table-row>
        <table:table-row table:style-name="Row61">
          <table:table-cell table:style-name="Cell416">
            <text:p text:style-name="P583"><text:span text:style-name="T583_1">56.</text:span></text:p>
          </table:table-cell>
          <table:table-cell table:style-name="Cell417">
            <text:p text:style-name="P584"><text:span text:style-name="T584_1">Τυνησία</text:span></text:p>
          </table:table-cell>
          <table:table-cell table:style-name="Cell418">
            <text:p text:style-name="P585"><text:span text:style-name="T585_1">Ν<text:s/>3742/2009</text:span></text:p>
          </table:table-cell>
          <table:table-cell table:style-name="Cell419">
            <text:p text:style-name="P586"><text:span text:style-name="T586_1">23/2009</text:span></text:p>
          </table:table-cell>
          <table:table-cell table:style-name="Cell420">
            <text:p text:style-name="P587"><text:span text:style-name="T587_1">31.10.1992</text:span></text:p>
          </table:table-cell>
          <table:table-cell table:style-name="Cell421">
            <text:p text:style-name="P588"><text:span text:style-name="T588_1">29.09.2010</text:span></text:p>
          </table:table-cell>
          <table:table-cell table:style-name="Cell422">
            <text:p text:style-name="P589"><text:span text:style-name="T589_1">01.01.2011</text:span></text:p>
          </table:table-cell>
        </table:table-row>
        <table:table-row table:style-name="Row62">
          <table:table-cell table:style-name="Cell423">
            <text:p text:style-name="P590"><text:span text:style-name="T590_1">57.</text:span></text:p>
          </table:table-cell>
          <table:table-cell table:style-name="Cell424">
            <text:p text:style-name="P591"><text:span text:style-name="T591_1">Φινλανδία</text:span></text:p>
          </table:table-cell>
          <table:table-cell table:style-name="Cell425">
            <text:p text:style-name="P592"><text:span text:style-name="T592_1">Ν<text:s/>1191/1981</text:span></text:p>
          </table:table-cell>
          <table:table-cell table:style-name="Cell426">
            <text:p text:style-name="P593"><text:span text:style-name="T593_1">206/1981</text:span></text:p>
          </table:table-cell>
          <table:table-cell table:style-name="Cell427">
            <text:p text:style-name="P594"><text:span text:style-name="T594_1">21.01.1980</text:span></text:p>
          </table:table-cell>
          <table:table-cell table:style-name="Cell428">
            <text:p text:style-name="P595"><text:span text:style-name="T595_1">04.10.1981</text:span></text:p>
          </table:table-cell>
          <table:table-cell table:style-name="Cell429">
            <text:p text:style-name="P596"><text:span text:style-name="T596_1">01.01.1982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