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954cm"/>
    </style:style>
    <style:style style:name="Column2" style:family="table-column">
      <style:table-column-properties style:column-width="2.951cm"/>
    </style:style>
    <style:style style:name="Column3" style:family="table-column">
      <style:table-column-properties style:column-width="2.563cm"/>
    </style:style>
    <style:style style:name="Column4" style:family="table-column">
      <style:table-column-properties style:column-width="2.406cm"/>
    </style:style>
    <style:style style:name="Column5" style:family="table-column">
      <style:table-column-properties style:column-width="2.619cm"/>
    </style:style>
    <style:style style:name="Column6" style:family="table-column">
      <style:table-column-properties style:column-width="2.619cm"/>
    </style:style>
    <style:style style:name="Column7" style:family="table-column">
      <style:table-column-properties style:column-width="2.3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0.954cm"/>
    </style:style>
    <style:style style:name="Column9" style:family="table-column">
      <style:table-column-properties style:column-width="2.947cm"/>
    </style:style>
    <style:style style:name="Column10" style:family="table-column">
      <style:table-column-properties style:column-width="2.563cm"/>
    </style:style>
    <style:style style:name="Column11" style:family="table-column">
      <style:table-column-properties style:column-width="2.408cm"/>
    </style:style>
    <style:style style:name="Column12" style:family="table-column">
      <style:table-column-properties style:column-width="2.619cm"/>
    </style:style>
    <style:style style:name="Column13" style:family="table-column">
      <style:table-column-properties style:column-width="2.619cm"/>
    </style:style>
    <style:style style:name="Column14" style:family="table-column">
      <style:table-column-properties style:column-width="2.371cm"/>
    </style:style>
    <style:style style:name="Row28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5" style:family="table-column">
      <style:table-column-properties style:column-width="0.986cm"/>
    </style:style>
    <style:style style:name="Column16" style:family="table-column">
      <style:table-column-properties style:column-width="2.752cm"/>
    </style:style>
    <style:style style:name="Column17" style:family="table-column">
      <style:table-column-properties style:column-width="2.649cm"/>
    </style:style>
    <style:style style:name="Column18" style:family="table-column">
      <style:table-column-properties style:column-width="2.395cm"/>
    </style:style>
    <style:style style:name="Column19" style:family="table-column">
      <style:table-column-properties style:column-width="2.69cm"/>
    </style:style>
    <style:style style:name="Column20" style:family="table-column">
      <style:table-column-properties style:column-width="2.561cm"/>
    </style:style>
    <style:style style:name="Column21" style:family="table-column">
      <style:table-column-properties style:column-width="2.448cm"/>
    </style:style>
    <style:style style:name="Row58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UNOFFICIAL<text:s/>TRANSLATION</text:span></text:p>
      <text:p text:style-name="P2"><text:span text:style-name="T2_1">DECISION</text:span><text:span text:style-name="T2_2">Νο.<text:s/>POL.<text:s/>1049</text:span></text:p>
      <text:p text:style-name="P3"><text:span text:style-name="T3_1">(Official<text:s/>Gazette<text:s/>B<text:s/>1235/7<text:s/>April<text:s/>2017)</text:span></text:p>
      <text:p text:style-name="P4"><text:span text:style-name="T4_1">“Regulation<text:s/>of<text:s/>issues<text:s/>relating<text:s/>to<text:s/>the<text:s/>Mutual<text:s/>Agreement<text:s/>Procedure<text:s/>in<text:s/>accordancewith<text:s/>bilateral<text:s/>Conventions<text:s/>for<text:s/>the<text:s/>Avoidance<text:s/>of<text:s/>Double<text:s/>Taxation”</text:span></text:p>
      <text:p text:style-name="P5"><text:span text:style-name="T5_1">THE<text:s/>GOVERNOR<text:s/>OF<text:s/>THE<text:s/>INDEPENDENT<text:s/>AUTHORITY</text:span></text:p>
      <text:p text:style-name="P6"><text:span text:style-name="T6_1">FOR<text:s/>PUBLIC<text:s/>REVENUE</text:span></text:p>
      <text:p text:style-name="P7"><text:span text:style-name="T7_1">Having<text:s/>regard<text:s/>to:</text:span></text:p>
      <text:p text:style-name="P8"><text:span text:style-name="T8_1">1.<text:s/>The<text:s/>provisions<text:s/>on<text:s/>the<text:s/>mutual<text:s/>agreement<text:s/>procedure<text:s/>of<text:s/>the<text:s/>Conventions<text:s/>for<text:s/>the<text:s/>Avoidance<text:s/>of<text:s/>Double<text:s/>Taxation<text:s/>of<text:s/>Income,<text:s/>concluded<text:s/>by<text:s/>Greece,<text:s/>as<text:s/>such<text:s/>Conventions<text:s/>are<text:s/>listed<text:s/>in<text:s/>the<text:s/>attached<text:s/>annex,<text:s/>which<text:s/>constitutes<text:s/>an<text:s/>integral<text:s/>part<text:s/>of<text:s/>this<text:s/>decision.</text:span></text:p>
      <text:p text:style-name="P9"><text:span text:style-name="T9_1">2.<text:s/>The<text:s/>provisions<text:s/>of<text:s/>Law<text:s/>4174/2013,<text:s/>in<text:s/>particular<text:s/>Article<text:s/>41<text:s/>par.<text:s/>4,<text:s/>45<text:s/>par.<text:s/>2<text:s/>section<text:s/>i)<text:s/>and<text:s/>63A<text:s/>of<text:s/>the<text:s/>Code<text:s/>of<text:s/>Tax<text:s/>Procedure<text:s/>(Law<text:s/>4174/2013,<text:s/>Official<text:s/>Gazette<text:s/>A<text:s/>170),<text:s/>as<text:s/>in<text:s/>force.</text:span></text:p>
      <text:p text:style-name="P10"><text:span text:style-name="T10_1">3.<text:s/>The<text:s/>provisions<text:s/>of<text:s/>Chapter<text:s/>A<text:s/>“Establishment<text:s/>of<text:s/>an<text:s/>Independent<text:s/>Authority<text:s/>for<text:s/>Public<text:s/>Revenue”<text:s/>in<text:s/>Part<text:s/>One<text:s/>of<text:s/>Law<text:s/>4389/2016<text:s/>“Emergency<text:s/>provisions<text:s/>on<text:s/>the<text:s/>implementation<text:s/>of<text:s/>the<text:s/>agreement<text:s/>on<text:s/>fiscal<text:s/>objectives<text:s/>and<text:s/>structural<text:s/>reforms<text:s/>and<text:s/>other<text:s/>provisions”<text:s/>(Official<text:s/>Gazette<text:s/>A<text:s/>94),<text:s/>in<text:s/>particular<text:s/>Articles<text:s/>1,<text:s/>2,<text:s/>13,<text:s/>14,<text:s/>17<text:s/>and<text:s/>41,<text:s/>as<text:s/>in<text:s/>force.</text:span></text:p>
      <text:p text:style-name="P11"><text:span text:style-name="T11_1">4.<text:s/>The<text:s/>provisions<text:s/>of<text:s/>the<text:s/>first<text:s/>Article<text:s/>paragraph<text:s/>E<text:s/>subparagraph<text:s/>E2<text:s/>of<text:s/>Law<text:s/>4093/2012<text:s/>(Official<text:s/>Gazette<text:s/>A<text:s/>222),<text:s/>as<text:s/>in<text:s/>force,<text:s/>on<text:s/>the<text:s/>establishment<text:s/>of<text:s/>the<text:s/>position<text:s/>of<text:s/>the<text:s/>Secretary<text:s/>General<text:s/>for<text:s/>Public<text:s/>Revenue,<text:s/>in<text:s/>combination<text:s/>with<text:s/>the<text:s/>provisions<text:s/>of<text:s/>Article<text:s/>13<text:s/>paragraph<text:s/>1<text:s/>and<text:s/>Article<text:s/>41<text:s/>paragraph<text:s/>10<text:s/>of<text:s/>Law<text:s/>4389/2016,<text:s/>as<text:s/>in<text:s/>force.</text:span></text:p>
      <text:p text:style-name="P12"><text:span text:style-name="T12_1">5.<text:s/>The<text:s/>act<text:s/>of<text:s/>the<text:s/>Council<text:s/>of<text:s/>Ministers<text:s/>No.<text:s/>1/20<text:s/>January<text:s/>2016<text:s/>(Official<text:s/>Gazette<text:s/>18/Υ.Ο.Δ.Δ./20<text:s/>January<text:s/>2016)<text:s/>“Selection<text:s/>and<text:s/>appointment<text:s/>of<text:s/>a<text:s/>Secretary<text:s/>General<text:s/>at<text:s/>the<text:s/>General<text:s/>Secretariat<text:s/>for<text:s/>Public<text:s/>Revenue<text:s/>of<text:s/>the<text:s/>Ministry<text:s/>of<text:s/>Finance”,<text:s/>in<text:s/>combination<text:s/>with<text:s/>the<text:s/>provisions<text:s/>of<text:s/>Article<text:s/>41<text:s/>par.<text:s/>10<text:s/>of<text:s/>Law<text:s/>4389/2016,<text:s/>as<text:s/>in<text:s/>force.</text:span></text:p>
      <text:p text:style-name="P13"><text:span text:style-name="T13_1">6.<text:s/>The<text:s/>provisions<text:s/>of<text:s/>Article<text:s/>4<text:s/>of<text:s/>Law<text:s/>4174/2013,<text:s/>in<text:s/>particular<text:s/>the<text:s/>provisions<text:s/>of<text:s/>paragraph<text:s/>1<text:s/>thereof,<text:s/>which<text:s/>authorize<text:s/>the<text:s/>Secretary<text:s/>General<text:s/>for<text:s/>Public<text:s/>Revenue<text:s/>to<text:s/>delegate<text:s/>competencies<text:s/>and<text:s/>assign<text:s/>his<text:s/>duties<text:s/>to<text:s/>Tax<text:s/>Administration<text:s/>bodies,<text:s/>in<text:s/>combination<text:s/>with<text:s/>the<text:s/>provisions<text:s/>of<text:s/>Article<text:s/>41<text:s/>par.<text:s/>3<text:s/>(b)<text:s/>of<text:s/>Law<text:s/>4389/2016,<text:s/>as<text:s/>in<text:s/>force.</text:span></text:p>
      <text:p text:style-name="P14"><text:span text:style-name="T14_1">7.<text:s/>The<text:s/>decision<text:s/>No.<text:s/>Δ6Α<text:s/>1036682<text:s/>ΕΞ2014/25<text:s/>February<text:s/>2014<text:s/>(Official<text:s/>Gazette<text:s/>Β<text:s/>478<text:s/>and<text:s/>558)<text:s/>of<text:s/>the<text:s/>Secretary<text:s/>General<text:s/>for<text:s/>Public<text:s/>Revenue<text:s/>at<text:s/>the<text:s/>Ministry<text:s/>of<text:s/>Finance,<text:s/>on<text:s/>the<text:s/>subject<text:s/>of<text:s/>“Delegation<text:s/>of<text:s/>competencies<text:s/>and<text:s/>power<text:s/>of<text:s/>signature<text:s/>‘By<text:s/>mandate<text:s/>of<text:s/>the<text:s/>Secretary<text:s/>General<text:s/>for<text:s/>Public<text:s/>Revenue’<text:s/>to<text:s/>Tax<text:s/>Administration<text:s/>bodies”,<text:s/>as<text:s/>in<text:s/>force,<text:s/>in<text:s/>combination<text:s/>with<text:s/>the<text:s/>provisions<text:s/>of<text:s/>Article<text:s/>41<text:s/>par.<text:s/>3<text:s/>(b)<text:s/>of<text:s/>Law<text:s/>4389/2016,<text:s/>as<text:s/>in<text:s/>force.</text:span></text:p>
      <text:p text:style-name="P15"><text:span text:style-name="T15_1">8.<text:s/>The<text:s/>decision<text:s/>No.<text:s/>ΟΡΓ.<text:s/>Α<text:s/>1036960<text:s/>ΕΞ<text:s/>2017/10<text:s/>March<text:s/>2017<text:s/>(Official<text:s/>Gazette<text:s/>Β<text:s/>968)<text:s/>of<text:s/>the<text:s/>Governor<text:s/>of<text:s/>the<text:s/>Independent<text:s/>Authority<text:s/>for<text:s/>Public<text:s/>Revenue,<text:s/>on<text:s/>the<text:s/>subject<text:s/>“Organization<text:s/>of<text:s/>the<text:s/>Independent<text:s/>Authority<text:s/>for<text:s/>Public<text:s/>Revenue<text:s/>(IAPR)”.</text:span></text:p>
      <text:p text:style-name="P16"><text:span text:style-name="T16_1">The<text:s/>fact<text:s/>that<text:s/>this<text:s/>decision<text:s/>does<text:s/>not<text:s/>causes<text:s/>any<text:s/>expenses<text:s/>to<text:s/>the<text:s/>State<text:s/>Budget.WE<text:s/>DECIDE</text:span></text:p>
      <text:p text:style-name="P17"><text:span text:style-name="T17_1">Article<text:s/>1</text:span><text:span text:style-name="T17_2">Object<text:s/>and<text:s/>scope</text:span></text:p>
      <text:p text:style-name="P18"><text:span text:style-name="T18_1">1.<text:s/>This<text:s/>decision<text:s/>regulates<text:s/>issues<text:s/>governing<text:s/>the<text:s/>Mutual<text:s/>Agreement<text:s/>Procedure<text:s/>(hereinafter,<text:s/>MAP),<text:s/>pursuant<text:s/>to<text:s/>the<text:s/>provisions<text:s/>of<text:s/>the<text:s/>Double<text:s/>Taxation<text:s/>Conventions<text:s/>(hereinafter,<text:s/>DTCs)<text:s/>that<text:s/>have<text:s/>been<text:s/>ratified<text:s/>by<text:s/>Greece<text:s/>and<text:s/>are<text:s/>in<text:s/>force.<text:s/>A<text:s/>detailed<text:s/>list<text:s/>of<text:s/>the<text:s/>DTCs<text:s/>is<text:s/>attached<text:s/>as<text:s/>an<text:s/>annex<text:s/>hereto.</text:span></text:p>
      <text:p text:style-name="P19"><text:span text:style-name="T19_1">2.<text:s/>The<text:s/>initiation<text:s/>of<text:s/>the<text:s/>MAP<text:s/>is<text:s/>subject<text:s/>to<text:s/>the<text:s/>submission<text:s/>of<text:s/>a<text:s/>request<text:s/>by<text:s/>the<text:s/>persons<text:s/>defined<text:s/>in<text:s/>the<text:s/>respective<text:s/>provisions<text:s/>of<text:s/>the<text:s/>DTCs.<text:s/>Where<text:s/>a<text:s/>person<text:s/>considers<text:s/>that<text:s/>the<text:s/>acts<text:s/>of<text:s/>one<text:s/>or<text:s/>both<text:s/>Contracting<text:s/>States<text:s/>result<text:s/>or<text:s/>will<text:s/>result<text:s/>for<text:s/>him<text:s/>in<text:s/>taxation<text:s/>not<text:s/>in<text:s/>accordance<text:s/>with<text:s/>the<text:s/>provisions<text:s/>of<text:s/>the<text:s/>applicable<text:s/>DTC,<text:s/>such<text:s/>person<text:s/>may,<text:s/>irrespective<text:s/>of<text:s/>the<text:s/>remedies<text:s/>provided<text:s/>by<text:s/>the<text:s/>domestic<text:s/>legislation<text:s/>of<text:s/>the<text:s/>Contracting<text:s/>States,<text:s/>present<text:s/>his<text:s/>case<text:s/>to<text:s/>the<text:s/>competent<text:s/>authority<text:s/>of<text:s/>the<text:s/>Contracting<text:s/>State,<text:s/>of<text:s/>which<text:s/>he<text:s/>is<text:s/>a<text:s/>resident.<text:s/>In<text:s/>case<text:s/>that<text:s/>the<text:s/>taxpayer<text:s/>has<text:s/>transferred<text:s/>afterwards<text:s/>his<text:s/>tax<text:s/>residence<text:s/>to<text:s/>the<text:s/>other<text:s/>Contracting<text:s/>State,<text:s/>the<text:s/>request<text:s/>has<text:s/>to<text:s/>be<text:s/>submitted<text:s/>to<text:s/>the<text:s/>State,<text:s/>of<text:s/>which<text:s/>he<text:s/>was<text:s/>a<text:s/>resident<text:s/>in<text:s/>the<text:s/>year<text:s/>that<text:s/>the<text:s/>taxation<text:s/>not<text:s/>in<text:s/>accordance<text:s/>with<text:s/>the<text:s/>provisions<text:s/>of<text:s/>the<text:s/>DTC<text:s/>has<text:s/>occurred.<text:s/>In<text:s/>case<text:s/>that<text:s/>the<text:s/>request<text:s/>for<text:s/>a<text:s/>MAP<text:s/>concerns<text:s/>the<text:s/>implementation<text:s/>of<text:s/>the<text:s/>non-discrimination<text:s/>provisions<text:s/>of<text:s/>the<text:s/>applicable<text:s/>DTC,<text:s/>the<text:s/>person<text:s/>shall<text:s/>submit<text:s/>the<text:s/>above<text:s/>request<text:s/>to<text:s/>the<text:s/>competent<text:s/>authority<text:s/>of<text:s/>the<text:s/>Contracting<text:s/>Party,<text:s/>of<text:s/>which<text:s/>he<text:s/>is<text:s/>a<text:s/>national.</text:span></text:p>
      <text:p text:style-name="P20"><text:span text:style-name="T20_1">Competent<text:s/>authority</text:span></text:p>
      <text:p text:style-name="P21"><text:span text:style-name="T21_1">1.<text:s/>The<text:s/>competent<text:s/>authority<text:s/>for<text:s/>the<text:s/>submission,<text:s/>the<text:s/>assessment<text:s/>of<text:s/>requests<text:s/>and<text:s/>the<text:s/>conduct<text:s/>of<text:s/>the<text:s/>MAP<text:s/>on<text:s/>the<text:s/>basis<text:s/>of<text:s/>the<text:s/>provisions<text:s/>of<text:s/>the<text:s/>DTCs,<text:s/>except<text:s/>for<text:s/>the<text:s/>requests<text:s/>referring<text:s/>to<text:s/>transfer<text:s/>pricing,<text:s/>is<text:s/>the<text:s/>Tax<text:s/>Affairs<text:s/>Section<text:s/>of<text:s/>the<text:s/>International<text:s/>Economic<text:s/>Relations<text:s/>Directorate<text:s/>of<text:s/>the<text:s/>Independent<text:s/>Authority<text:s/>for<text:s/>Public<text:s/>Revenue<text:s/>(hereinafter,<text:s/>IAPR).</text:span></text:p>
      <text:p text:style-name="P22"><text:span text:style-name="T22_1">2.<text:s/>The<text:s/>competent<text:s/>authority<text:s/>for<text:s/>the<text:s/>submission,<text:s/>the<text:s/>assessment<text:s/>of<text:s/>requests<text:s/>and<text:s/>the<text:s/>conduct<text:s/>of<text:s/>the<text:s/>MAP<text:s/>concerning<text:s/>exclusively<text:s/>the<text:s/>elimination<text:s/>of<text:s/>double<text:s/>taxation<text:s/>in<text:s/>connection<text:s/>with<text:s/>the<text:s/>adjustment<text:s/>of<text:s/>profits<text:s/>of<text:s/>associated<text:s/>enterprises<text:s/>on<text:s/>the<text:s/>basis<text:s/>of<text:s/>the<text:s/>respective<text:s/>Articles<text:s/>of<text:s/>the<text:s/>DTCs<text:s/>(Article<text:s/>9<text:s/>of<text:s/>OECD<text:s/>Model<text:s/>Tax<text:s/>Convention)<text:s/>is<text:s/>the<text:s/>Special<text:s/>Audits<text:s/>Section<text:s/>of<text:s/>the<text:s/>Directorate<text:s/>of<text:s/>Audits,<text:s/>General<text:s/>Directorate<text:s/>of<text:s/>Tax<text:s/>Administration<text:s/>of<text:s/>the<text:s/>IAPR.<text:s/>In<text:s/>this<text:s/>case,<text:s/>a<text:s/>copy<text:s/>of<text:s/>the<text:s/>request<text:s/>shall<text:s/>be<text:s/>notified<text:s/>by<text:s/>the<text:s/>applicant<text:s/>at<text:s/>the<text:s/>same<text:s/>time<text:s/>to<text:s/>the<text:s/>Tax<text:s/>Affairs<text:s/>Section<text:s/>of<text:s/>the<text:s/>International<text:s/>Economic<text:s/>Relations<text:s/>Directorate<text:s/>of<text:s/>the<text:s/>IAPR.</text:span></text:p>
      <text:p text:style-name="P23"><text:span text:style-name="T23_1">3.<text:s/>Upon<text:s/>receiving<text:s/>the<text:s/>request,<text:s/>the<text:s/>competent<text:s/>authority<text:s/>shall<text:s/>assess<text:s/>at<text:s/>first<text:s/>the<text:s/>timeliness<text:s/>and<text:s/>admissibility<text:s/>of<text:s/>the<text:s/>request,<text:s/>as<text:s/>well<text:s/>as<text:s/>whether<text:s/>it<text:s/>contains<text:s/>the<text:s/>minimum<text:s/>information<text:s/>required,<text:s/>as<text:s/>specified<text:s/>in<text:s/>Article<text:s/>4<text:s/>herein.<text:s/>The<text:s/>competent<text:s/>authority,<text:s/>after<text:s/>completing<text:s/>the<text:s/>assessment<text:s/>of<text:s/>the<text:s/>request,<text:s/>shall<text:s/>endeavour,<text:s/>if<text:s/>it<text:s/>considers<text:s/>the<text:s/>request<text:s/>justified<text:s/>and<text:s/>cannot<text:s/>itself<text:s/>arrive<text:s/>at<text:s/>a<text:s/>satisfactory<text:s/>solution<text:s/>for<text:s/>avoiding<text:s/>taxation<text:s/>not<text:s/>in<text:s/>accordance<text:s/>with<text:s/>the<text:s/>provisions<text:s/>of<text:s/>the<text:s/>applicable<text:s/>DTC,<text:s/>to<text:s/>resolve<text:s/>the<text:s/>dispute<text:s/>through<text:s/>a<text:s/>mutual<text:s/>agreement<text:s/>with<text:s/>the<text:s/>competent<text:s/>authority<text:s/>of<text:s/>the<text:s/>other<text:s/>Contracting<text:s/>State,<text:s/>in<text:s/>order<text:s/>to<text:s/>avoid<text:s/>taxation<text:s/>not<text:s/>in<text:s/>accordance<text:s/>with<text:s/>the<text:s/>provisions<text:s/>of<text:s/>the<text:s/>applicable<text:s/>DTC.<text:s/>To<text:s/>this<text:s/>end,<text:s/>the<text:s/>competent<text:s/>authority<text:s/>shall<text:s/>promptly<text:s/>notify<text:s/>the<text:s/>case<text:s/>to<text:s/>the<text:s/>other<text:s/>Contracting<text:s/>State<text:s/>and<text:s/>inform<text:s/>the<text:s/>applicant<text:s/>on<text:s/>the<text:s/>initiation<text:s/>of<text:s/>the<text:s/>MAP.</text:span></text:p>
      <text:p text:style-name="P24"><text:span text:style-name="T24_1">Timeliness<text:s/>and<text:s/>admissibility<text:s/>of<text:s/>the<text:s/>request<text:s/>–<text:s/>Statute<text:s/>of<text:s/>limitations</text:span></text:p>
      <text:p text:style-name="P25"><text:span text:style-name="T25_1">1.<text:s/>A<text:s/>request<text:s/>is<text:s/>considered<text:s/>as<text:s/>timely,<text:s/>when<text:s/>it<text:s/>is<text:s/>submitted<text:s/>to<text:s/>the<text:s/>competent<text:s/>authority<text:s/>within<text:s/>the<text:s/>two-year<text:s/>or<text:s/>three-year<text:s/>time<text:s/>limit<text:s/>specified<text:s/>in<text:s/>the<text:s/>applicable<text:s/>DTC<text:s/>provisions,<text:s/>from<text:s/>the<text:s/>notification<text:s/>of<text:s/>the<text:s/>tax<text:s/>assessment<text:s/>act<text:s/>not<text:s/>in<text:s/>accordance<text:s/>with<text:s/>the<text:s/>provisions<text:s/>of<text:s/>the<text:s/>applicable<text:s/>DTC.<text:s/>In<text:s/>case<text:s/>that<text:s/>the<text:s/>DTC<text:s/>does<text:s/>not<text:s/>specify<text:s/>a<text:s/>time<text:s/>limit<text:s/>for<text:s/>submitting<text:s/>the<text:s/>request,<text:s/>a<text:s/>three-year<text:s/>time<text:s/>limit<text:s/>shall<text:s/>apply,<text:s/>subject<text:s/>to<text:s/>reciprocity.</text:span></text:p>
      <text:p text:style-name="P26"><text:span text:style-name="T26_1">2.<text:s/>The<text:s/>request<text:s/>for<text:s/>a<text:s/>MAP<text:s/>shall<text:s/>be<text:s/>admissible<text:s/>only<text:s/>if<text:s/>it<text:s/>refers<text:s/>to<text:s/>taxation<text:s/>not<text:s/>in<text:s/>accordance<text:s/>with<text:s/>the<text:s/>applicable<text:s/>DTC<text:s/>provisions.</text:span></text:p>
      <text:p text:style-name="P27"><text:span text:style-name="T27_1">3.<text:s/>In<text:s/>case<text:s/>that<text:s/>the<text:s/>request<text:s/>is<text:s/>not<text:s/>submitted<text:s/>timely<text:s/>or<text:s/>does<text:s/>not<text:s/>meet<text:s/>the<text:s/>admissibility<text:s/>requirements<text:s/>or<text:s/>in<text:s/>case<text:s/>that<text:s/>the<text:s/>minimum<text:s/>necessary<text:s/>information<text:s/>is<text:s/>not<text:s/>supplied<text:s/>by<text:s/>the<text:s/>applicant<text:s/>within<text:s/>the<text:s/>time<text:s/>limit<text:s/>provided<text:s/>for<text:s/>in<text:s/>Article<text:s/>5<text:s/>par.<text:s/>3<text:s/>or<text:s/>in<text:s/>case<text:s/>that<text:s/>the<text:s/>years,<text:s/>to<text:s/>which<text:s/>the<text:s/>request<text:s/>refers<text:s/>are<text:s/>statute<text:s/>barred<text:s/>at<text:s/>the<text:s/>time<text:s/>of<text:s/>submission<text:s/>of<text:s/>the<text:s/>request,<text:s/>in<text:s/>accordance<text:s/>with<text:s/>the<text:s/>applicable<text:s/>domestic<text:s/>legislation,<text:s/>the<text:s/>competent<text:s/>authority<text:s/>shall<text:s/>reject<text:s/>the<text:s/>request,<text:s/>informing<text:s/>the<text:s/>applicant<text:s/>in<text:s/>writing,<text:s/>and<text:s/>the<text:s/>MAP<text:s/>shall<text:s/>be<text:s/>concluded.<text:s/>If<text:s/>there<text:s/>is<text:s/>ground<text:s/>for<text:s/>rejection<text:s/>due<text:s/>to<text:s/>the<text:s/>statute<text:s/>of<text:s/>limitations<text:s/>and<text:s/>the<text:s/>request<text:s/>refers<text:s/>to<text:s/>more<text:s/>than<text:s/>one<text:s/>year,<text:s/>the<text:s/>request<text:s/>shall<text:s/>be<text:s/>admissible<text:s/>only<text:s/>for<text:s/>the<text:s/>years<text:s/>which<text:s/>have<text:s/>not<text:s/>become<text:s/>statute<text:s/>barred.</text:span></text:p>
      <text:p text:style-name="P28"><text:span text:style-name="T28_1">Content<text:s/>of<text:s/>the<text:s/>request</text:span></text:p>
      <text:p text:style-name="P29"><text:span text:style-name="T29_1">1.<text:s/>The<text:s/>request<text:s/>shall<text:s/>be<text:s/>submitted<text:s/>in<text:s/>writing<text:s/>in<text:s/>the<text:s/>Greek<text:s/>language.<text:s/>The<text:s/>minimum<text:s/>information<text:s/>and<text:s/>documents<text:s/>to<text:s/>be<text:s/>submitted<text:s/>with<text:s/>the<text:s/>request<text:s/>for<text:s/>initiation<text:s/>of<text:s/>the<text:s/>MAP<text:s/>are<text:s/>the<text:s/>following:</text:span></text:p>
      <text:p text:style-name="P30"><text:span text:style-name="T30_1">(a)<text:s/>Identification<text:s/>of<text:s/>the<text:s/>applicant:<text:s/>name/company<text:s/>name,<text:s/>postal<text:s/>address,<text:s/>tax<text:s/>identification<text:s/>number<text:s/>(TIN),<text:s/>contact<text:s/>details<text:s/>and,<text:s/>in<text:s/>transfer<text:s/>pricing<text:s/>cases,<text:s/>the<text:s/>details<text:s/>both<text:s/>of<text:s/>the<text:s/>enterprise<text:s/>submitting<text:s/>the<text:s/>request<text:s/>and<text:s/>the<text:s/>details<text:s/>of<text:s/>the<text:s/>other<text:s/>associated<text:s/>parties<text:s/>to<text:s/>the<text:s/>relevant<text:s/>transactions,<text:s/>including<text:s/>all<text:s/>permanent<text:s/>establishments.</text:span></text:p>
      <text:p text:style-name="P31"><text:span text:style-name="T31_1">(b)<text:s/>Basis<text:s/>for<text:s/>the<text:s/>request:<text:s/>reference<text:s/>to<text:s/>a<text:s/>particular<text:s/>DTC<text:s/>and<text:s/>provisions<text:s/>of<text:s/>the<text:s/>Article(s)<text:s/>thereof,<text:s/>which,<text:s/>according<text:s/>to<text:s/>the<text:s/>applicant,<text:s/>is/are<text:s/>not<text:s/>applied<text:s/>correctly.</text:span></text:p>
      <text:p text:style-name="P32"><text:span text:style-name="T32_1">(c)<text:s/>Facts<text:s/>and<text:s/>circumstances:<text:s/>Details<text:s/>of<text:s/>the<text:s/>facts<text:s/>and<text:s/>circumstances<text:s/>of<text:s/>the<text:s/>particular<text:s/>case,<text:s/>including<text:s/>the<text:s/>tax<text:s/>year(s)<text:s/>and<text:s/>the<text:s/>tax<text:s/>amount(s)<text:s/>(both<text:s/>in<text:s/>domestic<text:s/>and<text:s/>in<text:s/>foreign<text:s/>currency,<text:s/>if<text:s/>necessary)<text:s/>concerned,<text:s/>as<text:s/>well<text:s/>as<text:s/>any<text:s/>supporting<text:s/>documents.<text:s/>In<text:s/>transfer<text:s/>pricing<text:s/>cases,<text:s/>details<text:s/>of<text:s/>the<text:s/>relations<text:s/>between<text:s/>the<text:s/>enterprise<text:s/>and<text:s/>the<text:s/>other<text:s/>parties<text:s/>to<text:s/>the<text:s/>relevant<text:s/>transactions.</text:span></text:p>
      <text:p text:style-name="P33"><text:span text:style-name="T33_1">(d)<text:s/>Analysis<text:s/>of<text:s/>the<text:s/>issue<text:s/>to<text:s/>be<text:s/>resolved:<text:s/>an<text:s/>explanation<text:s/>by<text:s/>the<text:s/>applicant<text:s/>of<text:s/>the<text:s/>reasons<text:s/>why<text:s/>he<text:s/>considers<text:s/>that<text:s/>there<text:s/>is<text:s/>a<text:s/>case<text:s/>of<text:s/>double<text:s/>taxation,<text:s/>with<text:s/>an<text:s/>explicit<text:s/>reference<text:s/>to<text:s/>the<text:s/>relevant<text:s/>DTC<text:s/>provisions,<text:s/>and<text:s/>documentation<text:s/>in<text:s/>the<text:s/>Greek<text:s/>language<text:s/>(including<text:s/>copies<text:s/>of<text:s/>the<text:s/>tax<text:s/>audit<text:s/>report,<text:s/>tax<text:s/>assessment<text:s/>acts<text:s/>or<text:s/>equivalent<text:s/>leading<text:s/>to<text:s/>the<text:s/>alleged<text:s/>double<text:s/>taxation).<text:s/>In<text:s/>transfer<text:s/>pricing<text:s/>cases,<text:s/>detailed<text:s/>description<text:s/>and<text:s/>documentation<text:s/>of<text:s/>the<text:s/>transactions<text:s/>relating<text:s/>to<text:s/>the<text:s/>request<text:s/>for<text:s/>a<text:s/>MAP<text:s/>and<text:s/>the<text:s/>methodology<text:s/>followed<text:s/>for<text:s/>the<text:s/>adjustments.</text:span></text:p>
      <text:p text:style-name="P34"><text:span text:style-name="T34_1">(e)<text:s/>Whether<text:s/>the<text:s/>request<text:s/>has<text:s/>been<text:s/>also<text:s/>submitted<text:s/>to<text:s/>the<text:s/>competent<text:s/>authority<text:s/>of<text:s/>the<text:s/>other<text:s/>Contracting<text:s/>State;<text:s/>if<text:s/>so,<text:s/>the<text:s/>date<text:s/>of<text:s/>submission<text:s/>of<text:s/>the<text:s/>request,<text:s/>the<text:s/>competent<text:s/>authority<text:s/>to<text:s/>which<text:s/>the<text:s/>request<text:s/>was<text:s/>submitted<text:s/>and<text:s/>a<text:s/>copy<text:s/>of<text:s/>the<text:s/>request<text:s/>and<text:s/>the<text:s/>documents<text:s/>attached<text:s/>thereto.</text:span></text:p>
      <text:p text:style-name="P35"><text:span text:style-name="T35_1">(f)<text:s/>Details<text:s/>concerning<text:s/>any<text:s/>procedures<text:s/>of<text:s/>administrative<text:s/>appeal,<text:s/>closure,<text:s/>administrative<text:s/>dispute<text:s/>resolution,<text:s/>administrative<text:s/>settlement,<text:s/>judicial<text:s/>complaint<text:s/>and<text:s/>in<text:s/>general<text:s/>litigation<text:s/>procedures,<text:s/>initiated<text:s/>by<text:s/>the<text:s/>applicant<text:s/>or<text:s/>other<text:s/>parties<text:s/>in<text:s/>any<text:s/>of<text:s/>the<text:s/>States<text:s/>involved,<text:s/>with<text:s/>respect<text:s/>to<text:s/>the<text:s/>case<text:s/>of<text:s/>the<text:s/>MAP<text:s/>request,<text:s/>as<text:s/>well<text:s/>as<text:s/>any<text:s/>court<text:s/>decisions<text:s/>relating<text:s/>to<text:s/>the<text:s/>case.<text:s/>If<text:s/>the<text:s/>case<text:s/>is<text:s/>pending<text:s/>before<text:s/>a<text:s/>Greek<text:s/>court<text:s/>and<text:s/>provided<text:s/>that<text:s/>it<text:s/>has<text:s/>not<text:s/>been<text:s/>heard<text:s/>yet,<text:s/>a<text:s/>certificate<text:s/>is<text:s/>required,<text:s/>issued<text:s/>by<text:s/>the<text:s/>Registry<text:s/>of<text:s/>the<text:s/>relevant<text:s/>Court,<text:s/>that<text:s/>the<text:s/>relevant<text:s/>legal<text:s/>remedy<text:s/>has<text:s/>not<text:s/>been<text:s/>considered<text:s/>yet.</text:span></text:p>
      <text:p text:style-name="P36"><text:span text:style-name="T36_1">(f)<text:s/>If<text:s/>there<text:s/>is<text:s/>no<text:s/>document<text:s/>legitimizing<text:s/>the<text:s/>designation<text:s/>of<text:s/>a<text:s/>legal<text:s/>representative,<text:s/>a<text:s/>signed<text:s/>declaration<text:s/>is<text:s/>required,<text:s/>confirming<text:s/>that<text:s/>the<text:s/>representative<text:s/>has<text:s/>been<text:s/>authorized<text:s/>to<text:s/>act<text:s/>on<text:s/>behalf<text:s/>of<text:s/>the<text:s/>applicant<text:s/>for<text:s/>all<text:s/>issues<text:s/>relating<text:s/>to<text:s/>the<text:s/>request.</text:span></text:p>
      <text:p text:style-name="P37"><text:span text:style-name="T37_1">(g)<text:s/>A<text:s/>statement<text:s/>of<text:s/>the<text:s/>applicant,<text:s/>which<text:s/>is<text:s/>equivalent<text:s/>to<text:s/>a<text:s/>solemn<text:s/>declaration<text:s/>under<text:s/>Article<text:s/>8<text:s/>of<text:s/>Law<text:s/>1599/1986,<text:s/>confirming<text:s/>the<text:s/>accuracy<text:s/>of<text:s/>all<text:s/>information<text:s/>and<text:s/>documentation<text:s/>provided.</text:span></text:p>
      <text:p text:style-name="P38"><text:span text:style-name="T38_1">2.<text:s/>The<text:s/>request<text:s/>shall<text:s/>be<text:s/>accompanied<text:s/>by<text:s/>an<text:s/>electronic<text:s/>file<text:s/>contained<text:s/>in<text:s/>an<text:s/>optical<text:s/>disc<text:s/>(CD<text:s/>or<text:s/>USB<text:s/>stick)<text:s/>which<text:s/>shall<text:s/>be<text:s/>submitted<text:s/>to<text:s/>the<text:s/>competent<text:s/>tax<text:s/>authority<text:s/>and<text:s/>shall<text:s/>include<text:s/>the<text:s/>information<text:s/>and<text:s/>documents<text:s/>described<text:s/>in<text:s/>par.<text:s/>1<text:s/>(a)<text:s/>–<text:s/>(h)<text:s/>of<text:s/>this<text:s/>Article<text:s/>in<text:s/>magnetic<text:s/>format.</text:span></text:p>
      <text:p text:style-name="P39"><text:span text:style-name="T39_1">Formal<text:s/>assessment<text:s/>of<text:s/>the<text:s/>request</text:span></text:p>
      <text:p text:style-name="P40"><text:span text:style-name="T40_1">1.<text:s/>The<text:s/>International<text:s/>Economic<text:s/>Relations<text:s/>Directorate<text:s/>or<text:s/>the<text:s/>Directorate<text:s/>of<text:s/>Audits<text:s/>of<text:s/>the<text:s/>IAPR,<text:s/>as<text:s/>the<text:s/>case<text:s/>may<text:s/>be,<text:s/>shall<text:s/>assess<text:s/>the<text:s/>MAP<text:s/>request,<text:s/>by<text:s/>examining<text:s/>the<text:s/>documents<text:s/>produced<text:s/>as<text:s/>well<text:s/>as<text:s/>the<text:s/>timeliness<text:s/>and<text:s/>admissibility<text:s/>of<text:s/>the<text:s/>request.</text:span></text:p>
      <text:p text:style-name="P41"><text:span text:style-name="T41_1">2.<text:s/>In<text:s/>any<text:s/>case,<text:s/>the<text:s/>competent<text:s/>authority<text:s/>shall<text:s/>send<text:s/>to<text:s/>the<text:s/>taxpayer<text:s/>a<text:s/>confirmation<text:s/>of<text:s/>receipt<text:s/>of<text:s/>his<text:s/>request<text:s/>within<text:s/>one<text:s/>month<text:s/>from<text:s/>such<text:s/>receipt.<text:s/>The<text:s/>confirmation<text:s/>shall<text:s/>be<text:s/>sent<text:s/>either<text:s/>with<text:s/>a<text:s/>registered<text:s/>letter<text:s/>to<text:s/>the<text:s/>postal<text:s/>address<text:s/>stated<text:s/>by<text:s/>the<text:s/>applicant<text:s/>or<text:s/>via<text:s/>e-mail<text:s/>to<text:s/>his<text:s/>e-mail<text:s/>address.</text:span></text:p>
      <text:p text:style-name="P42"><text:span text:style-name="T42_1">3.<text:s/>The<text:s/>competent<text:s/>authority<text:s/>shall<text:s/>be<text:s/>entitled<text:s/>to<text:s/>ask<text:s/>from<text:s/>the<text:s/>applicant<text:s/>additional<text:s/>documentation,<text:s/>as<text:s/>well<text:s/>as<text:s/>any<text:s/>necessary<text:s/>information,<text:s/>to<text:s/>be<text:s/>submitted<text:s/>within<text:s/>two<text:s/>months;<text:s/>the<text:s/>two-month<text:s/>period<text:s/>for<text:s/>submission<text:s/>of<text:s/>information<text:s/>may<text:s/>be<text:s/>extended<text:s/>upon<text:s/>the<text:s/>applicant’s<text:s/>request.<text:s/>During<text:s/>the<text:s/>entire<text:s/>procedure<text:s/>the<text:s/>applicant<text:s/>may<text:s/>voluntarily<text:s/>submit<text:s/>additional<text:s/>information.</text:span></text:p>
      <text:p text:style-name="P43"><text:span text:style-name="T43_1">Issues<text:s/>related<text:s/>to<text:s/>pending<text:s/>litigation<text:s/>procedures</text:span></text:p>
      <text:p text:style-name="P44"><text:span text:style-name="T44_1">1.<text:s/>If<text:s/>a<text:s/>judicial<text:s/>complaint<text:s/>has<text:s/>been<text:s/>filed<text:s/>with<text:s/>a<text:s/>Greek<text:s/>court,<text:s/>this<text:s/>shall<text:s/>not<text:s/>prevent<text:s/>the<text:s/>examination<text:s/>of<text:s/>a<text:s/>MAP<text:s/>request,<text:s/>provided<text:s/>that<text:s/>the<text:s/>case<text:s/>has<text:s/>not<text:s/>been<text:s/>heard<text:s/>at<text:s/>the<text:s/>time<text:s/>of<text:s/>submission<text:s/>of<text:s/>the<text:s/>request.<text:s/>If<text:s/>the<text:s/>case<text:s/>has<text:s/>been<text:s/>heard,<text:s/>the<text:s/>MAP<text:s/>shall<text:s/>be<text:s/>concluded<text:s/>unresolved<text:s/>and<text:s/>the<text:s/>competent<text:s/>authority<text:s/>of<text:s/>the<text:s/>other<text:s/>Contracting<text:s/>State<text:s/>shall<text:s/>be<text:s/>notified<text:s/>accordingly.<text:s/>The<text:s/>taxpayer<text:s/>has<text:s/>to<text:s/>promptly<text:s/>notify<text:s/>the<text:s/>competent<text:s/>authority<text:s/>on<text:s/>the<text:s/>hearing<text:s/>of<text:s/>the<text:s/>case<text:s/>at<text:s/>the<text:s/>court.</text:span></text:p>
      <text:p text:style-name="P45"><text:span text:style-name="T45_1">2.<text:s/>If<text:s/>a<text:s/>legal<text:s/>remedy<text:s/>has<text:s/>been<text:s/>filed<text:s/>with<text:s/>a<text:s/>Greek<text:s/>court,<text:s/>the<text:s/>competent<text:s/>authority<text:s/>shall<text:s/>not<text:s/>proceed<text:s/>to<text:s/>the<text:s/>examination<text:s/>of<text:s/>the<text:s/>MAP<text:s/>request,<text:s/>unless<text:s/>the<text:s/>applicant<text:s/>produces<text:s/>a<text:s/>certificate<text:s/>issued<text:s/>by<text:s/>the<text:s/>Registry<text:s/>of<text:s/>the<text:s/>Court,<text:s/>before<text:s/>which<text:s/>the<text:s/>legal<text:s/>remedy<text:s/>is<text:s/>pending,<text:s/>that<text:s/>the<text:s/>relevant<text:s/>case<text:s/>has<text:s/>not<text:s/>been<text:s/>heard.<text:s/>The<text:s/>competent<text:s/>authority<text:s/>may<text:s/>require<text:s/>from<text:s/>the<text:s/>applicant<text:s/>to<text:s/>produce<text:s/>a<text:s/>certificate<text:s/>issued<text:s/>by<text:s/>the<text:s/>Registry<text:s/>of<text:s/>the<text:s/>competent<text:s/>Court<text:s/>that<text:s/>the<text:s/>case<text:s/>has<text:s/>not<text:s/>been<text:s/>heard,<text:s/>at<text:s/>any<text:s/>stage<text:s/>of<text:s/>the<text:s/>MAP.</text:span></text:p>
      <text:p text:style-name="P46"><text:span text:style-name="T46_1">3.<text:s/>In<text:s/>case<text:s/>that<text:s/>the<text:s/>applicant<text:s/>requests<text:s/>a<text:s/>relief<text:s/>as<text:s/>a<text:s/>result<text:s/>of<text:s/>acts<text:s/>of<text:s/>a<text:s/>foreign<text:s/>tax<text:s/>authority,<text:s/>with<text:s/>which<text:s/>he<text:s/>claims<text:s/>that<text:s/>taxation<text:s/>was<text:s/>imposed<text:s/>not<text:s/>in<text:s/>accordance<text:s/>with<text:s/>the<text:s/>provisions<text:s/>of<text:s/>the<text:s/>relevant<text:s/>DTC,<text:s/>his<text:s/>request<text:s/>shall<text:s/>be<text:s/>examined<text:s/>only<text:s/>if<text:s/>these<text:s/>acts<text:s/>have<text:s/>become<text:s/>final<text:s/>abroad<text:s/>and<text:s/>there<text:s/>are<text:s/>no<text:s/>court<text:s/>decisions<text:s/>against<text:s/>such<text:s/>acts<text:s/>in<text:s/>the<text:s/>other<text:s/>Contracting<text:s/>State.</text:span></text:p>
      <text:p text:style-name="P47"><text:span text:style-name="T47_1">Receipt<text:s/>of<text:s/>a<text:s/>request<text:s/>from<text:s/>a<text:s/>foreign<text:s/>authority</text:span></text:p>
      <text:p text:style-name="P48"><text:span text:style-name="T48_1">In<text:s/>case<text:s/>that<text:s/>the<text:s/>MAP<text:s/>has<text:s/>been<text:s/>initiated<text:s/>by<text:s/>a<text:s/>foreign<text:s/>competent<text:s/>authority,<text:s/>the<text:s/>Greek<text:s/>competent<text:s/>authority<text:s/>shall<text:s/>request<text:s/>from<text:s/>the<text:s/>foreign<text:s/>competent<text:s/>authority<text:s/>the<text:s/>transmission<text:s/>of<text:s/>the<text:s/>minimum<text:s/>required<text:s/>information<text:s/>and<text:s/>documents,<text:s/>as<text:s/>specified<text:s/>in<text:s/>Article<text:s/>4<text:s/>herein.</text:span></text:p>
      <text:p text:style-name="P49"><text:span text:style-name="T49_1">Article<text:s/>8</text:span><text:span text:style-name="T49_2">Assessment<text:s/>of<text:s/>the<text:s/>request</text:span></text:p>
      <text:p text:style-name="P50"><text:span text:style-name="T50_1">1.<text:s/>After<text:s/>completing<text:s/>the<text:s/>formal<text:s/>assessment,<text:s/>the<text:s/>competent<text:s/>authority<text:s/>shall<text:s/>proceed<text:s/>to<text:s/>the<text:s/>substantial<text:s/>assessment<text:s/>of<text:s/>the<text:s/>request,<text:s/>in<text:s/>order<text:s/>to<text:s/>examine<text:s/>whether<text:s/>the<text:s/>request<text:s/>is<text:s/>justified,<text:s/>i.e.,<text:s/>whether<text:s/>taxation<text:s/>was<text:s/>imposed<text:s/>not<text:s/>in<text:s/>accordance<text:s/>with<text:s/>the<text:s/>provisions<text:s/>of<text:s/>the<text:s/>relevant<text:s/>DTC.<text:s/>At<text:s/>this<text:s/>stage,<text:s/>the<text:s/>competent<text:s/>authority<text:s/>may<text:s/>seek<text:s/>the<text:s/>views<text:s/>of<text:s/>the<text:s/>competent<text:s/>tax<text:s/>office,<text:s/>as<text:s/>the<text:s/>case<text:s/>may<text:s/>be.</text:span></text:p>
      <text:p text:style-name="P51"><text:span text:style-name="T51_1">2.<text:s/>If<text:s/>there<text:s/>is<text:s/>an<text:s/>administrative<text:s/>procedure,<text:s/>such<text:s/>as<text:s/>a<text:s/>tax<text:s/>audit,<text:s/>that<text:s/>has<text:s/>not<text:s/>been<text:s/>concluded,<text:s/>the<text:s/>competent<text:s/>authority<text:s/>shall<text:s/>notify<text:s/>the<text:s/>applicant<text:s/>in<text:s/>writing<text:s/>that<text:s/>the<text:s/>MAP<text:s/>request<text:s/>shall<text:s/>not<text:s/>be<text:s/>examined<text:s/>until<text:s/>the<text:s/>conclusion<text:s/>of<text:s/>such<text:s/>procedure.</text:span></text:p>
      <text:p text:style-name="P52"><text:span text:style-name="T52_1">3.<text:s/>If<text:s/>it<text:s/>is<text:s/>established<text:s/>that<text:s/>a<text:s/>tax<text:s/>audit<text:s/>for<text:s/>transfer<text:s/>pricing<text:s/>purposes<text:s/>has<text:s/>not<text:s/>been<text:s/>conducted<text:s/>in<text:s/>the<text:s/>associated<text:s/>enterprise<text:s/>in<text:s/>Greece,<text:s/>the<text:s/>General<text:s/>Director<text:s/>for<text:s/>Tax<text:s/>Administration<text:s/>of<text:s/>the<text:s/>IAPR<text:s/>shall<text:s/>instruct<text:s/>the<text:s/>competent<text:s/>tax<text:s/>office<text:s/>to<text:s/>initiate<text:s/>a<text:s/>tax<text:s/>audit,<text:s/>with<text:s/>the<text:s/>order<text:s/>to<text:s/>conduct<text:s/>such<text:s/>audit<text:s/>in<text:s/>priority<text:s/>due<text:s/>to<text:s/>a<text:s/>pending<text:s/>MAP<text:s/>request.</text:span></text:p>
      <text:p text:style-name="P53"><text:span text:style-name="T53_1">4.<text:s/>The<text:s/>Directorate<text:s/>of<text:s/>Audits<text:s/>of<text:s/>the<text:s/>IAPR,<text:s/>in<text:s/>the<text:s/>framework<text:s/>of<text:s/>examining<text:s/>requests<text:s/>for<text:s/>the<text:s/>initiation<text:s/>of<text:s/>a<text:s/>MAP,<text:s/>may<text:s/>request<text:s/>from<text:s/>the<text:s/>audit<text:s/>services<text:s/>of<text:s/>the<text:s/>IAPR,<text:s/>in<text:s/>which<text:s/>the<text:s/>file<text:s/>of<text:s/>the<text:s/>audited<text:s/>case<text:s/>is<text:s/>kept,<text:s/>all<text:s/>necessary<text:s/>information,<text:s/>including<text:s/>the<text:s/>file<text:s/>itself,<text:s/>if<text:s/>necessary;<text:s/>such<text:s/>audit<text:s/>services<text:s/>are<text:s/>bound<text:s/>to<text:s/>send<text:s/>the<text:s/>information<text:s/>within<text:s/>a<text:s/>reasonable<text:s/>time.</text:span></text:p>
      <text:p text:style-name="P54"><text:span text:style-name="T54_1">5.<text:s/>The<text:s/>competent<text:s/>authority<text:s/>shall<text:s/>investigate<text:s/>the<text:s/>facts<text:s/>and<text:s/>circumstances<text:s/>and<text:s/>legal<text:s/>issues<text:s/>of<text:s/>the<text:s/>case,<text:s/>taking<text:s/>into<text:s/>consideration<text:s/>the<text:s/>provisions<text:s/>of<text:s/>the<text:s/>domestic<text:s/>legislation<text:s/>and<text:s/>the<text:s/>DTCs,<text:s/>the<text:s/>request<text:s/>for<text:s/>the<text:s/>initiation<text:s/>of<text:s/>a<text:s/>MAP,<text:s/>the<text:s/>information<text:s/>received<text:s/>by<text:s/>the<text:s/>applicant,<text:s/>the<text:s/>findings<text:s/>of<text:s/>any<text:s/>tax<text:s/>audit<text:s/>conducted<text:s/>by<text:s/>the<text:s/>Greek<text:s/>tax<text:s/>authorities,<text:s/>the<text:s/>views<text:s/>of<text:s/>the<text:s/>competent<text:s/>tax<text:s/>office<text:s/>or<text:s/>the<text:s/>working<text:s/>groups<text:s/>of<text:s/>Article<text:s/>9<text:s/>par.<text:s/>6<text:s/>herein,<text:s/>as<text:s/>well<text:s/>as<text:s/>any<text:s/>other<text:s/>information<text:s/>related<text:s/>with<text:s/>the<text:s/>case.</text:span></text:p>
      <text:p text:style-name="P55"><text:span text:style-name="T55_1">6.<text:s/>The<text:s/>MAP<text:s/>shall<text:s/>be<text:s/>conducted<text:s/>by<text:s/>the<text:s/>competent<text:s/>authorities<text:s/>of<text:s/>the<text:s/>Contracting<text:s/>States.<text:s/>The<text:s/>applicant<text:s/>shall<text:s/>not<text:s/>be<text:s/>directly<text:s/>involved<text:s/>in<text:s/>the<text:s/>negotiations<text:s/>conducted<text:s/>in<text:s/>the<text:s/>framework<text:s/>of<text:s/>the<text:s/>MAP;<text:s/>his<text:s/>participation<text:s/>shall<text:s/>be<text:s/>restricted<text:s/>in<text:s/>the<text:s/>timely<text:s/>and<text:s/>accurate<text:s/>provision<text:s/>to<text:s/>the<text:s/>competent<text:s/>authorities<text:s/>of<text:s/>all<text:s/>information<text:s/>necessary<text:s/>for<text:s/>the<text:s/>resolution<text:s/>of<text:s/>his<text:s/>case.</text:span></text:p>
      <text:p text:style-name="P56"><text:span text:style-name="T56_1">Consultation<text:s/>between<text:s/>competent<text:s/>authorities<text:s/>–<text:s/>Position<text:s/>paper</text:span></text:p>
      <text:p text:style-name="P57"><text:span text:style-name="T57_1">1.<text:s/>A<text:s/>consultation<text:s/>shall<text:s/>follow<text:s/>between<text:s/>the<text:s/>competent<text:s/>authorities<text:s/>by<text:s/>the<text:s/>exchange<text:s/>of<text:s/>papers,<text:s/>stating<text:s/>their<text:s/>positions.</text:span></text:p>
      <text:p text:style-name="P58"><text:span text:style-name="T58_1">2.<text:s/>In<text:s/>case<text:s/>that<text:s/>the<text:s/>Greek<text:s/>competent<text:s/>authority<text:s/>initiates<text:s/>the<text:s/>MAP,<text:s/>it<text:s/>shall<text:s/>address<text:s/>to<text:s/>the<text:s/>foreign<text:s/>competent<text:s/>authority<text:s/>a<text:s/>position<text:s/>paper,<text:s/>which<text:s/>shall<text:s/>include<text:s/>the<text:s/>case<text:s/>submitted,<text:s/>the<text:s/>grounds,<text:s/>on<text:s/>which<text:s/>it<text:s/>believes<text:s/>that<text:s/>taxation<text:s/>has<text:s/>occurred<text:s/>or<text:s/>is<text:s/>likely<text:s/>occur<text:s/>not<text:s/>in<text:s/>accordance<text:s/>with<text:s/>the<text:s/>provisions<text:s/>of<text:s/>the<text:s/>respective<text:s/>DTC<text:s/>and<text:s/>a<text:s/>presentation<text:s/>of<text:s/>its<text:s/>proposal<text:s/>for<text:s/>resolving<text:s/>the<text:s/>dispute.</text:span></text:p>
      <text:p text:style-name="P59"><text:span text:style-name="T59_1">In<text:s/>particular<text:s/>with<text:s/>respect<text:s/>to<text:s/>transfer<text:s/>pricing,<text:s/>the<text:s/>position<text:s/>paper<text:s/>shall<text:s/>include<text:s/>a<text:s/>full<text:s/>justification<text:s/>of<text:s/>the<text:s/>tax<text:s/>assessment<text:s/>or<text:s/>the<text:s/>profit<text:s/>adjustment<text:s/>and<text:s/>shall<text:s/>be<text:s/>accompanied<text:s/>by<text:s/>basic<text:s/>documentation<text:s/>supporting<text:s/>the<text:s/>competent<text:s/>authority’s<text:s/>position<text:s/>and<text:s/>a<text:s/>list<text:s/>of<text:s/>all<text:s/>other<text:s/>documents<text:s/>used<text:s/>for<text:s/>the<text:s/>adjustment.</text:span></text:p>
      <text:p text:style-name="P60"><text:span text:style-name="T60_1">3.<text:s/>The<text:s/>position<text:s/>paper<text:s/>is<text:s/>not<text:s/>notified<text:s/>to<text:s/>the<text:s/>applicant.</text:span></text:p>
      <text:p text:style-name="P61"><text:span text:style-name="T61_1">4.<text:s/>In<text:s/>case<text:s/>that<text:s/>the<text:s/>Greek<text:s/>competent<text:s/>authority<text:s/>receives<text:s/>a<text:s/>MAP<text:s/>request<text:s/>from<text:s/>a<text:s/>foreign<text:s/>competent<text:s/>authority,<text:s/>it<text:s/>shall<text:s/>reply<text:s/>to<text:s/>the<text:s/>position<text:s/>paper<text:s/>of<text:s/>the<text:s/>foreign<text:s/>authority<text:s/>with<text:s/>a<text:s/>letter,<text:s/>in<text:s/>which<text:s/>it<text:s/>shall<text:s/>state<text:s/>its<text:s/>agreement<text:s/>or<text:s/>disagreement<text:s/>with<text:s/>the<text:s/>views<text:s/>of<text:s/>the<text:s/>foreign<text:s/>authority.</text:span></text:p>
      <text:p text:style-name="P62"><text:span text:style-name="T62_1">5.<text:s/>The<text:s/>position<text:s/>paper<text:s/>shall<text:s/>be<text:s/>approved,<text:s/>prior<text:s/>to<text:s/>its<text:s/>dispatch,<text:s/>by<text:s/>the<text:s/>Governor<text:s/>of<text:s/>the<text:s/>IAPR.</text:span></text:p>
      <text:p text:style-name="P63"><text:span text:style-name="T63_1">6.<text:s/>By<text:s/>virtue<text:s/>of<text:s/>a<text:s/>decision<text:s/>of<text:s/>the<text:s/>Governor<text:s/>of<text:s/>the<text:s/>IAPR<text:s/>specific<text:s/>working<text:s/>groups<text:s/>may<text:s/>be<text:s/>established<text:s/>with<text:s/>the<text:s/>participation,<text:s/>as<text:s/>the<text:s/>case<text:s/>may<text:s/>be,<text:s/>besides<text:s/>the<text:s/>International<text:s/>Economic<text:s/>Relations<text:s/>Directorate<text:s/>or<text:s/>the<text:s/>Directorate<text:s/>of<text:s/>Audits,<text:s/>also<text:s/>of<text:s/>other<text:s/>services<text:s/>or<text:s/>a<text:s/>representative<text:s/>of<text:s/>the<text:s/>Legal<text:s/>Council<text:s/>of<text:s/>State,<text:s/>for<text:s/>the<text:s/>purpose<text:s/>of<text:s/>addressing<text:s/>specific<text:s/>issues<text:s/>arising<text:s/>in<text:s/>the<text:s/>framework<text:s/>of<text:s/>the<text:s/>MAP.</text:span></text:p>
      <text:p text:style-name="P64"><text:span text:style-name="T64_1">Outcome<text:s/>of<text:s/>the<text:s/>MAP</text:span></text:p>
      <text:p text:style-name="P65"><text:span text:style-name="T65_1">1.<text:s/>The<text:s/>agreement<text:s/>between<text:s/>the<text:s/>Contracting<text:s/>Parties<text:s/>on<text:s/>the<text:s/>elimination<text:s/>of<text:s/>double<text:s/>taxation<text:s/>may<text:s/>be<text:s/>achieved<text:s/>either<text:s/>by<text:s/>the<text:s/>exchange<text:s/>of<text:s/>letters<text:s/>between<text:s/>the<text:s/>competent<text:s/>authorities<text:s/>of<text:s/>the<text:s/>Contracting<text:s/>Parties,<text:s/>including<text:s/>via<text:s/>e-mail,<text:s/>or<text:s/>in<text:s/>the<text:s/>form<text:s/>of<text:s/>a<text:s/>joint<text:s/>document,<text:s/>signed<text:s/>by<text:s/>their<text:s/>competent<text:s/>authorities.<text:s/>The<text:s/>outcome<text:s/>of<text:s/>the<text:s/>consultation<text:s/>on<text:s/>the<text:s/>MAP<text:s/>shall<text:s/>be<text:s/>submitted<text:s/>for<text:s/>approval<text:s/>to<text:s/>the<text:s/>Governor<text:s/>of<text:s/>the<text:s/>IAPR.<text:s/>In<text:s/>case<text:s/>that<text:s/>a<text:s/>Mutual<text:s/>Agreement<text:s/>has<text:s/>been<text:s/>reached,<text:s/>the<text:s/>applicant<text:s/>shall<text:s/>be<text:s/>notified<text:s/>in<text:s/>writing<text:s/>on<text:s/>the<text:s/>outcome<text:s/>of<text:s/>the<text:s/>MAP<text:s/>within<text:s/>one<text:s/>month<text:s/>from<text:s/>the<text:s/>conclusion<text:s/>of<text:s/>the<text:s/>procedure<text:s/>and<text:s/>may<text:s/>accept<text:s/>it<text:s/>within<text:s/>sixty<text:s/>(60)<text:s/>days<text:s/>from<text:s/>the<text:s/>notification.<text:s/>In<text:s/>case<text:s/>that<text:s/>a<text:s/>mutual<text:s/>agreement<text:s/>has<text:s/>been<text:s/>reached<text:s/>between<text:s/>the<text:s/>competent<text:s/>authorities,<text:s/>the<text:s/>applicant<text:s/>or<text:s/>his<text:s/>legal<text:s/>representative,<text:s/>who<text:s/>has<text:s/>to<text:s/>be<text:s/>specifically<text:s/>authorized<text:s/>in<text:s/>this<text:s/>respect,<text:s/>shall<text:s/>be<text:s/>invited<text:s/>to<text:s/>attend<text:s/>a<text:s/>meeting<text:s/>with<text:s/>the<text:s/>Competent<text:s/>Authority,<text:s/>in<text:s/>order<text:s/>to<text:s/>consent<text:s/>or<text:s/>not<text:s/>to<text:s/>the<text:s/>outcome<text:s/>of<text:s/>the<text:s/>final<text:s/>agreement<text:s/>between<text:s/>the<text:s/>competent<text:s/>authorities.</text:span></text:p>
      <text:p text:style-name="P66"><text:span text:style-name="T66_1">2.<text:s/>If<text:s/>the<text:s/>applicant<text:s/>accepts<text:s/>the<text:s/>Mutual<text:s/>Agreement,<text:s/>a<text:s/>Statement<text:s/>of<text:s/>Acceptance<text:s/>shall<text:s/>be<text:s/>signed<text:s/>by<text:s/>the<text:s/>applicant<text:s/>and<text:s/>the<text:s/>competent<text:s/>authority.</text:span></text:p>
      <text:p text:style-name="P67"><text:span text:style-name="T67_1">If<text:s/>the<text:s/>applicant<text:s/>does<text:s/>not<text:s/>accept<text:s/>the<text:s/>Mutual<text:s/>Agreement<text:s/>or<text:s/>does<text:s/>not<text:s/>attend<text:s/>the<text:s/>meeting<text:s/>that<text:s/>has<text:s/>been<text:s/>set,<text:s/>a<text:s/>Statement<text:s/>of<text:s/>Rejection<text:s/>of<text:s/>the<text:s/>Mutual<text:s/>Agreement<text:s/>shall<text:s/>be<text:s/>signed.<text:s/>A<text:s/>partial<text:s/>acceptance<text:s/>of<text:s/>the<text:s/>Mutual<text:s/>Agreement<text:s/>by<text:s/>the<text:s/>applicant<text:s/>is<text:s/>not<text:s/>possible,<text:s/>unless<text:s/>the<text:s/>Contracting<text:s/>States<text:s/>have<text:s/>jointly<text:s/>agreed<text:s/>that<text:s/>such<text:s/>a<text:s/>partial<text:s/>acceptance<text:s/>is<text:s/>possible.</text:span></text:p>
      <text:p text:style-name="P68"><text:span text:style-name="T68_1">3.<text:s/>In<text:s/>case<text:s/>of<text:s/>acceptance<text:s/>of<text:s/>the<text:s/>Mutual<text:s/>Agreement<text:s/>by<text:s/>the<text:s/>applicant,<text:s/>if<text:s/>legal<text:s/>remedies<text:s/>have<text:s/>been<text:s/>filed<text:s/>before<text:s/>a<text:s/>Greek<text:s/>court,<text:s/>the<text:s/>applicant<text:s/>should<text:s/>submit<text:s/>a<text:s/>solemn<text:s/>declaration<text:s/>that<text:s/>he<text:s/>shall<text:s/>produce,<text:s/>prior<text:s/>to<text:s/>the<text:s/>issuance<text:s/>of<text:s/>the<text:s/>Mutual<text:s/>Agreement<text:s/>Decision<text:s/>under<text:s/>Article<text:s/>11<text:s/>herein,<text:s/>a<text:s/>true<text:s/>copy<text:s/>of<text:s/>the<text:s/>written<text:s/>declaration,<text:s/>submitted<text:s/>to<text:s/>the<text:s/>Court<text:s/>Registry,<text:s/>of<text:s/>waiver<text:s/>from<text:s/>the<text:s/>writ<text:s/>and<text:s/>the<text:s/>right<text:s/>to<text:s/>file<text:s/>a<text:s/>complaint<text:s/>pertaining<text:s/>to<text:s/>the<text:s/>issues<text:s/>resolved<text:s/>with<text:s/>the<text:s/>Mutual<text:s/>Agreement,<text:s/>in<text:s/>accordance<text:s/>with<text:s/>the<text:s/>provisions<text:s/>of<text:s/>Article<text:s/>143<text:s/>of<text:s/>Code<text:s/>of<text:s/>Administrative<text:s/>Court<text:s/>Procedure<text:s/>(Law<text:s/>2717/1999),<text:s/>even<text:s/>in<text:s/>cases<text:s/>in<text:s/>which<text:s/>the<text:s/>request<text:s/>has<text:s/>been<text:s/>submitted<text:s/>to<text:s/>a<text:s/>foreign<text:s/>competent<text:s/>authority.</text:span></text:p>
      <text:p text:style-name="P69"><text:span text:style-name="T69_1">4.<text:s/>Following<text:s/>the<text:s/>acceptance<text:s/>or<text:s/>rejection<text:s/>by<text:s/>the<text:s/>applicant,<text:s/>the<text:s/>foreign<text:s/>competent<text:s/>authority<text:s/>shall<text:s/>be<text:s/>notified<text:s/>accordingly.<text:s/>In<text:s/>case<text:s/>of<text:s/>acceptance,<text:s/>the<text:s/>final<text:s/>confirmation<text:s/>documents<text:s/>shall<text:s/>be<text:s/>exchanged.</text:span></text:p>
      <text:p text:style-name="P70"><text:span text:style-name="T70_1">5.<text:s/>In<text:s/>case<text:s/>that<text:s/>for<text:s/>any<text:s/>reason<text:s/>whatsoever<text:s/>the<text:s/>71Contracting<text:s/>Parties<text:s/>do<text:s/>not<text:s/>reach<text:s/>an<text:s/>agreement<text:s/>within<text:s/>the<text:s/>time<text:s/>limit<text:s/>specified<text:s/>in<text:s/>the<text:s/>provisions<text:s/>of<text:s/>the<text:s/>relevant<text:s/>DTC,<text:s/>for<text:s/>DTCs<text:s/>that<text:s/>specify<text:s/>a<text:s/>relevant<text:s/>time<text:s/>limit,<text:s/>the<text:s/>procedure<text:s/>shall<text:s/>be<text:s/>concluded<text:s/>by<text:s/>drawing<text:s/>up<text:s/>a<text:s/>document<text:s/>ascertaining<text:s/>the<text:s/>lack<text:s/>of<text:s/>agreement.<text:s/>Wherever<text:s/>this<text:s/>is<text:s/>provided<text:s/>for<text:s/>in<text:s/>the<text:s/>relevant<text:s/>DTC,<text:s/>the<text:s/>arbitration<text:s/>stage<text:s/>shall<text:s/>follow,<text:s/>upon<text:s/>request<text:s/>of<text:s/>the<text:s/>interested<text:s/>party.<text:s/>In<text:s/>case<text:s/>that<text:s/>arbitration<text:s/>is<text:s/>set<text:s/>in<text:s/>motion,<text:s/>a<text:s/>specific<text:s/>agreement<text:s/>shall<text:s/>be<text:s/>signed<text:s/>by<text:s/>the<text:s/>competent<text:s/>authorities<text:s/>of<text:s/>the<text:s/>Contracting<text:s/>Parties<text:s/>regarding<text:s/>the<text:s/>implementation<text:s/>of<text:s/>the<text:s/>arbitration,<text:s/>on<text:s/>the<text:s/>basis<text:s/>of<text:s/>the<text:s/>sample<text:s/>agreement<text:s/>included<text:s/>in<text:s/>the<text:s/>annex<text:s/>of<text:s/>the<text:s/>Commentary<text:s/>on<text:s/>Article<text:s/>25<text:s/>par.<text:s/>5<text:s/>of<text:s/>the<text:s/>OECD<text:s/>Model<text:s/>Tax<text:s/>Convention.</text:span></text:p>
      <text:p text:style-name="P71"><text:span text:style-name="T71_1">Mutual<text:s/>Agreement<text:s/>Decision</text:span></text:p>
      <text:p text:style-name="P72"><text:span text:style-name="T72_1">1.<text:s/>The<text:s/>competent<text:s/>authority,<text:s/>based<text:s/>on<text:s/>the<text:s/>Statement<text:s/>of<text:s/>Acceptance<text:s/>of<text:s/>the<text:s/>mutual<text:s/>agreement,<text:s/>shall<text:s/>issue,<text:s/>within<text:s/>thirty<text:s/>(30)<text:s/>days<text:s/>from<text:s/>signature<text:s/>thereof<text:s/>and<text:s/>after<text:s/>the<text:s/>declaration<text:s/>of<text:s/>waiver<text:s/>as<text:s/>per<text:s/>Article<text:s/>10<text:s/>par.<text:s/>3<text:s/>has<text:s/>been<text:s/>produced,<text:s/>a<text:s/>Decision<text:s/>on<text:s/>the<text:s/>mutual<text:s/>agreement,<text:s/>which<text:s/>shall<text:s/>be<text:s/>signed<text:s/>by<text:s/>the<text:s/>Governor<text:s/>of<text:s/>the<text:s/>IAPR.<text:s/>The<text:s/>decision<text:s/>shall<text:s/>be<text:s/>duly<text:s/>notified,<text:s/>along<text:s/>with<text:s/>the<text:s/>copy<text:s/>of<text:s/>the<text:s/>statement,<text:s/>to<text:s/>all<text:s/>parties<text:s/>involved,<text:s/>as<text:s/>well<text:s/>as<text:s/>to<text:s/>the<text:s/>tax<text:s/>authority<text:s/>that<text:s/>is<text:s/>competent<text:s/>for<text:s/>the<text:s/>enforcement<text:s/>thereof.<text:s/>The<text:s/>Mutual<text:s/>Agreement<text:s/>Decision<text:s/>is<text:s/>not<text:s/>subject<text:s/>to<text:s/>an<text:s/>administrative<text:s/>appeal<text:s/>or<text:s/>any<text:s/>legal<text:s/>remedy<text:s/>whatsoever.</text:span></text:p>
      <text:p text:style-name="P73"><text:span text:style-name="T73_1">2.<text:s/>The<text:s/>decision<text:s/>of<text:s/>the<text:s/>previous<text:s/>paragraph<text:s/>shall<text:s/>include<text:s/>at<text:s/>least<text:s/>the<text:s/>following:</text:span></text:p>
      <text:p text:style-name="P74"><text:span text:style-name="T74_1">(a)<text:s/>identification<text:s/>of<text:s/>the<text:s/>applicant<text:s/>(name/company<text:s/>name,<text:s/>TIN,<text:s/>competent<text:s/>tax<text:s/>office,<text:s/>address,<text:s/>details<text:s/>of<text:s/>legal<text:s/>representative);<text:s/>in<text:s/>transfer<text:s/>pricing<text:s/>cases,<text:s/>the<text:s/>details<text:s/>of<text:s/>the<text:s/>connected<text:s/>entities/parties<text:s/>to<text:s/>the<text:s/>examined<text:s/>transactions;</text:span></text:p>
      <text:p text:style-name="P75"><text:span text:style-name="T75_1">(b)<text:s/>reference<text:s/>to<text:s/>the<text:s/>contents<text:s/>and<text:s/>the<text:s/>date<text:s/>of<text:s/>request;</text:span></text:p>
      <text:p text:style-name="P76"><text:span text:style-name="T76_1">(c)<text:s/>reference<text:s/>to<text:s/>the<text:s/>Contracting<text:s/>State<text:s/>and<text:s/>the<text:s/>foreign<text:s/>competent<text:s/>authority,<text:s/>with<text:s/>which<text:s/>the<text:s/>Mutual<text:s/>Agreement<text:s/>has<text:s/>been<text:s/>conducted;</text:span></text:p>
      <text:p text:style-name="P77"><text:span text:style-name="T77_1">(d)<text:s/>a<text:s/>brief<text:s/>reference<text:s/>to<text:s/>the<text:s/>contents<text:s/>of<text:s/>the<text:s/>final<text:s/>document,<text:s/>in<text:s/>which<text:s/>the<text:s/>agreement<text:s/>between<text:s/>the<text:s/>competent<text:s/>authorities<text:s/>of<text:s/>the<text:s/>Contracting<text:s/>States<text:s/>has<text:s/>been<text:s/>formulated;</text:span></text:p>
      <text:p text:style-name="P78"><text:span text:style-name="T78_1">(e)<text:s/>reference<text:s/>to<text:s/>the<text:s/>Statement<text:s/>of<text:s/>Acceptance<text:s/>of<text:s/>the<text:s/>mutual<text:s/>agreement;</text:span></text:p>
      <text:p text:style-name="P79"><text:span text:style-name="T79_1">(f)<text:s/>the<text:s/>modalities<text:s/>for<text:s/>the<text:s/>implementation<text:s/>of<text:s/>the<text:s/>agreement;</text:span></text:p>
      <text:p text:style-name="P80"><text:span text:style-name="T80_1">(g)<text:s/>the<text:s/>fact<text:s/>that<text:s/>it<text:s/>is<text:s/>not<text:s/>subject<text:s/>to<text:s/>an<text:s/>administrative<text:s/>appeal<text:s/>or<text:s/>any<text:s/>legal<text:s/>remedy<text:s/>whatsoever.</text:span></text:p>
      <text:p text:style-name="P81"><text:span text:style-name="T81_1">3.<text:s/>A<text:s/>separate<text:s/>Decision<text:s/>of<text:s/>the<text:s/>Governor<text:s/>of<text:s/>the<text:s/>IAPR<text:s/>shall<text:s/>be<text:s/>issued<text:s/>for<text:s/>each<text:s/>tax<text:s/>year.<text:s/>It<text:s/>is<text:s/>possible<text:s/>to<text:s/>merge<text:s/>decisions<text:s/>for<text:s/>more<text:s/>than<text:s/>one<text:s/>year<text:s/>into<text:s/>the<text:s/>same<text:s/>document.</text:span></text:p>
      <text:p text:style-name="P82"><text:span text:style-name="T82_1">Confidentiality<text:s/>–<text:s/>publicity</text:span></text:p>
      <text:p text:style-name="P83"><text:span text:style-name="T83_1">1.<text:s/>With<text:s/>respect<text:s/>to<text:s/>the<text:s/>information<text:s/>exchanged<text:s/>during<text:s/>the<text:s/>MAP,<text:s/>the<text:s/>provisions<text:s/>on<text:s/>exchange<text:s/>of<text:s/>information<text:s/>of<text:s/>the<text:s/>applicable<text:s/>DTC<text:s/>shall<text:s/>apply,<text:s/>as<text:s/>well<text:s/>as<text:s/>any<text:s/>applicable<text:s/>provisions<text:s/>on<text:s/>professional<text:s/>and<text:s/>tax<text:s/>secrecy.</text:span></text:p>
      <text:p text:style-name="P84"><text:span text:style-name="T84_1">2.<text:s/>The<text:s/>Mutual<text:s/>Agreement<text:s/>decisions<text:s/>shall<text:s/>be<text:s/>published<text:s/>in<text:s/>the<text:s/>website<text:s/>of<text:s/>the<text:s/>Independent<text:s/>Authority<text:s/>for<text:s/>Public<text:s/>Revenue,<text:s/>by<text:s/>omitting<text:s/>the<text:s/>details<text:s/>of<text:s/>the<text:s/>taxpayer.<text:s/>If<text:s/>the<text:s/>taxpayer<text:s/>disagrees<text:s/>with<text:s/>the<text:s/>publication<text:s/>of<text:s/>the<text:s/>Decision<text:s/>as<text:s/>a<text:s/>whole,<text:s/>a<text:s/>summary<text:s/>thereof<text:s/>shall<text:s/>be<text:s/>published,<text:s/>containing<text:s/>the<text:s/>description<text:s/>of<text:s/>the<text:s/>issue,<text:s/>the<text:s/>other<text:s/>Contracting<text:s/>State,<text:s/>the<text:s/>tax<text:s/>years<text:s/>concerned<text:s/>by<text:s/>the<text:s/>Decision<text:s/>and<text:s/>the<text:s/>legal<text:s/>basis<text:s/>thereof.</text:span></text:p>
      <text:p text:style-name="P85"><text:span text:style-name="T85_1">Entry<text:s/>into<text:s/>force</text:span></text:p>
      <text:p text:style-name="P86"><text:span text:style-name="T86_1">This<text:s/>decision<text:s/>shall<text:s/>apply<text:s/>for<text:s/>mutual<text:s/>agreement<text:s/>requests<text:s/>which<text:s/>are<text:s/>submitted<text:s/>from<text:s/>its<text:s/>publication<text:s/>and<text:s/>thereafter.<text:s/>Any<text:s/>pending<text:s/>mutual<text:s/>agreement<text:s/>requests<text:s/>shall<text:s/>be<text:s/>supplemented<text:s/>in<text:s/>accordance<text:s/>with<text:s/>the<text:s/>provisions<text:s/>of<text:s/>this<text:s/>decision.</text:span></text:p>
      <text:p text:style-name="P87"><text:span text:style-name="T87_1">This<text:s/>decision<text:s/>shall<text:s/>be<text:s/>published<text:s/>in<text:s/>the<text:s/>Official<text:s/>Gazette.</text:span></text:p>
      <text:p text:style-name="P88"><text:span text:style-name="T88_1">THE<text:s/>GOVERNOR<text:s/>OF<text:s/>THEINDEPENDENT<text:s/>AUTHORITY</text:span></text:p>
      <text:p text:style-name="P89"><text:span text:style-name="T89_1">FOR<text:s/>PUBLIC<text:s/>REVENUE</text:span></text:p>
      <text:p text:style-name="P90"><text:span text:style-name="T90_1">GEORGIOS<text:s/>PITSILIS</text:span></text:p>
      <text:p text:style-name="P91"><text:span text:style-name="T91_1">Conventions<text:s/>for<text:s/>the<text:s/>Avoidance<text:s/>of<text:s/>Double<text:s/>Taxation<text:s/>on<text:s/>Income<text:s/>and/or<text:s/>Capital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92"/>
          </table:table-cell>
          <table:table-cell table:style-name="Cell2">
            <text:p text:style-name="P93"><text:span text:style-name="T93_1">Partner</text:span></text:p>
          </table:table-cell>
          <table:table-cell table:style-name="Cell3">
            <text:p text:style-name="P94"><text:span text:style-name="T94_1">Law</text:span></text:p>
          </table:table-cell>
          <table:table-cell table:style-name="Cell4">
            <text:p text:style-name="P95"><text:span text:style-name="T95_1">Official<text:s/>Gazette</text:span></text:p>
          </table:table-cell>
          <table:table-cell table:style-name="Cell5">
            <text:p text:style-name="P96"><text:span text:style-name="T96_1">Date<text:s/>of<text:s/>Signature</text:span></text:p>
          </table:table-cell>
          <table:table-cell table:style-name="Cell6">
            <text:p text:style-name="P97"><text:span text:style-name="T97_1">Entry<text:s/>into<text:s/>force</text:span></text:p>
          </table:table-cell>
          <table:table-cell table:style-name="Cell7">
            <text:p text:style-name="P98"><text:span text:style-name="T98_1">Effective<text:s/>from</text:span></text:p>
          </table:table-cell>
        </table:table-row>
        <table:table-row table:style-name="Row2">
          <table:table-cell table:style-name="Cell8">
            <text:p text:style-name="P99"><text:span text:style-name="T99_1">1</text:span></text:p>
          </table:table-cell>
          <table:table-cell table:style-name="Cell9">
            <text:p text:style-name="P100"><text:span text:style-name="T100_1">Albania</text:span></text:p>
          </table:table-cell>
          <table:table-cell table:style-name="Cell10">
            <text:p text:style-name="P101"><text:span text:style-name="T101_1">2755/1999</text:span></text:p>
          </table:table-cell>
          <table:table-cell table:style-name="Cell11">
            <text:p text:style-name="P102"><text:span text:style-name="T102_1">252/1999</text:span></text:p>
          </table:table-cell>
          <table:table-cell table:style-name="Cell12">
            <text:p text:style-name="P103"><text:span text:style-name="T103_1">14<text:s/>July<text:s/>1995</text:span></text:p>
          </table:table-cell>
          <table:table-cell table:style-name="Cell13">
            <text:p text:style-name="P104"><text:span text:style-name="T104_1">13<text:s/>December<text:s/>2000</text:span></text:p>
          </table:table-cell>
          <table:table-cell table:style-name="Cell14">
            <text:p text:style-name="P105"><text:span text:style-name="T105_1">1<text:s/>January<text:s/>2001</text:span></text:p>
          </table:table-cell>
        </table:table-row>
        <table:table-row table:style-name="Row3">
          <table:table-cell table:style-name="Cell15">
            <text:p text:style-name="P106"><text:span text:style-name="T106_1">2</text:span></text:p>
          </table:table-cell>
          <table:table-cell table:style-name="Cell16">
            <text:p text:style-name="P107"><text:span text:style-name="T107_1">Armenia</text:span></text:p>
          </table:table-cell>
          <table:table-cell table:style-name="Cell17">
            <text:p text:style-name="P108"><text:span text:style-name="T108_1">3014/2002</text:span></text:p>
          </table:table-cell>
          <table:table-cell table:style-name="Cell18">
            <text:p text:style-name="P109"><text:span text:style-name="T109_1">103/2002</text:span></text:p>
          </table:table-cell>
          <table:table-cell table:style-name="Cell19">
            <text:p text:style-name="P110"><text:span text:style-name="T110_1">12<text:s/>May<text:s/>1999</text:span></text:p>
          </table:table-cell>
          <table:table-cell table:style-name="Cell20">
            <text:p text:style-name="P111"><text:span text:style-name="T111_1">18<text:s/>July<text:s/>2002</text:span></text:p>
          </table:table-cell>
          <table:table-cell table:style-name="Cell21">
            <text:p text:style-name="P112"><text:span text:style-name="T112_1">1<text:s/>January<text:s/>2003</text:span></text:p>
          </table:table-cell>
        </table:table-row>
        <table:table-row table:style-name="Row4">
          <table:table-cell table:style-name="Cell22">
            <text:p text:style-name="P113"><text:span text:style-name="T113_1">3</text:span></text:p>
          </table:table-cell>
          <table:table-cell table:style-name="Cell23">
            <text:p text:style-name="P114"><text:span text:style-name="T114_1">Austria<text:s/>(REVISION)</text:span></text:p>
          </table:table-cell>
          <table:table-cell table:style-name="Cell24">
            <text:p text:style-name="P115"><text:span text:style-name="T115_1">3724/2008</text:span></text:p>
          </table:table-cell>
          <table:table-cell table:style-name="Cell25">
            <text:p text:style-name="P116"><text:span text:style-name="T116_1">253/2008</text:span></text:p>
          </table:table-cell>
          <table:table-cell table:style-name="Cell26">
            <text:p text:style-name="P117"><text:span text:style-name="T117_1">18<text:s/>July<text:s/>2007</text:span></text:p>
          </table:table-cell>
          <table:table-cell table:style-name="Cell27">
            <text:p text:style-name="P118"><text:span text:style-name="T118_1">1<text:s/>April<text:s/>2009</text:span></text:p>
          </table:table-cell>
          <table:table-cell table:style-name="Cell28">
            <text:p text:style-name="P119"><text:span text:style-name="T119_1">1<text:s/>January<text:s/>2010</text:span></text:p>
          </table:table-cell>
        </table:table-row>
        <table:table-row table:style-name="Row5">
          <table:table-cell table:style-name="Cell29">
            <text:p text:style-name="P120"><text:span text:style-name="T120_1">4</text:span></text:p>
          </table:table-cell>
          <table:table-cell table:style-name="Cell30">
            <text:p text:style-name="P121"><text:span text:style-name="T121_1">Azerbaijan</text:span></text:p>
          </table:table-cell>
          <table:table-cell table:style-name="Cell31">
            <text:p text:style-name="P122"><text:span text:style-name="T122_1">3826/2010</text:span></text:p>
          </table:table-cell>
          <table:table-cell table:style-name="Cell32">
            <text:p text:style-name="P123"><text:span text:style-name="T123_1">29/2010</text:span></text:p>
          </table:table-cell>
          <table:table-cell table:style-name="Cell33">
            <text:p text:style-name="P124"><text:span text:style-name="T124_1">16<text:s/>February<text:s/>2009</text:span></text:p>
          </table:table-cell>
          <table:table-cell table:style-name="Cell34">
            <text:p text:style-name="P125"><text:span text:style-name="T125_1">29<text:s/>September<text:s/>2010</text:span></text:p>
          </table:table-cell>
          <table:table-cell table:style-name="Cell35">
            <text:p text:style-name="P126"><text:span text:style-name="T126_1">1<text:s/>January<text:s/>2011</text:span></text:p>
          </table:table-cell>
        </table:table-row>
        <table:table-row table:style-name="Row6">
          <table:table-cell table:style-name="Cell36">
            <text:p text:style-name="P127"><text:span text:style-name="T127_1">5</text:span></text:p>
          </table:table-cell>
          <table:table-cell table:style-name="Cell37">
            <text:p text:style-name="P128"><text:span text:style-name="T128_1">Belgium<text:s/>(REVISION)</text:span></text:p>
          </table:table-cell>
          <table:table-cell table:style-name="Cell38">
            <text:p text:style-name="P129"><text:span text:style-name="T129_1">3407/2005</text:span></text:p>
          </table:table-cell>
          <table:table-cell table:style-name="Cell39">
            <text:p text:style-name="P130"><text:span text:style-name="T130_1">266/2005</text:span></text:p>
          </table:table-cell>
          <table:table-cell table:style-name="Cell40">
            <text:p text:style-name="P131"><text:span text:style-name="T131_1">25<text:s/>May<text:s/>2004</text:span></text:p>
          </table:table-cell>
          <table:table-cell table:style-name="Cell41">
            <text:p text:style-name="P132"><text:span text:style-name="T132_1">30<text:s/>December<text:s/>2005</text:span></text:p>
          </table:table-cell>
          <table:table-cell table:style-name="Cell42">
            <text:p text:style-name="P133"><text:span text:style-name="T133_1">1<text:s/>January<text:s/>2005</text:span></text:p>
          </table:table-cell>
        </table:table-row>
        <table:table-row table:style-name="Row7">
          <table:table-cell table:style-name="Cell43">
            <text:p text:style-name="P134"><text:span text:style-name="T134_1">6</text:span></text:p>
          </table:table-cell>
          <table:table-cell table:style-name="Cell44">
            <text:p text:style-name="P135"><text:span text:style-name="T135_1">Bosnia-<text:s/>Herzegovina</text:span></text:p>
          </table:table-cell>
          <table:table-cell table:style-name="Cell45">
            <text:p text:style-name="P136"><text:span text:style-name="T136_1">3795/2009</text:span></text:p>
          </table:table-cell>
          <table:table-cell table:style-name="Cell46">
            <text:p text:style-name="P137"><text:span text:style-name="T137_1">157/2009</text:span></text:p>
          </table:table-cell>
          <table:table-cell table:style-name="Cell47">
            <text:p text:style-name="P138"><text:span text:style-name="T138_1">23<text:s/>July<text:s/>2007</text:span></text:p>
          </table:table-cell>
          <table:table-cell table:style-name="Cell48">
            <text:p text:style-name="P139"><text:span text:style-name="T139_1">12<text:s/>July<text:s/>2012</text:span></text:p>
          </table:table-cell>
          <table:table-cell table:style-name="Cell49">
            <text:p text:style-name="P140"><text:span text:style-name="T140_1">1<text:s/>January<text:s/>2013</text:span></text:p>
          </table:table-cell>
        </table:table-row>
        <table:table-row table:style-name="Row8">
          <table:table-cell table:style-name="Cell50">
            <text:p text:style-name="P141"><text:span text:style-name="T141_1">7</text:span></text:p>
          </table:table-cell>
          <table:table-cell table:style-name="Cell51">
            <text:p text:style-name="P142"><text:span text:style-name="T142_1">Bulgaria</text:span></text:p>
          </table:table-cell>
          <table:table-cell table:style-name="Cell52">
            <text:p text:style-name="P143"><text:span text:style-name="T143_1">2255/1994</text:span></text:p>
            <text:p text:style-name="P144"><text:span text:style-name="T144_1">&amp;<text:s/>Protocol<text:s/>2927/2001</text:span></text:p>
          </table:table-cell>
          <table:table-cell table:style-name="Cell53">
            <text:p text:style-name="P145"><text:span text:style-name="T145_1">195/1994</text:span></text:p>
            <text:p text:style-name="P146"><text:span text:style-name="T146_1">&amp;<text:s/>[Protocol]<text:s/>140/2001</text:span></text:p>
          </table:table-cell>
          <table:table-cell table:style-name="Cell54">
            <text:p text:style-name="P147"><text:span text:style-name="T147_1">15<text:s/>February<text:s/>1991</text:span></text:p>
          </table:table-cell>
          <table:table-cell table:style-name="Cell55">
            <text:p text:style-name="P148"><text:span text:style-name="T148_1">22<text:s/>January<text:s/>2002</text:span></text:p>
          </table:table-cell>
          <table:table-cell table:style-name="Cell56">
            <text:p text:style-name="P149"><text:span text:style-name="T149_1">1<text:s/>January<text:s/>2003</text:span></text:p>
          </table:table-cell>
        </table:table-row>
        <table:table-row table:style-name="Row9">
          <table:table-cell table:style-name="Cell57">
            <text:p text:style-name="P150"><text:span text:style-name="T150_1">8</text:span></text:p>
          </table:table-cell>
          <table:table-cell table:style-name="Cell58">
            <text:p text:style-name="P151"><text:span text:style-name="T151_1">Canada</text:span></text:p>
          </table:table-cell>
          <table:table-cell table:style-name="Cell59">
            <text:p text:style-name="P152"><text:span text:style-name="T152_1">3824/2010</text:span></text:p>
            <text:p text:style-name="P153"><text:span text:style-name="T153_1">&amp;<text:s/>Protocol<text:s/>4035/2011</text:span></text:p>
          </table:table-cell>
          <table:table-cell table:style-name="Cell60">
            <text:p text:style-name="P154"><text:span text:style-name="T154_1">27/2010</text:span></text:p>
            <text:p text:style-name="P155"><text:span text:style-name="T155_1">&amp;<text:s/>[Protocol]<text:s/>270/2011</text:span></text:p>
          </table:table-cell>
          <table:table-cell table:style-name="Cell61">
            <text:p text:style-name="P156"><text:span text:style-name="T156_1">29<text:s/>June<text:s/>2009</text:span></text:p>
          </table:table-cell>
          <table:table-cell table:style-name="Cell62">
            <text:p text:style-name="P157"><text:span text:style-name="T157_1">16<text:s/>December<text:s/>2010</text:span></text:p>
          </table:table-cell>
          <table:table-cell table:style-name="Cell63">
            <text:p text:style-name="P158"><text:span text:style-name="T158_1">1<text:s/>January<text:s/>2011</text:span></text:p>
          </table:table-cell>
        </table:table-row>
        <table:table-row table:style-name="Row10">
          <table:table-cell table:style-name="Cell64">
            <text:p text:style-name="P159"><text:span text:style-name="T159_1">9</text:span></text:p>
          </table:table-cell>
          <table:table-cell table:style-name="Cell65">
            <text:p text:style-name="P160"><text:span text:style-name="T160_1">China</text:span></text:p>
          </table:table-cell>
          <table:table-cell table:style-name="Cell66">
            <text:p text:style-name="P161"><text:span text:style-name="T161_1">3331/2005</text:span></text:p>
          </table:table-cell>
          <table:table-cell table:style-name="Cell67">
            <text:p text:style-name="P162"><text:span text:style-name="T162_1">83/2005</text:span></text:p>
          </table:table-cell>
          <table:table-cell table:style-name="Cell68">
            <text:p text:style-name="P163"><text:span text:style-name="T163_1">3<text:s/>June<text:s/>2002</text:span></text:p>
          </table:table-cell>
          <table:table-cell table:style-name="Cell69">
            <text:p text:style-name="P164"><text:span text:style-name="T164_1">11<text:s/>November<text:s/>2005</text:span></text:p>
          </table:table-cell>
          <table:table-cell table:style-name="Cell70">
            <text:p text:style-name="P165"><text:span text:style-name="T165_1">1<text:s/>January<text:s/>2006</text:span></text:p>
          </table:table-cell>
        </table:table-row>
        <table:table-row table:style-name="Row11">
          <table:table-cell table:style-name="Cell71">
            <text:p text:style-name="P166"><text:span text:style-name="T166_1">10</text:span></text:p>
          </table:table-cell>
          <table:table-cell table:style-name="Cell72">
            <text:p text:style-name="P167"><text:span text:style-name="T167_1">Qatar</text:span></text:p>
          </table:table-cell>
          <table:table-cell table:style-name="Cell73">
            <text:p text:style-name="P168"><text:span text:style-name="T168_1">3823/2010</text:span></text:p>
          </table:table-cell>
          <table:table-cell table:style-name="Cell74">
            <text:p text:style-name="P169"><text:span text:style-name="T169_1">22/2010</text:span></text:p>
          </table:table-cell>
          <table:table-cell table:style-name="Cell75">
            <text:p text:style-name="P170"><text:span text:style-name="T170_1">27<text:s/>October<text:s/>2008</text:span></text:p>
          </table:table-cell>
          <table:table-cell table:style-name="Cell76">
            <text:p text:style-name="P171"><text:span text:style-name="T171_1">20<text:s/>March<text:s/>2010</text:span></text:p>
          </table:table-cell>
          <table:table-cell table:style-name="Cell77">
            <text:p text:style-name="P172"><text:span text:style-name="T172_1">1<text:s/>January<text:s/>2011</text:span></text:p>
          </table:table-cell>
        </table:table-row>
        <table:table-row table:style-name="Row12">
          <table:table-cell table:style-name="Cell78">
            <text:p text:style-name="P173"><text:span text:style-name="T173_1">11</text:span></text:p>
          </table:table-cell>
          <table:table-cell table:style-name="Cell79">
            <text:p text:style-name="P174"><text:span text:style-name="T174_1">Croatia</text:span></text:p>
          </table:table-cell>
          <table:table-cell table:style-name="Cell80">
            <text:p text:style-name="P175"><text:span text:style-name="T175_1">2653/1998</text:span></text:p>
          </table:table-cell>
          <table:table-cell table:style-name="Cell81">
            <text:p text:style-name="P176"><text:span text:style-name="T176_1">250/1998</text:span></text:p>
          </table:table-cell>
          <table:table-cell table:style-name="Cell82">
            <text:p text:style-name="P177"><text:span text:style-name="T177_1">18<text:s/>October<text:s/>1996</text:span></text:p>
          </table:table-cell>
          <table:table-cell table:style-name="Cell83">
            <text:p text:style-name="P178"><text:span text:style-name="T178_1">18<text:s/>December<text:s/>1998</text:span></text:p>
          </table:table-cell>
          <table:table-cell table:style-name="Cell84">
            <text:p text:style-name="P179"><text:span text:style-name="T179_1">1<text:s/>January<text:s/>1999</text:span></text:p>
          </table:table-cell>
        </table:table-row>
        <table:table-row table:style-name="Row13">
          <table:table-cell table:style-name="Cell85">
            <text:p text:style-name="P180"><text:span text:style-name="T180_1">12</text:span></text:p>
          </table:table-cell>
          <table:table-cell table:style-name="Cell86">
            <text:p text:style-name="P181"><text:span text:style-name="T181_1">Cyprus</text:span></text:p>
          </table:table-cell>
          <table:table-cell table:style-name="Cell87">
            <text:p text:style-name="P182"><text:span text:style-name="T182_1">573/1968</text:span></text:p>
          </table:table-cell>
          <table:table-cell table:style-name="Cell88">
            <text:p text:style-name="P183"><text:span text:style-name="T183_1">223/1968</text:span></text:p>
          </table:table-cell>
          <table:table-cell table:style-name="Cell89">
            <text:p text:style-name="P184"><text:span text:style-name="T184_1">30<text:s/>March<text:s/>1968</text:span></text:p>
          </table:table-cell>
          <table:table-cell table:style-name="Cell90">
            <text:p text:style-name="P185"><text:span text:style-name="T185_1">16<text:s/>January<text:s/>1969</text:span></text:p>
          </table:table-cell>
          <table:table-cell table:style-name="Cell91">
            <text:p text:style-name="P186"><text:span text:style-name="T186_1">1<text:s/>January<text:s/>1967</text:span></text:p>
          </table:table-cell>
        </table:table-row>
        <table:table-row table:style-name="Row14">
          <table:table-cell table:style-name="Cell92">
            <text:p text:style-name="P187"><text:span text:style-name="T187_1">13</text:span></text:p>
          </table:table-cell>
          <table:table-cell table:style-name="Cell93">
            <text:p text:style-name="P188"><text:span text:style-name="T188_1">Czech<text:s/>Republic</text:span></text:p>
          </table:table-cell>
          <table:table-cell table:style-name="Cell94">
            <text:p text:style-name="P189"><text:span text:style-name="T189_1">1838/1989</text:span></text:p>
          </table:table-cell>
          <table:table-cell table:style-name="Cell95">
            <text:p text:style-name="P190"><text:span text:style-name="T190_1">86/1989</text:span></text:p>
          </table:table-cell>
          <table:table-cell table:style-name="Cell96">
            <text:p text:style-name="P191"><text:span text:style-name="T191_1">23<text:s/>October<text:s/>1986</text:span></text:p>
          </table:table-cell>
          <table:table-cell table:style-name="Cell97">
            <text:p text:style-name="P192"><text:span text:style-name="T192_1">23<text:s/>May<text:s/>1989</text:span></text:p>
          </table:table-cell>
          <table:table-cell table:style-name="Cell98">
            <text:p text:style-name="P193"><text:span text:style-name="T193_1">1<text:s/>January<text:s/>1990</text:span></text:p>
          </table:table-cell>
        </table:table-row>
        <table:table-row table:style-name="Row15">
          <table:table-cell table:style-name="Cell99">
            <text:p text:style-name="P194"><text:span text:style-name="T194_1">14</text:span></text:p>
          </table:table-cell>
          <table:table-cell table:style-name="Cell100">
            <text:p text:style-name="P195"><text:span text:style-name="T195_1">Denmark</text:span></text:p>
          </table:table-cell>
          <table:table-cell table:style-name="Cell101">
            <text:p text:style-name="P196"><text:span text:style-name="T196_1">1986/1991</text:span></text:p>
          </table:table-cell>
          <table:table-cell table:style-name="Cell102">
            <text:p text:style-name="P197"><text:span text:style-name="T197_1">189/1991</text:span></text:p>
          </table:table-cell>
          <table:table-cell table:style-name="Cell103">
            <text:p text:style-name="P198"><text:span text:style-name="T198_1">18<text:s/>May<text:s/>1989</text:span></text:p>
          </table:table-cell>
          <table:table-cell table:style-name="Cell104">
            <text:p text:style-name="P199"><text:span text:style-name="T199_1">18<text:s/>January<text:s/>1992</text:span></text:p>
          </table:table-cell>
          <table:table-cell table:style-name="Cell105">
            <text:p text:style-name="P200"><text:span text:style-name="T200_1">1<text:s/>January<text:s/>1992</text:span></text:p>
          </table:table-cell>
        </table:table-row>
        <table:table-row table:style-name="Row16">
          <table:table-cell table:style-name="Cell106">
            <text:p text:style-name="P201"><text:span text:style-name="T201_1">15</text:span></text:p>
          </table:table-cell>
          <table:table-cell table:style-name="Cell107">
            <text:p text:style-name="P202"><text:span text:style-name="T202_1">Egypt</text:span></text:p>
          </table:table-cell>
          <table:table-cell table:style-name="Cell108">
            <text:p text:style-name="P203"><text:span text:style-name="T203_1">3484/2006</text:span></text:p>
          </table:table-cell>
          <table:table-cell table:style-name="Cell109">
            <text:p text:style-name="P204"><text:span text:style-name="T204_1">170/2006</text:span></text:p>
          </table:table-cell>
          <table:table-cell table:style-name="Cell110">
            <text:p text:style-name="P205"><text:span text:style-name="T205_1">27<text:s/>November<text:s/>2004</text:span></text:p>
          </table:table-cell>
          <table:table-cell table:style-name="Cell111">
            <text:p text:style-name="P206"><text:span text:style-name="T206_1">23<text:s/>August<text:s/>2006</text:span></text:p>
          </table:table-cell>
          <table:table-cell table:style-name="Cell112">
            <text:p text:style-name="P207"><text:span text:style-name="T207_1">1<text:s/>January<text:s/>2007</text:span></text:p>
          </table:table-cell>
        </table:table-row>
        <table:table-row table:style-name="Row17">
          <table:table-cell table:style-name="Cell113">
            <text:p text:style-name="P208"><text:span text:style-name="T208_1">16</text:span></text:p>
          </table:table-cell>
          <table:table-cell table:style-name="Cell114">
            <text:p text:style-name="P209"><text:span text:style-name="T209_1">Estonia</text:span></text:p>
          </table:table-cell>
          <table:table-cell table:style-name="Cell115">
            <text:p text:style-name="P210"><text:span text:style-name="T210_1">3682/2008</text:span></text:p>
          </table:table-cell>
          <table:table-cell table:style-name="Cell116">
            <text:p text:style-name="P211"><text:span text:style-name="T211_1">145/2008</text:span></text:p>
          </table:table-cell>
          <table:table-cell table:style-name="Cell117">
            <text:p text:style-name="P212"><text:span text:style-name="T212_1">4<text:s/>April<text:s/>2006</text:span></text:p>
          </table:table-cell>
          <table:table-cell table:style-name="Cell118">
            <text:p text:style-name="P213"><text:span text:style-name="T213_1">1<text:s/>August<text:s/>2008</text:span></text:p>
          </table:table-cell>
          <table:table-cell table:style-name="Cell119">
            <text:p text:style-name="P214"><text:span text:style-name="T214_1">1<text:s/>January<text:s/>2009</text:span></text:p>
          </table:table-cell>
        </table:table-row>
        <table:table-row table:style-name="Row18">
          <table:table-cell table:style-name="Cell120">
            <text:p text:style-name="P215"><text:span text:style-name="T215_1">17</text:span></text:p>
          </table:table-cell>
          <table:table-cell table:style-name="Cell121">
            <text:p text:style-name="P216"><text:span text:style-name="T216_1">Finland</text:span></text:p>
          </table:table-cell>
          <table:table-cell table:style-name="Cell122">
            <text:p text:style-name="P217"><text:span text:style-name="T217_1">1191/1981</text:span></text:p>
          </table:table-cell>
          <table:table-cell table:style-name="Cell123">
            <text:p text:style-name="P218"><text:span text:style-name="T218_1">206/1981</text:span></text:p>
          </table:table-cell>
          <table:table-cell table:style-name="Cell124">
            <text:p text:style-name="P219"><text:span text:style-name="T219_1">21<text:s/>January<text:s/>1980</text:span></text:p>
          </table:table-cell>
          <table:table-cell table:style-name="Cell125">
            <text:p text:style-name="P220"><text:span text:style-name="T220_1">4<text:s/>October<text:s/>1981</text:span></text:p>
          </table:table-cell>
          <table:table-cell table:style-name="Cell126">
            <text:p text:style-name="P221"><text:span text:style-name="T221_1">1<text:s/>January<text:s/>1982</text:span></text:p>
          </table:table-cell>
        </table:table-row>
        <table:table-row table:style-name="Row19">
          <table:table-cell table:style-name="Cell127">
            <text:p text:style-name="P222"><text:span text:style-name="T222_1">18</text:span></text:p>
          </table:table-cell>
          <table:table-cell table:style-name="Cell128">
            <text:p text:style-name="P223"><text:span text:style-name="T223_1">France</text:span></text:p>
          </table:table-cell>
          <table:table-cell table:style-name="Cell129">
            <text:p text:style-name="P224"><text:span text:style-name="T224_1">4386/1964</text:span></text:p>
          </table:table-cell>
          <table:table-cell table:style-name="Cell130">
            <text:p text:style-name="P225"><text:span text:style-name="T225_1">192/1964</text:span></text:p>
            <text:p text:style-name="P226"><text:span text:style-name="T226_1">&amp;<text:s/>77/1965</text:span></text:p>
          </table:table-cell>
          <table:table-cell table:style-name="Cell131">
            <text:p text:style-name="P227"><text:span text:style-name="T227_1">21<text:s/>August<text:s/>1963</text:span></text:p>
          </table:table-cell>
          <table:table-cell table:style-name="Cell132">
            <text:p text:style-name="P228"><text:span text:style-name="T228_1">31<text:s/>December<text:s/>1964</text:span></text:p>
          </table:table-cell>
          <table:table-cell table:style-name="Cell133">
            <text:p text:style-name="P229"><text:span text:style-name="T229_1">31<text:s/>January<text:s/>1965</text:span></text:p>
          </table:table-cell>
        </table:table-row>
        <table:table-row table:style-name="Row20">
          <table:table-cell table:style-name="Cell134">
            <text:p text:style-name="P230"><text:span text:style-name="T230_1">19</text:span></text:p>
          </table:table-cell>
          <table:table-cell table:style-name="Cell135">
            <text:p text:style-name="P231"><text:span text:style-name="T231_1">Germany</text:span></text:p>
          </table:table-cell>
          <table:table-cell table:style-name="Cell136">
            <text:p text:style-name="P232"><text:span text:style-name="T232_1">52/1967</text:span></text:p>
          </table:table-cell>
          <table:table-cell table:style-name="Cell137">
            <text:p text:style-name="P233"><text:span text:style-name="T233_1">134/1967</text:span></text:p>
          </table:table-cell>
          <table:table-cell table:style-name="Cell138">
            <text:p text:style-name="P234"><text:span text:style-name="T234_1">18<text:s/>April<text:s/>1966</text:span></text:p>
          </table:table-cell>
          <table:table-cell table:style-name="Cell139">
            <text:p text:style-name="P235"><text:span text:style-name="T235_1">9<text:s/>December<text:s/>1967</text:span></text:p>
          </table:table-cell>
          <table:table-cell table:style-name="Cell140">
            <text:p text:style-name="P236"><text:span text:style-name="T236_1">1<text:s/>January<text:s/>1964</text:span></text:p>
          </table:table-cell>
        </table:table-row>
        <table:table-row table:style-name="Row21">
          <table:table-cell table:style-name="Cell141">
            <text:p text:style-name="P237"><text:span text:style-name="T237_1">20</text:span></text:p>
          </table:table-cell>
          <table:table-cell table:style-name="Cell142">
            <text:p text:style-name="P238"><text:span text:style-name="T238_1">Georgia</text:span></text:p>
          </table:table-cell>
          <table:table-cell table:style-name="Cell143">
            <text:p text:style-name="P239"><text:span text:style-name="T239_1">3045/2002</text:span></text:p>
          </table:table-cell>
          <table:table-cell table:style-name="Cell144">
            <text:p text:style-name="P240"><text:span text:style-name="T240_1">198/2002</text:span></text:p>
          </table:table-cell>
          <table:table-cell table:style-name="Cell145">
            <text:p text:style-name="P241"><text:span text:style-name="T241_1">10<text:s/>May<text:s/>1999</text:span></text:p>
          </table:table-cell>
          <table:table-cell table:style-name="Cell146">
            <text:p text:style-name="P242"><text:span text:style-name="T242_1">20<text:s/>October<text:s/>2002</text:span></text:p>
          </table:table-cell>
          <table:table-cell table:style-name="Cell147">
            <text:p text:style-name="P243"><text:span text:style-name="T243_1">1<text:s/>January<text:s/>2003</text:span></text:p>
          </table:table-cell>
        </table:table-row>
        <table:table-row table:style-name="Row22">
          <table:table-cell table:style-name="Cell148">
            <text:p text:style-name="P244"><text:span text:style-name="T244_1">21</text:span></text:p>
          </table:table-cell>
          <table:table-cell table:style-name="Cell149">
            <text:p text:style-name="P245"><text:span text:style-name="T245_1">Hungary</text:span></text:p>
          </table:table-cell>
          <table:table-cell table:style-name="Cell150">
            <text:p text:style-name="P246"><text:span text:style-name="T246_1">1496/1984</text:span></text:p>
          </table:table-cell>
          <table:table-cell table:style-name="Cell151">
            <text:p text:style-name="P247"><text:span text:style-name="T247_1">178/1984</text:span></text:p>
          </table:table-cell>
          <table:table-cell table:style-name="Cell152">
            <text:p text:style-name="P248"><text:span text:style-name="T248_1">25<text:s/>May<text:s/>1983</text:span></text:p>
          </table:table-cell>
          <table:table-cell table:style-name="Cell153">
            <text:p text:style-name="P249"><text:span text:style-name="T249_1">17<text:s/>February<text:s/>1985</text:span></text:p>
          </table:table-cell>
          <table:table-cell table:style-name="Cell154">
            <text:p text:style-name="P250"><text:span text:style-name="T250_1">1<text:s/>January<text:s/>1985</text:span></text:p>
          </table:table-cell>
        </table:table-row>
        <table:table-row table:style-name="Row23">
          <table:table-cell table:style-name="Cell155">
            <text:p text:style-name="P251"><text:span text:style-name="T251_1">22</text:span></text:p>
          </table:table-cell>
          <table:table-cell table:style-name="Cell156">
            <text:p text:style-name="P252"><text:span text:style-name="T252_1">Iceland</text:span></text:p>
          </table:table-cell>
          <table:table-cell table:style-name="Cell157">
            <text:p text:style-name="P253"><text:span text:style-name="T253_1">3684/2008</text:span></text:p>
          </table:table-cell>
          <table:table-cell table:style-name="Cell158">
            <text:p text:style-name="P254"><text:span text:style-name="T254_1">147/2008</text:span></text:p>
          </table:table-cell>
          <table:table-cell table:style-name="Cell159">
            <text:p text:style-name="P255"><text:span text:style-name="T255_1">7<text:s/>July<text:s/>2006</text:span></text:p>
          </table:table-cell>
          <table:table-cell table:style-name="Cell160">
            <text:p text:style-name="P256"><text:span text:style-name="T256_1">31<text:s/>August<text:s/>2008</text:span></text:p>
          </table:table-cell>
          <table:table-cell table:style-name="Cell161">
            <text:p text:style-name="P257"><text:span text:style-name="T257_1">1<text:s/>January<text:s/>2009</text:span></text:p>
          </table:table-cell>
        </table:table-row>
        <table:table-row table:style-name="Row24">
          <table:table-cell table:style-name="Cell162">
            <text:p text:style-name="P258"><text:span text:style-name="T258_1">23</text:span></text:p>
          </table:table-cell>
          <table:table-cell table:style-name="Cell163">
            <text:p text:style-name="P259"><text:span text:style-name="T259_1">India</text:span></text:p>
          </table:table-cell>
          <table:table-cell table:style-name="Cell164">
            <text:p text:style-name="P260"><text:span text:style-name="T260_1">4580/1966</text:span></text:p>
          </table:table-cell>
          <table:table-cell table:style-name="Cell165">
            <text:p text:style-name="P261"><text:span text:style-name="T261_1">235/2006</text:span></text:p>
          </table:table-cell>
          <table:table-cell table:style-name="Cell166">
            <text:p text:style-name="P262"><text:span text:style-name="T262_1">11<text:s/>February<text:s/>1965</text:span></text:p>
          </table:table-cell>
          <table:table-cell table:style-name="Cell167">
            <text:p text:style-name="P263"><text:span text:style-name="T263_1">17<text:s/>March<text:s/>1965</text:span></text:p>
          </table:table-cell>
          <table:table-cell table:style-name="Cell168">
            <text:p text:style-name="P264"><text:span text:style-name="T264_1">1<text:s/>January<text:s/>1964</text:span></text:p>
          </table:table-cell>
        </table:table-row>
        <table:table-row table:style-name="Row25">
          <table:table-cell table:style-name="Cell169">
            <text:p text:style-name="P265"><text:span text:style-name="T265_1">24</text:span></text:p>
          </table:table-cell>
          <table:table-cell table:style-name="Cell170">
            <text:p text:style-name="P266"><text:span text:style-name="T266_1">Ireland</text:span></text:p>
          </table:table-cell>
          <table:table-cell table:style-name="Cell171">
            <text:p text:style-name="P267"><text:span text:style-name="T267_1">3300/2004</text:span></text:p>
          </table:table-cell>
          <table:table-cell table:style-name="Cell172">
            <text:p text:style-name="P268"><text:span text:style-name="T268_1">262/2004</text:span></text:p>
          </table:table-cell>
          <table:table-cell table:style-name="Cell173">
            <text:p text:style-name="P269"><text:span text:style-name="T269_1">24<text:s/>November<text:s/>2003</text:span></text:p>
          </table:table-cell>
          <table:table-cell table:style-name="Cell174">
            <text:p text:style-name="P270"><text:span text:style-name="T270_1">29<text:s/>December<text:s/>2004</text:span></text:p>
          </table:table-cell>
          <table:table-cell table:style-name="Cell175">
            <text:p text:style-name="P271"><text:span text:style-name="T271_1">1<text:s/>January<text:s/>2005</text:span></text:p>
          </table:table-cell>
        </table:table-row>
        <table:table-row table:style-name="Row26">
          <table:table-cell table:style-name="Cell176">
            <text:p text:style-name="P272"><text:span text:style-name="T272_1">25</text:span></text:p>
          </table:table-cell>
          <table:table-cell table:style-name="Cell177">
            <text:p text:style-name="P273"><text:span text:style-name="T273_1">Israel</text:span></text:p>
          </table:table-cell>
          <table:table-cell table:style-name="Cell178">
            <text:p text:style-name="P274"><text:span text:style-name="T274_1">2572/1998</text:span></text:p>
          </table:table-cell>
          <table:table-cell table:style-name="Cell179">
            <text:p text:style-name="P275"><text:span text:style-name="T275_1">12/1998</text:span></text:p>
          </table:table-cell>
          <table:table-cell table:style-name="Cell180">
            <text:p text:style-name="P276"><text:span text:style-name="T276_1">24<text:s/>October<text:s/>1995</text:span></text:p>
          </table:table-cell>
          <table:table-cell table:style-name="Cell181">
            <text:p text:style-name="P277"><text:span text:style-name="T277_1">6<text:s/>March<text:s/>1998</text:span></text:p>
          </table:table-cell>
          <table:table-cell table:style-name="Cell182">
            <text:p text:style-name="P278"><text:span text:style-name="T278_1">1<text:s/>January<text:s/>1999</text:span></text:p>
          </table:table-cell>
        </table:table-row>
        <table:table-row table:style-name="Row27">
          <table:table-cell table:style-name="Cell183">
            <text:p text:style-name="P279"><text:span text:style-name="T279_1">26</text:span></text:p>
          </table:table-cell>
          <table:table-cell table:style-name="Cell184">
            <text:p text:style-name="P280"><text:span text:style-name="T280_1">Italy</text:span></text:p>
          </table:table-cell>
          <table:table-cell table:style-name="Cell185">
            <text:p text:style-name="P281"><text:span text:style-name="T281_1">1927/1991</text:span></text:p>
          </table:table-cell>
          <table:table-cell table:style-name="Cell186">
            <text:p text:style-name="P282"><text:span text:style-name="T282_1">17/1991</text:span></text:p>
          </table:table-cell>
          <table:table-cell table:style-name="Cell187">
            <text:p text:style-name="P283"><text:span text:style-name="T283_1">3<text:s/>September<text:s/>1987</text:span></text:p>
          </table:table-cell>
          <table:table-cell table:style-name="Cell188">
            <text:p text:style-name="P284"><text:span text:style-name="T284_1">20<text:s/>September<text:s/>1991</text:span></text:p>
          </table:table-cell>
          <table:table-cell table:style-name="Cell189">
            <text:p text:style-name="P285"><text:span text:style-name="T285_1">1<text:s/>January<text:s/>1984</text:span></text:p>
          </table:table-cell>
        </table:table-row>
      </table:table>
      <text:p text:style-name="P286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8">
          <table:table-cell table:style-name="Cell190">
            <text:p text:style-name="P287"/>
          </table:table-cell>
          <table:table-cell table:style-name="Cell191">
            <text:p text:style-name="P288"><text:span text:style-name="T288_1">Partner</text:span></text:p>
          </table:table-cell>
          <table:table-cell table:style-name="Cell192">
            <text:p text:style-name="P289"><text:span text:style-name="T289_1">Law</text:span></text:p>
          </table:table-cell>
          <table:table-cell table:style-name="Cell193">
            <text:p text:style-name="P290"><text:span text:style-name="T290_1">Official<text:s/>Gazette</text:span></text:p>
          </table:table-cell>
          <table:table-cell table:style-name="Cell194">
            <text:p text:style-name="P291"><text:span text:style-name="T291_1">Date<text:s/>of<text:s/>Signature</text:span></text:p>
          </table:table-cell>
          <table:table-cell table:style-name="Cell195">
            <text:p text:style-name="P292"><text:span text:style-name="T292_1">Entry<text:s/>into<text:s/>force</text:span></text:p>
          </table:table-cell>
          <table:table-cell table:style-name="Cell196">
            <text:p text:style-name="P293"><text:span text:style-name="T293_1">Effective<text:s/>from</text:span></text:p>
          </table:table-cell>
        </table:table-row>
        <table:table-row table:style-name="Row29">
          <table:table-cell table:style-name="Cell197">
            <text:p text:style-name="P294"><text:span text:style-name="T294_1">27</text:span></text:p>
          </table:table-cell>
          <table:table-cell table:style-name="Cell198">
            <text:p text:style-name="P295"><text:span text:style-name="T295_1">Korea</text:span></text:p>
          </table:table-cell>
          <table:table-cell table:style-name="Cell199">
            <text:p text:style-name="P296"><text:span text:style-name="T296_1">2571/1998</text:span></text:p>
          </table:table-cell>
          <table:table-cell table:style-name="Cell200">
            <text:p text:style-name="P297"><text:span text:style-name="T297_1">11/1998</text:span></text:p>
          </table:table-cell>
          <table:table-cell table:style-name="Cell201">
            <text:p text:style-name="P298"><text:span text:style-name="T298_1">20<text:s/>March<text:s/>1995</text:span></text:p>
          </table:table-cell>
          <table:table-cell table:style-name="Cell202">
            <text:p text:style-name="P299"><text:span text:style-name="T299_1">10<text:s/>July<text:s/>1998</text:span></text:p>
          </table:table-cell>
          <table:table-cell table:style-name="Cell203">
            <text:p text:style-name="P300"><text:span text:style-name="T300_1">1<text:s/>January<text:s/>1999</text:span></text:p>
          </table:table-cell>
        </table:table-row>
        <table:table-row table:style-name="Row30">
          <table:table-cell table:style-name="Cell204">
            <text:p text:style-name="P301"><text:span text:style-name="T301_1">28</text:span></text:p>
          </table:table-cell>
          <table:table-cell table:style-name="Cell205">
            <text:p text:style-name="P302"><text:span text:style-name="T302_1">Kuwait</text:span></text:p>
          </table:table-cell>
          <table:table-cell table:style-name="Cell206">
            <text:p text:style-name="P303"><text:span text:style-name="T303_1">3330/2005</text:span></text:p>
          </table:table-cell>
          <table:table-cell table:style-name="Cell207">
            <text:p text:style-name="P304"><text:span text:style-name="T304_1">82/2005</text:span></text:p>
          </table:table-cell>
          <table:table-cell table:style-name="Cell208">
            <text:p text:style-name="P305"><text:span text:style-name="T305_1">2<text:s/>March<text:s/>2003</text:span></text:p>
          </table:table-cell>
          <table:table-cell table:style-name="Cell209">
            <text:p text:style-name="P306"><text:span text:style-name="T306_1">20<text:s/>April<text:s/>2005</text:span></text:p>
          </table:table-cell>
          <table:table-cell table:style-name="Cell210">
            <text:p text:style-name="P307"><text:span text:style-name="T307_1">1<text:s/>January<text:s/>2006</text:span></text:p>
          </table:table-cell>
        </table:table-row>
        <table:table-row table:style-name="Row31">
          <table:table-cell table:style-name="Cell211">
            <text:p text:style-name="P308"><text:span text:style-name="T308_1">29</text:span></text:p>
          </table:table-cell>
          <table:table-cell table:style-name="Cell212">
            <text:p text:style-name="P309"><text:span text:style-name="T309_1">Latvia</text:span></text:p>
          </table:table-cell>
          <table:table-cell table:style-name="Cell213">
            <text:p text:style-name="P310"><text:span text:style-name="T310_1">3318/2005</text:span></text:p>
          </table:table-cell>
          <table:table-cell table:style-name="Cell214">
            <text:p text:style-name="P311"><text:span text:style-name="T311_1">46/2005</text:span></text:p>
          </table:table-cell>
          <table:table-cell table:style-name="Cell215">
            <text:p text:style-name="P312"><text:span text:style-name="T312_1">27<text:s/>March<text:s/>2002</text:span></text:p>
          </table:table-cell>
          <table:table-cell table:style-name="Cell216">
            <text:p text:style-name="P313"><text:span text:style-name="T313_1">7<text:s/>March<text:s/>2005</text:span></text:p>
          </table:table-cell>
          <table:table-cell table:style-name="Cell217">
            <text:p text:style-name="P314"><text:span text:style-name="T314_1">1<text:s/>January<text:s/>2006</text:span></text:p>
          </table:table-cell>
        </table:table-row>
        <table:table-row table:style-name="Row32">
          <table:table-cell table:style-name="Cell218">
            <text:p text:style-name="P315"><text:span text:style-name="T315_1">30</text:span></text:p>
          </table:table-cell>
          <table:table-cell table:style-name="Cell219">
            <text:p text:style-name="P316"><text:span text:style-name="T316_1">Lithuania</text:span></text:p>
          </table:table-cell>
          <table:table-cell table:style-name="Cell220">
            <text:p text:style-name="P317"><text:span text:style-name="T317_1">3356/2005</text:span></text:p>
          </table:table-cell>
          <table:table-cell table:style-name="Cell221">
            <text:p text:style-name="P318"><text:span text:style-name="T318_1">152/2005</text:span></text:p>
          </table:table-cell>
          <table:table-cell table:style-name="Cell222">
            <text:p text:style-name="P319"><text:span text:style-name="T319_1">15<text:s/>May<text:s/>2002</text:span></text:p>
          </table:table-cell>
          <table:table-cell table:style-name="Cell223">
            <text:p text:style-name="P320"><text:span text:style-name="T320_1">5<text:s/>December<text:s/>2005</text:span></text:p>
          </table:table-cell>
          <table:table-cell table:style-name="Cell224">
            <text:p text:style-name="P321"><text:span text:style-name="T321_1">1<text:s/>January<text:s/>2006</text:span></text:p>
          </table:table-cell>
        </table:table-row>
        <table:table-row table:style-name="Row33">
          <table:table-cell table:style-name="Cell225">
            <text:p text:style-name="P322"><text:span text:style-name="T322_1">31</text:span></text:p>
          </table:table-cell>
          <table:table-cell table:style-name="Cell226">
            <text:p text:style-name="P323"><text:span text:style-name="T323_1">Luxembourg</text:span></text:p>
          </table:table-cell>
          <table:table-cell table:style-name="Cell227">
            <text:p text:style-name="P324"><text:span text:style-name="T324_1">2319/1995</text:span></text:p>
          </table:table-cell>
          <table:table-cell table:style-name="Cell228">
            <text:p text:style-name="P325"><text:span text:style-name="T325_1">127/1995</text:span></text:p>
          </table:table-cell>
          <table:table-cell table:style-name="Cell229">
            <text:p text:style-name="P326"><text:span text:style-name="T326_1">22<text:s/>November<text:s/>1991</text:span></text:p>
          </table:table-cell>
          <table:table-cell table:style-name="Cell230">
            <text:p text:style-name="P327"><text:span text:style-name="T327_1">26<text:s/>August<text:s/>1995</text:span></text:p>
          </table:table-cell>
          <table:table-cell table:style-name="Cell231">
            <text:p text:style-name="P328"><text:span text:style-name="T328_1">1<text:s/>January<text:s/>1996</text:span></text:p>
          </table:table-cell>
        </table:table-row>
        <table:table-row table:style-name="Row34">
          <table:table-cell table:style-name="Cell232">
            <text:p text:style-name="P329"><text:span text:style-name="T329_1">32</text:span></text:p>
          </table:table-cell>
          <table:table-cell table:style-name="Cell233">
            <text:p text:style-name="P330"><text:span text:style-name="T330_1">Malta</text:span></text:p>
          </table:table-cell>
          <table:table-cell table:style-name="Cell234">
            <text:p text:style-name="P331"><text:span text:style-name="T331_1">3681/2008</text:span></text:p>
          </table:table-cell>
          <table:table-cell table:style-name="Cell235">
            <text:p text:style-name="P332"><text:span text:style-name="T332_1">144/2008</text:span></text:p>
          </table:table-cell>
          <table:table-cell table:style-name="Cell236">
            <text:p text:style-name="P333"><text:span text:style-name="T333_1">13<text:s/>October<text:s/>2006</text:span></text:p>
          </table:table-cell>
          <table:table-cell table:style-name="Cell237">
            <text:p text:style-name="P334"><text:span text:style-name="T334_1">30<text:s/>August<text:s/>2008</text:span></text:p>
          </table:table-cell>
          <table:table-cell table:style-name="Cell238">
            <text:p text:style-name="P335"><text:span text:style-name="T335_1">1<text:s/>January<text:s/>2009</text:span></text:p>
          </table:table-cell>
        </table:table-row>
        <table:table-row table:style-name="Row35">
          <table:table-cell table:style-name="Cell239">
            <text:p text:style-name="P336"><text:span text:style-name="T336_1">33</text:span></text:p>
          </table:table-cell>
          <table:table-cell table:style-name="Cell240">
            <text:p text:style-name="P337"><text:span text:style-name="T337_1">Mexico</text:span></text:p>
          </table:table-cell>
          <table:table-cell table:style-name="Cell241">
            <text:p text:style-name="P338"><text:span text:style-name="T338_1">3406/2005</text:span></text:p>
          </table:table-cell>
          <table:table-cell table:style-name="Cell242">
            <text:p text:style-name="P339"><text:span text:style-name="T339_1">265/2005</text:span></text:p>
          </table:table-cell>
          <table:table-cell table:style-name="Cell243">
            <text:p text:style-name="P340"><text:span text:style-name="T340_1">13<text:s/>April<text:s/>2004</text:span></text:p>
          </table:table-cell>
          <table:table-cell table:style-name="Cell244">
            <text:p text:style-name="P341"><text:span text:style-name="T341_1">7<text:s/>December<text:s/>2005</text:span></text:p>
          </table:table-cell>
          <table:table-cell table:style-name="Cell245">
            <text:p text:style-name="P342"><text:span text:style-name="T342_1">1<text:s/>January<text:s/>2006</text:span></text:p>
          </table:table-cell>
        </table:table-row>
        <table:table-row table:style-name="Row36">
          <table:table-cell table:style-name="Cell246">
            <text:p text:style-name="P343"><text:span text:style-name="T343_1">34</text:span></text:p>
          </table:table-cell>
          <table:table-cell table:style-name="Cell247">
            <text:p text:style-name="P344"><text:span text:style-name="T344_1">Moldova</text:span></text:p>
          </table:table-cell>
          <table:table-cell table:style-name="Cell248">
            <text:p text:style-name="P345"><text:span text:style-name="T345_1">3357/2005</text:span></text:p>
          </table:table-cell>
          <table:table-cell table:style-name="Cell249">
            <text:p text:style-name="P346"><text:span text:style-name="T346_1">153/2005</text:span></text:p>
          </table:table-cell>
          <table:table-cell table:style-name="Cell250">
            <text:p text:style-name="P347"><text:span text:style-name="T347_1">29<text:s/>March<text:s/>2004</text:span></text:p>
          </table:table-cell>
          <table:table-cell table:style-name="Cell251">
            <text:p text:style-name="P348"><text:span text:style-name="T348_1">11<text:s/>July<text:s/>2005</text:span></text:p>
          </table:table-cell>
          <table:table-cell table:style-name="Cell252">
            <text:p text:style-name="P349"><text:span text:style-name="T349_1">1<text:s/>January<text:s/>2006</text:span></text:p>
          </table:table-cell>
        </table:table-row>
        <table:table-row table:style-name="Row37">
          <table:table-cell table:style-name="Cell253">
            <text:p text:style-name="P350"><text:span text:style-name="T350_1">35</text:span></text:p>
          </table:table-cell>
          <table:table-cell table:style-name="Cell254">
            <text:p text:style-name="P351"><text:span text:style-name="T351_1">Morocco</text:span></text:p>
          </table:table-cell>
          <table:table-cell table:style-name="Cell255">
            <text:p text:style-name="P352"><text:span text:style-name="T352_1">3820/2010</text:span></text:p>
          </table:table-cell>
          <table:table-cell table:style-name="Cell256">
            <text:p text:style-name="P353"><text:span text:style-name="T353_1">19/2010</text:span></text:p>
          </table:table-cell>
          <table:table-cell table:style-name="Cell257">
            <text:p text:style-name="P354"><text:span text:style-name="T354_1">20<text:s/>March<text:s/>2007</text:span></text:p>
          </table:table-cell>
          <table:table-cell table:style-name="Cell258">
            <text:p text:style-name="P355"><text:span text:style-name="T355_1">17<text:s/>November<text:s/>2010</text:span></text:p>
          </table:table-cell>
          <table:table-cell table:style-name="Cell259">
            <text:p text:style-name="P356"><text:span text:style-name="T356_1">1<text:s/>January<text:s/>2011</text:span></text:p>
          </table:table-cell>
        </table:table-row>
        <table:table-row table:style-name="Row38">
          <table:table-cell table:style-name="Cell260">
            <text:p text:style-name="P357"><text:span text:style-name="T357_1">36</text:span></text:p>
          </table:table-cell>
          <table:table-cell table:style-name="Cell261">
            <text:p text:style-name="P358"><text:span text:style-name="T358_1">Netherlands</text:span></text:p>
          </table:table-cell>
          <table:table-cell table:style-name="Cell262">
            <text:p text:style-name="P359"><text:span text:style-name="T359_1">1455/1984</text:span></text:p>
            <text:p text:style-name="P360"><text:span text:style-name="T360_1">&amp;<text:s/>Protocol<text:s/>3464/2006</text:span></text:p>
          </table:table-cell>
          <table:table-cell table:style-name="Cell263">
            <text:p text:style-name="P361"><text:span text:style-name="T361_1">89/1984</text:span></text:p>
            <text:p text:style-name="P362"><text:span text:style-name="T362_1">&amp;<text:s/>[Protocol]<text:s/>124/2006</text:span></text:p>
          </table:table-cell>
          <table:table-cell table:style-name="Cell264">
            <text:p text:style-name="P363"><text:span text:style-name="T363_1">16<text:s/>July<text:s/>1981</text:span></text:p>
          </table:table-cell>
          <table:table-cell table:style-name="Cell265">
            <text:p text:style-name="P364"><text:span text:style-name="T364_1">17<text:s/>July<text:s/>1984</text:span></text:p>
          </table:table-cell>
          <table:table-cell table:style-name="Cell266">
            <text:p text:style-name="P365"><text:span text:style-name="T365_1">1<text:s/>January<text:s/>1981</text:span></text:p>
          </table:table-cell>
        </table:table-row>
        <table:table-row table:style-name="Row39">
          <table:table-cell table:style-name="Cell267">
            <text:p text:style-name="P366"><text:span text:style-name="T366_1">37</text:span></text:p>
          </table:table-cell>
          <table:table-cell table:style-name="Cell268">
            <text:p text:style-name="P367"><text:span text:style-name="T367_1">Norway</text:span></text:p>
          </table:table-cell>
          <table:table-cell table:style-name="Cell269">
            <text:p text:style-name="P368"><text:span text:style-name="T368_1">1924/1991</text:span></text:p>
          </table:table-cell>
          <table:table-cell table:style-name="Cell270">
            <text:p text:style-name="P369"><text:span text:style-name="T369_1">16/1991</text:span></text:p>
          </table:table-cell>
          <table:table-cell table:style-name="Cell271">
            <text:p text:style-name="P370"><text:span text:style-name="T370_1">27<text:s/>April<text:s/>1988</text:span></text:p>
          </table:table-cell>
          <table:table-cell table:style-name="Cell272">
            <text:p text:style-name="P371"><text:span text:style-name="T371_1">16<text:s/>September<text:s/>1991</text:span></text:p>
          </table:table-cell>
          <table:table-cell table:style-name="Cell273">
            <text:p text:style-name="P372"><text:span text:style-name="T372_1">1<text:s/>January<text:s/>1992</text:span></text:p>
          </table:table-cell>
        </table:table-row>
        <table:table-row table:style-name="Row40">
          <table:table-cell table:style-name="Cell274">
            <text:p text:style-name="P373"><text:span text:style-name="T373_1">38</text:span></text:p>
          </table:table-cell>
          <table:table-cell table:style-name="Cell275">
            <text:p text:style-name="P374"><text:span text:style-name="T374_1">Poland</text:span></text:p>
          </table:table-cell>
          <table:table-cell table:style-name="Cell276">
            <text:p text:style-name="P375"><text:span text:style-name="T375_1">1939/1991</text:span></text:p>
          </table:table-cell>
          <table:table-cell table:style-name="Cell277">
            <text:p text:style-name="P376"><text:span text:style-name="T376_1">37/1991</text:span></text:p>
          </table:table-cell>
          <table:table-cell table:style-name="Cell278">
            <text:p text:style-name="P377"><text:span text:style-name="T377_1">20<text:s/>November<text:s/>1987</text:span></text:p>
          </table:table-cell>
          <table:table-cell table:style-name="Cell279">
            <text:p text:style-name="P378"><text:span text:style-name="T378_1">28<text:s/>September<text:s/>1991</text:span></text:p>
          </table:table-cell>
          <table:table-cell table:style-name="Cell280">
            <text:p text:style-name="P379"><text:span text:style-name="T379_1">1<text:s/>January<text:s/>1991</text:span></text:p>
          </table:table-cell>
        </table:table-row>
        <table:table-row table:style-name="Row41">
          <table:table-cell table:style-name="Cell281">
            <text:p text:style-name="P380"><text:span text:style-name="T380_1">39</text:span></text:p>
          </table:table-cell>
          <table:table-cell table:style-name="Cell282">
            <text:p text:style-name="P381"><text:span text:style-name="T381_1">Portugal</text:span></text:p>
          </table:table-cell>
          <table:table-cell table:style-name="Cell283">
            <text:p text:style-name="P382"><text:span text:style-name="T382_1">3009/2002</text:span></text:p>
          </table:table-cell>
          <table:table-cell table:style-name="Cell284">
            <text:p text:style-name="P383"><text:span text:style-name="T383_1">90/2002</text:span></text:p>
          </table:table-cell>
          <table:table-cell table:style-name="Cell285">
            <text:p text:style-name="P384"><text:span text:style-name="T384_1">2<text:s/>December<text:s/>1999</text:span></text:p>
          </table:table-cell>
          <table:table-cell table:style-name="Cell286">
            <text:p text:style-name="P385"><text:span text:style-name="T385_1">13<text:s/>August<text:s/>2002</text:span></text:p>
          </table:table-cell>
          <table:table-cell table:style-name="Cell287">
            <text:p text:style-name="P386"><text:span text:style-name="T386_1">1<text:s/>January<text:s/>2003</text:span></text:p>
          </table:table-cell>
        </table:table-row>
        <table:table-row table:style-name="Row42">
          <table:table-cell table:style-name="Cell288">
            <text:p text:style-name="P387"><text:span text:style-name="T387_1">40</text:span></text:p>
          </table:table-cell>
          <table:table-cell table:style-name="Cell289">
            <text:p text:style-name="P388"><text:span text:style-name="T388_1">Romania</text:span></text:p>
          </table:table-cell>
          <table:table-cell table:style-name="Cell290">
            <text:p text:style-name="P389"><text:span text:style-name="T389_1">2279/1995</text:span></text:p>
          </table:table-cell>
          <table:table-cell table:style-name="Cell291">
            <text:p text:style-name="P390"><text:span text:style-name="T390_1">9/1995</text:span></text:p>
          </table:table-cell>
          <table:table-cell table:style-name="Cell292">
            <text:p text:style-name="P391"><text:span text:style-name="T391_1">17<text:s/>September<text:s/>1991</text:span></text:p>
          </table:table-cell>
          <table:table-cell table:style-name="Cell293">
            <text:p text:style-name="P392"><text:span text:style-name="T392_1">7<text:s/>April<text:s/>1995</text:span></text:p>
          </table:table-cell>
          <table:table-cell table:style-name="Cell294">
            <text:p text:style-name="P393"><text:span text:style-name="T393_1">1<text:s/>January<text:s/>1996</text:span></text:p>
          </table:table-cell>
        </table:table-row>
        <table:table-row table:style-name="Row43">
          <table:table-cell table:style-name="Cell295">
            <text:p text:style-name="P394"><text:span text:style-name="T394_1">41</text:span></text:p>
          </table:table-cell>
          <table:table-cell table:style-name="Cell296">
            <text:p text:style-name="P395"><text:span text:style-name="T395_1">Russian<text:s/>Federation</text:span></text:p>
          </table:table-cell>
          <table:table-cell table:style-name="Cell297">
            <text:p text:style-name="P396"><text:span text:style-name="T396_1">3047/2002</text:span></text:p>
            <text:p text:style-name="P397"><text:span text:style-name="T397_1">3679/2008</text:span></text:p>
          </table:table-cell>
          <table:table-cell table:style-name="Cell298">
            <text:p text:style-name="P398"><text:span text:style-name="T398_1">200/2002</text:span></text:p>
            <text:p text:style-name="P399"><text:span text:style-name="T399_1">142/2008</text:span></text:p>
          </table:table-cell>
          <table:table-cell table:style-name="Cell299">
            <text:p text:style-name="P400"><text:span text:style-name="T400_1">26<text:s/>June<text:s/>2000</text:span></text:p>
          </table:table-cell>
          <table:table-cell table:style-name="Cell300">
            <text:p text:style-name="P401"><text:span text:style-name="T401_1">13<text:s/>December<text:s/>2007</text:span></text:p>
          </table:table-cell>
          <table:table-cell table:style-name="Cell301">
            <text:p text:style-name="P402"><text:span text:style-name="T402_1">1<text:s/>January<text:s/>2008</text:span></text:p>
          </table:table-cell>
        </table:table-row>
        <table:table-row table:style-name="Row44">
          <table:table-cell table:style-name="Cell302">
            <text:p text:style-name="P403"><text:span text:style-name="T403_1">42</text:span></text:p>
          </table:table-cell>
          <table:table-cell table:style-name="Cell303">
            <text:p text:style-name="P404"><text:span text:style-name="T404_1">San<text:s/>Marino</text:span></text:p>
          </table:table-cell>
          <table:table-cell table:style-name="Cell304">
            <text:p text:style-name="P405"><text:span text:style-name="T405_1">4243/2014</text:span></text:p>
          </table:table-cell>
          <table:table-cell table:style-name="Cell305">
            <text:p text:style-name="P406"><text:span text:style-name="T406_1">57/2014</text:span></text:p>
          </table:table-cell>
          <table:table-cell table:style-name="Cell306">
            <text:p text:style-name="P407"><text:span text:style-name="T407_1">26<text:s/>June<text:s/>2013</text:span></text:p>
          </table:table-cell>
          <table:table-cell table:style-name="Cell307">
            <text:p text:style-name="P408"><text:span text:style-name="T408_1">7<text:s/>April<text:s/>2014</text:span></text:p>
          </table:table-cell>
          <table:table-cell table:style-name="Cell308">
            <text:p text:style-name="P409"><text:span text:style-name="T409_1">1<text:s/>January<text:s/>2015</text:span></text:p>
          </table:table-cell>
        </table:table-row>
        <table:table-row table:style-name="Row45">
          <table:table-cell table:style-name="Cell309">
            <text:p text:style-name="P410"><text:span text:style-name="T410_1">43</text:span></text:p>
          </table:table-cell>
          <table:table-cell table:style-name="Cell310">
            <text:p text:style-name="P411"><text:span text:style-name="T411_1">Saudi<text:s/>Arabia</text:span></text:p>
          </table:table-cell>
          <table:table-cell table:style-name="Cell311">
            <text:p text:style-name="P412"><text:span text:style-name="T412_1">3821/2010</text:span></text:p>
          </table:table-cell>
          <table:table-cell table:style-name="Cell312">
            <text:p text:style-name="P413"><text:span text:style-name="T413_1">20/2010</text:span></text:p>
          </table:table-cell>
          <table:table-cell table:style-name="Cell313">
            <text:p text:style-name="P414"><text:span text:style-name="T414_1">19<text:s/>June<text:s/>2008</text:span></text:p>
          </table:table-cell>
          <table:table-cell table:style-name="Cell314">
            <text:p text:style-name="P415"><text:span text:style-name="T415_1">1<text:s/>April<text:s/>2010</text:span></text:p>
          </table:table-cell>
          <table:table-cell table:style-name="Cell315">
            <text:p text:style-name="P416"><text:span text:style-name="T416_1">1<text:s/>January<text:s/>2011</text:span></text:p>
          </table:table-cell>
        </table:table-row>
        <table:table-row table:style-name="Row46">
          <table:table-cell table:style-name="Cell316">
            <text:p text:style-name="P417"><text:span text:style-name="T417_1">44</text:span></text:p>
          </table:table-cell>
          <table:table-cell table:style-name="Cell317">
            <text:p text:style-name="P418"><text:span text:style-name="T418_1">Serbia</text:span></text:p>
          </table:table-cell>
          <table:table-cell table:style-name="Cell318">
            <text:p text:style-name="P419"><text:span text:style-name="T419_1">3825/2010</text:span></text:p>
          </table:table-cell>
          <table:table-cell table:style-name="Cell319">
            <text:p text:style-name="P420"><text:span text:style-name="T420_1">28/2010</text:span></text:p>
          </table:table-cell>
          <table:table-cell table:style-name="Cell320">
            <text:p text:style-name="P421"><text:span text:style-name="T421_1">11<text:s/>November<text:s/>2008</text:span></text:p>
          </table:table-cell>
          <table:table-cell table:style-name="Cell321">
            <text:p text:style-name="P422"><text:span text:style-name="T422_1">8<text:s/>June<text:s/>2010</text:span></text:p>
          </table:table-cell>
          <table:table-cell table:style-name="Cell322">
            <text:p text:style-name="P423"><text:span text:style-name="T423_1">1<text:s/>January<text:s/>2011</text:span></text:p>
          </table:table-cell>
        </table:table-row>
        <table:table-row table:style-name="Row47">
          <table:table-cell table:style-name="Cell323">
            <text:p text:style-name="P424"><text:span text:style-name="T424_1">45</text:span></text:p>
          </table:table-cell>
          <table:table-cell table:style-name="Cell324">
            <text:p text:style-name="P425"><text:span text:style-name="T425_1">Slovakia</text:span></text:p>
          </table:table-cell>
          <table:table-cell table:style-name="Cell325">
            <text:p text:style-name="P426"><text:span text:style-name="T426_1">1838/1989</text:span></text:p>
          </table:table-cell>
          <table:table-cell table:style-name="Cell326">
            <text:p text:style-name="P427"><text:span text:style-name="T427_1">86/1989</text:span></text:p>
          </table:table-cell>
          <table:table-cell table:style-name="Cell327">
            <text:p text:style-name="P428"><text:span text:style-name="T428_1">23<text:s/>October<text:s/>1986</text:span></text:p>
          </table:table-cell>
          <table:table-cell table:style-name="Cell328">
            <text:p text:style-name="P429"><text:span text:style-name="T429_1">23<text:s/>May<text:s/>1989</text:span></text:p>
          </table:table-cell>
          <table:table-cell table:style-name="Cell329">
            <text:p text:style-name="P430"><text:span text:style-name="T430_1">1<text:s/>January<text:s/>1990</text:span></text:p>
          </table:table-cell>
        </table:table-row>
        <table:table-row table:style-name="Row48">
          <table:table-cell table:style-name="Cell330">
            <text:p text:style-name="P431"><text:span text:style-name="T431_1">46</text:span></text:p>
          </table:table-cell>
          <table:table-cell table:style-name="Cell331">
            <text:p text:style-name="P432"><text:span text:style-name="T432_1">Slovenia</text:span></text:p>
          </table:table-cell>
          <table:table-cell table:style-name="Cell332">
            <text:p text:style-name="P433"><text:span text:style-name="T433_1">3084/2002</text:span></text:p>
          </table:table-cell>
          <table:table-cell table:style-name="Cell333">
            <text:p text:style-name="P434"><text:span text:style-name="T434_1">318/2002</text:span></text:p>
          </table:table-cell>
          <table:table-cell table:style-name="Cell334">
            <text:p text:style-name="P435"><text:span text:style-name="T435_1">5<text:s/>June<text:s/>2001</text:span></text:p>
          </table:table-cell>
          <table:table-cell table:style-name="Cell335">
            <text:p text:style-name="P436"><text:span text:style-name="T436_1">8<text:s/>December<text:s/>2003</text:span></text:p>
          </table:table-cell>
          <table:table-cell table:style-name="Cell336">
            <text:p text:style-name="P437"><text:span text:style-name="T437_1">1<text:s/>January<text:s/>2004</text:span></text:p>
          </table:table-cell>
        </table:table-row>
        <table:table-row table:style-name="Row49">
          <table:table-cell table:style-name="Cell337">
            <text:p text:style-name="P438"><text:span text:style-name="T438_1">47</text:span></text:p>
          </table:table-cell>
          <table:table-cell table:style-name="Cell338">
            <text:p text:style-name="P439"><text:span text:style-name="T439_1">Spain</text:span></text:p>
          </table:table-cell>
          <table:table-cell table:style-name="Cell339">
            <text:p text:style-name="P440"><text:span text:style-name="T440_1">3015/2002</text:span></text:p>
          </table:table-cell>
          <table:table-cell table:style-name="Cell340">
            <text:p text:style-name="P441"><text:span text:style-name="T441_1">104/2002</text:span></text:p>
          </table:table-cell>
          <table:table-cell table:style-name="Cell341">
            <text:p text:style-name="P442"><text:span text:style-name="T442_1">4<text:s/>December<text:s/>2000</text:span></text:p>
          </table:table-cell>
          <table:table-cell table:style-name="Cell342">
            <text:p text:style-name="P443"><text:span text:style-name="T443_1">21<text:s/>August<text:s/>2002</text:span></text:p>
          </table:table-cell>
          <table:table-cell table:style-name="Cell343">
            <text:p text:style-name="P444"><text:span text:style-name="T444_1">1<text:s/>January<text:s/>2003</text:span></text:p>
          </table:table-cell>
        </table:table-row>
        <table:table-row table:style-name="Row50">
          <table:table-cell table:style-name="Cell344">
            <text:p text:style-name="P445"><text:span text:style-name="T445_1">48</text:span></text:p>
          </table:table-cell>
          <table:table-cell table:style-name="Cell345">
            <text:p text:style-name="P446"><text:span text:style-name="T446_1">South<text:s/>Africa</text:span></text:p>
          </table:table-cell>
          <table:table-cell table:style-name="Cell346">
            <text:p text:style-name="P447"><text:span text:style-name="T447_1">3085/2002</text:span></text:p>
          </table:table-cell>
          <table:table-cell table:style-name="Cell347">
            <text:p text:style-name="P448"><text:span text:style-name="T448_1">319/2002</text:span></text:p>
          </table:table-cell>
          <table:table-cell table:style-name="Cell348">
            <text:p text:style-name="P449"><text:span text:style-name="T449_1">19<text:s/>November<text:s/>1998</text:span></text:p>
          </table:table-cell>
          <table:table-cell table:style-name="Cell349">
            <text:p text:style-name="P450"><text:span text:style-name="T450_1">19<text:s/>February<text:s/>2003</text:span></text:p>
          </table:table-cell>
          <table:table-cell table:style-name="Cell350">
            <text:p text:style-name="P451"><text:span text:style-name="T451_1">1<text:s/>January<text:s/>2004</text:span></text:p>
          </table:table-cell>
        </table:table-row>
        <table:table-row table:style-name="Row51">
          <table:table-cell table:style-name="Cell351">
            <text:p text:style-name="P452"><text:span text:style-name="T452_1">49</text:span></text:p>
          </table:table-cell>
          <table:table-cell table:style-name="Cell352">
            <text:p text:style-name="P453"><text:span text:style-name="T453_1">Sweden</text:span></text:p>
          </table:table-cell>
          <table:table-cell table:style-name="Cell353">
            <text:p text:style-name="P454"><text:span text:style-name="T454_1">4300/1963</text:span></text:p>
          </table:table-cell>
          <table:table-cell table:style-name="Cell354">
            <text:p text:style-name="P455"><text:span text:style-name="T455_1">73/1963</text:span></text:p>
          </table:table-cell>
          <table:table-cell table:style-name="Cell355">
            <text:p text:style-name="P456"><text:span text:style-name="T456_1">6<text:s/>October<text:s/>1961</text:span></text:p>
          </table:table-cell>
          <table:table-cell table:style-name="Cell356">
            <text:p text:style-name="P457"><text:span text:style-name="T457_1">20<text:s/>August<text:s/>1963</text:span></text:p>
          </table:table-cell>
          <table:table-cell table:style-name="Cell357">
            <text:p text:style-name="P458"><text:span text:style-name="T458_1">1<text:s/>January<text:s/>1964</text:span></text:p>
          </table:table-cell>
        </table:table-row>
        <table:table-row table:style-name="Row52">
          <table:table-cell table:style-name="Cell358">
            <text:p text:style-name="P459"><text:span text:style-name="T459_1">50</text:span></text:p>
          </table:table-cell>
          <table:table-cell table:style-name="Cell359">
            <text:p text:style-name="P460"><text:span text:style-name="T460_1">Swiss<text:s/>Federation</text:span></text:p>
          </table:table-cell>
          <table:table-cell table:style-name="Cell360">
            <text:p text:style-name="P461"><text:span text:style-name="T461_1">1502/1984</text:span></text:p>
          </table:table-cell>
          <table:table-cell table:style-name="Cell361">
            <text:p text:style-name="P462"><text:span text:style-name="T462_1">192/1984</text:span></text:p>
          </table:table-cell>
          <table:table-cell table:style-name="Cell362">
            <text:p text:style-name="P463"><text:span text:style-name="T463_1">16<text:s/>June<text:s/>1983</text:span></text:p>
          </table:table-cell>
          <table:table-cell table:style-name="Cell363">
            <text:p text:style-name="P464"><text:span text:style-name="T464_1">21<text:s/>February<text:s/>1985</text:span></text:p>
          </table:table-cell>
          <table:table-cell table:style-name="Cell364">
            <text:p text:style-name="P465"><text:span text:style-name="T465_1">1<text:s/>January<text:s/>1983</text:span></text:p>
          </table:table-cell>
        </table:table-row>
        <table:table-row table:style-name="Row53">
          <table:table-cell table:style-name="Cell365">
            <text:p text:style-name="P466"/>
          </table:table-cell>
          <table:table-cell table:style-name="Cell366">
            <text:p text:style-name="P467"><text:span text:style-name="T467_1">Partial<text:s/>Revision</text:span></text:p>
          </table:table-cell>
          <table:table-cell table:style-name="Cell367">
            <text:p text:style-name="P468"><text:span text:style-name="T468_1">4034/2011</text:span></text:p>
          </table:table-cell>
          <table:table-cell table:style-name="Cell368">
            <text:p text:style-name="P469"><text:span text:style-name="T469_1">269/2011</text:span></text:p>
          </table:table-cell>
          <table:table-cell table:style-name="Cell369">
            <text:p text:style-name="P470"><text:span text:style-name="T470_1">23<text:s/>November<text:s/>2010</text:span></text:p>
          </table:table-cell>
          <table:table-cell table:style-name="Cell370">
            <text:p text:style-name="P471"><text:span text:style-name="T471_1">31<text:s/>December<text:s/>2011</text:span></text:p>
          </table:table-cell>
          <table:table-cell table:style-name="Cell371">
            <text:p text:style-name="P472"><text:span text:style-name="T472_1">1<text:s/>January<text:s/>2012</text:span></text:p>
          </table:table-cell>
        </table:table-row>
        <table:table-row table:style-name="Row54">
          <table:table-cell table:style-name="Cell372">
            <text:p text:style-name="P473"/>
          </table:table-cell>
          <table:table-cell table:style-name="Cell373">
            <text:p text:style-name="P474"><text:span text:style-name="T474_1">Additional<text:s/>Protocol</text:span></text:p>
          </table:table-cell>
          <table:table-cell table:style-name="Cell374">
            <text:p text:style-name="P475"><text:span text:style-name="T475_1">4105/2013</text:span></text:p>
          </table:table-cell>
          <table:table-cell table:style-name="Cell375">
            <text:p text:style-name="P476"><text:span text:style-name="T476_1">5/2013</text:span></text:p>
          </table:table-cell>
          <table:table-cell table:style-name="Cell376">
            <text:p text:style-name="P477"><text:span text:style-name="T477_1">2<text:s/>August<text:s/>2012</text:span></text:p>
          </table:table-cell>
          <table:table-cell table:style-name="Cell377">
            <text:p text:style-name="P478"><text:span text:style-name="T478_1">17<text:s/>January<text:s/>2013</text:span></text:p>
          </table:table-cell>
          <table:table-cell table:style-name="Cell378">
            <text:p text:style-name="P479"><text:span text:style-name="T479_1">1<text:s/>January<text:s/>2012</text:span></text:p>
          </table:table-cell>
        </table:table-row>
        <table:table-row table:style-name="Row55">
          <table:table-cell table:style-name="Cell379">
            <text:p text:style-name="P480"><text:span text:style-name="T480_1">51</text:span></text:p>
          </table:table-cell>
          <table:table-cell table:style-name="Cell380">
            <text:p text:style-name="P481"><text:span text:style-name="T481_1">Tunisia</text:span></text:p>
          </table:table-cell>
          <table:table-cell table:style-name="Cell381">
            <text:p text:style-name="P482"><text:span text:style-name="T482_1">3742/2009</text:span></text:p>
          </table:table-cell>
          <table:table-cell table:style-name="Cell382">
            <text:p text:style-name="P483"><text:span text:style-name="T483_1">23/2009</text:span></text:p>
          </table:table-cell>
          <table:table-cell table:style-name="Cell383">
            <text:p text:style-name="P484"><text:span text:style-name="T484_1">31<text:s/>October<text:s/>1992</text:span></text:p>
          </table:table-cell>
          <table:table-cell table:style-name="Cell384">
            <text:p text:style-name="P485"><text:span text:style-name="T485_1">29<text:s/>September<text:s/>2010</text:span></text:p>
          </table:table-cell>
          <table:table-cell table:style-name="Cell385">
            <text:p text:style-name="P486"><text:span text:style-name="T486_1">1<text:s/>January<text:s/>2011</text:span></text:p>
          </table:table-cell>
        </table:table-row>
        <table:table-row table:style-name="Row56">
          <table:table-cell table:style-name="Cell386">
            <text:p text:style-name="P487"><text:span text:style-name="T487_1">52</text:span></text:p>
          </table:table-cell>
          <table:table-cell table:style-name="Cell387">
            <text:p text:style-name="P488"><text:span text:style-name="T488_1">Turkey</text:span></text:p>
          </table:table-cell>
          <table:table-cell table:style-name="Cell388">
            <text:p text:style-name="P489"><text:span text:style-name="T489_1">3228/2004</text:span></text:p>
          </table:table-cell>
          <table:table-cell table:style-name="Cell389">
            <text:p text:style-name="P490"><text:span text:style-name="T490_1">32/2004</text:span></text:p>
          </table:table-cell>
          <table:table-cell table:style-name="Cell390">
            <text:p text:style-name="P491"><text:span text:style-name="T491_1">2<text:s/>December<text:s/>2003</text:span></text:p>
          </table:table-cell>
          <table:table-cell table:style-name="Cell391">
            <text:p text:style-name="P492"><text:span text:style-name="T492_1">5<text:s/>March<text:s/>2004</text:span></text:p>
          </table:table-cell>
          <table:table-cell table:style-name="Cell392">
            <text:p text:style-name="P493"><text:span text:style-name="T493_1">1<text:s/>January<text:s/>2005</text:span></text:p>
          </table:table-cell>
        </table:table-row>
        <table:table-row table:style-name="Row57">
          <table:table-cell table:style-name="Cell393">
            <text:p text:style-name="P494"><text:span text:style-name="T494_1">53</text:span></text:p>
          </table:table-cell>
          <table:table-cell table:style-name="Cell394">
            <text:p text:style-name="P495"><text:span text:style-name="T495_1">Ukraine</text:span></text:p>
          </table:table-cell>
          <table:table-cell table:style-name="Cell395">
            <text:p text:style-name="P496"><text:span text:style-name="T496_1">3046/2002</text:span></text:p>
          </table:table-cell>
          <table:table-cell table:style-name="Cell396">
            <text:p text:style-name="P497"><text:span text:style-name="T497_1">199/2002</text:span></text:p>
          </table:table-cell>
          <table:table-cell table:style-name="Cell397">
            <text:p text:style-name="P498"><text:span text:style-name="T498_1">6<text:s/>November<text:s/>2000</text:span></text:p>
          </table:table-cell>
          <table:table-cell table:style-name="Cell398">
            <text:p text:style-name="P499"><text:span text:style-name="T499_1">26<text:s/>September<text:s/>2003</text:span></text:p>
          </table:table-cell>
          <table:table-cell table:style-name="Cell399">
            <text:p text:style-name="P500"><text:span text:style-name="T500_1">1<text:s/>January<text:s/>2004</text:span></text:p>
          </table:table-cell>
        </table:table-row>
      </table:table>
      <text:p text:style-name="P501"/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58">
          <table:table-cell table:style-name="Cell400">
            <text:p text:style-name="P502"/>
          </table:table-cell>
          <table:table-cell table:style-name="Cell401">
            <text:p text:style-name="P503"><text:span text:style-name="T503_1">Partner</text:span></text:p>
          </table:table-cell>
          <table:table-cell table:style-name="Cell402">
            <text:p text:style-name="P504"><text:span text:style-name="T504_1">Law</text:span></text:p>
          </table:table-cell>
          <table:table-cell table:style-name="Cell403">
            <text:p text:style-name="P505"><text:span text:style-name="T505_1">Official<text:s/>Gazette</text:span></text:p>
          </table:table-cell>
          <table:table-cell table:style-name="Cell404">
            <text:p text:style-name="P506"><text:span text:style-name="T506_1">Date<text:s/>of<text:s/>Signature</text:span></text:p>
          </table:table-cell>
          <table:table-cell table:style-name="Cell405">
            <text:p text:style-name="P507"><text:span text:style-name="T507_1">Entry<text:s/>into<text:s/>force</text:span></text:p>
          </table:table-cell>
          <table:table-cell table:style-name="Cell406">
            <text:p text:style-name="P508"><text:span text:style-name="T508_1">Effective<text:s/>from</text:span></text:p>
          </table:table-cell>
        </table:table-row>
        <table:table-row table:style-name="Row59">
          <table:table-cell table:style-name="Cell407">
            <text:p text:style-name="P509"><text:span text:style-name="T509_1">54</text:span></text:p>
          </table:table-cell>
          <table:table-cell table:style-name="Cell408">
            <text:p text:style-name="P510"><text:span text:style-name="T510_1">United<text:s/>Arab<text:s/>Emirates</text:span></text:p>
          </table:table-cell>
          <table:table-cell table:style-name="Cell409">
            <text:p text:style-name="P511"><text:span text:style-name="T511_1">4234/2014</text:span></text:p>
          </table:table-cell>
          <table:table-cell table:style-name="Cell410">
            <text:p text:style-name="P512"><text:span text:style-name="T512_1">28/2014</text:span></text:p>
          </table:table-cell>
          <table:table-cell table:style-name="Cell411">
            <text:p text:style-name="P513"><text:span text:style-name="T513_1">27<text:s/>June<text:s/>2013</text:span></text:p>
          </table:table-cell>
          <table:table-cell table:style-name="Cell412">
            <text:p text:style-name="P514"><text:span text:style-name="T514_1">27<text:s/>June<text:s/>2013</text:span></text:p>
          </table:table-cell>
          <table:table-cell table:style-name="Cell413">
            <text:p text:style-name="P515"><text:span text:style-name="T515_1">1<text:s/>January<text:s/>2014</text:span></text:p>
          </table:table-cell>
        </table:table-row>
        <table:table-row table:style-name="Row60">
          <table:table-cell table:style-name="Cell414">
            <text:p text:style-name="P516"><text:span text:style-name="T516_1">55</text:span></text:p>
          </table:table-cell>
          <table:table-cell table:style-name="Cell415">
            <text:p text:style-name="P517"><text:span text:style-name="T517_1">United<text:s/>States</text:span></text:p>
          </table:table-cell>
          <table:table-cell table:style-name="Cell416">
            <text:p text:style-name="P518"><text:span text:style-name="T518_1">2548/1953</text:span></text:p>
          </table:table-cell>
          <table:table-cell table:style-name="Cell417">
            <text:p text:style-name="P519"><text:span text:style-name="T519_1">231<text:s/>&amp;<text:s/>333/1953</text:span></text:p>
          </table:table-cell>
          <table:table-cell table:style-name="Cell418">
            <text:p text:style-name="P520"><text:span text:style-name="T520_1">20<text:s/>February<text:s/>1950</text:span></text:p>
          </table:table-cell>
          <table:table-cell table:style-name="Cell419">
            <text:p text:style-name="P521"><text:span text:style-name="T521_1">30<text:s/>December<text:s/>1953</text:span></text:p>
          </table:table-cell>
          <table:table-cell table:style-name="Cell420">
            <text:p text:style-name="P522"><text:span text:style-name="T522_1">1<text:s/>January<text:s/>1953</text:span></text:p>
          </table:table-cell>
        </table:table-row>
        <table:table-row table:style-name="Row61">
          <table:table-cell table:style-name="Cell421">
            <text:p text:style-name="P523"><text:span text:style-name="T523_1">56</text:span></text:p>
          </table:table-cell>
          <table:table-cell table:style-name="Cell422">
            <text:p text:style-name="P524"><text:span text:style-name="T524_1">Uzbekistan</text:span></text:p>
          </table:table-cell>
          <table:table-cell table:style-name="Cell423">
            <text:p text:style-name="P525"><text:span text:style-name="T525_1">2659/1998</text:span></text:p>
          </table:table-cell>
          <table:table-cell table:style-name="Cell424">
            <text:p text:style-name="P526"><text:span text:style-name="T526_1">268/1998</text:span></text:p>
          </table:table-cell>
          <table:table-cell table:style-name="Cell425">
            <text:p text:style-name="P527"><text:span text:style-name="T527_1">1<text:s/>April<text:s/>1997</text:span></text:p>
          </table:table-cell>
          <table:table-cell table:style-name="Cell426">
            <text:p text:style-name="P528"><text:span text:style-name="T528_1">15<text:s/>January<text:s/>1999</text:span></text:p>
          </table:table-cell>
          <table:table-cell table:style-name="Cell427">
            <text:p text:style-name="P529"><text:span text:style-name="T529_1">1<text:s/>January<text:s/>2000</text:span></text:p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