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93/37001</text:span></text:p>
      <text:p text:style-name="P2"><text:span text:style-name="T2_1">Καθορισμός<text:s/>αποζημιώσεων<text:s/>των<text:s/>ανταποκριτών<text:s/>του<text:s/>Οργανισμού<text:s/>Ελληνικών<text:s/>Γεωργικών<text:s/>Ασφαλίσεων<text:s/>(ΕΛΓΑ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<text:s/>:</text:span></text:p>
      <text:p text:style-name="P7"><text:span text:style-name="T7_1">1.<text:s/>Τις<text:s/>διατάξεις<text:s/>:</text:span></text:p>
      <text:p text:style-name="P8"><text:span text:style-name="T8_1">α)</text:span><text:span text:style-name="T8_2"><text:tab/></text:span><text:span text:style-name="T8_3">Της<text:s/>παρ.<text:s/>2<text:s/>του<text:s/>άρθρου<text:s/>21<text:s/>του<text:s/>ν.<text:s/>4354/2015,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text:s/>όπως<text:s/>ισχύει.</text:span></text:p>
      <text:p text:style-name="P9"><text:span text:style-name="T9_1">β)</text:span><text:span text:style-name="T9_2"><text:tab/></text:span><text:span text:style-name="T9_3">Του<text:s/>άρθρου<text:s/>40<text:s/>του<text:s/>ν.<text:s/>849/1978,<text:s/>«Περί<text:s/>παροχής<text:s/>κινήτρων<text:s/>για<text:s/>την<text:s/>ενίσχυση<text:s/>της<text:s/>περιφερειακής<text:s/>και<text:s/>οικονομικής<text:s/>αναπτύξεως<text:s/>της<text:s/>Χώρας»<text:s/>(Α’<text:s/>232),<text:s/>όπως<text:s/>τροποποιήθηκε<text:s/>με<text:s/>το<text:s/>άρθρο<text:s/>8<text:s/>του<text:s/>ν.<text:s/>2129/1993,<text:s/>«Αύξηση<text:s/>συντάξεων<text:s/>και<text:s/>άλλες<text:s/>διατάξεις»<text:s/>(Α’<text:s/>57).</text:span></text:p>
      <text:p text:style-name="P10"><text:span text:style-name="T10_1">γ)</text:span><text:span text:style-name="T10_2"><text:tab/></text:span><text:span text:style-name="T10_3">Της<text:s/>παρ.<text:s/>4<text:s/>του<text:s/>άρθρου<text:s/>13<text:s/>του<text:s/>ν.<text:s/>1790/1988,<text:s/>«Οργάνωση<text:s/>και<text:s/>λειτουργία<text:s/>Οργανισμού<text:s/>Ελληνικών<text:s/>Γεωργικών<text:s/>Ασφαλίσεων<text:s/>και<text:s/>άλλες<text:s/>διατάξεις»<text:s/>(Α’<text:s/>134),<text:s/>όπως<text:s/>αντικαταστάθηκε<text:s/>με<text:s/>την<text:s/>5<text:s/>του<text:s/>άρθρου<text:s/>53<text:s/>του<text:s/>ν.<text:s/>2538/1997,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<text:s/>(Α’<text:s/>242).</text:span></text:p>
      <text:p text:style-name="P11"><text:span text:style-name="T11_1">δ)</text:span><text:span text:style-name="T11_2"><text:tab/></text:span><text:span text:style-name="T11_3">Των<text:s/>άρθρων<text:s/>7<text:s/>και<text:s/>16<text:s/>του<text:s/>ν.<text:s/>3877/2010,<text:s/>«Σύστημα<text:s/>προστασίας<text:s/>και<text:s/>ασφάλισης<text:s/>της<text:s/>αγροτικής<text:s/>δραστηριότητας»<text:s/>(Α’<text:s/>160),<text:s/>όπως<text:s/>ισχύουν.</text:span></text:p>
      <text:p text:style-name="P12"><text:span text:style-name="T12_1">ε)</text:span><text:span text:style-name="T12_2"><text:tab/></text:span><text:span text:style-name="T12_3">Των<text:s/>άρθρων<text:s/>20,<text:s/>24<text:s/>66,<text:s/>67,<text:s/>68<text:s/>και<text:s/>77<text:s/>του<text:s/>ν.<text:s/>4270/<text:s/>2014,<text:s/>«Αρχές<text:s/>δημοσιονομικής<text:s/>διαχείριση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στ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<text:s/>2005<text:s/>(Α<text:s/>98).</text:span></text:p>
      <text:p text:style-name="P14"><text:span text:style-name="T14_1">ζ)</text:span><text:span text:style-name="T14_2"><text:tab/></text:span><text:span text:style-name="T14_3">Του<text:s/>π.δ.<text:s/>80/2016,<text:s/>«Ανάληψη<text:s/>υποχρεώσεων<text:s/>από<text:s/>τους<text:s/>διατάκτες»<text:s/>(Α’<text:s/>145).</text:span></text:p>
      <text:p text:style-name="P15"><text:span text:style-name="T15_1">2.<text:s/>Την<text:s/>αριθμ.<text:s/>Υ<text:s/>29/8-10-2015<text:s/>απόφαση<text:s/>του<text:s/>Πρωθυπουργού,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6"><text:span text:style-name="T16_1">Την<text:s/>αριθμ.<text:s/>281245/8-4-2008<text:s/>κοινή<text:s/>απόφαση<text:s/>των<text:s/>Υπουργών<text:s/>Οικονομίας<text:s/>και<text:s/>Οικονομικών<text:s/>και<text:s/>Αγροτικής<text:s/>Ανάπτυξης<text:s/>και<text:s/>Τροφίμων,<text:s/>«Κανονισμός<text:s/>Κρατικών<text:s/>Οικονομικών<text:s/>Ενισχύσεων»<text:s/>(Β’628).</text:span></text:p>
      <text:p text:style-name="P17"><text:span text:style-name="T17_1">4.<text:s/>Την<text:s/>αριθμ.<text:s/>619/146296/29-12-2016<text:s/>κοινή<text:s/>απόφαση<text:s/>των<text:s/>Υπουργών<text:s/>Οικονομίας<text:s/>και<text:s/>Ανάπτυξης,<text:s/>Οικονομικών<text:s/>και<text:s/>Αγροτικής<text:s/>Ανάπτυξης<text:s/>και<text:s/>Τροφίμων,<text:s/>«Κανονισμός<text:s/>Κρατικών<text:s/>Οικονομικών<text:s/>Ενισχύσεων»<text:s/>(Β’4562).</text:span></text:p>
      <text:p text:style-name="P18"><text:span text:style-name="T18_1">5.<text:s/>Τον<text:s/>Κανονισμό<text:s/>Ασφάλισης<text:s/>Φυτικής<text:s/>Παραγωγής<text:s/>του<text:s/>ΕΛΓΑ,<text:s/>που<text:s/>εγκρίθηκε<text:s/>με<text:s/>την<text:s/>αριθμ.<text:s/>157502/27-7-2011<text:s/>κοινή<text:s/>απόφαση<text:s/>των<text:s/>Υπουργών<text:s/>Οικονομικών<text:s/>και<text:s/>Αγροτικής<text:s/>Ανάπτυξης<text:s/>και<text:s/>Τροφίμων<text:s/>(Β'<text:s/>1668),<text:s/>όπως<text:s/>ισχύει.</text:span></text:p>
      <text:p text:style-name="P19"><text:span text:style-name="T19_1">6.<text:s/>Τον<text:s/>Κανονισμό<text:s/>Ασφάλισης<text:s/>Ζωικού<text:s/>κεφαλαίου<text:s/>του<text:s/>ΕΛΓΑ,<text:s/>που<text:s/>εγκρίθηκε<text:s/>με<text:s/>την<text:s/>αριθμ.<text:s/>157501/27-7-2011<text:s/>κοινή<text:s/>απόφαση<text:s/>των<text:s/>Υπουργών<text:s/>Οικονομικών<text:s/>και<text:s/>Αγροτικής<text:s/>Ανάπτυξης<text:s/>και<text:s/>Τροφίμων<text:s/>(Β’1669),<text:s/>όπως<text:s/>ισχύει.</text:span></text:p>
      <text:p text:style-name="P20"><text:span text:style-name="T20_1">7.<text:s/>Την<text:s/>αριθμ.<text:s/>4/19-1-2017<text:s/>απόφαση<text:s/>του<text:s/>Διοικητικού<text:s/>Συμβουλίου<text:s/>του<text:s/>Οργανισμού<text:s/>Ελληνικών<text:s/>Γεωργικών<text:s/>Ασφαλίσεων<text:s/>(ΕΛΓΑ)-ΝΠΙΔ,<text:s/>σχετικά<text:s/>με<text:s/>τον<text:s/>καθορισμό<text:s/>αποζημιώσεων<text:s/>των<text:s/>ανταποκριτών<text:s/>του<text:s/>ΕΛΓΑ.</text:span></text:p>
      <text:p text:style-name="P21"><text:span text:style-name="T21_1">8.<text:s/>Την<text:s/>αριθμ.<text:s/>49/16980/24-2-2017<text:s/>(ορθή<text:s/>επανάληψη)<text:s/>εισήγηση<text:s/>του<text:s/>Προϊσταμένου<text:s/>Γενικής<text:s/>Διεύθυνσης<text:s/>Οικονομικών<text:s/>Υπηρεσιών<text:s/>του<text:s/>Υπουργείου<text:s/>Αγροτικής<text:s/>Ανάπτυξης<text:s/>και<text:s/>Τροφίμων<text:s/>αναφορικά<text:s/>με<text:s/>τις<text:s/>δημοσιονομικές<text:s/>επιπτώσεις.</text:span></text:p>
      <text:p text:style-name="P22"><text:span text:style-name="T22_1">9.<text:s/>Την<text:s/>αριθμ.<text:s/>20089/103038/26-8-2013<text:s/>(ΑΔΑ:<text:s/>ΒΛΩ5Β-<text:s/>ΡΒΩ)<text:s/>υπουργική<text:s/>απόφαση<text:s/>έγκρισης<text:s/>ανάληψης<text:s/>υποχρέωσης.</text:span></text:p>
      <text:p text:style-name="P23"><text:span text:style-name="T23_1">10.<text:s/>Την<text:s/>αριθμ.<text:s/>710/19-1-2017<text:s/>(ΑΔΑ:64ΡΨ46ΨΧΞ5-ΗΤΨ)<text:s/>απόφαση<text:s/>ανάληψης<text:s/>υποχρέωσης<text:s/>της<text:s/>Διεύθυνσης<text:s/>Οικονομικού<text:s/>του<text:s/>ΕΛΓΑ.</text:span></text:p>
      <text:p text:style-name="P24"><text:span text:style-name="T24_1">11.<text:s/>Την<text:s/>αριθμ.<text:s/>739/19-1-2017<text:s/>βεβαίωση<text:s/>της<text:s/>Διεύθυνσης<text:s/>Οικονομικού<text:s/>του<text:s/>ΕΛΓΑ.</text:span></text:p>
      <text:p text:style-name="P25"><text:span text:style-name="T25_1">12.<text:s/>Το<text:s/>γεγονός<text:s/>ότι:<text:s/>α)<text:s/>ο<text:s/>καθορισμός<text:s/>του<text:s/>μηνιαίου<text:s/>ορίου<text:s/>σε<text:s/>1.200,00<text:s/>ευρώ<text:s/>κρίνεται<text:s/>αναγκαίος<text:s/>γιατί<text:s/>η<text:s/>υιοθέτηση<text:s/>του<text:s/>περιορισμού<text:s/>του<text:s/>μηνιαίου<text:s/>ορίου<text:s/>αποζημίωσης<text:s/>των<text:s/>200,00<text:s/>ευρώ<text:s/>θα<text:s/>οδηγήσει<text:s/>σε<text:s/>αδυναμία<text:s/>υλοποίησης<text:s/>του<text:s/>έργου<text:s/>των<text:s/>ανταποκριτών<text:s/>σε<text:s/>περίπτωση<text:s/>επέλευσης<text:s/>μεγάλων<text:s/>ζημιών<text:s/>στις<text:s/>αγροτικές<text:s/>και<text:s/>κτηνοτροφικές<text:s/>εκμεταλλεύσεις<text:s/>που<text:s/>οφείλονται<text:s/>σε<text:s/>απρόβλεπτα<text:s/>σε<text:s/>έκταση<text:s/>και<text:s/>ένταση<text:s/>καιρικά<text:s/>φαινόμενα,<text:s/>δεδομένου<text:s/>των<text:s/>συγκεκριμένων<text:s/>χρονικών<text:s/>ορίων<text:s/>που<text:s/>θέτουν<text:s/>οι<text:s/>Κανονισμοί<text:s/>Ασφάλισης<text:s/>του<text:s/>ΕΛΓΑ<text:s/>για<text:s/>την<text:s/>υποβολή<text:s/>δηλώσεων<text:s/>ζημιάς<text:s/>-<text:s/>αιτήσεων<text:s/>κρατικών<text:s/>οικονομικών<text:s/>ενισχύσεων,<text:s/>από<text:s/>τους<text:s/>ζημιωθέντες<text:s/>παραγωγούς<text:s/>και<text:s/>β)<text:s/>από<text:s/>τις<text:s/>διατάξεις<text:s/>της<text:s/>απόφασης<text:s/>προκαλείται<text:s/>δαπάνη<text:s/>ύψους<text:s/>900.000,00<text:s/>ευρώ<text:s/>για<text:s/>το<text:s/>έτος<text:s/>2017<text:s/>και<text:s/>1.000.000,00<text:s/>ευρώ<text:s/>για<text:s/>καθένα<text:s/>από<text:s/>τα<text:s/>επόμενα<text:s/>έτη,<text:s/>η<text:s/>οποία<text:s/>για<text:s/>το<text:s/>έτος<text:s/>2017<text:s/>θα<text:s/>καλυφθεί<text:s/>από<text:s/>τον<text:s/>Κ.Α.<text:s/>61.01.040<text:s/>του<text:s/>προϋπολογισμού<text:s/>του<text:s/>ΕΛΓΑ<text:s/>έτους<text:s/>2017,<text:s/>για<text:s/>δε<text:s/>τη<text:s/>δαπάνη<text:s/>των<text:s/>επόμενων<text:s/>ετών<text:s/>θα<text:s/>εγγραφούν<text:s/>σχετικές<text:s/>πιστώσεις<text:s/>στους<text:s/>προϋπολογισμούς<text:s/>του<text:s/>ΕΛΓΑ<text:s/>για<text:s/>τα<text:s/>έτη<text:s/>αυτά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Αποζημιώσεις</text:span></text:h>
      <text:p text:style-name="P28"><text:span text:style-name="T28_1">Καθορίζουμε<text:s/>τις<text:s/>αποζημιώσεις<text:s/>των<text:s/>ανταποκριτών<text:s/>του<text:s/>Οργανισμού<text:s/>Ελληνικών<text:s/>Γεωργικών<text:s/>Ασφαλίσεων<text:s/>(ΕΛΓΑ),<text:s/>ως<text:s/>εξής:</text:span></text:p>
      <text:p text:style-name="P29"><text:span text:style-name="T29_1">1.</text:span><text:span text:style-name="T29_2"><text:s/>Στους<text:s/>ανταποκριτές<text:s/>του<text:s/>ΕΛΓΑ<text:s/>καταβάλλονται<text:s/>οι<text:s/>κάτωθι<text:s/>αποζημιώσεις:</text:span></text:p>
      <text:p text:style-name="P30"><text:span text:style-name="T30_1">α)</text:span><text:span text:style-name="T30_2"><text:tab/></text:span><text:span text:style-name="T30_3">Αποζημίωση<text:s/>για<text:s/>δηλώσεις<text:s/>ζημιάς<text:s/>Φυτικής<text:s/>Παραγωγής:<text:s/>4,00<text:s/>ευρώ<text:s/>για<text:s/>κάθε<text:s/>δήλωση<text:s/>ζημιάς.</text:span></text:p>
      <text:p text:style-name="P31"><text:span text:style-name="T31_1">β)</text:span><text:span text:style-name="T31_2"><text:tab/></text:span><text:span text:style-name="T31_3">Αποζημίωση<text:s/>για<text:s/>δηλώσεις<text:s/>ζημιάς<text:s/>Ζωικού<text:s/>Κεφαλαίου:<text:s/>4,00<text:s/>ευρώ<text:s/>για<text:s/>κάθε<text:s/>δήλωση<text:s/>ζημιάς.</text:span></text:p>
      <text:p text:style-name="P32"><text:span text:style-name="T32_1">γ)</text:span><text:span text:style-name="T32_2"><text:tab/></text:span><text:span text:style-name="T32_3">Αποζημίωση<text:s/>για<text:s/>προγράμματα<text:s/>Κρατικών<text:s/>Οικονομικών<text:s/>Ενισχύσεων:<text:s/>8,00<text:s/>ευρώ<text:s/>για<text:s/>κάθε<text:s/>πλήρη<text:s/>φάκελοαίτηση<text:s/>χορήγησης<text:s/>οικονομικής<text:s/>ενίσχυσης.</text:span></text:p>
      <text:p text:style-name="P33"><text:span text:style-name="T33_1">2.</text:span><text:span text:style-name="T33_2"><text:s/>Το<text:s/>συνολικό<text:s/>μηνιαίο<text:s/>όριο<text:s/>των<text:s/>αποζημιώσεων<text:s/>της<text:s/>παρ.<text:s/>1<text:s/>καθορίζεται<text:s/>μέχρι<text:s/>του<text:s/>ποσού<text:s/>των<text:s/>χιλίων<text:s/>διακοσίων<text:s/>(1.200,00)<text:s/>ευρώ<text:s/>το<text:s/>μήνα,<text:s/>αλλά<text:s/>όχι<text:s/>πέραν<text:s/>του<text:s/>ποσού<text:s/>των<text:s/>δύο<text:s/>χιλιάδων<text:s/>τετρακοσίων<text:s/>(2.400,00)<text:s/>ευρώ<text:s/>το<text:s/>έτος.</text:span></text:p>
      <text:p text:style-name="P34"><text:span text:style-name="T34_1">3.</text:span><text:span text:style-name="T34_2"><text:s/>Οι<text:s/>ανωτέρω<text:s/>αποζημιώσεις<text:s/>θα<text:s/>καταβάλλονται<text:s/>στους<text:s/>δικαιούχους<text:s/>ανταποκριτές<text:s/>του<text:s/>ΕΛΓΑ<text:s/>δύο<text:s/>φορές<text:s/>το<text:s/>χρόνο,<text:s/>με<text:s/>βάση<text:s/>τον<text:s/>αριθμό<text:s/>δηλώσεων<text:s/>ζημιάς-αιτήσεων<text:s/>οικονομικών<text:s/>ενισχύσεων<text:s/>που<text:s/>έχουν<text:s/>διεκπεραιώσει<text:s/>το<text:s/>προηγούμενο<text:s/>εξάμηνο.</text:span></text:p>
      <text:h text:style-name="P35" text:outline-level="6"><text:span text:style-name="T35_1">Άρθρο<text:s/>2</text:span></text:h>
      <text:p text:style-name="P36"><text:span text:style-name="T36_1">Έναρξη<text:s/>ισχύος</text:span></text:p>
      <text:p text:style-name="P37"><text:span text:style-name="T37_1">Η<text:s/>ισχύς<text:s/>της<text:s/>απόφασης<text:s/>αυτής<text:s/>αρχίζει<text:s/>ένα<text:s/>έτος<text:s/>πριν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30<text:s/>Μαρτίου<text:s/>2017</text:span></text:p>
      <text:p text:style-name="P40"><text:span text:style-name="T40_1">ΟΙ<text:s/>Υπουργοί</text:span></text:p>
      <text:p text:style-name="P41"><text:span text:style-name="T41_1">Αναπληρωτής<text:s/>Υπουργός<text:s/>Αγροτικής<text:s/>Ανάπτυξης<text:s/>Οικονομικών<text:s/>και<text:s/>Τροφίμων</text:span></text:p>
      <text:p text:style-name="P42"><text:span text:style-name="T42_1">ΓΕΩΡΓΙΟΣ<text:s/>ΧΟΥΛΙΑΡΑΚΗΣ<text:s/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