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T33_3" style:family="text">
      <style:text-properties fo:font-style="italic" style:font-style-asian="italic" style:font-style-complex="italic"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T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T36_3" style:family="text">
      <style:text-properties fo:font-style="italic" style:font-style-asian="italic" style:font-style-complex="italic"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>
      <style:text-properties fo:font-style="italic" style:font-style-asian="italic" style:font-style-complex="italic"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T49_3" style:family="text">
      <style:text-properties fo:font-style="italic" style:font-style-asian="italic" style:font-style-complex="italic"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>
      <style:text-properties fo:font-style="italic" style:font-style-asian="italic" style:font-style-complex="italic"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T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>
      <style:text-properties fo:font-style="italic" style:font-style-asian="italic" style:font-style-complex="italic"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 style:parent-style-name="article-num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Heading_20_6">
      <style:paragraph-properties fo:margin-top="0.423cm" fo:margin-bottom="0.423cm"/>
    </style:style>
    <style:style style:name="T104_1" style:family="text" style:parent-style-name="article-num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</office:automatic-styles>
  <office:body>
    <office:text>
      <text:p text:style-name="P1"><text:span text:style-name="T1_1">ΠΟΛ.1056/2017</text:span></text:p>
      <text:p text:style-name="P2"><text:span text:style-name="T2_1">Εφαρμογή<text:s/>των<text:s/>διατάξεων<text:s/>του<text:s/>άρθρου<text:s/>15<text:s/>του<text:s/>ν.<text:s/>3091/2002<text:s/>(330<text:s/>Α')<text:s/>για<text:s/>τον<text:s/>ειδικό<text:s/>φόρο<text:s/>επί<text:s/>των<text:s/>ακινήτων<text:s/>απαιτούμενα<text:s/>δικαιολογητικά<text:s/>και<text:s/>διαδικασία<text:s/>χορήγησης<text:s/>των<text:s/>απαλλαγών</text:span></text:p>
      <text:p text:style-name="P3"><text:span text:style-name="T3_1">Αθήνα,<text:s/>7-4-2017</text:span></text:p>
      <text:p text:style-name="P4"><text:span text:style-name="T4_1">(ΦΕΚ<text:s/>Β'<text:s/>1325/19-04-2017)</text:span></text:p>
      <text:p text:style-name="P5"><text:span text:style-name="T5_1">ΕΛΛΗΝΙΚΗ<text:s/>ΔΗΜΟΚΡΑΤΙΑ</text:span></text:p>
      <text:p text:style-name="P6"><text:span text:style-name="T6_1">ΓΕΝΙΚΗ<text:s/>ΔΙΕΥΘΥΝΣΗ:<text:s/>ΦΟΡΟΛΟΓΙΚΗΣ<text:s/>ΔΙΟΙΚΗΣΗΣ</text:span></text:p>
      <text:p text:style-name="P7"><text:span text:style-name="T7_1">ΔΙΕΥΘΥΝΣΗ:<text:s/>ΕΦΑΡΜΟΓΗΣ<text:s/>ΦΟΡΟΛΟΓΙΑΣ<text:s/>ΚΕΦΑΛΑΙΟΥ<text:s/>ΚΑΙ<text:s/>ΠΕΡΙΟΥΣΙΟΛΟΓΙΟΥ</text:span></text:p>
      <text:h text:style-name="P8" text:outline-level="1"><text:span text:style-name="T8_1">ΤΜΗΜΑ:<text:s/>Α΄<text:s/></text:span></text:h>
      <text:h text:style-name="P9" text:outline-level="1"><text:span text:style-name="T9_1">-<text:s/>ΦΟΡΟΛΟΓΙΑΣ<text:s/>ΑΚΙΝΗΤΗΣ<text:s/>ΠΕΡΙΟΥΣΙΑΣ<text:s/>ΚΑΙ<text:s/>ΠΕΡΙΟΥΣΙΟΛΟΓΙΟΥ</text:span></text:h>
      <text:p text:style-name="P10"><text:span text:style-name="T10_1">Ταχ.<text:s/>Δ/νση<text:s/>:<text:s/>Καρ.<text:s/>Σερβίας<text:s/>8</text:span></text:p>
      <text:p text:style-name="P11"><text:span text:style-name="T11_1">Ταχ.<text:s/>Κώδικας<text:s/>:<text:s/>10184<text:s/>Αθήνα</text:span></text:p>
      <text:p text:style-name="P12"><text:span text:style-name="T12_1">Πληροφορίες<text:s/>:</text:span></text:p>
      <text:p text:style-name="P13"><text:span text:style-name="T13_1">Τηλέφωνο<text:s/>:<text:s/>2103375880,<text:s/>890</text:span></text:p>
      <text:p text:style-name="P14"><text:span text:style-name="T14_1">Fax<text:s/>:<text:s/>2103375834</text:span></text:p>
      <text:p text:style-name="P15"><text:span text:style-name="T15_1">E-Mail<text:s/>:<text:s/>defk.a@mofadm.gr</text:span></text:p>
      <text:p text:style-name="P16"><text:span text:style-name="T16_1">Url<text:s/>:<text:s/>www.aade.gr</text:span></text:p>
      <text:p text:style-name="P17"><text:span text:style-name="T17_1">ΕΞ.<text:s/>ΕΠΕΙΓΟΝ</text:span></text:p>
      <text:p text:style-name="P18"><text:span text:style-name="T18_1">ΠΟΛ<text:s/>1056/2017</text:span></text:p>
      <text:p text:style-name="P19"><text:span text:style-name="T19_1">Θέμα:<text:s/>«Εφαρμογή<text:s/>των<text:s/>διατάξεων<text:s/>του<text:s/>άρθρου<text:s/>15<text:s/>του<text:s/>ν.3091/2002<text:s/>(330<text:s/>Α΄)<text:s/>για<text:s/>τον<text:s/>ειδικό<text:s/>φόρο<text:s/>επί<text:s/>των<text:s/>ακινήτων<text:s/>–<text:s/>απαιτούμενα<text:s/>δικαιολογητικά<text:s/>και<text:s/>διαδικασία<text:s/>χορήγησης<text:s/>των<text:s/>απαλλαγών.»</text:span></text:p>
      <text:p text:style-name="P20"><text:span text:style-name="T20_1">Α<text:s/>Π<text:s/>Ο<text:s/>Φ<text:s/>Α<text:s/>Σ<text:s/>Η</text:span></text:p>
      <text:p text:style-name="P21"><text:span text:style-name="T21_1">Ο<text:s/>ΔΙΟΙΚΗΤΗΣ<text:s/>ΤΗΣ<text:s/>ΑΝΕΞΑΡΤΗΤΗΣ<text:s/>ΑΡΧΗΣ<text:s/>ΔΗΜΟΣΙΩΝ<text:s/>ΕΣΟΔΩΝ</text:span></text:p>
      <text:p text:style-name="P22"><text:span text:style-name="T22_1">Έχοντας<text:s/>υπόψη:</text:span></text:p>
      <text:p text:style-name="P23"><text:span text:style-name="T23_1">1.<text:s/>Τις<text:s/>διατάξεις<text:s/>του<text:s/>άρθρου<text:s/>15<text:s/>του<text:s/>ν.3091/2002<text:s/>(330<text:s/>Α')<text:s/>«Απλουστεύσεις<text:s/>και<text:s/>βελτιώσεις<text:s/>στη<text:s/>φορολογία<text:s/>εισοδήματος<text:s/>και<text:s/>κεφαλαίου<text:s/>και<text:s/>άλλες<text:s/>διατάξεις»<text:s/>και<text:s/>ειδικότερα<text:s/>τις<text:s/>εξουσιοδοτικές<text:s/>διατάξεις<text:s/>των<text:s/>παραγράφων<text:s/>6<text:s/>και<text:s/>9<text:s/>αυτού,<text:s/>όπως<text:s/>ισχύουν.</text:span></text:p>
      <text:p text:style-name="P24"><text:span text:style-name="T24_1">2.<text:s/>Τις<text:s/>διατάξεις<text:s/>του<text:s/>ν.4174/2013<text:s/>(170<text:s/>Α')<text:s/>«Φορολογικές<text:s/>διαδικασίες<text:s/>και<text:s/>άλλες<text:s/>διατάξεις»,<text:s/>όπως<text:s/>ισχύουν.</text:span></text:p>
      <text:p text:style-name="P25"><text:span text:style-name="T25_1">3.<text:s/>Τις<text:s/>διατάξεις<text:s/>του<text:s/>Κεφαλαίου<text:s/>Α'<text:s/>«Σύσταση<text:s/>Ανεξάρτητης<text:s/>Αρχής<text:s/>Δημοσίων<text:s/>Εσόδων»<text:s/>του<text:s/>Πρώτου<text:s/>Μέρους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'<text:s/>94)<text:s/>και<text:s/>ειδικότερα<text:s/>των<text:s/>άρθρων<text:s/>1,<text:s/>2,<text:s/>13,<text:s/>14,<text:s/>17<text:s/>και<text:s/>41,<text:s/>όπως<text:s/>ισχύουν.</text:span></text:p>
      <text:p text:style-name="P26"><text:span text:style-name="T26_1">4.<text:s/>Τις<text:s/>διατάξεις<text:s/>της<text:s/>υποπαραγράφου<text:s/>Ε2<text:s/>της<text:s/>παραγράφου<text:s/>Ε<text:s/>του<text:s/>πρώτου<text:s/>άρθρου<text:s/>του<text:s/>ν.<text:s/>4093/2012<text:s/>(ΦΕΚ<text:s/>222Α'),<text:s/>όπως<text:s/>ισχύει,<text:s/>περί<text:s/>σύστασης<text:s/>θέσης<text:s/>Γενικού<text:s/>Γραμματέα<text:s/>Δημοσίων<text:s/>Εσόδων,<text:s/>σε<text:s/>συνδυασμό<text:s/>με<text:s/>τις<text:s/>διατάξεις<text:s/>της<text:s/>παραγράφου<text:s/>1<text:s/>του<text:s/>άρθρου<text:s/>13<text:s/>και<text:s/>της<text:s/>παραγράφου<text:s/>10<text:s/>του<text:s/>άρθρου<text:s/>41<text:s/>του<text:s/>ν.<text:s/>4389/2016,<text:s/>όπως<text:s/>ισχύουν.</text:span></text:p>
      <text:p text:style-name="P27"><text:span text:style-name="T27_1">5.<text:s/>Την<text:s/>αριθ.1/20.01.2016(ΦΕΚ18/τ.Υ.Ο.Δ.Δ./20.01.2016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text:s/>παραγράφου<text:s/>10<text:s/>του<text:s/>άρθρου<text:s/>41<text:s/>του<text:s/>ν.<text:s/>4389/2016,<text:s/>όπως<text:s/>ισχύουν.</text:span></text:p>
      <text:p text:style-name="P28"><text:span text:style-name="T28_1">6.<text:s/>Την<text:s/>αριθ.<text:s/>Δ6Α<text:s/>1036682<text:s/>ΕΞ<text:s/>2014/25.2.2014<text:s/>(478<text:s/>και<text:s/>558<text:s/>Β')<text:s/>απόφαση<text:s/>του<text:s/>Γενικού<text:s/>Γραμματέα<text:s/>Δημοσίων<text:s/>Εσόδων<text:s/>του<text:s/>Υπουργείου<text:s/>περί<text:s/>μεταβίβασης<text:s/>αρμοδιοτήτων<text:s/>και<text:s/>εξουσιοδότησης<text:s/>υπογραφής<text:s/>«Με<text:s/>εντολή<text:s/>Γενικού<text:s/>Γραμματέα<text:s/>Δημοσίων<text:s/>Εσόδων»<text:s/>σε<text:s/>όργανα<text:s/>της<text:s/>Φορολογικής<text:s/>Διοίκησης,<text:s/>όπως<text:s/>ισχύει.</text:span></text:p>
      <text:p text:style-name="P29"><text:span text:style-name="T29_1">7.<text:s/>Το<text:s/>γεγονός<text:s/>ότι<text:s/>δεν<text:s/>προκαλείται<text:s/>δαπάνη<text:s/>σε<text:s/>βάρος<text:s/>του<text:s/>Κρατικού<text:s/>Προϋπολογισμού,<text:s/></text:span></text:p>
      <text:p text:style-name="P30"><text:span text:style-name="T30_1">αποφασίζουμε:</text:span></text:p>
      <text:h text:style-name="P31" text:outline-level="6"><text:span text:style-name="T31_1">Άρθρο<text:s/>1</text:span></text:h>
      <text:h text:style-name="P32" text:outline-level="6"><text:span text:style-name="T32_1">Για<text:s/>την<text:s/>εξαίρεση<text:s/>από<text:s/>την<text:s/>καταβολή<text:s/>του<text:s/>ειδικού<text:s/>φόρου<text:s/>επί<text:s/>των<text:s/>ακινήτων,<text:s/>σύμφωνα<text:s/>με<text:s/>τις<text:s/>παραγράφους<text:s/>2,<text:s/>3<text:s/>και<text:s/>4<text:s/>του<text:s/>άρθρου<text:s/>15<text:s/>του<text:s/>ν.3091/2002,<text:s/>απαιτείται<text:s/>να<text:s/>τηρούνται<text:s/>κατ'<text:s/>έτος<text:s/>από<text:s/>τα<text:s/>νομικά<text:s/>πρόσωπα<text:s/>και<text:s/>τις<text:s/>νομικές<text:s/>οντότητες,<text:s/>που<text:s/>εμπίπτουν<text:s/>στις<text:s/>ανωτέρω<text:s/>διατάξεις,<text:s/>τα<text:s/>εξής<text:s/>δικαιολογητικά,<text:s/>ανά<text:s/>περίπτωση,<text:s/>που<text:s/>θα<text:s/>αναφέρονται<text:s/>στην<text:s/>1η<text:s/>Ιανουαρίου<text:s/>του<text:s/>έτους<text:s/>φορολογίας<text:s/>και<text:s/>τα<text:s/>οποία<text:s/>θα<text:s/>πρέπει<text:s/>να<text:s/>επιδεικνύονται<text:s/>ή<text:s/>να<text:s/>προσκομίζονται<text:s/>στη<text:s/>φορολογική<text:s/>διοίκηση<text:s/>όποτε<text:s/>ζητηθούν:</text:span></text:h>
      <text:p text:style-name="P33"><text:span text:style-name="T33_1">1.</text:span><text:span text:style-name="T33_2"><text:s/></text:span><text:span text:style-name="T33_3">Περίπτωση<text:s/>α)<text:s/>παραγράφου<text:s/>2<text:s/>άρθρου<text:s/>15<text:s/></text:span></text:p>
      <text:p text:style-name="P34"><text:span text:style-name="T34_1">Για<text:s/>εταιρείες<text:s/>των<text:s/>οποίων<text:s/>οι<text:s/>μετοχές<text:s/>βρίσκονται<text:s/>σε<text:s/>διαπραγμάτευση<text:s/>σε<text:s/>οργανωμένη/ρυθμιζόμενη<text:s/>χρηματιστηριακή<text:s/>αγορά,<text:s/>η<text:s/>οποία<text:s/>πρέπει<text:s/>να<text:s/>εποπτεύεται<text:s/>από<text:s/>αρχή<text:s/>διαπιστευμένη<text:s/>στην<text:s/>IOSCO<text:s/>(International<text:s/>Organization<text:s/>of<text:s/>Securities<text:s/>Commissions,<text:s/>Διεθνής<text:s/>Οργανισμός<text:s/>Επιτροπών<text:s/>Κεφαλαιαγοράς),<text:s/>βεβαίωση<text:s/>της<text:s/>αρχής<text:s/>αυτής,<text:s/>από<text:s/>την<text:s/>οποία<text:s/>να<text:s/>προκύπτει<text:s/>ότι<text:s/>οι<text:s/>μετοχές<text:s/>της<text:s/>εταιρείας<text:s/>βρίσκονται<text:s/>σε<text:s/>διαπραγμάτευση<text:s/>σε<text:s/>οργανωμένη/ρυθμιζόμενη<text:s/>χρηματιστηριακή<text:s/>αγορά.</text:span><text:span text:style-name="T34_2"><text:note text:note-class="footnote"><text:note-citation/><text:note-body><text:p text:style-name="P35"><text:span text:style-name="T35_1">Τροποποίηση<text:s/>ΠΟΛ.1081/2018 18.05.2018</text:span></text:p></text:note-body></text:note></text:span></text:p>
      <text:p text:style-name="P36"><text:span text:style-name="T36_1">2.</text:span><text:span text:style-name="T36_2"><text:s/></text:span><text:span text:style-name="T36_3">Περίπτωση<text:s/>β)<text:s/>παραγράφου<text:s/>2<text:s/>άρθρου<text:s/>15</text:span></text:p>
      <text:p text:style-name="P37"><text:span text:style-name="T37_1">α)</text:span><text:span text:style-name="T37_2"><text:tab/></text:span><text:span text:style-name="T37_3">Για<text:s/>εταιρείες<text:s/>οι<text:s/>οποίες<text:s/>ασκούν<text:s/>εμπορική,<text:s/>μεταποιητική,<text:s/>βιομηχανική,<text:s/>βιοτεχνική<text:s/>ή<text:s/>παροχής<text:s/>υπηρεσιών<text:s/>δραστηριότητα<text:s/>στην<text:s/>Ελλάδα,<text:s/>φωτοαντίγραφο<text:s/>της<text:s/>δήλωσης<text:s/>φορολογίας<text:s/>εισοδήματος<text:s/>του<text:s/>τρέχοντος<text:s/>φορολογικού<text:s/>έτους<text:s/>και<text:s/>των<text:s/>συνυποβαλλόμενων<text:s/>με<text:s/>αυτή<text:s/>δηλώσεων<text:s/>και<text:s/>εντύπων,<text:s/>από<text:s/>τα<text:s/>οποία<text:s/>προκύπτει<text:s/>ότι<text:s/>το<text:s/>σύνολο<text:s/>των<text:s/>ακαθάριστων<text:s/>εσόδων<text:s/>της<text:s/>εταιρείας<text:s/>από<text:s/>την<text:s/>άσκηση<text:s/>εμπορικής,<text:s/>μεταποιητικής,<text:s/>βιομηχανικής,<text:s/>βιοτεχνικής<text:s/>ή<text:s/>παροχής<text:s/>υπηρεσιών<text:s/>δραστηριότητας<text:s/>στην<text:s/>Ελλάδα<text:s/>είναι<text:s/>μεγαλύτερο<text:s/>των<text:s/>ακαθάριστων<text:s/>εσόδων<text:s/>από<text:s/>ακίνητα.</text:span></text:p>
      <text:p text:style-name="P38"><text:span text:style-name="T38_1">Για<text:s/>τις<text:s/>ανάγκες<text:s/>του<text:s/>ειδικού<text:s/>φόρου:</text:span></text:p>
      <text:p text:style-name="P39"><text:span text:style-name="T39_1">α1)<text:s/>στα<text:s/>ακαθάριστα<text:s/>έσοδα<text:s/>δεν<text:s/>συνυπολογίζονται<text:s/>τα<text:s/>εισοδήματα<text:s/>από<text:s/>μερίσματα,<text:s/>τόκους<text:s/>και<text:s/>δικαιώματα,<text:s/>όπως<text:s/>αυτά<text:s/>ορίζονται<text:s/>στα<text:s/>άρθρα<text:s/>36,<text:s/>37<text:s/>και<text:s/>38<text:s/>του<text:s/>ν.<text:s/>4172/2013<text:s/>(ΦΕΚ<text:s/>167<text:s/>Α').</text:span></text:p>
      <text:p text:style-name="P40"><text:span text:style-name="T40_1">α2)<text:s/>ως<text:s/>έσοδα<text:s/>από<text:s/>ακίνητα<text:s/>θεωρούνται<text:s/>αυτά<text:s/>τα<text:s/>οποία<text:s/>προέρχονται<text:s/>από<text:s/>εκμίσθωση<text:s/>ή<text:s/>δωρεάν<text:s/>παραχώρηση<text:s/>ακινήτων.<text:s/>Για<text:s/>τις<text:s/>ανάγκες<text:s/>του<text:s/>ειδικού<text:s/>φόρου<text:s/>δεν<text:s/>θεωρείται<text:s/>εισόδημα<text:s/>από<text:s/>ακίνητα<text:s/>το<text:s/>εισόδημα<text:s/>που<text:s/>προέρχεται<text:s/>από<text:s/>συμβάσεις<text:s/>μίσθωσης<text:s/>με<text:s/>παράλληλη<text:s/>παροχή<text:s/>υπηρεσιών,<text:s/>ενδεικτικά<text:s/>καθαριότητας,<text:s/>ασφάλειας,<text:s/>φύλαξης,<text:s/>όπως<text:s/>είναι<text:s/>δυνατόν<text:s/>να<text:s/>ισχύει<text:s/>σε<text:s/>εμπορικά<text:s/>κέντρα<text:s/>ή<text:s/>σε<text:s/>χώρους<text:s/>εκδηλώσεων.</text:span></text:p>
      <text:p text:style-name="P41"><text:span text:style-name="T41_1">α3)<text:s/>ιδιοχρησιμοποιούμενο<text:s/>θεωρείται<text:s/>το<text:s/>ακίνητο,<text:s/>το<text:s/>οποίο<text:s/>εν<text:s/>τοις<text:s/>πράγμασι<text:s/>χρησιμοποιείται<text:s/>αποκλειστικά<text:s/>και<text:s/>μόνο<text:s/>για<text:s/>την<text:s/>άσκηση<text:s/>της<text:s/>επιχειρηματικής<text:s/>δραστηριότητας<text:s/>του<text:s/>νομικού<text:s/>προσώπου,<text:s/>κυρίου<text:s/>ή<text:s/>επικαρπωτή<text:s/>του<text:s/>ακινήτου.</text:span></text:p>
      <text:p text:style-name="P42"><text:span text:style-name="T42_1">β)</text:span><text:span text:style-name="T42_2"><text:tab/></text:span><text:span text:style-name="T42_3">Για<text:s/>εταιρείες<text:s/>οι<text:s/>οποίες<text:s/>ανεγείρουν<text:s/>κτήρια<text:s/>ή<text:s/>άλλες<text:s/>εγκαταστάσεις<text:s/>που<text:s/>πρόκειται<text:s/>να<text:s/>ιδιοχρησιμοποιήσουν<text:s/>για<text:s/>την<text:s/>άσκηση<text:s/>βιομηχανικής,<text:s/>τουριστικής<text:s/>ή<text:s/>εμπορικής<text:s/>γενικώς<text:s/>επιχείρησης:</text:span></text:p>
      <text:p text:style-name="P43"><text:span text:style-name="T43_1">β1)<text:s/>βεβαίωση<text:s/>από<text:s/>την<text:s/>αρμόδια<text:s/>για<text:s/>την<text:s/>έκδοση<text:s/>της<text:s/>οικοδομικής<text:s/>άδειας<text:s/>δημόσια<text:s/>υπηρεσία,<text:s/>από<text:s/>την<text:s/>οποία<text:s/>προκύπτει<text:s/>ότι<text:s/>έχει<text:s/>κατατεθεί<text:s/>το<text:s/>σύνολο<text:s/>των<text:s/>απαιτούμενων<text:s/>δικαιολογητικών<text:s/>για<text:s/>την<text:s/>έκδοση<text:s/>αρχικής<text:s/>οικοδομικής<text:s/>άδειας<text:s/>καθώς<text:s/>και<text:s/>η<text:s/>ημερομηνία<text:s/>κατάθεσής<text:s/>τους.<text:s/></text:span></text:p>
      <text:p text:style-name="P44"><text:span text:style-name="T44_1">β2)<text:s/>φωτοαντίγραφα<text:s/>των<text:s/>δηλώσεων<text:s/>φορολογίας<text:s/>εισοδήματος<text:s/>και<text:s/>των<text:s/>συνυποβαλλόμενων<text:s/>με<text:s/>αυτή<text:s/>δηλώσεων<text:s/>και<text:s/>εντύπων,<text:s/>για<text:s/>χρονικό<text:s/>διάστημα<text:s/>δέκα<text:s/>(10)<text:s/>ετών<text:s/>από<text:s/>την<text:s/>κατάθεση<text:s/>των<text:s/>δικαιολογητικών<text:s/>για<text:s/>την<text:s/>έκδοση<text:s/>της<text:s/>αρχικής<text:s/>οικοδομικής<text:s/>άδειας.</text:span></text:p>
      <text:p text:style-name="P45"><text:span text:style-name="T45_1">β3)<text:s/>φωτοαντίγραφο<text:s/>της<text:s/>βεβαίωσης<text:s/>έναρξης<text:s/>εργασιών<text:s/>της<text:s/>εταιρείας<text:s/>ή<text:s/>μεταβολής<text:s/>δραστηριότητας,<text:s/>από<text:s/>την<text:s/>οποία<text:s/>προκύπτει<text:s/>η<text:s/>βιομηχανική<text:s/>ή<text:s/>τουριστική<text:s/>ή<text:s/>εμπορική<text:s/>δραστηριότητα,<text:s/>συνοδευόμενη<text:s/>από<text:s/>υπεύθυνη<text:s/>δήλωση,<text:s/>με<text:s/>την<text:s/>οποία<text:s/>βεβαιώνεται<text:s/>ότι<text:s/>δεν<text:s/>έχει<text:s/>πραγματοποιηθεί<text:s/>περαιτέρω<text:s/>μεταβολή<text:s/>αυτής.<text:s/>Επιπλέον,<text:s/>φωτοαντίγραφο<text:s/>της<text:s/>βεβαίωσης<text:s/>μεταβολής,<text:s/>από<text:s/>την<text:s/>οποία<text:s/>προκύπτει<text:s/>ότι<text:s/>το<text:s/>ανεγερθέν<text:s/>κτίριο<text:s/>ή<text:s/>εγκατάσταση<text:s/>έχει<text:s/>δηλωθεί<text:s/>ως<text:s/>εγκατάσταση<text:s/>(έδρα,<text:s/>υποκατάστημα,<text:s/>αποθήκη)<text:s/>της<text:s/>εταιρείας,<text:s/>αμέσως<text:s/>μετά<text:s/>την<text:s/>αποπεράτωσή<text:s/>του.</text:span></text:p>
      <text:p text:style-name="P46"><text:span text:style-name="T46_1">β4)<text:s/>φωτοαντίγραφο<text:s/>της<text:s/>άδειας<text:s/>λειτουργίας<text:s/>ή<text:s/>εγκατάστασης,<text:s/>κατά<text:s/>περίπτωση,<text:s/>ανάλογα<text:s/>με<text:s/>το<text:s/>είδος<text:s/>της<text:s/>δραστηριότητας,<text:s/>η<text:s/>οποία<text:s/>πρέπει<text:s/>να<text:s/>έχει<text:s/>εκδοθεί<text:s/>εντός<text:s/>χρονικού<text:s/>διαστήματος<text:s/>επτά<text:s/>ετών<text:s/>από<text:s/>την<text:s/>κατάθεση<text:s/>των<text:s/>δικαιολογητικών<text:s/>στην<text:s/>αρμόδια<text:s/>υπηρεσία<text:s/>για<text:s/>την<text:s/>έκδοση<text:s/>της<text:s/>αρχικής<text:s/>οικοδομικής<text:s/>άδειας.</text:span></text:p>
      <text:p text:style-name="P47"><text:span text:style-name="T47_1">3.</text:span><text:span text:style-name="T47_2"><text:s/></text:span><text:span text:style-name="T47_3">Περίπτωση<text:s/>δ)<text:s/>παραγράφου<text:s/>2<text:s/>άρθρου<text:s/>15.</text:span></text:p>
      <text:p text:style-name="P48"><text:span text:style-name="T48_1">Για<text:s/>εταιρείες<text:s/>των<text:s/>οποίων<text:s/>το<text:s/>μετοχικό<text:s/>κεφάλαιο<text:s/>ανήκει<text:s/>κατά<text:s/>πλειοψηφία<text:s/>στο<text:s/>Ελληνικό<text:s/>Δημόσιο<text:s/>ή<text:s/>σε<text:s/>νομικά<text:s/>πρόσωπα<text:s/>δημοσίου<text:s/>δικαίου<text:s/>ή<text:s/>εταιρείες<text:s/>των<text:s/>οποίων<text:s/>η<text:s/>πλειοψηφία<text:s/>των<text:s/>μελών<text:s/>του<text:s/>Διοικητικού<text:s/>Συμβουλίου<text:s/>διορίζεται<text:s/>από<text:s/>το<text:s/>Ελληνικό<text:s/>Δημόσιο<text:s/>ή<text:s/>από<text:s/>νομικά<text:s/>πρόσωπα<text:s/>δημοσίου<text:s/>δικαίου,<text:s/>τα<text:s/>σχετικά<text:s/>φύλλα<text:s/>της<text:s/>Εφημερίδας<text:s/>της<text:s/>Κυβερνήσεως,<text:s/>από<text:s/>τα<text:s/>οποία<text:s/>προκύπτει<text:s/>η<text:s/>συνδρομή<text:s/>των<text:s/>προϋποθέσεων,<text:s/>συνοδευόμενα<text:s/>από<text:s/>βεβαίωση<text:s/>του<text:s/>αρμόδιου<text:s/>εποπτεύοντος<text:s/>Υπουργείου<text:s/>ότι<text:s/>δεν<text:s/>έχει<text:s/>επέλθει<text:s/>μεταβολή<text:s/>στα<text:s/>ανωτέρω<text:s/>μέχρι<text:s/>την<text:s/>1η<text:s/>Ιανουαρίου<text:s/>του<text:s/>έτους<text:s/>φορολογίας.</text:span></text:p>
      <text:p text:style-name="P49"><text:span text:style-name="T49_1">4.</text:span><text:span text:style-name="T49_2"><text:s/></text:span><text:span text:style-name="T49_3">Περίπτωση<text:s/>ε)<text:s/>παραγράφου<text:s/>2<text:s/>άρθρου<text:s/>15.</text:span></text:p>
      <text:p text:style-name="P50"><text:span text:style-name="T50_1">Για<text:s/>τις<text:s/>αποκεντρωμένες<text:s/>δημόσιες<text:s/>υπηρεσίες<text:s/>που<text:s/>λειτουργούν<text:s/>ως<text:s/>ειδικά<text:s/>ταμεία,<text:s/>τα<text:s/>αλλοδαπά<text:s/>Κράτη,<text:s/>τις<text:s/>γνωστές<text:s/>θρησκείες<text:s/>και<text:s/>δόγματα<text:s/>κατά<text:s/>την<text:s/>παράγραφο<text:s/>2<text:s/>του<text:s/>άρθρου<text:s/>13<text:s/>του<text:s/>Συντάγματος,<text:s/>επικυρωμένο<text:s/>αντίγραφο<text:s/>του<text:s/>συστατικού<text:s/>εγγράφου,<text:s/>οργανισμού<text:s/>ή<text:s/>καταστατικού,<text:s/>νομίμως<text:s/>δημοσιευμένου,<text:s/>όπου<text:s/>απαιτείται<text:s/>δημοσίευση,<text:s/>με<text:s/>όλες<text:s/>τις<text:s/>τυχόν<text:s/>τροποποιήσεις,<text:s/>συνοδευόμενο,<text:s/>σε<text:s/>περιπτώσεις<text:s/>θρησκειών<text:s/>και<text:s/>δογμάτων,<text:s/>από<text:s/>βεβαίωση<text:s/>του<text:s/>Υπουργείου<text:s/>Παιδείας,<text:s/>Έρευνας<text:s/>και<text:s/>Θρησκευμάτων<text:s/>ότι<text:s/>πρόκειται<text:s/>για<text:s/>γνωστή<text:s/>θρησκεία<text:s/>ή<text:s/>δόγμα<text:s/>κατά<text:s/>την<text:s/>παράγραφο<text:s/>2<text:s/>του<text:s/>άρθρου<text:s/>13<text:s/>του<text:s/>Συντάγματος.</text:span></text:p>
      <text:p text:style-name="P51"><text:span text:style-name="T51_1">Εάν<text:s/>πρόκειται<text:s/>για<text:s/>αλλοδαπό<text:s/>κράτος,<text:s/>βεβαίωση<text:s/>από<text:s/>το<text:s/>Υπουργείο<text:s/>Εξωτερικών<text:s/>περί<text:s/>της<text:s/>ισχύος<text:s/>των<text:s/>όρων<text:s/>της<text:s/>αμοιβαιότητας.</text:span></text:p>
      <text:p text:style-name="P52"><text:span text:style-name="T52_1">5.</text:span><text:span text:style-name="T52_2"><text:s/>Περίπτωση<text:s/>ζ)<text:s/>παραγράφου<text:s/>2<text:s/>άρθρου<text:s/>15.</text:span></text:p>
      <text:p text:style-name="P53"><text:span text:style-name="T53_1">Για<text:s/>τα<text:s/>ασφαλιστικά<text:s/>ταμεία,<text:s/>τους<text:s/>οργανισμούς<text:s/>κοινωνικής<text:s/>ασφάλισης<text:s/>και<text:s/>τις<text:s/>εταιρείες<text:s/>συλλογικών<text:s/>επενδύσεων<text:s/>σε<text:s/>ακίνητη<text:s/>περιουσία<text:s/>και<text:s/>τις<text:s/>ανώνυμες<text:s/>εταιρείες<text:s/>επενδύσεων<text:s/>σε<text:s/>ακίνητη<text:s/>περιουσία<text:s/>(ΑΕΕΑΠ),<text:s/>οι<text:s/>οποίες<text:s/>συνιστούν<text:s/>εταιρείες<text:s/>συλλογικών<text:s/>επενδύσεων<text:s/>σε<text:s/>ακίνητη<text:s/>περιουσία,<text:s/>καθώς<text:s/>και<text:s/>τις<text:s/>θυγατρικές<text:s/>αυτών<text:s/>εταιρείες<text:s/>του<text:s/>άρθρου<text:s/>22<text:s/>παρ.<text:s/>3<text:s/>περιπτώσεις<text:s/>δ'<text:s/>και<text:s/>ε'<text:s/>του<text:s/>ν.<text:s/>2778/1999,<text:s/>εκτός<text:s/>αυτών<text:s/>των<text:s/>οποίων<text:s/>η<text:s/>καταστατική<text:s/>έδρα<text:s/>βρίσκεται<text:s/>σε<text:s/>μη<text:s/>συνεργάσιμο<text:s/>κράτος,<text:s/>επικυρωμένο<text:s/>αντίγραφο<text:s/>του<text:s/>συστατικού<text:s/>εγγράφου,<text:s/>οργανισμού<text:s/>ή<text:s/>καταστατικού,<text:s/>κατά<text:s/>περίπτωση,<text:s/>συνοδευόμενο<text:s/>από<text:s/>βεβαίωση<text:s/>της<text:s/>αρμόδιας<text:s/>εποπτεύουσας<text:s/>αρχής<text:s/>της<text:s/>χώρας<text:s/>της<text:s/>καταστατικής<text:s/>τους<text:s/>έδρας,<text:s/>ότι<text:s/>πρόκειται<text:s/>για<text:s/>ασφαλιστικό<text:s/>ταμείο<text:s/>ή<text:s/>οργανισμό<text:s/>κοινωνικής<text:s/>ασφάλισης<text:s/>ή<text:s/>εταιρεία<text:s/>συλλογικών<text:s/>επενδύσεων.</text:span></text:p>
      <text:p text:style-name="P54"><text:span text:style-name="T54_1">6.</text:span><text:span text:style-name="T54_2"><text:s/></text:span><text:span text:style-name="T54_3">Περιπτώσεις<text:s/>α),<text:s/>β)<text:s/>και<text:s/>γ)<text:s/>παραγράφου<text:s/>3<text:s/>άρθρου<text:s/>15<text:s/>και<text:s/>παραγράφου<text:s/>4<text:s/>του<text:s/>άρθρου<text:s/>15</text:span></text:p>
      <text:p text:style-name="P55"><text:span text:style-name="T55_1">Για<text:s/>την<text:s/>εξαίρεση<text:s/>από<text:s/>την<text:s/>καταβολή<text:s/>του<text:s/>φόρου:</text:span></text:p>
      <text:p text:style-name="P56"><text:span text:style-name="T56_1">Α)<text:s/>των<text:s/>ανωνύμων<text:s/>εταιρειών<text:s/>της<text:s/>περίπτωσης<text:s/>α)<text:s/>της<text:s/>παραγράφου<text:s/>3<text:s/>άρθρου<text:s/>15,<text:s/>που<text:s/>έχουν<text:s/>ονομαστικές<text:s/>μετοχές<text:s/>μέχρι<text:s/>φυσικού<text:s/>προσώπου<text:s/>ή<text:s/>που<text:s/>δηλώνουν<text:s/>τα<text:s/>φυσικά<text:s/>πρόσωπα<text:s/>που<text:s/>τις<text:s/>κατέχουν<text:s/>και<text:s/>με<text:s/>την<text:s/>προϋπόθεση<text:s/>ότι<text:s/>τα<text:s/>φυσικά<text:s/>πρόσωπα<text:s/>έχουν<text:s/>αριθμό<text:s/>φορολογικού<text:s/>μητρώου<text:s/>στην<text:s/>Ελλάδα<text:s/>καθώς<text:s/>και<text:s/>των<text:s/>ανωνύμων<text:s/>εταιρειών,<text:s/>με<text:s/>ανώνυμες<text:s/>μετοχές,<text:s/>εφόσον<text:s/>το<text:s/>σύνολο<text:s/>των<text:s/>μετοχών<text:s/>τους<text:s/>καταλήγει<text:s/>σε<text:s/>εταιρείες<text:s/>οι<text:s/>μετοχές<text:s/>των<text:s/>οποίων<text:s/>βρίσκονται<text:s/>σε<text:s/>διαπραγμάτευση<text:s/>σε<text:s/>οργανωμένη<text:s/>χρηματιστηριακή<text:s/>αγορά,</text:span></text:p>
      <text:p text:style-name="P57"><text:span text:style-name="T57_1">Β)<text:s/>των<text:s/>εταιρειών<text:s/>περιορισμένης<text:s/>ευθύνης<text:s/>της<text:s/>περίπτωσης<text:s/>β)<text:s/>της<text:s/>παραγράφου<text:s/>3<text:s/>άρθρου<text:s/>15,<text:s/>εφόσον<text:s/>τα<text:s/>εταιρικά<text:s/>μερίδια<text:s/>ανήκουν<text:s/>σε<text:s/>φυσικά<text:s/>πρόσωπα<text:s/>ή<text:s/>εφόσον<text:s/>δηλώνουν<text:s/>τα<text:s/>φυσικά<text:s/>πρόσωπα<text:s/>στα<text:s/>οποία<text:s/>ανήκουν<text:s/>οι<text:s/>εταιρείες<text:s/>οι<text:s/>οποίες<text:s/>συμμετέχουν<text:s/>και<text:s/>με<text:s/>την<text:s/>προϋπόθεση<text:s/>ότι<text:s/>τα<text:s/>φυσικά<text:s/>πρόσωπα<text:s/>έχουν<text:s/>αριθμό<text:s/>φορολογικού<text:s/>μητρώου<text:s/>στην<text:s/>Ελλάδα,</text:span></text:p>
      <text:p text:style-name="P58"><text:span text:style-name="T58_1">Γ)<text:s/>των<text:s/>προσωπικών<text:s/>εταιρειών<text:s/>της<text:s/>περίπτωσης<text:s/>γ)<text:s/>της<text:s/>παραγράφου<text:s/>3<text:s/>άρθρου<text:s/>15,<text:s/>εφόσον<text:s/>οι<text:s/>εταιρικές<text:s/>μερίδες<text:s/>ανήκουν<text:s/>σε<text:s/>φυσικά<text:s/>πρόσωπα<text:s/>ή<text:s/>εφόσον<text:s/>δηλώνουν<text:s/>τα<text:s/>φυσικά<text:s/>πρόσωπα<text:s/>στα<text:s/>οποία<text:s/>ανήκουν<text:s/>οι<text:s/>εταιρείες<text:s/>οι<text:s/>οποίες<text:s/>συμμετέχουν<text:s/>και<text:s/>με<text:s/>την<text:s/>προϋπόθεση<text:s/>ότι<text:s/>τα<text:s/>φυσικά<text:s/>πρόσωπα<text:s/>έχουν<text:s/>αριθμό<text:s/>φορολογικού<text:s/>μητρώου<text:s/>στην<text:s/>Ελλάδα,<text:s/>και</text:span></text:p>
      <text:p text:style-name="P59"><text:span text:style-name="T59_1">Δ)<text:s/>των<text:s/>εταιρειών<text:s/>της<text:s/>παραγράφου<text:s/>4<text:s/>του<text:s/>άρθρου<text:s/>15,<text:s/>που<text:s/>έχουν<text:s/>την<text:s/>έδρα<text:s/>τους,<text:s/>σύμφωνα<text:s/>με<text:s/>το<text:s/>καταστατικό<text:s/>τους,<text:s/>σε<text:s/>τρίτη<text:s/>χώρα<text:s/>εκτός<text:s/>της<text:s/>Ευρωπαϊκής<text:s/>Ένωσης<text:s/>και<text:s/>για<text:s/>τις<text:s/>οποίες<text:s/>συντρέχουν<text:s/>οι<text:s/>αναφερόμενες<text:s/>στις<text:s/>περιπτώσεις<text:s/>α',<text:s/>β'<text:s/>και<text:s/>γ'<text:s/>της<text:s/>παραγράφου<text:s/>3,<text:s/>εφόσον<text:s/>η<text:s/>καταστατική<text:s/>τους<text:s/>έδρα<text:s/>δεν<text:s/>βρίσκεται<text:s/>σε<text:s/>κράτη<text:s/>μη<text:s/>συνεργάσιμα<text:s/>σύμφωνα<text:s/>με<text:s/>τις<text:s/>σχετικές<text:s/>διατάξεις<text:s/>για<text:s/>τα<text:s/>κράτη<text:s/>αυτά<text:s/>του<text:s/>Κώδικα<text:s/>Φορολογίας<text:s/>Εισοδήματος,<text:s/>τηρούνται<text:s/>και<text:s/>επιδεικνύονται<text:s/>ή<text:s/>προσκομίζονται<text:s/>κατά<text:s/>περίπτωση:<text:s/></text:span></text:p>
      <text:p text:style-name="P60"><text:span text:style-name="T60_1">α)</text:span><text:span text:style-name="T60_2"><text:tab/></text:span><text:span text:style-name="T60_3">Πρωτότυπα<text:s/>ή<text:s/>επικυρωμένα<text:s/>αντίγραφα<text:s/>του<text:s/>συστατικού<text:s/>εγγράφου<text:s/>ή<text:s/>του<text:s/>καταστατικού<text:s/>και<text:s/>του<text:s/>βιβλίου<text:s/>μετόχων.</text:span></text:p>
      <text:p text:style-name="P61"><text:span text:style-name="T61_1">β)</text:span><text:span text:style-name="T61_2"><text:tab/></text:span><text:span text:style-name="T61_3">i.<text:s/>Βεβαίωση<text:s/>οποιασδήποτε<text:s/>δημόσιας<text:s/>αρχής<text:s/>του<text:s/>κράτους<text:s/>έδρας<text:s/>της<text:s/>εταιρείας,<text:s/>από<text:s/>την<text:s/>οποία<text:s/>προκύπτουν<text:s/>τα<text:s/>στοιχεία<text:s/>των<text:s/>κατεχόντων<text:s/>τις<text:s/>μετοχές,<text:s/>τα<text:s/>μερίδια<text:s/>ή<text:s/>τις<text:s/>μερίδες<text:s/>των<text:s/>εταιρειών<text:s/>την<text:s/>1η<text:s/>Ιανουαρίου<text:s/>του<text:s/>έτους<text:s/>φορολογίας.<text:s/>Σε<text:s/>περίπτωση<text:s/>κατά<text:s/>την<text:s/>οποία<text:s/>προβλέπεται<text:s/>από<text:s/>το<text:s/>νόμο<text:s/>καταχώρηση<text:s/>των<text:s/>μετοχών<text:s/>σε<text:s/>μητρώο<text:s/>θεματοφύλακα,<text:s/>προσκομίζεται<text:s/>βεβαίωση<text:s/>αυτού.</text:span></text:p>
      <text:p text:style-name="P62"><text:span text:style-name="T62_1">Αποδεκτό<text:s/>για<text:s/>τη<text:s/>χορήγηση<text:s/>της<text:s/>εξαίρεσης<text:s/>δικαιολογητικό<text:s/>είναι<text:s/>οποιοδήποτε<text:s/>έγγραφο<text:s/>(βεβαίωση,<text:s/>πιστοποιητικό,<text:s/>απόσπασμα<text:s/>κ.λπ.)<text:s/>δημόσιας<text:s/>αρχής,<text:s/>από<text:s/>το<text:s/>περιεχόμενο<text:s/>του<text:s/>οποίου<text:s/>προκύπτουν<text:s/>τα<text:s/>στοιχεία<text:s/>των<text:s/>κατεχόντων<text:s/>τις<text:s/>μετοχές,<text:s/>τα<text:s/>μερίδια<text:s/>ή<text:s/>τις<text:s/>μερίδες<text:s/>των<text:s/>εταιρειών<text:s/>την<text:s/>1η<text:s/>Ιανουαρίου<text:s/>του<text:s/>έτους<text:s/>φορολογίας.</text:span></text:p>
      <text:p text:style-name="P63"><text:span text:style-name="T63_1">Από<text:s/>το<text:s/>κείμενο<text:s/>των<text:s/>ανωτέρω<text:s/>δικαιολογητικών<text:s/>πρέπει<text:s/>να<text:s/>προκύπτουν<text:s/>τα<text:s/>στοιχεία<text:s/>των<text:s/>κατεχόντων<text:s/>τις<text:s/>μετοχές,<text:s/>τα<text:s/>μερίδια<text:s/>ή<text:s/>τις<text:s/>μερίδες<text:s/>των<text:s/>εταιρειών<text:s/>την<text:s/>1η<text:s/>Ιανουαρίου<text:s/>του<text:s/>έτους<text:s/>φορολογίας,<text:s/>έστω<text:s/>και<text:s/>αν<text:s/>η<text:s/>ημερομηνία<text:s/>αυτή<text:s/>δεν<text:s/>περιλαμβάνεται<text:s/>ρητά<text:s/>στο<text:s/>λεκτικό<text:s/>αυτών<text:s/>ή<text:s/>αν<text:s/>αυτό<text:s/>προκύπτει<text:s/>από<text:s/>μεταγενέστερο<text:s/>ή<text:s/>από<text:s/>περισσότερα<text:s/>του<text:s/>ενός<text:s/>δικαιολογητικά,<text:s/>τα<text:s/>οποία<text:s/>καλύπτουν<text:s/>την<text:s/>ημερομηνία<text:s/>αυτή.</text:span></text:p>
      <text:p text:style-name="P64"><text:span text:style-name="T64_1">ii.<text:s/>Εάν<text:s/>δεν<text:s/>υπάρχει<text:s/>τέτοια<text:s/>αρχή<text:s/>ή<text:s/>αν<text:s/>η<text:s/>αρχή<text:s/>που<text:s/>υπάρχει<text:s/>δεν<text:s/>εκδίδει<text:s/>τη<text:s/>βεβαίωση<text:s/>της<text:s/>ανωτέρω<text:s/>περίπτωσης<text:s/>i,<text:s/>υπεύθυνη<text:s/>δήλωση<text:s/>του<text:s/>νομίμου<text:s/>εκπροσώπου<text:s/>της<text:s/>εταιρείας<text:s/>ή<text:s/>της<text:s/>κάθε<text:s/>εταιρείας,<text:s/>η<text:s/>οποία<text:s/>συμμετέχει<text:s/>στη<text:s/>σύνθεση<text:s/>της<text:s/>ιδιοκτήτριας<text:s/>εταιρείας,<text:s/>για<text:s/>τα<text:s/>φυσικά<text:s/>πρόσωπα<text:s/>που<text:s/>κατέχουν<text:s/>τις<text:s/>μετοχές,<text:s/>μερίδια<text:s/>ή<text:s/>μερίδες<text:s/>αυτών,<text:s/>καθώς<text:s/>και<text:s/>για<text:s/>το<text:s/>ότι<text:s/>δεν<text:s/>είναι<text:s/>δυνατή<text:s/>η<text:s/>έκδοση<text:s/>βεβαίωσης<text:s/>από<text:s/>δημόσια<text:s/>αρχή.</text:span></text:p>
      <text:p text:style-name="P65"><text:span text:style-name="T65_1">γ)</text:span><text:span text:style-name="T65_2"><text:tab/></text:span><text:span text:style-name="T65_3">Φωτοαντίγραφο<text:s/>της<text:s/>βεβαίωσης<text:s/>απόδοσης<text:s/>Αριθμού<text:s/>Φορολογικού<text:s/>Μητρώου<text:s/>(Α.Φ.Μ.)<text:s/>ή<text:s/>οποιοδήποτε<text:s/>άλλο<text:s/>φορολογικό<text:s/>έγγραφο,<text:s/>από<text:s/>το<text:s/>οποίο<text:s/>προκύπτει<text:s/>η<text:s/>ύπαρξη<text:s/>Α.Φ.Μ.<text:s/>την<text:s/>1η<text:s/>Ιανουαρίου<text:s/>του<text:s/>έτους<text:s/>φορολογίας<text:s/>στα<text:s/>φυσικά<text:s/>πρόσωπα,<text:s/>τα<text:s/>οποία<text:s/>κατέχουν<text:s/>τις<text:s/>μετοχές,<text:s/>τα<text:s/>εταιρικά<text:s/>μερίδια<text:s/>ή<text:s/>τις<text:s/>εταιρικές<text:s/>μερίδες.</text:span></text:p>
      <text:p text:style-name="P66"><text:span text:style-name="T66_1">Ειδικά,<text:s/>για<text:s/>την<text:s/>εξαίρεση<text:s/>της<text:s/>παραγράφου<text:s/>8<text:s/>του<text:s/>άρθρου<text:s/>15,<text:s/>απαιτούνται<text:s/>επιπλέον<text:s/>και<text:s/>τα<text:s/>εξής<text:s/>δικαιολογητικά:</text:span></text:p>
      <text:p text:style-name="P67"><text:span text:style-name="T67_1">i.<text:s/>Ο<text:s/>τίτλος<text:s/>απόκτησης<text:s/>ακινήτου,<text:s/>από<text:s/>τον<text:s/>οποίο<text:s/>να<text:s/>προκύπτει<text:s/>ότι<text:s/>το<text:s/>ακίνητο<text:s/>αποκτήθηκε<text:s/>μέχρι<text:s/>και<text:s/>την<text:s/>31η<text:s/>Δεκεμβρίου<text:s/>2009.</text:span></text:p>
      <text:p text:style-name="P68"><text:span text:style-name="T68_1">ii.<text:s/>Βεβαίωση<text:s/>φορολογικής<text:s/>κατοικίας<text:s/>καθώς<text:s/>και<text:s/>βεβαίωση<text:s/>απόκτησης<text:s/>Α.Φ.Μ.,<text:s/>στη<text:s/>χώρα<text:s/>φορολογικής<text:s/>κατοικίας<text:s/>των<text:s/>φυσικών<text:s/>προσώπων,<text:s/>τα<text:s/>οποία<text:s/>κατέχουν<text:s/>τις<text:s/>μετοχές,<text:s/>τα<text:s/>εταιρικά<text:s/>μερίδια<text:s/>ή<text:s/>τις<text:s/>εταιρικές<text:s/>μερίδες,<text:s/>από<text:s/>την<text:s/>οποία<text:s/>να<text:s/>προκύπτει<text:s/>ότι<text:s/>το<text:s/>φυσικό<text:s/>πρόσωπο<text:s/>είχε<text:s/>Α.Φ.Μ.<text:s/>πριν<text:s/>το<text:s/>έτος<text:s/>2010.</text:span></text:p>
      <text:p text:style-name="P69"><text:span text:style-name="T69_1">iii.<text:s/>Βεβαίωση<text:s/>απόκτησης<text:s/>Α.Φ.Μ.,<text:s/>στην<text:s/>Ελλάδα<text:s/>των<text:s/>φυσικών<text:s/>προσώπων,<text:s/>τα<text:s/>οποία<text:s/>κατέχουν<text:s/>τις<text:s/>μετοχές,<text:s/>τα<text:s/>εταιρικά<text:s/>μερίδια<text:s/>ή<text:s/>τις<text:s/>εταιρικές<text:s/>μερίδες,<text:s/>από<text:s/>την<text:s/>οποία<text:s/>να<text:s/>προκύπτει<text:s/>ότι<text:s/>ο<text:s/>Α.Φ.Μ.<text:s/>αποκτήθηκε<text:s/>μέχρι<text:s/>και<text:s/>την<text:s/>22α<text:s/>Ιανουαρίου<text:s/>2017.</text:span></text:p>
      <text:p text:style-name="P70"><text:span text:style-name="T70_1">iv.<text:s/>Φωτοαντίγραφο<text:s/>της<text:s/>πράξης<text:s/>επιβολής<text:s/>του<text:s/>προστίμου<text:s/>2.500<text:s/>(δυόμιση<text:s/>χιλιάδων)<text:s/>ευρώ<text:s/>από<text:s/>τον<text:s/>αρμόδιο<text:s/>προϊστάμενο<text:s/>απόδοσης<text:s/>Α.Φ.Μ.<text:s/>για<text:s/>κάθε<text:s/>φυσικό<text:s/>πρόσωπο<text:s/>και<text:s/>για<text:s/>κάθε<text:s/>έτος<text:s/>καθυστέρησης<text:s/>απόκτησης<text:s/>φορολογικού<text:s/>μητρώου,<text:s/>σύμφωνα<text:s/>με<text:s/>το<text:s/>τελευταίο<text:s/>εδάφιο<text:s/>της<text:s/>παραγράφου<text:s/>2<text:s/>του<text:s/>άρθρου<text:s/>102<text:s/>του<text:s/>ν.<text:s/>4446/2016<text:s/>(ΦΕΚ<text:s/>240<text:s/>Α').</text:span></text:p>
      <text:p text:style-name="P71"><text:span text:style-name="T71_1">δ)</text:span><text:span text:style-name="T71_2"><text:tab/></text:span><text:span text:style-name="T71_3">Εάν<text:s/>το<text:s/>σύνολο<text:s/>ή<text:s/>μέρος<text:s/>των<text:s/>μετοχών<text:s/>ή<text:s/>μεριδίων<text:s/>ή<text:s/>μερίδων<text:s/>των<text:s/>εταιρειών<text:s/>ανήκει<text:s/>σε<text:s/>άλλη<text:s/>εταιρεία/εταιρείες,<text:s/>για<text:s/>τις<text:s/>συμμετέχουσες<text:s/>εταιρείες<text:s/>πρέπει<text:s/>να<text:s/>συντρέχουν<text:s/>οι<text:s/>προϋποθέσεις<text:s/>των<text:s/>περιπτώσεων<text:s/>α),<text:s/>β)<text:s/>και<text:s/>γ)<text:s/>της<text:s/>παραγράφου<text:s/>3<text:s/>του<text:s/>άρθρου<text:s/>15<text:s/>του<text:s/>ν.<text:s/>3091/2002,<text:s/>κατά<text:s/>περίπτωση,<text:s/>και<text:s/>οι<text:s/>εξαιρούμενες<text:s/>εταιρείες<text:s/>υποχρεούνται<text:s/>να<text:s/>τηρούν<text:s/>τα<text:s/>ως<text:s/>άνω<text:s/>υπό<text:s/>στοιχεία<text:s/>α),<text:s/>β)<text:s/>και<text:s/>γ)<text:s/>δικαιολογητικά<text:s/>και<text:s/>για<text:s/>την<text:s/>εταιρεία/εταιρείες,<text:s/>οι<text:s/>οποίες<text:s/>συμμετέχουν<text:s/>σε<text:s/>αυτές.</text:span></text:p>
      <text:p text:style-name="P72"><text:span text:style-name="T72_1">Από<text:s/>τα<text:s/>υποβαλλόμενα<text:s/>δικαιολογητικά<text:s/>πρέπει<text:s/>να<text:s/>προκύπτει,<text:s/>ότι<text:s/>κατά<text:s/>την<text:s/>1η<text:s/>Ιανουαρίου<text:s/>του<text:s/>έτους<text:s/>φορολογίας,<text:s/>οι<text:s/>μετοχές<text:s/>των<text:s/>ανωνύμων<text:s/>εταιρειών,<text:s/>τα<text:s/>εταιρικά<text:s/>μερίδια<text:s/>των<text:s/>εταιρειών<text:s/>περιορισμένης<text:s/>ευθύνης<text:s/>και<text:s/>οι<text:s/>εταιρικές<text:s/>μερίδες<text:s/>των<text:s/>προσωπικών<text:s/>εταιρειών<text:s/>ανήκουν<text:s/>εξ<text:s/>ολοκλήρου<text:s/>σε<text:s/>φυσικά<text:s/>πρόσωπα<text:s/>ή,<text:s/>σε<text:s/>περίπτωση<text:s/>κατοχής<text:s/>μέρους<text:s/>ή<text:s/>του<text:s/>συνόλου<text:s/>των<text:s/>μετοχών,<text:s/>των<text:s/>εταιρικών<text:s/>μεριδίων<text:s/>ή<text:s/>των<text:s/>εταιρικών<text:s/>μερίδων<text:s/>των<text:s/>εταιρειών<text:s/>αυτών<text:s/>από<text:s/>άλλη<text:s/>εταιρεία/εταιρείες,<text:s/>πρέπει<text:s/>να<text:s/>προκύπτουν<text:s/>τα<text:s/>φυσικά<text:s/>πρόσωπα<text:s/>που<text:s/>κατέχουν<text:s/>τις<text:s/>μετοχές,<text:s/>μερίδια<text:s/>ή<text:s/>μερίδες<text:s/>των<text:s/>εταιρειών<text:s/>αυτών<text:s/>και<text:s/>ότι<text:s/>τα<text:s/>φυσικά<text:s/>αυτά<text:s/>πρόσωπα<text:s/>διαθέτουν<text:s/>Α.Φ.Μ.<text:s/>στην<text:s/>Ελλάδα<text:s/>την<text:s/>1η<text:s/>Ιανουαρίου<text:s/>του<text:s/>έτους<text:s/>φορολογίας.<text:s/>Από<text:s/>το<text:s/>κείμενο<text:s/>των<text:s/>ανωτέρω<text:s/>δικαιολογητικών<text:s/>πρέπει<text:s/>να<text:s/>προκύπτουν<text:s/>τα<text:s/>στοιχεία<text:s/>των<text:s/>κατεχόντων<text:s/>τις<text:s/>μετοχές,<text:s/>τα<text:s/>μερίδια<text:s/>ή<text:s/>τις<text:s/>μερίδες<text:s/>των<text:s/>εταιρειών<text:s/>την<text:s/>1η<text:s/>Ιανουαρίου<text:s/>του<text:s/>έτους<text:s/>φορολογίας,<text:s/>έστω<text:s/>και<text:s/>αν<text:s/>η<text:s/>ημερομηνία<text:s/>αυτή<text:s/>δεν<text:s/>περιλαμβάνεται<text:s/>ρητά<text:s/>στο<text:s/>λεκτικό<text:s/>αυτών<text:s/>ή<text:s/>αν<text:s/>αυτό<text:s/>προκύπτει<text:s/>από<text:s/>μεταγενέστερο<text:s/>ή<text:s/>από<text:s/>περισσότερα<text:s/>του<text:s/>ενός<text:s/>δικαιολογητικά,<text:s/>τα<text:s/>οποία<text:s/>καλύπτουν<text:s/>την<text:s/>ημερομηνία<text:s/>αυτή.</text:span></text:p>
      <text:p text:style-name="P73"><text:span text:style-name="T73_1">ε)</text:span><text:span text:style-name="T73_2"><text:tab/></text:span><text:span text:style-name="T73_3">Εάν<text:s/>το<text:s/>σύνολο<text:s/>ή<text:s/>μέρος<text:s/>των<text:s/>ονομαστικών<text:s/>μετοχών,<text:s/>εταιρικών<text:s/>μεριδίων<text:s/>ή<text:s/>εταιρικών<text:s/>μερίδων<text:s/>της<text:s/>υπόχρεης<text:s/>εταιρείας<text:s/>ή<text:s/>των<text:s/>εταιρειών<text:s/>που<text:s/>συμμετέχουν<text:s/>σε<text:s/>αυτήν:</text:span></text:p>
      <text:p text:style-name="P74"><text:span text:style-name="T74_1">εα)</text:span><text:span text:style-name="T74_2"><text:tab/></text:span><text:span text:style-name="T74_3">ανήκει<text:s/>σε<text:s/>εταιρεία,<text:s/>της<text:s/>οποίας<text:s/>οι<text:s/>μετοχές<text:s/>βρίσκονται<text:s/>σε<text:s/>διαπραγμάτευση<text:s/>σε<text:s/>οργανωμένη<text:s/>χρηματιστηριακή<text:s/>αγορά,<text:s/>για<text:s/>το<text:s/>ποσοστό<text:s/>αυτό<text:s/>απαιτείται<text:s/>το<text:s/>δικαιολογητικό<text:s/>της<text:s/>παραγράφου<text:s/>1<text:s/>του<text:s/>παρόντος<text:s/>άρθρου.</text:span></text:p>
      <text:p text:style-name="P75"><text:span text:style-name="T75_1">εβ)</text:span><text:span text:style-name="T75_2"><text:tab/></text:span><text:span text:style-name="T75_3">κατέχεται<text:s/>ή<text:s/>διαχειρίζεται<text:s/>από<text:s/>πιστωτικό<text:s/>ίδρυμα,<text:s/>περιλαμβανομένων<text:s/>και<text:s/>των<text:s/>ταμιευτηρίων<text:s/>ή<text:s/>ταμείων<text:s/>παρακαταθηκών<text:s/>και<text:s/>δανείων,<text:s/>ασφαλιστικό<text:s/>ταμείο,<text:s/>ασφαλιστική<text:s/>εταιρεία,<text:s/>αμοιβαίο<text:s/>κεφάλαιο,<text:s/>περιλαμβανομένων<text:s/>και<text:s/>των<text:s/>αμοιβαίων<text:s/>κεφαλαίων<text:s/>επενδύσεων<text:s/>σε<text:s/>ακίνητη<text:s/>περιουσία<text:s/>κλειστού<text:s/>τύπου,<text:s/>εταιρεία<text:s/>διαχείρισης<text:s/>αμοιβαίων<text:s/>κεφαλαίων,<text:s/>εταιρεία<text:s/>διαχείρισης<text:s/>ή/και<text:s/>παροχής<text:s/>συμβουλευτικών<text:s/>υπηρεσιών<text:s/>επί<text:s/>κεφαλαίων<text:s/>και<text:s/>αμοιβαίων<text:s/>κεφαλαίων<text:s/>ή<text:s/>εταιρεία<text:s/>συλλογικών<text:s/>επενδύσεων<text:s/>σε<text:s/>ακίνητη<text:s/>περιουσία<text:s/>κλειστού<text:s/>τύπου,<text:s/>η<text:s/>καταστατική<text:s/>έδρα<text:s/>των<text:s/>οποίων<text:s/>δεν<text:s/>βρίσκεται<text:s/>σε<text:s/>μη<text:s/>συνεργάσιμο<text:s/>κράτος,<text:s/>για<text:s/>το<text:s/>ποσοστό<text:s/>αυτό<text:s/>απαιτείται<text:s/>μόνο<text:s/>σχετική<text:s/>βεβαίωση<text:s/>της<text:s/>αρμόδιας<text:s/>εποπτικής<text:s/>αρχής<text:s/>της<text:s/>χώρας<text:s/>της<text:s/>καταστατικής<text:s/>τους<text:s/>έδρας.<text:s/>Εφόσον<text:s/>πρόκειται<text:s/>για<text:s/>διαχείριση,<text:s/>εκτός<text:s/>της<text:s/>βεβαίωσης<text:s/>της<text:s/>εποπτεύουσας<text:s/>αρχής<text:s/>της<text:s/>χώρας<text:s/>της<text:s/>καταστατικής<text:s/>έδρας<text:s/>του<text:s/>διαχειριστή,<text:s/>απαιτείται<text:s/>και<text:s/>επικυρωμένο<text:s/>αντίγραφο<text:s/>της<text:s/>σύμβασης<text:s/>διαχείρισης.</text:span></text:p>
      <text:p text:style-name="P76"><text:span text:style-name="T76_1">εγ)</text:span><text:span text:style-name="T76_2"><text:tab/></text:span><text:span text:style-name="T76_3">κατέχεται<text:s/>ή<text:s/>διαχειρίζεται<text:s/>από<text:s/>θεσμικό<text:s/>επενδυτή,<text:s/>που<text:s/>λειτουργεί<text:s/>σε<text:s/>οργανωμένη<text:s/>αγορά<text:s/>κράτους<text:s/>μέλους<text:s/>της<text:s/>Ευρωπαϊκής<text:s/>Ένωσης,<text:s/>όπως<text:s/>αυτή<text:s/>νοείται<text:s/>σύμφωνα<text:s/>με<text:s/>την<text:s/>παράγραφο<text:s/>1<text:s/>του<text:s/>άρθρου<text:s/>23<text:s/>του<text:s/>ν.<text:s/>2778/1999<text:s/>(ΦΕΚ<text:s/>295<text:s/>Α΄),<text:s/>για<text:s/>το<text:s/>ποσοστό<text:s/>αυτό<text:s/>απαιτείται<text:s/>μόνο<text:s/>βεβαίωση<text:s/>για<text:s/>την<text:s/>ιδιότητα<text:s/>του<text:s/>θεσμικού<text:s/>επενδυτή,<text:s/>από<text:s/>την<text:s/>οικεία<text:s/>Επιτροπή<text:s/>Κεφαλαιαγοράς.<text:s/>Εφόσον<text:s/>πρόκειται<text:s/>για<text:s/>διαχείριση,<text:s/>απαιτείται,<text:s/>εκτός<text:s/>της<text:s/>βεβαίωσης<text:s/>της<text:s/>εποπτεύουσας<text:s/>αρχής<text:s/>της<text:s/>χώρας<text:s/>της<text:s/>καταστατικής<text:s/>έδρας<text:s/>του<text:s/>διαχειριστή,<text:s/>και<text:s/>επικυρωμένο<text:s/>αντίγραφο<text:s/>της<text:s/>σύμβασης<text:s/>διαχείρισης<text:s/>με<text:s/>βεβαίωση<text:s/>αρμόδιας<text:s/>αρχής<text:s/>ότι<text:s/>τούτο<text:s/>ισχύει<text:s/>κατά<text:s/>την<text:s/>1η<text:s/>Ιανουαρίου<text:s/>του<text:s/>έτους<text:s/>φορολογίας.</text:span></text:p>
      <text:p text:style-name="P77"><text:span text:style-name="T77_1">στ)</text:span><text:span text:style-name="T77_2"><text:tab/></text:span><text:span text:style-name="T77_3">Εάν<text:s/>πρόκειται<text:s/>για<text:s/>ανώνυμη<text:s/>εταιρεία<text:s/>με<text:s/>ανώνυμες<text:s/>μετοχές<text:s/>και<text:s/>το<text:s/>σύνολο<text:s/>αυτών<text:s/>ανήκει<text:s/>σε<text:s/>εταιρείες,<text:s/>των<text:s/>οποίων<text:s/>οι<text:s/>μετοχές<text:s/>βρίσκονται<text:s/>σε<text:s/>διαπραγμάτευση<text:s/>σε<text:s/>οργανωμένη<text:s/>χρηματιστηριακή<text:s/>αγορά,<text:s/>εκτός<text:s/>από<text:s/>το<text:s/>δικαιολογητικό<text:s/>της<text:s/>περίπτωσης<text:s/>α<text:s/>της<text:s/>παρούσας<text:s/>παραγράφου<text:s/>απαιτείται<text:s/>και<text:s/>το<text:s/>δικαιολογητικό<text:s/>της<text:s/>παραγράφου<text:s/>1<text:s/>του<text:s/>παρόντος<text:s/>άρθρου.</text:span></text:p>
      <text:p text:style-name="P78"><text:span text:style-name="T78_1">ζ)</text:span><text:span text:style-name="T78_2"><text:tab/></text:span><text:span text:style-name="T78_3">Για<text:s/>ανώνυμες<text:s/>εταιρείες<text:s/>με<text:s/>ανώνυμες<text:s/>μετοχές,<text:s/>για<text:s/>τη<text:s/>δήλωση<text:s/>των<text:s/>φυσικών<text:s/>προσώπων<text:s/>που<text:s/>τις<text:s/>κατέχουν,<text:s/>τηρούνται<text:s/>και<text:s/>επιδεικνύονται<text:s/>ή<text:s/>προσκομίζονται,<text:s/>κατά<text:s/>περίπτωση,<text:s/>τα<text:s/>δικαιολογητικά<text:s/>των<text:s/>περιπτώσεων<text:s/>α),<text:s/>β)<text:s/>i<text:s/>και<text:s/>γ)<text:s/>της<text:s/>παραγράφου<text:s/>αυτής.<text:s/>Εάν<text:s/>δεν<text:s/>υπάρχει<text:s/>δημόσια<text:s/>αρχή<text:s/>του<text:s/>κράτους<text:s/>έδρας<text:s/>της<text:s/>εταιρείας<text:s/>που<text:s/>να<text:s/>εκδίδει<text:s/>βεβαίωση,<text:s/>από<text:s/>την<text:s/>οποία<text:s/>προκύπτουν<text:s/>τα<text:s/>στοιχεία<text:s/>των<text:s/>κατεχόντων<text:s/>τις<text:s/>ανώνυμες<text:s/>μετοχές<text:s/>των<text:s/>εταιρειών<text:s/>την<text:s/>1η<text:s/>Ιανουαρίου<text:s/>του<text:s/>έτους<text:s/>φορολογίας<text:s/>ή<text:s/>αν<text:s/>η<text:s/>αρχή<text:s/>που<text:s/>υπάρχει<text:s/>δεν<text:s/>εκδίδει<text:s/>σχετική<text:s/>βεβαίωση,<text:s/>τηρούνται<text:s/>και<text:s/>επιδεικνύονται<text:s/>τα<text:s/>πρακτικά<text:s/>όλων<text:s/>των<text:s/>γενικών<text:s/>συνελεύσεων<text:s/>του<text:s/>οικείου<text:s/>έτους,<text:s/>από<text:s/>τα<text:s/>οποία<text:s/>προκύπτουν<text:s/>τα<text:s/>στοιχεία<text:s/>των<text:s/>κατεχόντων<text:s/>τις<text:s/>ανώνυμες<text:s/>μετοχές<text:s/>την<text:s/>1η<text:s/>Ιανουαρίου<text:s/>του<text:s/>έτους<text:s/>φορολογίας.</text:span><text:span text:style-name="T78_4"><text:note text:note-class="footnote"><text:note-citation/><text:note-body><text:p text:style-name="P79"><text:span text:style-name="T79_1">Προσθήκη<text:s/>A.<text:s/>1193/2019 28.05.2019</text:span></text:p></text:note-body></text:note></text:span></text:p>
      <text:p text:style-name="P80"><text:span text:style-name="T80_1">7.</text:span><text:span text:style-name="T80_2"><text:s/></text:span><text:span text:style-name="T80_3">Περίπτωση<text:s/>ε)<text:s/>παραγράφου<text:s/>3<text:s/>άρθρου<text:s/>15.</text:span></text:p>
      <text:p text:style-name="P81"><text:span text:style-name="T81_1">Για<text:s/>τα<text:s/>νομικά<text:s/>πρόσωπα<text:s/>δημοσίου<text:s/>δικαίου,<text:s/>τα<text:s/>κάθε<text:s/>είδους<text:s/>ημεδαπά<text:s/>ταμεία<text:s/>ή<text:s/>ημεδαπούς<text:s/>οργανισμούς<text:s/>κοινωνικής<text:s/>ασφάλισης,<text:s/>τις<text:s/>ημεδαπές<text:s/>συνδικαλιστικές<text:s/>οργανώσεις,<text:s/>τα<text:s/>ημεδαπά<text:s/>μουσεία,<text:s/>τους<text:s/>ημεδαπούς<text:s/>συνεταιρισμούς<text:s/>που<text:s/>έχουν<text:s/>συσταθεί<text:s/>νόμιμα<text:s/>και<text:s/>τις<text:s/>ενώσεις<text:s/>τους,<text:s/>τις<text:s/>ημεδαπές<text:s/>δημοτικές<text:s/>και<text:s/>κοινοτικές<text:s/>επιχειρήσεις<text:s/>καθώς<text:s/>και<text:s/>τα<text:s/>νομικά<text:s/>πρόσωπα<text:s/>που<text:s/>υπάγονται<text:s/>της<text:s/>διατάξεις<text:s/>του<text:s/>ν.<text:s/>3647/2008<text:s/>(Α'<text:s/>37),<text:s/>τα<text:s/>ημεδαπά<text:s/>κληροδοτήματα<text:s/>με<text:s/>κοινωφελή<text:s/>σκοπό,<text:s/>τα<text:s/>ημεδαπά<text:s/>κοινωφελή<text:s/>ιδρύματα<text:s/>που<text:s/>εποπτεύονται<text:s/>από<text:s/>δημόσια<text:s/>αρχή<text:s/>και<text:s/>τα<text:s/>ημεδαπά<text:s/>σωματεία,<text:s/>επικυρωμένο<text:s/>αντίγραφο<text:s/>του<text:s/>καταστατικού,<text:s/>του<text:s/>οργανισμού<text:s/>ή<text:s/>του<text:s/>συστατικού<text:s/>εγγράφου<text:s/>νομίμως<text:s/>δημοσιευμένου,<text:s/>όπου<text:s/>απαιτείται<text:s/>δημοσίευση,<text:s/>με<text:s/>όλες<text:s/>τις<text:s/>τυχόν<text:s/>τροποποιήσεις.</text:span></text:p>
      <text:p text:style-name="P82"><text:span text:style-name="T82_1">Εάν<text:s/>πρόκειται<text:s/>για<text:s/>ημεδαπό<text:s/>κοινωφελές<text:s/>ίδρυμα,<text:s/>επιπλέον<text:s/>βεβαίωση,<text:s/>από<text:s/>την<text:s/>οποία<text:s/>προκύπτει<text:s/>ότι<text:s/>εποπτεύεται<text:s/>από<text:s/>δημόσια<text:s/>αρχή<text:s/>ή<text:s/>την<text:s/>οικεία<text:s/>αποκεντρωμένη<text:s/>Διοίκηση<text:s/>και<text:s/>επιτελεί<text:s/>κοινωφελή<text:s/>σκοπό.</text:span></text:p>
      <text:h text:style-name="P83" text:outline-level="6"><text:span text:style-name="T83_1">Άρθρο<text:s/>2</text:span></text:h>
      <text:p text:style-name="P84"><text:span text:style-name="T84_1">Ι.<text:s/>Για<text:s/>τη<text:s/>χορήγηση<text:s/>της<text:s/>απαλλαγής<text:s/>της<text:s/>περίπτωσης<text:s/>γ'<text:s/>της<text:s/>παραγράφου<text:s/>2<text:s/>του<text:s/>άρθρου<text:s/>15<text:s/>του<text:s/>ν.3091/2002<text:s/>σε<text:s/>ναυτιλιακές<text:s/>επιχειρήσεις<text:s/>και<text:s/>πλοιοκτήτριες<text:s/>εταιρείες<text:s/>για<text:s/>τα<text:s/>ακίνητα<text:s/>που<text:s/>ιδιοχρησιμοποιούν<text:s/>αποκλειστικά<text:s/>ως<text:s/>γραφεία<text:s/>ή<text:s/>αποθήκες<text:s/>για<text:s/>την<text:s/>κάλυψη<text:s/>των<text:s/>λειτουργικών<text:s/>τους<text:s/>αναγκών<text:s/>καθώς<text:s/>και<text:s/>για<text:s/>αυτά<text:s/>που<text:s/>εκμισθώνουν<text:s/>σε<text:s/>ναυτιλιακές<text:s/>επιχειρήσεις<text:s/>αποκλειστικά<text:s/>ως<text:s/>γραφεία<text:s/>ή<text:s/>αποθήκες<text:s/>για<text:s/>την<text:s/>κάλυψη<text:s/>των<text:s/>λειτουργικών<text:s/>τους<text:s/>αναγκών<text:s/>απαιτείται<text:s/>να<text:s/>προσκομίζονται<text:s/>συνημμένα<text:s/>στην<text:s/>αίτηση<text:s/>της<text:s/>παραγράφου<text:s/>6<text:s/>του<text:s/>άρθρου<text:s/>15<text:s/>του<text:s/>ν.3091/2002,<text:s/>κατά<text:s/>περίπτωση<text:s/>τα<text:s/>ακόλουθα:</text:span></text:p>
      <text:p text:style-name="P85"><text:span text:style-name="T85_1">α)</text:span><text:span text:style-name="T85_2"><text:tab/></text:span><text:span text:style-name="T85_3">Για<text:s/>τις<text:s/>ναυτιλιακές<text:s/>επιχειρήσεις<text:s/>του<text:s/>α.ν.<text:s/>89/1967,<text:s/>το<text:s/>Φύλλο<text:s/>της<text:s/>Εφημερίδας<text:s/>της<text:s/>Κυβερνήσεως,<text:s/>στο<text:s/>οποίο<text:s/>έχει<text:s/>δημοσιευθεί<text:s/>η<text:s/>απόφαση,<text:s/>με<text:s/>την<text:s/>οποία<text:s/>χορηγείται<text:s/>η<text:s/>άδεια<text:s/>εγκατάστασης<text:s/>της<text:s/>ναυτιλιακής<text:s/>επιχείρησης<text:s/>στην<text:s/>Ελλάδα,<text:s/>σύμφωνα<text:s/>με<text:s/>τις<text:s/>διατάξεις<text:s/>του<text:s/>α.ν.89/1967,<text:s/>όπως<text:s/>τροποποιήθηκε<text:s/>και<text:s/>συμπληρώθηκε<text:s/>με<text:s/>τον<text:s/>α.ν.378/1968,<text:s/>το<text:s/>ν.27/1975,<text:s/>το<text:s/>ν.814/1978<text:s/>και<text:s/>το<text:s/>ν.2234/1994,<text:s/>ή<text:s/>με<text:s/>την<text:s/>οποία<text:s/>πραγματοποιείται<text:s/>η<text:s/>υπαγωγή<text:s/>ελληνικής<text:s/>εταιρείας<text:s/>στις<text:s/>διατάξεις<text:s/>των<text:s/>ανωτέρω<text:s/>νόμων.</text:span></text:p>
      <text:p text:style-name="P86"><text:span text:style-name="T86_1">Για<text:s/>τις<text:s/>πλοιοκτήτριες<text:s/>εταιρείες,<text:s/>επικυρωμένο<text:s/>αντίγραφο<text:s/>του<text:s/>εγγράφου<text:s/>εθνικότητας<text:s/>των<text:s/>πλοίων<text:s/>και,<text:s/>για<text:s/>πλοία<text:s/>που<text:s/>φέρουν<text:s/>ξένη<text:s/>σημαία,<text:s/>επίσημη<text:s/>μετάφραση<text:s/>του.<text:s/>Εάν<text:s/>πρόκειται<text:s/>για<text:s/>ημεδαπή<text:s/>πλοιοκτήτρια<text:s/>εταιρεία,<text:s/>επικυρωμένο<text:s/>αντίγραφο<text:s/>του<text:s/>καταστατικού<text:s/>εγγράφου<text:s/>της,<text:s/>με<text:s/>τις<text:s/>τυχόν<text:s/>τροποποιήσεις<text:s/>του,<text:s/>συνοδευόμενο<text:s/>από<text:s/>πιστοποιητικό<text:s/>της<text:s/>αρμόδιας<text:s/>αρχής<text:s/>περί<text:s/>των<text:s/>τροποποιήσεων<text:s/>αυτών<text:s/>καθώς<text:s/>και<text:s/>των<text:s/>σχετικών<text:s/>Φύλλων<text:s/>της<text:s/>Εφημερίδας<text:s/>της<text:s/>Κυβερνήσεως,<text:s/>όπου<text:s/>προβλέπεται.<text:s/>Εάν<text:s/>πρόκειται<text:s/>για<text:s/>αλλοδαπή<text:s/>πλοιοκτήτρια<text:s/>εταιρεία,<text:s/>επικυρωμένο<text:s/>αντίγραφο<text:s/>του<text:s/>καταστατικού<text:s/>εγγράφου<text:s/>της,<text:s/>με<text:s/>όλες<text:s/>τις<text:s/>τροποποιήσεις<text:s/>του,<text:s/>σε<text:s/>επίσημη<text:s/>μετάφραση<text:s/>καθώς<text:s/>και<text:s/>βεβαίωση<text:s/>εγκατάστασης<text:s/>γραφείου<text:s/>ή<text:s/>υποκαταστήματος<text:s/>ή<text:s/>θυγατρικής<text:s/>εταιρείας<text:s/>της<text:s/>αλλοδαπής<text:s/>πλοιοκτήτριας<text:s/>εταιρείας<text:s/>από<text:s/>την<text:s/>αρμόδια<text:s/>Υπηρεσία<text:s/>που<text:s/>έχει<text:s/>εγκρίνει<text:s/>την<text:s/>εγκατάσταση.</text:span></text:p>
      <text:p text:style-name="P87"><text:span text:style-name="T87_1">β)</text:span><text:span text:style-name="T87_2"><text:tab/></text:span><text:span text:style-name="T87_3">Φωτοαντίγραφο<text:s/>της<text:s/>βεβαίωσης<text:s/>έναρξης<text:s/>εργασιών<text:s/>της<text:s/>επιχείρησης<text:s/>καθώς<text:s/>και<text:s/>βεβαιώσεις<text:s/>ενδεχόμενων<text:s/>μεταβολών,<text:s/>συνοδευόμενες<text:s/>από<text:s/>υπεύθυνη<text:s/>δήλωση<text:s/>με<text:s/>την<text:s/>οποία<text:s/>βεβαιώνεται<text:s/>ότι<text:s/>δεν<text:s/>υφίσταται<text:s/>περαιτέρω<text:s/>μεταβολή.</text:span></text:p>
      <text:p text:style-name="P88"><text:span text:style-name="T88_1">γ)</text:span><text:span text:style-name="T88_2"><text:tab/></text:span><text:span text:style-name="T88_3">Φωτοαντίγραφο<text:s/>της<text:s/>δήλωσης<text:s/>φορολογίας<text:s/>εισοδήματος,<text:s/>της<text:s/>αναλυτικής<text:s/>κατάστασης<text:s/>για<text:s/>τα<text:s/>μισθώματα<text:s/>ακινήτων<text:s/>(έντυπο<text:s/>Ε2)<text:s/>του<text:s/>έτους<text:s/>φορολογίας,<text:s/>της<text:s/>δήλωσης<text:s/>Ενιαίου<text:s/>Φόρου<text:s/>Ιδιοκτησίας<text:s/>Ακινήτων<text:s/>(ΕΝ.Φ.Ι.Α.)<text:s/>Πράξης<text:s/>Προσδιορισμού<text:s/>Φόρου<text:s/>του<text:s/>έτους<text:s/>φορολογίας<text:s/>και,<text:s/>εφόσον<text:s/>αυτό<text:s/>δεν<text:s/>έχει<text:s/>εκδοθεί,<text:s/>του<text:s/>προηγούμενου<text:s/>της<text:s/>φορολογίας<text:s/>έτους,<text:s/>της<text:s/>οριστικής<text:s/>δήλωσης<text:s/>φόρου<text:s/>μισθωτών<text:s/>υπηρεσιών<text:s/>του<text:s/>προηγούμενου<text:s/>της<text:s/>φορολογίας<text:s/>έτους<text:s/>και<text:s/>των<text:s/>συγκεντρωτικών<text:s/>καταστάσεων<text:s/>του<text:s/>ασφαλιστικού<text:s/>φορέα<text:s/>ή<text:s/>κάθε<text:s/>άλλο<text:s/>πρόσφορο<text:s/>μέσο,<text:s/>το<text:s/>οποίο<text:s/>κρίνεται<text:s/>απαραίτητο,<text:s/>προκειμένου<text:s/>να<text:s/>αποδεικνύεται<text:s/>ότι<text:s/>το<text:s/>ακίνητο,<text:s/>για<text:s/>το<text:s/>οποίο<text:s/>η<text:s/>εταιρεία<text:s/>αιτείται<text:s/>την<text:s/>απαλλαγή,<text:s/>ιδιοχρησιμοποιείται<text:s/>αποκλειστικά<text:s/>ως<text:s/>γραφείο<text:s/>ή<text:s/>αποθήκη<text:s/>για<text:s/>την<text:s/>κάλυψη<text:s/>των<text:s/>λειτουργικών<text:s/>αναγκών<text:s/>της.<text:s/>δ)<text:s/>Εφόσον<text:s/>η<text:s/>απαλλαγή<text:s/>ζητείται<text:s/>για<text:s/>ακίνητο<text:s/>που<text:s/>εκμισθώνουν<text:s/>σε<text:s/>ναυτιλιακές<text:s/>επιχειρήσεις<text:s/>του<text:s/>α.ν.<text:s/>89/1967,<text:s/>εκτός<text:s/>από<text:s/>τα<text:s/>προαναφερόμενα<text:s/>δικαιολογητικά<text:s/>τόσο<text:s/>για<text:s/>τις<text:s/>ίδιες<text:s/>όσο<text:s/>και<text:s/>για<text:s/>τις<text:s/>μισθώτριες<text:s/>εταιρείες,<text:s/>και<text:s/>φωτοαντίγραφο<text:s/>του<text:s/>κατατεθειμένου<text:s/>μισθωτηρίου<text:s/>συμβολαίου<text:s/>ή<text:s/>απόδειξη<text:s/>υποβολής<text:s/>δήλωσης<text:s/>πληροφοριακών<text:s/>στοιχείων<text:s/>μίσθωσης<text:s/>ακίνητης<text:s/>περιουσίας.<text:s/></text:span></text:p>
      <text:p text:style-name="P89"><text:span text:style-name="T89_1">ΙΙ.<text:s/>Για<text:s/>τη<text:s/>χορήγηση<text:s/>της<text:s/>απαλλαγής:</text:span></text:p>
      <text:p text:style-name="P90"><text:span text:style-name="T90_1">Α)<text:s/>σε<text:s/>νομικά<text:s/>πρόσωπα<text:s/>της<text:s/>περίπτωσης<text:s/>στ)<text:s/>της<text:s/>παραγράφου<text:s/>2<text:s/>του<text:s/>άρθρου<text:s/>15<text:s/>του<text:s/>ν.<text:s/>3091/2002,<text:s/>τα<text:s/>οποία<text:s/>αποδεδειγμένα<text:s/>επιδιώκουν<text:s/>στην<text:s/>Ελλάδα<text:s/>σκοπούς<text:s/>κοινωφελείς,<text:s/>πολιτιστικούς,<text:s/>θρησκευτικούς,<text:s/>εκπαιδευτικούς<text:s/>για<text:s/>τα<text:s/>ακίνητα<text:s/>που<text:s/>ιδιοχρησιμοποιούν<text:s/>για<text:s/>τον<text:s/>κοινωφελή,<text:s/>πολιτιστικό,<text:s/>θρησκευτικό,<text:s/>εκπαιδευτικό<text:s/>σκοπό,<text:s/>για<text:s/>τα<text:s/>ακίνητα<text:s/>που<text:s/>εκμεταλλεύονται,<text:s/>εφόσον<text:s/>το<text:s/>προϊόν<text:s/>της<text:s/>εκμετάλλευσης<text:s/>διατίθενται<text:s/>αποδεδειγμένα<text:s/>για<text:s/>την<text:s/>εκπλήρωση<text:s/>αυτών<text:s/>των<text:s/>σκοπών,<text:s/>καθώς<text:s/>και<text:s/>τα<text:s/>ακίνητα<text:s/>που<text:s/>είναι<text:s/>αποδεδειγμένα<text:s/>κενά<text:s/>ή<text:s/>δεν<text:s/>αποφέρουν<text:s/>κανένα<text:s/>εισόδημα,<text:s/>και</text:span></text:p>
      <text:p text:style-name="P91"><text:span text:style-name="T91_1">Β)<text:s/>σε<text:s/>εταιρείες<text:s/>της<text:s/>περίπτωσης<text:s/>δ)<text:s/>της<text:s/>παραγράφου<text:s/>3<text:s/>του<text:s/>άρθρου<text:s/>15<text:s/>του<text:s/>ν.<text:s/>3091/2002,<text:s/>των<text:s/>οποίων<text:s/>το<text:s/>σύνολο<text:s/>των<text:s/>ονομαστικών<text:s/>μετοχών,<text:s/>μεριδίων<text:s/>ή<text:s/>μερίδων<text:s/>ανήκουν<text:s/>σε<text:s/>Ίδρυμα<text:s/>ημεδαπό<text:s/>ή<text:s/>αλλοδαπό,<text:s/>εφόσον<text:s/>αποδεδειγμένα<text:s/>επιδιώκει<text:s/>στην<text:s/>Ελλάδα<text:s/>κοινωφελείς<text:s/>σκοπούς,<text:s/>για<text:s/>τα<text:s/>ακίνητα<text:s/>που<text:s/>χρησιμοποιούνται<text:s/>για<text:s/>το<text:s/>σκοπό<text:s/>αυτό,<text:s/>εφόσον<text:s/>αυτά<text:s/>δεν<text:s/>εντάσσονται<text:s/>στις<text:s/>εξαιρέσεις<text:s/>του<text:s/>άρθρου<text:s/>1<text:s/>της<text:s/>παρούσας,<text:s/>απαιτείται<text:s/>να<text:s/>προσκομίζονται<text:s/>συνημμένα<text:s/>στην<text:s/>αίτηση<text:s/>της<text:s/>παραγράφου<text:s/>6<text:s/>του<text:s/>άρθρου<text:s/>15<text:s/>του<text:s/>ν.<text:s/>3091/2002,<text:s/>κατά<text:s/>περίπτωση<text:s/>τα<text:s/>ακόλουθα:</text:span></text:p>
      <text:p text:style-name="P92"><text:span text:style-name="T92_1">α)</text:span><text:span text:style-name="T92_2"><text:tab/></text:span><text:span text:style-name="T92_3">Εάν<text:s/>πρόκειται<text:s/>για<text:s/>ημεδαπό<text:s/>νομικό<text:s/>πρόσωπο,<text:s/>επικυρωμένο<text:s/>αντίγραφο<text:s/>του<text:s/>καταστατικού<text:s/>ή<text:s/>του<text:s/>συστατικού<text:s/>εγγράφου<text:s/>του,<text:s/>με<text:s/>τις<text:s/>τυχόν<text:s/>τροποποιήσεις<text:s/>του,<text:s/>συνοδευόμενο<text:s/>από<text:s/>πιστοποιητικό<text:s/>της<text:s/>αρμόδιας<text:s/>αρχής<text:s/>περί<text:s/>των<text:s/>τροποποιήσεων<text:s/>αυτών<text:s/>καθώς<text:s/>και<text:s/>των<text:s/>σχετικών<text:s/>φύλλων<text:s/>της<text:s/>Εφημερίδας<text:s/>της<text:s/>Κυβερνήσεως,<text:s/>όπου<text:s/>προβλέπεται<text:s/>δημοσίευση.</text:span></text:p>
      <text:p text:style-name="P93"><text:span text:style-name="T93_1">Εάν<text:s/>πρόκειται<text:s/>για<text:s/>αλλοδαπό<text:s/>νομικό<text:s/>πρόσωπο,<text:s/>επικυρωμένο<text:s/>αντίγραφο<text:s/>του<text:s/>καταστατικού<text:s/>ή<text:s/>του<text:s/>συστατικού<text:s/>εγγράφου<text:s/>αυτού<text:s/>με<text:s/>όλες<text:s/>τις<text:s/>τροποποιήσεις<text:s/>του,<text:s/>σε<text:s/>επίσημη<text:s/>μετάφραση,<text:s/>καθώς<text:s/>και<text:s/>πιστοποιητικό<text:s/>της<text:s/>εκάστοτε<text:s/>αρμόδιας<text:s/>αρχής<text:s/>της<text:s/>χώρας<text:s/>έδρας<text:s/>του<text:s/>περί<text:s/>της<text:s/>ύπαρξης<text:s/>του<text:s/>νομικού<text:s/>προσώπου,<text:s/>σε<text:s/>επίσημη<text:s/>μετάφραση.</text:span></text:p>
      <text:p text:style-name="P94"><text:span text:style-name="T94_1">Ειδικά<text:s/>για<text:s/>την<text:s/>περίπτωση<text:s/>δ)<text:s/>της<text:s/>παραγράφου<text:s/>3<text:s/>του<text:s/>άρθρου<text:s/>15<text:s/>του<text:s/>ν.<text:s/>3091/2002,<text:s/>προσκομίζεται<text:s/>επιπλέον<text:s/>επικυρωμένο<text:s/>αντίγραφο<text:s/>του<text:s/>καταστατικού<text:s/>ή<text:s/>του<text:s/>συστατικού<text:s/>εγγράφου,<text:s/>με<text:s/>τις<text:s/>τυχόν<text:s/>τροποποιήσεις<text:s/>αυτού,<text:s/>του<text:s/>ιδρύματος<text:s/>στο<text:s/>οποίο<text:s/>ανήκει<text:s/>το<text:s/>σύνολο<text:s/>των<text:s/>ονομαστικών<text:s/>μετοχών,<text:s/>μεριδίων<text:s/>ή<text:s/>μερίδων<text:s/>των<text:s/>εταιρειών,<text:s/>που<text:s/>αιτούνται<text:s/>την<text:s/>απαλλαγή.<text:s/>Εάν<text:s/>πρόκειται<text:s/>για<text:s/>αλλοδαπό<text:s/>ίδρυμα,<text:s/>τα<text:s/>ανωτέρω<text:s/>προσκομίζονται<text:s/>σε<text:s/>επίσημη<text:s/>μετάφραση<text:s/>και<text:s/>συνοδεύονται<text:s/>από<text:s/>πιστοποιητικό<text:s/>της<text:s/>εκάστοτε<text:s/>αρμόδιας<text:s/>αρχής<text:s/>της<text:s/>χώρας<text:s/>έδρας<text:s/>του<text:s/>περί<text:s/>της<text:s/>ύπαρξης<text:s/>του<text:s/>ιδρύματος.</text:span></text:p>
      <text:p text:style-name="P95"><text:span text:style-name="T95_1">β)</text:span><text:span text:style-name="T95_2"><text:tab/></text:span><text:span text:style-name="T95_3">Φωτοαντίγραφο<text:s/>της<text:s/>δήλωσης<text:s/>Ενιαίου<text:s/>Φόρου<text:s/>Ιδιοκτησίας<text:s/>Ακινήτων<text:s/>(ΕΝ.Φ.Ι.Α.)-Πράξης<text:s/>Προσδιορισμού<text:s/>Φόρου<text:s/>του<text:s/>έτους<text:s/>φορολογίας<text:s/>και,<text:s/>εφόσον<text:s/>αυτό<text:s/>δεν<text:s/>έχει<text:s/>εκδοθεί,<text:s/>του<text:s/>προηγούμενου<text:s/>της<text:s/>φορολογίας<text:s/>έτους.</text:span></text:p>
      <text:p text:style-name="P96"><text:span text:style-name="T96_1">γ)</text:span><text:span text:style-name="T96_2"><text:tab/></text:span><text:span text:style-name="T96_3">Τους<text:s/>λογαριασμούς<text:s/>παροχής<text:s/>ηλεκτρικού<text:s/>ρεύματος<text:s/>ή<text:s/>ύδρευσης<text:s/>για<text:s/>ολόκληρο<text:s/>το<text:s/>έτος<text:s/>φορολογίας,<text:s/>εφόσον<text:s/>πρόκειται<text:s/>για<text:s/>κενό<text:s/>κτίσμα<text:s/>κατά<text:s/>την<text:s/>περίπτωση<text:s/>στ)<text:s/>της<text:s/>παραγράφου<text:s/>2<text:s/>του<text:s/>άρθρου<text:s/>15.</text:span></text:p>
      <text:p text:style-name="P97"><text:span text:style-name="T97_1">III.<text:s/>Για<text:s/>τη<text:s/>χορήγηση<text:s/>απαλλαγής<text:s/>από<text:s/>τον<text:s/>ειδικό<text:s/>φόρο<text:s/>επί<text:s/>των<text:s/>ακινήτων<text:s/>των<text:s/>περιπτώσεων<text:s/>Ι<text:s/>και<text:s/>II<text:s/>του<text:s/>παρόντος<text:s/>άρθρου<text:s/>υποβάλλεται<text:s/>αίτηση<text:s/>από<text:s/>το<text:s/>νόμιμο<text:s/>εκπρόσωπο<text:s/>του<text:s/>νομικού<text:s/>προσώπου,<text:s/>στον<text:s/>αρμόδιο<text:s/>προϊστάμενο<text:s/>Δ.Ο.Υ.<text:s/>μέχρι<text:s/>την<text:s/>τελευταία<text:s/>εργάσιμη<text:s/>για<text:s/>τις<text:s/>δημόσιες<text:s/>υπηρεσίες<text:s/>ημέρα<text:s/>του<text:s/>Ιανουαρίου<text:s/>κάθε<text:s/>έτους,<text:s/>σύμφωνα<text:s/>με<text:s/>τα<text:s/>συνημμένα<text:s/>στην<text:s/>παρούσα<text:s/>υποδείγματα<text:s/>1<text:s/>και<text:s/>2,<text:s/>τα<text:s/>οποία<text:s/>επέχουν<text:s/>και<text:s/>θέση<text:s/>υπεύθυνης<text:s/>δήλωσης<text:s/>του<text:s/>άρθρου<text:s/>8<text:s/>του<text:s/>ν.<text:s/>1599/1986<text:s/>(75<text:s/>Α')<text:s/>ως<text:s/>προς<text:s/>την<text:s/>ακρίβεια<text:s/>των<text:s/>στοιχείων<text:s/>που<text:s/>περιλαμβάνονται<text:s/>σε<text:s/>αυτή.<text:s/>Για<text:s/>την<text:s/>υποβολή<text:s/>της<text:s/>αίτησης<text:s/>από<text:s/>τρίτο<text:s/>πρόσωπο,<text:s/>προσκομίζεται<text:s/>ειδική<text:s/>προς<text:s/>τούτο<text:s/>εξουσιοδότηση<text:s/>από<text:s/>το<text:s/>νόμιμο<text:s/>εκπρόσωπο<text:s/>με<text:s/>βεβαιωμένο<text:s/>το<text:s/>γνήσιο<text:s/>της<text:s/>υπογραφής.<text:s/>Η<text:s/>αίτηση<text:s/>υποβάλλεται<text:s/>σε<text:s/>δύο<text:s/>αντίγραφα,<text:s/>εκ<text:s/>των<text:s/>οποίων<text:s/>το<text:s/>δεύτερο<text:s/>επιστρέφεται<text:s/>στον<text:s/>αιτούντα<text:s/>και<text:s/>αποτελεί<text:s/>απόδειξη<text:s/>παραλαβής<text:s/>και<text:s/>όχι<text:s/>ακριβές<text:s/>αντίγραφο<text:s/>της<text:s/>αίτησης.<text:s/>Σε<text:s/>περίπτωση<text:s/>που<text:s/>ζητείται<text:s/>απαλλαγή<text:s/>περισσότερων<text:s/>του<text:s/>ενός<text:s/>ακινήτων<text:s/>υποβάλλεται<text:s/>ξεχωριστή<text:s/>αίτηση<text:s/>για<text:s/>κάθε<text:s/>ακίνητο.</text:span></text:p>
      <text:p text:style-name="P98"><text:span text:style-name="T98_1">Για<text:s/>τη<text:s/>χορήγηση<text:s/>απαλλαγής<text:s/>από<text:s/>τον<text:s/>ειδικό<text:s/>φόρο<text:s/>επί<text:s/>των<text:s/>ακινήτων<text:s/>στην<text:s/>περίπτωση<text:s/>γ<text:s/>της<text:s/>παραγράφου<text:s/>2<text:s/>του<text:s/>άρθρου<text:s/>15<text:s/>του<text:s/>ν.3091/2002<text:s/>διενεργείται<text:s/>μερικός<text:s/>φορολογικός<text:s/>έλεγχος<text:s/>από<text:s/>το<text:s/>γραφείο<text:s/>με<text:s/>βάση<text:s/>τα<text:s/>υποβαλλόμενα<text:s/>δικαιολογητικά<text:s/>και<text:s/>αυτοψία<text:s/>στο<text:s/>ακίνητο,<text:s/>για<text:s/>το<text:s/>οποίο<text:s/>ζητείται<text:s/>η<text:s/>απαλλαγή,<text:s/>ώστε<text:s/>να<text:s/>διαπιστωθεί<text:s/>σωρευτικά<text:s/>ότι<text:s/>πρόκειται<text:s/>για<text:s/>ναυτιλιακή<text:s/>επιχείρηση<text:s/>που<text:s/>έχει<text:s/>εγκαταστήσει<text:s/>γραφεία<text:s/>στην<text:s/>Ελλάδα<text:s/>σύμφωνα<text:s/>με<text:s/>τις<text:s/>διατάξεις<text:s/>του<text:s/>α.ν.89/1967,<text:s/>όπως<text:s/>τροποποιήθηκε<text:s/>και<text:s/>συμπληρώθηκε<text:s/>με<text:s/>τον<text:s/>α.ν.378/1968,<text:s/>το<text:s/>ν.27/1975,<text:s/>το<text:s/>ν.814/1978<text:s/>και<text:s/>το<text:s/>ν.2234/1994,<text:s/>ή<text:s/>για<text:s/>πλοιοκτήτρια<text:s/>εταιρεία<text:s/>εμπορικών<text:s/>πλοίων<text:s/>καθώς<text:s/>και<text:s/>ότι<text:s/>το<text:s/>ακίνητο,<text:s/>ιδιοχρησιμοποιείται<text:s/>στην<text:s/>Ελλάδα<text:s/>αποκλειστικά<text:s/>ως<text:s/>γραφείο<text:s/>ή<text:s/>αποθήκη<text:s/>για<text:s/>την<text:s/>κάλυψη<text:s/>των<text:s/>λειτουργικών<text:s/>αναγκών<text:s/>της<text:s/>εταιρείας<text:s/>αυτής<text:s/>ή<text:s/>εκμισθώνεται<text:s/>σε<text:s/>ναυτιλιακή<text:s/>επιχείρηση,<text:s/>που<text:s/>το<text:s/>χρησιμοποιεί<text:s/>αποκλειστικά<text:s/>ως<text:s/>γραφείο<text:s/>ή<text:s/>αποθήκη<text:s/>για<text:s/>την<text:s/>κάλυψη<text:s/>των<text:s/>λειτουργικών<text:s/>της<text:s/>αναγκών.<text:s/>Για<text:s/>τη<text:s/>χορήγηση<text:s/>απαλλαγής<text:s/>από<text:s/>τον<text:s/>ειδικό<text:s/>φόρο<text:s/>επί<text:s/>των<text:s/>ακινήτων<text:s/>στις<text:s/>περιπτώσεις<text:s/>στ<text:s/>της<text:s/>παραγράφου<text:s/>2<text:s/>και<text:s/>δ<text:s/>της<text:s/>παραγράφου<text:s/>3<text:s/>του<text:s/>άρθρου<text:s/>15<text:s/>του<text:s/>ν.3091/2002<text:s/>διενεργείται<text:s/>μερικός<text:s/>φορολογικός<text:s/>έλεγχος<text:s/>από<text:s/>το<text:s/>γραφείο<text:s/>με<text:s/>βάση<text:s/>τα<text:s/>υποβαλλόμενα<text:s/>δικαιολογητικά,<text:s/>ώστε<text:s/>να<text:s/>διαπιστωθεί<text:s/>σωρευτικά<text:s/>ότι<text:s/>το<text:s/>νομικό<text:s/>πρόσωπο<text:s/>ή<text:s/>το<text:s/>Ίδρυμα<text:s/>αποδεδειγμένα<text:s/>επιδιώκει<text:s/>στην<text:s/>Ελλάδα<text:s/>τους<text:s/>σκοπούς<text:s/>που<text:s/>ορίζονται<text:s/>στις<text:s/>ανωτέρω<text:s/>διατάξεις,<text:s/>κατά<text:s/>περίπτωση,<text:s/>καθώς<text:s/>και<text:s/>ότι<text:s/>το<text:s/>ακίνητο,<text:s/>για<text:s/>το<text:s/>οποίο<text:s/>ζητείται<text:s/>η<text:s/>απαλλαγή,<text:s/>στη<text:s/>μεν<text:s/>περίπτωση<text:s/>στ<text:s/>της<text:s/>παραγράφου<text:s/>2<text:s/>ιδιοχρησιμοποιείται<text:s/>για<text:s/>σκοπό<text:s/>κοινωφελή,<text:s/>πολιτιστικό,<text:s/>θρησκευτικό,<text:s/>εκπαιδευτικό<text:s/>ή<text:s/>ότι<text:s/>το<text:s/>προϊόν<text:s/>της<text:s/>εκμετάλλευσης<text:s/>του<text:s/>διατίθεται<text:s/>αποδεδειγμένα<text:s/>για<text:s/>την<text:s/>εκπλήρωση<text:s/>των<text:s/>ανωτέρω<text:s/>σκοπών<text:s/>ή<text:s/>ότι<text:s/>το<text:s/>ακίνητο<text:s/>είναι<text:s/>αποδεδειγμένα<text:s/>κενό<text:s/>ή<text:s/>δεν<text:s/>αποφέρει<text:s/>κανένα<text:s/>εισόδημα,<text:s/>στη<text:s/>δε<text:s/>περίπτωση<text:s/>δ<text:s/>της<text:s/>παραγράφου<text:s/>3<text:s/>ότι<text:s/>χρησιμοποιείται<text:s/>για<text:s/>σκοπό<text:s/>κοινωφελή<text:s/>ή<text:s/>ότι<text:s/>το<text:s/>προϊόν<text:s/>της<text:s/>εκμετάλλευσης<text:s/>του<text:s/>διατίθεται<text:s/>αποδεδειγμένα<text:s/>για<text:s/>την<text:s/>εκπλήρωση<text:s/>του</text:span></text:p>
      <text:p text:style-name="P99"><text:span text:style-name="T99_1">σκοπού<text:s/>αυτού.</text:span></text:p>
      <text:p text:style-name="P100"><text:span text:style-name="T100_1">Ο<text:s/>αρμόδιος<text:s/>Προϊστάμενος<text:s/>υποχρεούται<text:s/>να<text:s/>κοινοποιήσει<text:s/>εγγράφως<text:s/>στον<text:s/>αιτούντα<text:s/>το<text:s/>αποτέλεσμα<text:s/>του<text:s/>διενεργηθέντος<text:s/>ελέγχου,<text:s/>σύμφωνα<text:s/>με<text:s/>τα<text:s/>συνημμένα<text:s/>στην<text:s/>παρούσα<text:s/>υποδείγματα<text:s/>3<text:s/>και<text:s/>4,<text:s/>το<text:s/>συντομότερο<text:s/>δυνατόν<text:s/>και<text:s/>όχι<text:s/>πέραν<text:s/>των<text:s/>τριών<text:s/>μηνών<text:s/>από<text:s/>την<text:s/>υποβολή<text:s/>της<text:s/>αίτησης<text:s/>του<text:s/>νομικού<text:s/>προσώπου.<text:s/>Αντίγραφα<text:s/>των<text:s/>υποδειγμάτων,<text:s/>της<text:s/>έκθεσης<text:s/>αυτοψίας<text:s/>ή<text:s/>ελέγχου,<text:s/>κατά<text:s/>περίπτωση,<text:s/>και<text:s/>της<text:s/>αίτησης<text:s/>αποστέλλονται<text:s/>με<text:s/>ευθύνη<text:s/>του<text:s/>αρμόδιου<text:s/>Προϊσταμένου<text:s/>με<text:s/>εμπιστευτικό<text:s/>έγγραφο,<text:s/>εντός<text:s/>τριών<text:s/>(3)<text:s/>ημερών,<text:s/>στη<text:s/>Διεύθυνση<text:s/>Εφαρμογής<text:s/>Φορολογίας<text:s/>Κεφαλαίου<text:s/>του<text:s/>Υπουργείου<text:s/>Οικονομικών.<text:s/>Σε<text:s/>περίπτωση<text:s/>μη<text:s/>χορήγησης<text:s/>της<text:s/>απαλλαγής,<text:s/>το<text:s/>νομικό<text:s/>πρόσωπο<text:s/>υποβάλλει<text:s/>δήλωση<text:s/>ειδικού<text:s/>φόρου<text:s/>επί<text:s/>των<text:s/>ακινήτων,<text:s/>στην<text:s/>οποία<text:s/>δύναται<text:s/>να<text:s/>διατυπώσει<text:s/>ρητή<text:s/>επιφύλαξη<text:s/>σύμφωνα<text:s/>με<text:s/>τις<text:s/>διατάξεις<text:s/>του<text:s/>άρθρου<text:s/>20<text:s/>του<text:s/>ν.<text:s/>4174/2013.</text:span></text:p>
      <text:p text:style-name="P101"><text:span text:style-name="T101_1">IV.<text:s/>Εάν<text:s/>έχει<text:s/>υποβληθεί<text:s/>εμπρόθεσμη<text:s/>αίτηση<text:s/>απαλλαγής<text:s/>και,<text:s/>μέχρι<text:s/>την<text:s/>καταληκτική<text:s/>ημερομηνία<text:s/>υποβολής<text:s/>της<text:s/>δήλωσης<text:s/>ειδικού<text:s/>φόρου<text:s/>επί<text:s/>των<text:s/>ακινήτων,<text:s/>δεν<text:s/>έχει<text:s/>γνωστοποιηθεί<text:s/>στο<text:s/>νομικό<text:s/>πρόσωπο<text:s/>η<text:s/>χορήγηση<text:s/>ή<text:s/>μη<text:s/>αυτής,<text:s/>η<text:s/>δήλωση<text:s/>υποβάλλεται<text:s/>ως<text:s/>υπαγόμενη<text:s/>στην<text:s/>αιτούμενη<text:s/>απαλλαγή.<text:s/>Η<text:s/>τυχόν<text:s/>απόρριψη<text:s/>του<text:s/>αιτήματος<text:s/>απαλλαγής<text:s/>μετά<text:s/>τη<text:s/>λήξη<text:s/>της<text:s/>προθεσμίας<text:s/>υποβολής<text:s/>της<text:s/>δήλωσης<text:s/>ειδικού<text:s/>φόρου<text:s/>επί<text:s/>των<text:s/>ακινήτων<text:s/>δεν<text:s/>επιφέρει<text:s/>συνέπειες<text:s/>(πρόστιμα,<text:s/>τόκους)<text:s/>πέραν<text:s/>του<text:s/>επιβαλλόμενου<text:s/>φόρου.</text:span></text:p>
      <text:p text:style-name="P102"><text:span text:style-name="T102_1">Ειδικά<text:s/>για<text:s/>τα<text:s/>έτη<text:s/>2015,<text:s/>2016<text:s/>και<text:s/>2017,<text:s/>η<text:s/>αίτηση<text:s/>για<text:s/>τη<text:s/>χορήγηση<text:s/>απαλλαγής<text:s/>υποβάλλεται<text:s/>εμπρόθεσμα<text:s/>μέχρι<text:s/>και<text:s/>τη<text:s/>12η<text:s/>Απριλίου<text:s/>2017.</text:span></text:p>
      <text:p text:style-name="P103"><text:span text:style-name="T103_1">Για<text:s/>τις<text:s/>απαλλαγές<text:s/>που<text:s/>έχουν<text:s/>χορηγηθεί<text:s/>μέχρι<text:s/>τη<text:s/>δημοσίευση<text:s/>της<text:s/>παρούσας<text:s/>με<text:s/>την<text:s/>ισχύουσα<text:s/>μέχρι<text:s/>την<text:s/>ημερομηνία<text:s/>αυτή<text:s/>διαδικασία<text:s/>δεν<text:s/>υποβάλλεται<text:s/>νέα<text:s/>αίτηση<text:s/>και<text:s/>είναι<text:s/>ισχυρές.</text:span></text:p>
      <text:h text:style-name="P104" text:outline-level="6"><text:span text:style-name="T104_1">Άρθρο<text:s/>3</text:span></text:h>
      <text:p text:style-name="P105"><text:span text:style-name="T105_1">1.</text:span><text:span text:style-name="T105_2"><text:s/>Για<text:s/>δικαιολογητικά<text:s/>που<text:s/>αναφέρονται<text:s/>στα<text:s/>προηγούμενα<text:s/>άρθρα<text:s/>ότι<text:s/>προσκομίζονται<text:s/>επικυρωμένα,<text:s/>δεν<text:s/>απαιτείται<text:s/>επικύρωση,<text:s/>εφόσον<text:s/>έχουν<text:s/>δημοσιευθεί<text:s/>στην<text:s/>Εφημερίδα<text:s/>της<text:s/>Κυβερνήσεως.<text:s/>Στην<text:s/>περίπτωση<text:s/>αυτή<text:s/>προσκομίζεται<text:s/>ή<text:s/>φυλάσσεται<text:s/>ανάλογα<text:s/>το<text:s/>αντίστοιχο<text:s/>φύλλο<text:s/>της<text:s/>Εφημερίδας<text:s/>της<text:s/>Κυβερνήσεως.</text:span></text:p>
      <text:p text:style-name="P106"><text:span text:style-name="T106_1">2.</text:span><text:span text:style-name="T106_2"><text:s/>Για<text:s/>την<text:s/>εξαίρεση<text:s/>από<text:s/>την<text:s/>καταβολή<text:s/>του<text:s/>φόρου<text:s/>και<text:s/>τη<text:s/>χορήγηση<text:s/>των<text:s/>απαλλαγών<text:s/>απαιτείται<text:s/>να<text:s/>συμπίπτουν<text:s/>όλα<text:s/>τα<text:s/>στοιχεία<text:s/>που<text:s/>προκύπτουν<text:s/>από<text:s/>τις<text:s/>υποβαλλόμενες<text:s/>δηλώσεις,<text:s/>από<text:s/>τα<text:s/>προσκομιζόμενα<text:s/>δικαιολογητικά<text:s/>και<text:s/>από<text:s/>τα<text:s/>λοιπά<text:s/>αποδεικτικά<text:s/>έγγραφα.</text:span></text:p>
      <text:p text:style-name="P107"><text:span text:style-name="T107_1">3.</text:span><text:span text:style-name="T107_2"><text:s/>Τα<text:s/>δικαιολογητικά<text:s/>τα<text:s/>οποία<text:s/>έχουν<text:s/>συνταχθεί<text:s/>σε<text:s/>άλλη,<text:s/>πλην<text:s/>της<text:s/>ελληνικής,<text:s/>γλώσσα,<text:s/>συνοδεύονται<text:s/>από<text:s/>επίσημη<text:s/>μετάφραση.</text:span></text:p>
      <text:p text:style-name="P108"><text:span text:style-name="T108_1">4.<text:s/>Η<text:s/>απόφαση<text:s/>αυτή<text:s/>να<text:s/>δημοσιευθεί<text:s/>στην<text:s/>Εφημερίδα<text:s/>της<text:s/>Κυβερνήσεως.</text:span></text:p>
      <text:p text:style-name="P109"><text:span text:style-name="T109_1">Ο<text:s/>Διοικητής<text:s/>της<text:s/>Α.Α.Δ.Ε.</text:span></text:p>
      <text:p text:style-name="P110"><text:span text:style-name="T110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