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>
      <style:text-properties fo:font-style="italic" style:font-style-asian="italic" style:font-style-complex="italic" fo:language="el" fo:language-asian="el"/>
    </style:style>
    <style:style style:name="T24_5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fo:font-style="italic" style:font-style-asian="italic" style:font-style-complex="italic" fo:language="el" fo:language-asian="el"/>
    </style:style>
    <style:style style:name="T25_5" style:family="text">
      <style:text-properties fo:language="el" fo:language-asian="el"/>
    </style:style>
    <style:style style:name="T25_6" style:family="text">
      <style:text-properties fo:font-style="italic" style:font-style-asian="italic" style:font-style-complex="italic" fo:language="el" fo:language-asian="el"/>
    </style:style>
    <style:style style:name="T25_7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>
      <style:text-properties fo:font-style="italic" style:font-style-asian="italic" style:font-style-complex="italic"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font-style="italic" style:font-style-asian="italic" style:font-style-complex="italic" fo:language="el" fo:language-asian="el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I.<text:s/></text:span><text:span text:style-name="T3_2">Δ/ΝΣΗ<text:s/>ΕΠΙΛΥΣΗΣ<text:s/>ΔΙΑΦΟΡΩΝ</text:span></text:p>
      <text:p text:style-name="P4"><text:span text:style-name="T4_1">ΥΠΟΔ/ΝΣΗ<text:s/>ΝΟΜΙΚΩΝ<text:s/>ΘΕΜΑΤΩΝ<text:s/>ΤΜΗΜΑ<text:s/>Β1<text:s/>ΝΟΜΙΚΗΣ<text:s/>ΥΠΟΣΤΗΡΙΞΗΣ</text:span></text:p>
      <text:p text:style-name="P5"><text:span text:style-name="T5_1">II.<text:s/></text:span><text:span text:style-name="T5_2">ΓΕΝΙΚΗ<text:s/>Δ/ΝΣΗ<text:s/>ΦΟΡΟΛΟΓΙΚΗΣ</text:span></text:p>
      <text:p text:style-name="P6"><text:span text:style-name="T6_1">ΔΙΟΙΚΗΣΗΣ</text:span></text:p>
      <text:p text:style-name="P7"><text:span text:style-name="T7_1">Δ/ΝΣΗ<text:s/>ΕΙΣΠΡΑΞΕΩΝ</text:span></text:p>
      <text:p text:style-name="P8"><text:span text:style-name="T8_1">ΤΜΗΜΑΤΑ<text:s/>Α΄,<text:s/>Β΄,<text:s/>Γ΄,<text:s/>Ε΄</text:span></text:p>
      <text:p text:style-name="P9"><text:span text:style-name="T9_1">ΑΔΑ:<text:s/>ΩΔ5ΡΗ-1ΒΗ</text:span></text:p>
      <text:p text:style-name="P10"><text:span text:style-name="T10_1">Αριθ.<text:s/>ΦΕΚ:1440/τ.<text:s/>B’/27.04.2017</text:span></text:p>
      <text:p text:style-name="P11"><text:span text:style-name="T11_1">Αθήνα,<text:s/>12/4/2017</text:span></text:p>
      <text:p text:style-name="P12"><text:span text:style-name="T12_1">ΠΟΛ.<text:s/>1064</text:span></text:p>
      <text:p text:style-name="P13"><text:span text:style-name="T13_1">ΠΡΟΣ<text:s/>:<text:s/>ΠΙΝΑΚΑ<text:s/>ΑΠΟΔΕΚΤΩΝ</text:span></text:p>
      <text:p text:style-name="P14"><text:span text:style-name="T14_1">Δ/ΝΣΗ<text:s/>ΕΦΑΡΜΟΓΗΣ<text:s/>ΕΜΜΕΣΗΣ<text:s/>ΦΟΡΟΛΟΓΙΑΣ</text:span></text:p>
      <text:p text:style-name="P15"><text:span text:style-name="T15_1">Ταχ.<text:s/>Δ/νση<text:s/>:<text:s/>Αριστογείτονος<text:s/>19</text:span></text:p>
      <text:p text:style-name="P16"><text:span text:style-name="T16_1">Ταχ.<text:s/>Κώδ.<text:s/>:<text:s/>17671,<text:s/>Καλλιθέα</text:span></text:p>
      <text:p text:style-name="P17"><text:span text:style-name="T17_1">Τηλ.<text:s/>:<text:s/>213<text:s/>1604<text:s/>525</text:span></text:p>
      <text:p text:style-name="P18"><text:span text:style-name="T18_1">Fax<text:s/>:<text:s/>213<text:s/>1604<text:s/>524</text:span></text:p>
      <text:p text:style-name="P19"><text:span text:style-name="T19_1">Ηλ.<text:s/>Ταχ.<text:s/>:<text:s/></text:span><text:span text:style-name="T19_2"><text:a xlink:type="simple" xlink:href="mailto:yee.b1@mofadm.gr"><text:span text:style-name="T19_3">yee.b1@mofadm.gr</text:span></text:a></text:span></text:p>
      <text:p text:style-name="P20"><text:span text:style-name="T20_1">ΘΕΜΑ:<text:s/>«Εφαρμογή<text:s/>των<text:s/>διατάξεων<text:s/>του<text:s/>άρθρου<text:s/>63<text:s/>του<text:s/>ν.<text:s/>4174/2013<text:s/>(Ειδική<text:s/>Διοικητική<text:s/>Διαδικασία<text:s/>–<text:s/>Ενδικοφανής<text:s/>προσφυγή),<text:s/>καθορισμός<text:s/>λεπτομερειών<text:s/>για<text:s/>τη<text:s/>λειτουργία<text:s/>της<text:s/>Διεύθυνσης<text:s/>Επίλυσης<text:s/>Διαφορών<text:s/>της<text:s/>Ανεξάρτητης<text:s/>Αρχής<text:s/>Δημοσίων<text:s/>Εσόδων<text:s/>(Α.Α.Δ.Ε.),<text:s/>την<text:s/>εφαρμοστέα<text:s/>διαδικασία<text:s/>και<text:s/>τον<text:s/>τρόπο<text:s/>έκδοσης<text:s/>των<text:s/>αποφάσεων<text:s/>αυτής<text:s/>και<text:s/>ρύθμιση<text:s/>ζητημάτων<text:s/>καταβολής<text:s/>και<text:s/>αναστολής<text:s/>καταβολής<text:s/>του<text:s/>οφειλόμενου<text:s/>ποσού<text:s/>σε<text:s/>περίπτωση<text:s/>άσκησης<text:s/>ενδικοφανούς<text:s/>προσφυγής»</text:span></text:p>
      <text:p text:style-name="P21"><text:span text:style-name="T21_1">ΑΠΟΦΑΣΗ</text:span><text:span text:style-name="T21_2"><text:line-break/></text:span><text:span text:style-name="T21_3">Ο<text:s/>ΔΙΟΙΚΗΤΗΣ<text:s/>ΤΗΣ<text:s/>ΑΝΕΞΑΡΤΗΤΗΣ<text:s/>ΑΡΧΗΣ</text:span><text:span text:style-name="T21_4"><text:line-break/></text:span><text:span text:style-name="T21_5"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:</text:span></text:p>
      <text:p text:style-name="P24"><text:span text:style-name="T24_1">α)</text:span><text:span text:style-name="T24_2"><text:tab/></text:span><text:span text:style-name="T24_3">του<text:s/>άρθρου<text:s/>63<text:s/>του<text:s/>ν.4174/2013<text:s/>«</text:span><text:span text:style-name="T24_4">Φορολογικές<text:s/>Διαδικασίες<text:s/>και<text:s/>άλλες<text:s/>διατάξεις</text:span><text:span text:style-name="T24_5">»<text:s/>(Α΄<text:s/>170),<text:s/>όπως<text:s/>ισχύει,</text:span></text:p>
      <text:p text:style-name="P25"><text:span text:style-name="T25_1">β)</text:span><text:span text:style-name="T25_2"><text:tab/></text:span><text:span text:style-name="T25_3">του<text:s/>Κεφαλαίου<text:s/>Α’<text:s/>«</text:span><text:span text:style-name="T25_4">Σύσταση<text:s/>Ανεξάρτητης<text:s/>Αρχής<text:s/>Δημοσίων<text:s/>Εσόδων</text:span><text:span text:style-name="T25_5">»<text:s/>του<text:s/>Μέρους<text:s/>Πρώτου<text:s/>του<text:s/>ν.<text:s/>4389/2016<text:s/>«</text:span><text:span text:style-name="T25_6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</text:span><text:span text:style-name="T25_7">»<text:s/>(Α’<text:s/>94)<text:s/>και<text:s/>ειδικότερα<text:s/>των<text:s/>άρθρων<text:s/>1,<text:s/>2,<text:s/>13,<text:s/>14,<text:s/>17<text:s/>και<text:s/>41,<text:s/>όπως<text:s/>ισχύουν,</text:span></text:p>
      <text:p text:style-name="P26"><text:span text:style-name="T26_1">γ)</text:span><text:span text:style-name="T26_2"><text:tab/></text:span><text:span text:style-name="T26_3">της<text:s/>υποπαραγράφου<text:s/>Ε2<text:s/>της<text:s/>παραγράφου<text:s/>Ε<text:s/>του<text:s/>πρώτου<text:s/>άρθρου<text:s/>του<text:s/>ν.<text:s/>4093/2012<text:s/>(A’<text:s/>222)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,</text:span></text:p>
      <text:p text:style-name="P27"><text:span text:style-name="T27_1">δ)</text:span><text:span text:style-name="T27_2"><text:tab/></text:span><text:span text:style-name="T27_3">της<text:s/>παρ.<text:s/>5<text:s/>του<text:s/>άρθρου<text:s/>83<text:s/>του<text:s/>ν.δ/τος<text:s/>356/1974<text:s/>«</text:span><text:span text:style-name="T27_4">Κώδικας<text:s/>Είσπραξης<text:s/>Δημοσίων<text:s/>Εσόδων</text:span><text:span text:style-name="T27_5">»<text:s/>(A΄<text:s/>90),<text:s/>όπως<text:s/>ισχύει.</text:span></text:p>
      <text:p text:style-name="P28"><text:span text:style-name="T28_1">2.<text:s/>Την<text:s/>με<text:s/>αριθ.<text:s/>1/20.01.2016<text:s/>(ΦΕΚ<text:s/>18/Υ.Ο.Δ.Δ./20.01.2016)<text:s/>πράξη<text:s/>του<text:s/>Υπουργικού<text:s/>Συμβουλίου<text:s/>«</text:span><text:span text:style-name="T28_2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28_3">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29"><text:span text:style-name="T29_1">3.<text:s/>Την<text:s/>με<text:s/>αριθ.<text:s/>Δ.<text:s/>ΟΡΓ.<text:s/>Α<text:s/>1036960<text:s/>ΕΞ<text:s/>2017/10.03.2017<text:s/>(Β΄<text:s/>968)<text:s/>Απόφαση<text:s/>του<text:s/>Διοικητή<text:s/>της<text:s/>Α.Α.Δ.Ε.<text:s/>«</text:span><text:span text:style-name="T29_2">Οργανισμός<text:s/>της<text:s/>Ανεξάρτητης<text:s/>Αρχής<text:s/>Δημοσίων<text:s/>Εσόδων<text:s/>(Α.Α.Δ.Ε.)</text:span><text:span text:style-name="T29_3">»</text:span></text:p>
      <text:p text:style-name="P30"><text:span text:style-name="T30_1">4.<text:s/>Την<text:s/>με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</text:span><text:span text:style-name="T30_2">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</text:span><text:span text:style-name="T30_3">»,<text:s/>όπως<text:s/>ισχύει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.</text:span></text:p>
      <text:p text:style-name="P31"><text:span text:style-name="T31_1">5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ίζουμε</text:span></text:p>
      <text:h text:style-name="P33" text:outline-level="1"><text:span text:style-name="T33_1">ΚΕΦΑΛΑΙΟ<text:s/>Α΄</text:span></text:h>
      <text:h text:style-name="P34" text:outline-level="1"><text:span text:style-name="T34_1">Άσκηση<text:s/>ενδικοφανούς<text:s/>προσφυγής<text:s/>κατά<text:s/>το<text:s/>άρθρο<text:s/>63<text:s/>ν.4174/2013</text:span></text:h>
      <text:h text:style-name="P35" text:outline-level="6"><text:span text:style-name="T35_1">Άρθρο<text:s/>1</text:span></text:h>
      <text:h text:style-name="P36" text:outline-level="6"><text:span text:style-name="T36_1">Ενδικοφανής<text:s/>προσφυγή<text:s/>ενώπιον<text:s/>της<text:s/>Διεύθυνσης<text:s/>Επίλυσης<text:s/>Διαφορώνστο<text:s/>πλαίσιο<text:s/>της<text:s/>ειδικής<text:s/>διοικητικής<text:s/>διαδικασίας</text:span></text:h>
      <text:p text:style-name="P37"><text:span text:style-name="T37_1">1.</text:span><text:span text:style-name="T37_2"><text:s/>Ο<text:s/>υπόχρεος,<text:s/>εφόσον<text:s/>αμφισβητεί<text:s/>πράξεις,<text:s/>ρητές<text:s/>ή<text:s/>σιωπηρές,<text:s/>που<text:s/>εκδίδονται<text:s/>ή<text:s/>συντελούνται<text:s/>από<text:s/>1/1/2014<text:s/>και<text:s/>εφεξής,<text:s/>σε<text:s/>βάρος<text:s/>του<text:s/>από<text:s/>τη<text:s/>Φορολογική<text:s/>Διοίκηση<text:s/>και<text:s/>εμπίπτουν<text:s/>στο<text:s/>πεδίο<text:s/>εφαρμογής<text:s/>του<text:s/>Κώδικα<text:s/>Φορολογικής<text:s/>Διαδικασίας<text:s/>(άρθρο<text:s/>2<text:s/>του<text:s/>ν.<text:s/>4174/2013)<text:s/>οφείλει,<text:s/>πριν<text:s/>από<text:s/>την<text:s/>προσφυγή<text:s/>του<text:s/>στη<text:s/>Διοικητική<text:s/>Δικαιοσύνη,<text:s/>να<text:s/>ασκήσει<text:s/>ενδικοφανή<text:s/>προσφυγή<text:s/>ενώπιον<text:s/>της<text:s/>Διεύθυνσης<text:s/>Επίλυσης<text:s/>Διαφορών<text:s/>της<text:s/>Ανεξάρτητης<text:s/>Αρχής<text:s/>Δημοσίων<text:s/>Εσόδων<text:s/>με<text:s/>αίτημα<text:s/>επανεξέτασης<text:s/>στο<text:s/>πλαίσιο<text:s/>της<text:s/>ειδικής<text:s/>διοικητικής<text:s/>διαδικασίας,<text:s/>με<text:s/>την<text:s/>επιφύλαξη<text:s/>των<text:s/>οριζομένων<text:s/>στο<text:s/>β΄<text:s/>εδ.<text:s/>της<text:s/>παρ.<text:s/>1<text:s/>του<text:s/>άρθρου<text:s/>35<text:s/>και<text:s/>στο<text:s/>στ΄<text:s/>εδ.<text:s/>της<text:s/>παρ.<text:s/>1<text:s/>του<text:s/>άρθρου<text:s/>63<text:s/>του<text:s/>Κ.Φ.Δ..</text:span></text:p>
      <text:p text:style-name="P38"><text:span text:style-name="T38_1">2.</text:span><text:span text:style-name="T38_2"><text:s/>Η<text:s/>άσκηση<text:s/>οποιασδήποτε<text:s/>άλλης<text:s/>διοικητικής<text:s/>προσφυγής<text:s/>κατά<text:s/>των<text:s/>υποκειμένων<text:s/>στην<text:s/>ενδικοφανή<text:s/>προσφυγή<text:s/>πράξεων<text:s/>των<text:s/>φορολογικών<text:s/>αρχών,<text:s/>είναι<text:s/>απαράδεκτη.</text:span></text:p>
      <text:h text:style-name="P39" text:outline-level="6"><text:span text:style-name="T39_1">Άρθρο<text:s/>2</text:span></text:h>
      <text:h text:style-name="P40" text:outline-level="6"><text:span text:style-name="T40_1">Προθεσμία,<text:s/>περιεχόμενο<text:s/>και<text:s/>διαδικασία<text:s/>άσκησης<text:s/>της<text:s/>ενδικοφανούς<text:s/>προσφυγής</text:span></text:h>
      <text:p text:style-name="P41"><text:span text:style-name="T41_1">1.</text:span><text:span text:style-name="T41_2"><text:s/>Η<text:s/>ενδικοφανής<text:s/>προσφυγή<text:s/>ασκείται<text:s/>κατά<text:s/>πράξεων<text:s/>των<text:s/>φορολογικών<text:s/>αρχών,<text:s/>εντός<text:s/>ανατρεπτικής<text:s/>προθεσμίας<text:s/>τριάντα<text:s/>(30)<text:s/>ημερών<text:s/>που<text:s/>αρχίζει<text:s/>από<text:s/>την<text:s/>κοινοποίηση<text:s/>της<text:s/>πράξεως<text:s/>ή<text:s/>τη<text:s/>συντέλεση<text:s/>της<text:s/>παράλειψης.<text:s/>Η<text:s/>εν<text:s/>λόγω<text:s/>προθεσμία<text:s/>αναστέλλεται<text:s/>κατά<text:s/>το<text:s/>χρονικό<text:s/>διάστημα<text:s/>από<text:s/>1<text:s/>έως<text:s/>31<text:s/>Αυγούστου.<text:s/>Ειδικά<text:s/>για<text:s/>τους<text:s/>κατοίκους<text:s/>εξωτερικού<text:s/>η<text:s/>σχετική<text:s/>προθεσμία<text:s/>ορίζεται<text:s/>σε<text:s/>εξήντα<text:s/>(60)<text:s/>ημέρες<text:s/>(άρ.<text:s/>63<text:s/>παρ.<text:s/>1<text:s/>εδ.<text:s/>γ΄,δ΄,ε΄<text:s/>Κ.Φ.Δ.).</text:span></text:p>
      <text:p text:style-name="P42"><text:span text:style-name="T42_1">2.</text:span><text:span text:style-name="T42_2"><text:s/>Η<text:s/>ενδικοφανής<text:s/>προσφυγή<text:s/>υποβάλλεται<text:s/>από<text:s/>τον<text:s/>υπόχρεο<text:s/>στη<text:s/>φορολογική<text:s/>αρχή<text:s/>που<text:s/>εξέδωσε<text:s/>την<text:s/>προσβαλλόμενη<text:s/>πράξη<text:s/>ή<text:s/>παρέλειψε<text:s/>την<text:s/>έκδοσή<text:s/>της<text:s/>και<text:s/>πρέπει<text:s/>να<text:s/>αναφέρει<text:s/>τους<text:s/>λόγους,<text:s/>τους<text:s/>ισχυρισμούς<text:s/>και<text:s/>τα<text:s/>έγγραφα<text:s/>στα<text:s/>οποία<text:s/>βασίζει<text:s/>το<text:s/>αίτημά<text:s/>του,<text:s/>να<text:s/>περιέχει<text:s/>τα<text:s/>ακριβή<text:s/>του<text:s/>στοιχεία,<text:s/>την<text:s/>προσβαλλόμενη<text:s/>πράξη,<text:s/>τη<text:s/>διεύθυνση<text:s/>στην<text:s/>οποία<text:s/>θα<text:s/>συντελούνται<text:s/>οι<text:s/>κοινοποιήσεις<text:s/>των<text:s/>αποφάσεων,<text:s/>των<text:s/>πράξεων<text:s/>και<text:s/>των<text:s/>λοιπών<text:s/>εγγράφων<text:s/>της<text:s/>Διεύθυνσης<text:s/>Επίλυσης<text:s/>Διαφορών,<text:s/>τη<text:s/>διεύθυνση<text:s/>του<text:s/>ηλεκτρονικού<text:s/>ταχυδρομείου<text:s/>και<text:s/>τα<text:s/>εν<text:s/>γένει<text:s/>στοιχεία<text:s/>επικοινωνίας<text:s/>του<text:s/>υπόχρεου.<text:s/>Σε<text:s/>κάθε<text:s/>περίπτωση<text:s/>μεταβολής<text:s/>των<text:s/>στοιχείων<text:s/>επικοινωνίας<text:s/>που<text:s/>επήλθε<text:s/>μετά<text:s/>την<text:s/>υποβολή<text:s/>του<text:s/>αιτήματος<text:s/>της<text:s/>ενδικοφανούς<text:s/>προσφυγής,<text:s/>ο<text:s/>υπόχρεος<text:s/>οφείλει<text:s/>να<text:s/>γνωστοποιεί<text:s/>εγγράφως<text:s/>αυτά<text:s/>στη<text:s/>Διεύθυνση<text:s/>Επίλυσης<text:s/>Διαφορών,<text:s/>διαφορετικά<text:s/>οι<text:s/>κοινοποιήσεις<text:s/>γίνονται<text:s/>νομίμως<text:s/>βάσει<text:s/>των<text:s/>αρχικά<text:s/>δηλωθέντων<text:s/>στοιχείων.</text:span></text:p>
      <text:p text:style-name="P43"><text:span text:style-name="T43_1">3.</text:span><text:span text:style-name="T43_2"><text:s/>Η<text:s/>αρμόδια<text:s/>Αρχή<text:s/>αποστέλλει<text:s/>την<text:s/>ενδικοφανή<text:s/>προσφυγή,<text:s/>συνοδευόμενη<text:s/>από<text:s/>τα<text:s/>σχετικά<text:s/>έγγραφα<text:s/>και<text:s/>τις<text:s/>απόψεις<text:s/>της,<text:s/>εντός<text:s/>επτά<text:s/>(7)<text:s/>ημερών<text:s/>από<text:s/>την<text:s/>υποβολή<text:s/>τους,<text:s/>στη<text:s/>Διεύθυνση<text:s/>Επίλυσης<text:s/>Διαφορών,<text:s/>προκειμένου<text:s/>η<text:s/>τελευταία<text:s/>να<text:s/>αποφανθεί<text:s/>(άρθρο<text:s/>63<text:s/>παρ.<text:s/>2<text:s/>Κ.Φ.Δ.).</text:span></text:p>
      <text:p text:style-name="P44"><text:span text:style-name="T44_1">4.</text:span><text:span text:style-name="T44_2"><text:s/>Ειδικότερα,<text:s/>η<text:s/>ενδικοφανής<text:s/>προσφυγή<text:s/>ασκείται,<text:s/>προκειμένου<text:s/>για<text:s/>σχολάζουσα<text:s/>κληρονομιά<text:s/>από<text:s/>τον<text:s/>κηδεμόνα,<text:s/>για<text:s/>επιδικία<text:s/>από<text:s/>τον<text:s/>προσωρινό<text:s/>διαχειριστή,<text:s/>για<text:s/>μεσεγγύηση<text:s/>από<text:s/>το<text:s/>μεσεγγυούχο,<text:s/>για<text:s/>πτωχεύσαντα<text:s/>από<text:s/>το<text:s/>σύνδικο,<text:s/>για<text:s/>ανήλικο<text:s/>από<text:s/>τον<text:s/>ασκούντα<text:s/>τη<text:s/>γονική<text:s/>μέριμνα<text:s/>ή<text:s/>τον<text:s/>επίτροπο<text:s/>και<text:s/>επί<text:s/>πλειόνων<text:s/>από<text:s/>τον<text:s/>έναν<text:s/>από<text:s/>αυτούς<text:s/>ή<text:s/>γι`<text:s/>αυτόν<text:s/>που<text:s/>τελεί<text:s/>σε<text:s/>δικαστική<text:s/>συμπαράσταση<text:s/>από<text:s/>το<text:s/>δικαστικό<text:s/>συμπαραστάτη<text:s/>και<text:s/>προκειμένου<text:s/>για<text:s/>θανόντα<text:s/>φορολογούμενο<text:s/>από<text:s/>τους<text:s/>κληρονόμους<text:s/>του<text:s/>και<text:s/>εν<text:s/>γένει<text:s/>από<text:s/>κάθε<text:s/>πρόσωπο<text:s/>του<text:s/>άρθρου<text:s/>64<text:s/>παρ.<text:s/>1<text:s/>του<text:s/>Κώδικα<text:s/>Διοικητικής<text:s/>Δικονομίας.<text:s/>Για<text:s/>όλες<text:s/>τις<text:s/>ως<text:s/>άνω<text:s/>περιπτώσεις,<text:s/>υποχρεωτικώς<text:s/>με<text:s/>την<text:s/>άσκηση<text:s/>της<text:s/>ενδικοφανούς<text:s/>προσφυγής<text:s/>συνυποβάλλονται<text:s/>και<text:s/>τα<text:s/>νομιμοποιητικά<text:s/>έγγραφα<text:s/>από<text:s/>τα<text:s/>οποία<text:s/>προκύπτουν<text:s/>οι<text:s/>παραπάνω<text:s/>ιδιότητες.</text:span></text:p>
      <text:p text:style-name="P45"><text:span text:style-name="T45_1">5.</text:span><text:span text:style-name="T45_2"><text:s/>Σε<text:s/>περιπτώσεις<text:s/>κατάργησης<text:s/>ή<text:s/>αναστολής<text:s/>λειτουργίας,<text:s/>κατά<text:s/>περίπτωση,<text:s/>της<text:s/>φορολογικής<text:s/>αρχής<text:s/>ή<text:s/>τμήματος<text:s/>ή<text:s/>γραφείου<text:s/>αυτής,<text:s/>που<text:s/>εξέδωσε<text:s/>την<text:s/>πράξη,<text:s/>η<text:s/>ενδικοφανής<text:s/>προσφυγή<text:s/>υποβάλλεται<text:s/>στην<text:s/>Υπηρεσία<text:s/>υποδοχής,<text:s/>η<text:s/>οποία<text:s/>και<text:s/>την<text:s/>διαβιβάζει<text:s/>σύμφωνα<text:s/>με<text:s/>τα<text:s/>ως<text:s/>άνω<text:s/>οριζόμενα,<text:s/>στη<text:s/>Διεύθυνση<text:s/>Επίλυσης<text:s/>Διαφορών.</text:span></text:p>
      <text:p text:style-name="P46"><text:span text:style-name="T46_1">6.</text:span><text:span text:style-name="T46_2"><text:s/>Ο<text:s/>υπόχρεος,<text:s/>ταυτόχρονα<text:s/>με<text:s/>την<text:s/>υποβολή<text:s/>της<text:s/>ενδικοφανούς<text:s/>προσφυγής,<text:s/>συνυποβάλλει<text:s/>στην<text:s/>αρμόδια<text:s/>φορολογική<text:s/>αρχή<text:s/>και<text:s/>ηλεκτρονικό<text:s/>φάκελο<text:s/>(σε<text:s/>οπτικό<text:s/>δίσκο<text:s/>–<text:s/>CD<text:s/>ή<text:s/>USB<text:s/>κλπ.),<text:s/>στον<text:s/>οποίο<text:s/>περιλαμβάνονται<text:s/>σε<text:s/>μαγνητική<text:s/>μορφή<text:s/>και<text:s/>σε<text:s/>οποιαδήποτε<text:s/>αναγνώσιμη<text:s/>μορφή<text:s/>αρχείου:</text:span></text:p>
      <text:p text:style-name="P47"><text:span text:style-name="T47_1">α)</text:span><text:span text:style-name="T47_2"><text:tab/></text:span><text:span text:style-name="T47_3">η<text:s/>υποβληθείσα<text:s/>ενδικοφανής<text:s/>προσφυγή,</text:span></text:p>
      <text:p text:style-name="P48"><text:span text:style-name="T48_1">β)</text:span><text:span text:style-name="T48_2"><text:tab/></text:span><text:span text:style-name="T48_3">η<text:s/>αίτηση<text:s/>αναστολής<text:s/>σε<text:s/>περίπτωση<text:s/>αυτοτελούς<text:s/>υποβολής,</text:span></text:p>
      <text:p text:style-name="P49"><text:span text:style-name="T49_1">γ)</text:span><text:span text:style-name="T49_2"><text:tab/></text:span><text:span text:style-name="T49_3">τα<text:s/>έγγραφα<text:s/>και<text:s/>δικαιολογητικά<text:s/>που<text:s/>επικαλείται,<text:s/>συνοδευόμενα<text:s/>από<text:s/>υπεύθυνη<text:s/>δήλωση<text:s/>του<text:s/>άρθρου<text:s/>8<text:s/>ν.<text:s/>1599/1986,<text:s/>με<text:s/>την<text:s/>οποία<text:s/>δηλώνεται<text:s/>το<text:s/>ακριβές<text:s/>του<text:s/>περιεχομένου<text:s/>των<text:s/>στοιχείων<text:s/>του<text:s/>ηλεκτρονικού<text:s/>φακέλου.</text:span></text:p>
      <text:h text:style-name="P50" text:outline-level="6"><text:span text:style-name="T50_1">Άρθρο<text:s/>3</text:span></text:h>
      <text:h text:style-name="P51" text:outline-level="6"><text:span text:style-name="T51_1">Διαδικασία<text:s/>εξέτασης<text:s/>ενδικοφανούς<text:s/>προσφυγής</text:span></text:h>
      <text:p text:style-name="P52"><text:span text:style-name="T52_1">1.</text:span><text:span text:style-name="T52_2"><text:s/>Η<text:s/>Διεύθυνση<text:s/>Επίλυσης<text:s/>Διαφορών<text:s/>ερευνά<text:s/>στο<text:s/>πλαίσιο<text:s/>των<text:s/>αρμοδιοτήτων<text:s/>της<text:s/>τα<text:s/>πραγματικά<text:s/>και<text:s/>νομικά<text:s/>ζητήματα<text:s/>των<text:s/>υποθέσεων,<text:s/>λαμβάνοντας<text:s/>υπόψη<text:s/>την<text:s/>προσφυγή,<text:s/>τις<text:s/>πληροφορίες<text:s/>που<text:s/>έλαβε<text:s/>από<text:s/>τον<text:s/>υπόχρεο,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Η<text:s/>διαδικασία<text:s/>διεξάγεται<text:s/>εγγράφως,<text:s/>με<text:s/>την<text:s/>επιφύλαξη<text:s/>των<text:s/>οριζόμενων<text:s/>στο<text:s/>παρόν<text:s/>άρθρο.</text:span></text:p>
      <text:p text:style-name="P53"><text:span text:style-name="T53_1">2.</text:span><text:span text:style-name="T53_2"><text:s/>Η<text:s/>Διεύθυνση<text:s/>Επίλυσης<text:s/>Διαφορών,<text:s/>εάν<text:s/>το<text:s/>κρίνει<text:s/>απαραίτητο,<text:s/>δύναται<text:s/>εντός<text:s/>της<text:s/>οριζόμενης<text:s/>προθεσμίας<text:s/>για<text:s/>την<text:s/>έκδοση<text:s/>της<text:s/>απόφασης<text:s/>επί<text:s/>της<text:s/>ενδικοφανούς<text:s/>προσφυγής,<text:s/>να<text:s/>καλεί<text:s/>τον<text:s/>υπόχρεο,<text:s/>προκειμένου<text:s/>να<text:s/>εκφράσει<text:s/>εγγράφως,<text:s/>εντός<text:s/>πέντε<text:s/>(5)<text:s/>εργασίμων<text:s/>ημερών<text:s/>το<text:s/>αργότερο,<text:s/>τις<text:s/>απόψεις<text:s/>του<text:s/>ως<text:s/>προς<text:s/>τα<text:s/>σχετικά<text:s/>ζητήματα<text:s/>και<text:s/>τους<text:s/>προβαλλόμενους<text:s/>με<text:s/>την<text:s/>άσκηση<text:s/>της<text:s/>ενδικοφανούς<text:s/>προσφυγής<text:s/>λόγους<text:s/>και<text:s/>ισχυρισμούς.</text:span></text:p>
      <text:p text:style-name="P54"><text:span text:style-name="T54_1">3.</text:span><text:span text:style-name="T54_2"><text:s/>Στις<text:s/>περιπτώσεις<text:s/>που<text:s/>με<text:s/>την<text:s/>άσκηση<text:s/>της<text:s/>ενδικοφανούς<text:s/>προσφυγής<text:s/>προσκομισθούν<text:s/>στη<text:s/>Διεύθυνση<text:s/>Επίλυσης<text:s/>Διαφορών<text:s/>νέα<text:s/>στοιχεία<text:s/>ή<text:s/>γίνει<text:s/>επίκληση<text:s/>νέων<text:s/>πραγματικών<text:s/>περιστατικών,<text:s/>ο<text:s/>υπόχρεος<text:s/>πρέπει<text:s/>να<text:s/>καλείται<text:s/>σε<text:s/>ακρόαση,<text:s/>σύμφωνα<text:s/>με<text:s/>τα<text:s/>οριζόμενα<text:s/>στην<text:s/>προηγούμενη<text:s/>παράγραφο,<text:s/>προκειμένου<text:s/>να<text:s/>εκφράσει<text:s/>εγγράφως<text:s/>τις<text:s/>απόψεις<text:s/>του,<text:s/>αναπτύσσοντας<text:s/>τους<text:s/>προβαλλόμενους<text:s/>με<text:s/>την<text:s/>ενδικοφανή<text:s/>προσφυγή<text:s/>λόγους<text:s/>και<text:s/>τα<text:s/>τυχόν<text:s/>συνυποβαλλόμενα<text:s/>σε<text:s/>αυτήν<text:s/>νέα<text:s/>στοιχεία<text:s/>ή<text:s/>τα<text:s/>επικαλούμενα<text:s/>με<text:s/>το<text:s/>αίτημά<text:s/>του<text:s/>νέα<text:s/>πραγματικά<text:s/>περιστατικά.<text:s/>Στην<text:s/>περίπτωση<text:s/>αυτή,<text:s/>η<text:s/>Διεύθυνση<text:s/>Επίλυσης<text:s/>Διαφορών<text:s/>δύναται<text:s/>να<text:s/>ζητά<text:s/>από<text:s/>την<text:s/>αρμόδια<text:s/>φορολογική<text:s/>αρχή<text:s/>τη<text:s/>διενέργεια<text:s/>πρόσθετων<text:s/>ελεγκτικών<text:s/>επαληθεύσεων,<text:s/>τάσσοντας<text:s/>ρητή<text:s/>προθεσμία,<text:s/>προκειμένου<text:s/>η<text:s/>τελευταία<text:s/>να<text:s/>της<text:s/>αποστείλει<text:s/>το<text:s/>σχετικό<text:s/>πόρισμά<text:s/>της.<text:s/>Ως<text:s/>νέα<text:s/>στοιχεία<text:s/>ορίζονται<text:s/>αυτά<text:s/>τα<text:s/>οποία<text:s/>δεν<text:s/>είχε<text:s/>στη<text:s/>διάθεσή<text:s/>της<text:s/>η<text:s/>φορολογική<text:s/>αρχή<text:s/>και<text:s/>δεν<text:s/>ήταν<text:s/>δυνατόν<text:s/>να<text:s/>τα<text:s/>λάβει<text:s/>υπ’<text:s/>όψιν<text:s/>της<text:s/>κατά<text:s/>το<text:s/>χρόνο<text:s/>έκδοσης<text:s/>της<text:s/>προσβαλλόμενης<text:s/>πράξης.</text:span></text:p>
      <text:p text:style-name="P55"><text:span text:style-name="T55_1">4.</text:span><text:span text:style-name="T55_2"><text:s/>Προκειμένου<text:s/>να<text:s/>τύχουν<text:s/>εφαρμογής<text:s/>τα<text:s/>οριζόμενα<text:s/>στην<text:s/>προηγούμενη<text:s/>παράγραφο,<text:s/>η<text:s/>Διεύθυνση<text:s/>Επίλυσης<text:s/>Διαφορών<text:s/>κρίνει<text:s/>εάν<text:s/>πρόκειται<text:s/>για<text:s/>νέα<text:s/>στοιχεία<text:s/>ή<text:s/>όχι<text:s/>ή<text:s/>για<text:s/>νέα<text:s/>πραγματικά<text:s/>περιστατικά,<text:s/>συνεκτιμώντας<text:s/>τα<text:s/>στοιχεία<text:s/>του<text:s/>φακέλου<text:s/>της<text:s/>υπόθεσης<text:s/>που<text:s/>έχει<text:s/>διαβιβασθεί<text:s/>από<text:s/>την<text:s/>αρμόδια<text:s/>φορολογική<text:s/>αρχή<text:s/>και<text:s/>κάθε<text:s/>άλλο<text:s/>πρόσφορο<text:s/>στοιχείο.</text:span></text:p>
      <text:p text:style-name="P56"><text:span text:style-name="T56_1">5.</text:span><text:span text:style-name="T56_2"><text:s/>Σε<text:s/>εξαιρετικές<text:s/>περιπτώσεις<text:s/>και<text:s/>εφόσον<text:s/>κατά<text:s/>την<text:s/>κρίση<text:s/>της<text:s/>Διεύθυνσης<text:s/>Επίλυσης<text:s/>Διαφορών<text:s/>συντρέχει<text:s/>λόγος,<text:s/>η<text:s/>προβλεπόμενη<text:s/>στις<text:s/>παραγράφους<text:s/>2<text:s/>και<text:s/>3<text:s/>του<text:s/>παρόντος<text:s/>ακρόαση<text:s/>διεξάγεται<text:s/>προφορικώς<text:s/>σε<text:s/>καθορισμένη<text:s/>ώρα<text:s/>και<text:s/>ημερομηνία<text:s/>εντός<text:s/>της<text:s/>Υπηρεσίας.<text:s/>Στην<text:s/>προφορική<text:s/>ακρόαση<text:s/>συμμετέχουν<text:s/>τρεις<text:s/>τουλάχιστον<text:s/>υπάλληλοι<text:s/>που<text:s/>ορίζονται<text:s/>από<text:s/>τον<text:s/>προϊστάμενο<text:s/>της<text:s/>Υπηρεσίας,<text:s/>μεταξύ<text:s/>των<text:s/>οποίων<text:s/>υπάλληλος<text:s/>που<text:s/>χειρίζεται<text:s/>την<text:s/>υπόθεση<text:s/>και<text:s/>ο<text:s/>προϊστάμενος<text:s/>του<text:s/>αρμοδίου<text:s/>Τμήματος,<text:s/>καθώς<text:s/>και<text:s/>ο<text:s/>υπόχρεος<text:s/>ο<text:s/>οποίος<text:s/>παρίσταται<text:s/>αυτοπροσώπως<text:s/>ή<text:s/>με<text:s/>εξουσιοδοτημένο<text:s/>αντιπρόσωπο,<text:s/>με<text:s/>ειδικό<text:s/>πληρεξούσιο<text:s/>έγγραφο<text:s/>με<text:s/>θεώρηση<text:s/>του<text:s/>γνήσιου<text:s/>της<text:s/>υπογραφής<text:s/>από<text:s/>την<text:s/>κατά<text:s/>νόμο<text:s/>αρμόδια<text:s/>αρχή.</text:span></text:p>
      <text:p text:style-name="P57"><text:span text:style-name="T57_1">6.</text:span><text:span text:style-name="T57_2"><text:s/>Η<text:s/>Διεύθυνση<text:s/>Επίλυσης<text:s/>Διαφορών,<text:s/>στο<text:s/>πλαίσιο<text:s/>της<text:s/>κατά<text:s/>τα<text:s/>ως<text:s/>άνω<text:s/>οριζόμενα<text:s/>ειδικής<text:s/>διοικητικής<text:s/>διαδικασίας<text:s/>–<text:s/>ενδικοφανούς<text:s/>προσφυγής,<text:s/>μπορεί<text:s/>να<text:s/>καλεί<text:s/>οποιονδήποτε<text:s/>για<text:s/>να<text:s/>παρέχει<text:s/>πληροφορίες<text:s/>και<text:s/>να<text:s/>αιτείται<text:s/>την<text:s/>προσκόμιση<text:s/>οποιουδήποτε<text:s/>εγγράφου<text:s/>ή<text:s/>άλλου<text:s/>στοιχείου<text:s/>το<text:s/>οποίο<text:s/>κρίνεται<text:s/>αναγκαίο<text:s/>στο<text:s/>πλαίσιο<text:s/>της<text:s/>επανεξέτασης<text:s/>της<text:s/>πράξης,<text:s/>τηρουμένων<text:s/>των<text:s/>σχετικών<text:s/>διατάξεων<text:s/>περί<text:s/>επαγγελματικού<text:s/>απορρήτου<text:s/>και<text:s/>προστασίας<text:s/>των<text:s/>ευαίσθητων<text:s/>προσωπικών<text:s/>δεδομένων.<text:s/>Επίσης,<text:s/>μπορεί<text:s/>να<text:s/>υποβάλλει<text:s/>γραπτά<text:s/>ερωτήματα<text:s/>σε<text:s/>άλλες<text:s/>καθ΄<text:s/>ύλην<text:s/>αρμόδιες<text:s/>υπηρεσίες<text:s/>της<text:s/>Α.Α.Δ.Ε.</text:span><text:span text:style-name="T57_3">,<text:s/></text:span><text:span text:style-name="T57_4">οι<text:s/>οποίες,<text:s/>εφόσον<text:s/>κρίνουν<text:s/>σκόπιμο,<text:s/>μπορούν<text:s/>να<text:s/>προωθούν<text:s/>στον<text:s/>Διοικητή<text:s/>της<text:s/>Α.Α.Δ.Ε.<text:s/>την<text:s/>υποβολή<text:s/>ερωτημάτων<text:s/>προς<text:s/>έκδοση<text:s/>γνωμοδότησης<text:s/>στο<text:s/>Ειδικό<text:s/>Νομικό<text:s/>Γραφείο<text:s/>Δημοσίων<text:s/>Εσόδων<text:s/>του<text:s/>Νομικού<text:s/>Συμβουλίου<text:s/>του<text:s/>Κράτους,<text:s/>σύμφωνα<text:s/>με<text:s/>τις<text:s/>διατάξεις<text:s/>που<text:s/>το<text:s/>διέπουν.</text:span></text:p>
      <text:p text:style-name="P58"><text:span text:style-name="T58_1">7.</text:span><text:span text:style-name="T58_2"><text:s/>Οι<text:s/>Υπηρεσίες,<text:s/>οι<text:s/>υπάλληλοι<text:s/>και<text:s/>τα<text:s/>όργανα<text:s/>της<text:s/>Α.Α.Δ.Ε.<text:s/>οφείλουν,<text:s/>κατά<text:s/>προτεραιότητα<text:s/>να<text:s/>παρέχουν<text:s/>κάθε<text:s/>πληροφορία<text:s/>ή<text:s/>σχετικό<text:s/>έγγραφο<text:s/>και<text:s/>να<text:s/>αποφαίνονται<text:s/>εντός<text:s/>των<text:s/>τασσομένων<text:s/>προθεσμιών,<text:s/>σύμφωνα<text:s/>με<text:s/>τις<text:s/>σχετικές<text:s/>πράξεις<text:s/>και<text:s/>αποφάσεις<text:s/>του<text:s/>Προϊσταμένου<text:s/>της<text:s/>Διεύθυνσης<text:s/>Επίλυσης<text:s/>Διαφορών.</text:span></text:p>
      <text:h text:style-name="P59" text:outline-level="6"><text:span text:style-name="T59_1">Άρθρο<text:s/>4</text:span></text:h>
      <text:h text:style-name="P60" text:outline-level="6"><text:span text:style-name="T60_1">Έκδοση<text:s/>της<text:s/>απόφασης</text:span></text:h>
      <text:p text:style-name="P61"><text:span text:style-name="T61_1">1.</text:span><text:span text:style-name="T61_2"><text:s/>Ο<text:s/>Προϊστάμενος<text:s/>της<text:s/>Διεύθυνσης<text:s/>Επίλυσης<text:s/>Διαφορών<text:s/>εκδίδει<text:s/>απόφαση<text:s/>επί<text:s/>της<text:s/>ενδικοφανούς<text:s/>προσφυγής<text:s/>εντός<text:s/>προθεσμίας<text:s/>εκατόν<text:s/>είκοσι<text:s/>(120)<text:s/>ημερών<text:s/>από<text:s/>την<text:s/>ημερομηνία<text:s/>υποβολής<text:s/>της<text:s/>ενδικοφανούς<text:s/>προσφυγής<text:s/>στην<text:s/>αρμόδια<text:s/>φορολογική<text:s/>αρχή.<text:s/>Η<text:s/>εν<text:s/>λόγω<text:s/>προθεσμία<text:s/>αναστέλλεται<text:s/>κατά<text:s/>το<text:s/>χρονικό<text:s/>διάστημα<text:s/>από<text:s/>1<text:s/>έως<text:s/>31<text:s/>Αυγούστου.</text:span></text:p>
      <text:p text:style-name="P62"><text:span text:style-name="T62_1">2.</text:span><text:span text:style-name="T62_2"><text:s/>Σε<text:s/>κάθε<text:s/>περίπτωση,<text:s/>η<text:s/>απόφαση<text:s/>επί<text:s/>της<text:s/>ενδικοφανούς<text:s/>προσφυγής<text:s/>περιέχει<text:s/>και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63"><text:span text:style-name="T63_1">3.</text:span><text:span text:style-name="T63_2">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που<text:s/>η<text:s/>πράξη<text:s/>ακυρώνεται<text:s/>για<text:s/>λόγους<text:s/>τυπικής<text:s/>πλημμέλειας,<text:s/>η<text:s/>αρμόδια<text:s/>φορολογική<text:s/>αρχή<text:s/>ενεργεί<text:s/>εκ<text:s/>νέου<text:s/>σύμφωνα<text:s/>με<text:s/>τα<text:s/>οριζόμενα<text:s/>στην<text:s/>απόφαση<text:s/>της<text:s/>Διεύθυνσης<text:s/>Επίλυσης<text:s/>Διαφορών<text:s/>(άρθρο<text:s/>63<text:s/>παρ.<text:s/>6<text:s/>Κ.Φ.Δ.).</text:span></text:p>
      <text:p text:style-name="P64"><text:span text:style-name="T64_1">4.</text:span><text:span text:style-name="T64_2"><text:s/>Αν<text:s/>εντός<text:s/>της<text:s/>κατά<text:s/>τα<text:s/>ανωτέρω<text:s/>προβλεπόμενης<text:s/>προθεσμίας,<text:s/>δεν<text:s/>εκδοθεί<text:s/>απόφαση,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αυτή,<text:s/>η<text:s/>Διεύθυνση<text:s/>Επίλυσης<text:s/>Διαφορών<text:s/>ενημερώνει<text:s/>την<text:s/>αρμόδια<text:s/>φορολογική<text:s/>αρχή<text:s/>για<text:s/>τις<text:s/>δικές<text:s/>της<text:s/>ενέργειες.</text:span></text:p>
      <text:p text:style-name="P65"><text:span text:style-name="T65_1">5.</text:span><text:span text:style-name="T65_2"><text:s/>Αντίγραφο<text:s/>της<text:s/>απόφασης,<text:s/>η<text:s/>οποία<text:s/>αποτελεί<text:s/>εκτελεστό<text:s/>τίτλο,<text:s/>αποστέλλεται<text:s/>άμεσα<text:s/>και<text:s/>στην<text:s/>αρμόδια<text:s/>φορολογική<text:s/>αρχή<text:s/>για<text:s/>τις<text:s/>δικές<text:s/>της<text:s/>ενέργειες.</text:span></text:p>
      <text:h text:style-name="P66" text:outline-level="1"><text:span text:style-name="T66_1">ΚΕΦΑΛΑΙΟ<text:s/>Β΄</text:span></text:h>
      <text:h text:style-name="P67" text:outline-level="1"><text:span text:style-name="T67_1">Ρύθμιση<text:s/>ζητημάτων<text:s/>καταβολής<text:s/>και<text:s/>αναστολής<text:s/>καταβολής<text:s/>του<text:s/>οφειλόμενου<text:s/>ποσούλόγω<text:s/>άσκησης<text:s/>ενδικοφανούς<text:s/>ή<text:s/>δικαστικής<text:s/>προσφυγής</text:span></text:h>
      <text:h text:style-name="P68" text:outline-level="6"><text:span text:style-name="T68_1">Άρθρο<text:s/></text:span></text:h>
      <text:h text:style-name="P69" text:outline-level="6"><text:span text:style-name="T69_1">5</text:span></text:h>
      <text:p text:style-name="P70"><text:span text:style-name="T70_1">Άσκηση<text:s/>ενδικοφανούς<text:s/>προσφυγής<text:s/>χωρίς<text:s/>αίτημα<text:s/>αναστολήςΠροϋποθέσεις<text:s/>και<text:s/>αποτελέσματα<text:s/>αναστολής<text:s/>καταβολής<text:s/>ποσοστού<text:s/>50%<text:s/></text:span></text:p>
      <text:p text:style-name="P71"><text:span text:style-name="T71_1">τουαμφισβητουμένου<text:s/>ποσού</text:span></text:p>
      <text:p text:style-name="P72"><text:span text:style-name="T72_1">1.</text:span><text:span text:style-name="T72_2"><text:s/>Με<text:s/>την<text:s/>άσκηση<text:s/>της<text:s/>ενδικοφανούς<text:s/>προσφυγής<text:s/>αναστέλλεται<text:s/>η<text:s/>καταβολή<text:s/>του<text:s/>ποσοστού<text:s/>50%<text:s/>του<text:s/>αμφισβητούμενου<text:s/>ποσού<text:s/>που<text:s/>προέκυψε<text:s/>με<text:s/>την<text:s/>έκδοση<text:s/>της<text:s/>προσβαλλόμενης<text:s/>πράξης,<text:s/>με<text:s/>την<text:s/>προϋπόθεση<text:s/>ότι<text:s/>έχει<text:s/>καταβληθεί<text:s/>το<text:s/>υπόλοιπο<text:s/>ποσοστό<text:s/>50%.<text:s/>Η<text:s/>αναστολή<text:s/>επέρχεται<text:s/>από<text:s/>και<text:s/>διά<text:s/>της<text:s/>εφάπαξ<text:s/>καταβολής<text:s/>του<text:s/>εν<text:s/>λόγω<text:s/>ποσοστού<text:s/>και<text:s/>σε<text:s/>περίπτωση<text:s/>τμηματικής<text:s/>καταβολής<text:s/>από<text:s/>και<text:s/>διά<text:s/>της<text:s/>αποπληρωμής<text:s/>του.<text:s/>Κάθε<text:s/>εξοφλητική<text:s/>απόδειξη<text:s/>με<text:s/>την<text:s/>οποία<text:s/>καταβάλλεται<text:s/>ποσό<text:s/>που<text:s/>αφορά<text:s/>σε<text:s/>αυτοτελές<text:s/>πρόστιμο<text:s/>το<text:s/>οποίο<text:s/>δεν<text:s/>είναι<text:s/>παρεπόμενο<text:s/>κύριας<text:s/>οφειλής,<text:s/>φόρων,<text:s/>τελών,<text:s/>δικαιωμάτων,<text:s/>εισφορών<text:s/>και<text:s/>δασμών<text:s/>υπέρ<text:s/>του<text:s/>Δημοσίου,<text:s/>υπόκειται<text:s/>σε<text:s/>τέλη<text:s/>χαρτοσήμου<text:s/>2%,<text:s/>πλέον<text:s/>εισφοράς<text:s/>ΟΓΑ<text:s/>20%.<text:s/>Η<text:s/>καταβολή<text:s/>μπορεί<text:s/>να<text:s/>γίνει<text:s/>και<text:s/>μετά<text:s/>την<text:s/>άσκηση<text:s/>της<text:s/>ενδικοφανούς<text:s/>προσφυγής<text:s/>και,<text:s/>πάντως<text:s/>το<text:s/>αργότερο,<text:s/>μέχρι<text:s/>την<text:s/>έκδοση<text:s/>της<text:s/>απόφασης<text:s/>επί<text:s/>της<text:s/>ενδικοφανούς<text:s/>προσφυγής<text:s/>ή,<text:s/>σε<text:s/>περίπτωση<text:s/>μη<text:s/>έκδοσης<text:s/>απόφασης,<text:s/>εντός<text:s/>των<text:s/>εκατόν<text:s/>είκοσι<text:s/>(120)<text:s/>ημερών<text:s/>που<text:s/>προβλέπονται<text:s/>για<text:s/>την<text:s/>έκδοσή<text:s/>της.<text:s/>Καταβολή<text:s/>νοείται<text:s/>η<text:s/>εκουσίως<text:s/>γενομένη<text:s/>ή<text:s/>η<text:s/>είσπραξη<text:s/>του<text:s/>καταβλητέου<text:s/>50%<text:s/>κατόπιν<text:s/>διενέργειας<text:s/>συμψηφισμού<text:s/>ή<text:s/>απόδοσης<text:s/>παρακρατηθέντος<text:s/>ποσού<text:s/>επί<text:s/>αποδεικτικού<text:s/>ενημερότητας/βεβαίωσης<text:s/>οφειλής<text:s/>και<text:s/>όχι<text:s/>στο<text:s/>πλαίσιο<text:s/>ληφθέντων<text:s/>αναγκαστικών<text:s/>μέτρων<text:s/>είσπραξης.</text:span></text:p>
      <text:p text:style-name="P73"><text:span text:style-name="T73_1">2.</text:span><text:span text:style-name="T73_2"><text:s/>Για<text:s/>το<text:s/>σε<text:s/>αναστολή<text:s/>υπόλοιπο<text:s/>50%<text:s/>του<text:s/>αμφισβητούμενου<text:s/>ποσού,<text:s/>δεν<text:s/>λαμβάνονται<text:s/>μέτρα<text:s/>αναγκαστικής<text:s/>εκτέλεσης,<text:s/>αν<text:s/>δε<text:s/>τυχόν<text:s/>έχουν<text:s/>ληφθεί<text:s/>τέτοια<text:s/>μέτρα<text:s/>πριν<text:s/>από<text:s/>την<text:s/>καταβολή<text:s/>του<text:s/>50%,<text:s/>αυτά<text:s/>αναστέλλονται<text:s/>για<text:s/>το<text:s/>διάστημα<text:s/>από<text:s/>το<text:s/>χρόνο<text:s/>της<text:s/>καταβολής<text:s/>και<text:s/>εφεξής,<text:s/>μέχρι<text:s/>την<text:s/>έκδοση<text:s/>απόφασης<text:s/>επί<text:s/>της<text:s/>ενδικοφανούς<text:s/>προσφυγής<text:s/>ή<text:s/>τη<text:s/>σιωπηρή<text:s/>απόρριψή<text:s/>της.<text:s/>Η<text:s/>αναστολή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<text:s/>(άρ.<text:s/>63,<text:s/>παρ.<text:s/>3,<text:s/>β΄<text:s/>εδάφιο).</text:span></text:p>
      <text:p text:style-name="P74"><text:span text:style-name="T74_1">3.</text:span><text:span text:style-name="T74_2"><text:s/>Εφόσον<text:s/>ασκείται<text:s/>ενδικοφανής<text:s/>προσφυγή,<text:s/>χωρίς<text:s/>αίτημα<text:s/>αναστολής<text:s/>και<text:s/>χωρίς<text:s/>να<text:s/>έχει<text:s/>καταβληθεί<text:s/>το<text:s/>50%<text:s/>του<text:s/>αμφισβητούμενου<text:s/>ποσού,<text:s/>το<text:s/>σύνολο<text:s/>του<text:s/>αμφισβητούμενου<text:s/>ποσού<text:s/>είναι<text:s/>καταβλητέο<text:s/>εντός<text:s/>της<text:s/>προβλεπόμενης<text:s/>κατά<text:s/>τα<text:s/>άρθρα<text:s/>41<text:s/>και<text:s/>62<text:s/>ΚΦΔ<text:s/>προθεσμίας<text:s/>καταβολής,<text:s/>ανάλογα<text:s/>με<text:s/>την<text:s/>περίπτωση,<text:s/>εκτός<text:s/>αν<text:s/>το<text:s/>50%<text:s/>αυτού<text:s/>καταβληθεί<text:s/>αργότερα<text:s/>και<text:s/>πάντως<text:s/>εντός<text:s/>της<text:s/>προθεσμίας<text:s/>των<text:s/>120<text:s/>ημερών<text:s/>από<text:s/>την<text:s/>άσκηση<text:s/>της<text:s/>ενδικοφανούς<text:s/>προσφυγής,<text:s/>οπότε,<text:s/>για<text:s/>τα<text:s/>μέτρα<text:s/>εκτέλεσης<text:s/>που<text:s/>τυχόν<text:s/>έχουν<text:s/>ληφθεί<text:s/>στο<text:s/>μεταξύ,<text:s/>ισχύουν<text:s/>όσα<text:s/>αναφέρονται<text:s/>αμέσως<text:s/>παραπάνω<text:s/>για<text:s/>την<text:s/>αναστολή<text:s/>του<text:s/>υπόλοιπου<text:s/>50%.</text:span></text:p>
      <text:p text:style-name="P75"><text:span text:style-name="T75_1">4.</text:span><text:span text:style-name="T75_2"><text:s/>Σε<text:s/>περίπτωση<text:s/>έκδοσης<text:s/>απόφασης<text:s/>επί<text:s/>ενδικοφανούς<text:s/>προσφυγής,<text:s/>βάσει<text:s/>της<text:s/>οποίας<text:s/>προκύπτει<text:s/>καταλογιζόμενο<text:s/>ποσό,<text:s/>ως<text:s/>προθεσμία<text:s/>καταβολής<text:s/>ορίζεται<text:s/>η<text:s/>προβλεπόμενη<text:s/>από<text:s/>τις<text:s/>διατάξεις<text:s/>του<text:s/>άρθρου<text:s/>66<text:s/>του<text:s/>Κώδικα<text:s/>Διοικητικής<text:s/>Δικονομίας<text:s/>για<text:s/>την<text:s/>άσκηση<text:s/>δικαστικής<text:s/>προσφυγής<text:s/>στις<text:s/>φορολογικές<text:s/>διαφορές,<text:s/>με<text:s/>αφετηρία<text:s/>αυτής<text:s/>την<text:s/>κοινοποίηση<text:s/>της<text:s/>απόφασης<text:s/>επί<text:s/>της<text:s/>ενδικοφανούς<text:s/>προσφυγής.<text:s/>Σε<text:s/>περίπτωση<text:s/>σιωπηρής<text:s/>απόρριψης<text:s/>της<text:s/>ενδικοφανούς<text:s/>προσφυγής,<text:s/>ως<text:s/>προθεσμία<text:s/>καταβολής<text:s/>ορίζεται<text:s/>η<text:s/>προβλεπόμενη<text:s/>από<text:s/>το<text:s/>προηγούμενο<text:s/>εδάφιο,<text:s/>με<text:s/>αφετηρία<text:s/>αυτής<text:s/>την<text:s/>επόμενη<text:s/>της<text:s/>λήξης<text:s/>της<text:s/>προθεσμίας<text:s/>έκδοσης<text:s/>απόφασης<text:s/>επί<text:s/>της<text:s/>ενδικοφανούς<text:s/>προσφυγής.<text:s/>Σε<text:s/>κάθε<text:s/>περίπτωση,<text:s/>δεν<text:s/>επιδιώκεται<text:s/>η<text:s/>είσπραξη<text:s/>του<text:s/>μη<text:s/>καταβληθέντος<text:s/>ποσού<text:s/>πριν<text:s/>από<text:s/>την<text:s/>πάροδο<text:s/>της<text:s/>προθεσμίας<text:s/>άσκησης<text:s/>δικαστικής<text:s/>προσφυγής.</text:span></text:p>
      <text:h text:style-name="P76" text:outline-level="6"><text:span text:style-name="T76_1">Άρθρο<text:s/>6</text:span></text:h>
      <text:h text:style-name="P77" text:outline-level="6"><text:span text:style-name="T77_1">Προϋποθέσεις<text:s/>άσκησης<text:s/>ενδικοφανούς<text:s/>προσφυγής<text:s/>με<text:s/>αίτημα<text:s/>αναστολής<text:s/>καταβολήςποσοστού<text:s/>πενήντα<text:s/>τοις<text:s/>εκατό<text:s/>(50%)<text:s/>του<text:s/>αμφισβητούμενου<text:s/>ποσού</text:span></text:h>
      <text:p text:style-name="P78"><text:span text:style-name="T78_1">1.</text:span><text:span text:style-name="T7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<text:s/>της<text:s/>πράξης,<text:s/>εφόσον<text:s/>καταβληθεί<text:s/>το<text:s/>υπόλοιπο<text:s/>πενήντα<text:s/>τοις<text:s/>εκατό<text:s/>(50%),<text:s/>εκτός<text:s/>αν<text:s/>υποβληθεί<text:s/>γι΄<text:s/>αυτό<text:s/>και<text:s/>γίνει<text:s/>αποδεκτό<text:s/>αίτημα<text:s/>αναστολής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<text:s/>(άρθρο<text:s/>63<text:s/>παρ.<text:s/>3,<text:s/>β΄<text:s/>εδάφιο).</text:span></text:p>
      <text:p text:style-name="P79"><text:span text:style-name="T79_1">2.</text:span><text:span text:style-name="T79_2"><text:s/>Εφόσον<text:s/>υποβληθεί<text:s/>από<text:s/>τον<text:s/>υπόχρεο,<text:s/>ταυτόχρονα<text:s/>με<text:s/>την<text:s/>ενδικοφανή<text:s/>προσφυγή<text:s/>και<text:s/>αίτημα<text:s/>αναστολής<text:s/>του<text:s/>καταβλητέου<text:s/>ποσοστού<text:s/>πενήντα<text:s/>τοις<text:s/>εκατό<text:s/>(50%)<text:s/>του<text:s/>αμφισβητούμενου<text:s/>ποσού<text:s/>της<text:s/>πράξης,<text:s/>η<text:s/>Διεύθυνση<text:s/>Επίλυσης<text:s/>Διαφορών<text:s/>δύναται<text:s/>να<text:s/>αναστείλει<text:s/>την<text:s/>πληρωμή<text:s/>του<text:s/>εν<text:s/>λόγω<text:s/>ποσοστού<text:s/>μόνο<text:s/>στην<text:s/>περίπτωση<text:s/>κατά<text:s/>την<text:s/>οποία<text:s/>κρίνεται<text:s/>ότι<text:s/>αυτό<text:s/>θα<text:s/>είχε<text:s/>ως<text:s/>συνέπεια<text:s/>την<text:s/>ανεπανόρθωτη<text:s/>βλάβη<text:s/>για<text:s/>τον<text:s/>υπόχρεο.<text:s/>Η<text:s/>αναστολή<text:s/>αυτή<text:s/>ισχύει<text:s/>μέχρι<text:s/>την<text:s/>έκδοση<text:s/>της<text:s/>απόφασης<text:s/>επί<text:s/>της<text:s/>ενδικοφανούς<text:s/>προσφυγής<text:s/>στον<text:s/>υπόχρεο,<text:s/>άλλως<text:s/>μέχρι<text:s/>την<text:s/>άπρακτη<text:s/>πάροδο<text:s/>του<text:s/>προβλεπόμενου<text:s/>χρονικού<text:s/>διαστήματος<text:s/>για<text:s/>την<text:s/>έκδοσή<text:s/>της.<text:s/>Το<text:s/>αίτημα<text:s/>αναστολής<text:s/>υποβάλλεται<text:s/>με<text:s/>το<text:s/>έγγραφο<text:s/>της<text:s/>ενδικοφανούς<text:s/>προσφυγής<text:s/>ή<text:s/>αυτοτελώς<text:s/>με<text:s/>ιδιαίτερο<text:s/>έγγραφο<text:s/>που<text:s/>κατατίθεται<text:s/>την<text:s/>ίδια<text:s/>ημέρα<text:s/>με<text:s/>την<text:s/>άσκηση<text:s/>της<text:s/>ενδικοφανούς<text:s/>προσφυγής.</text:span></text:p>
      <text:p text:style-name="P80"><text:span text:style-name="T80_1">3.</text:span><text:span text:style-name="T80_2"><text:s/>Με<text:s/>την<text:s/>αίτηση<text:s/>αναστολής<text:s/>υποβάλλονται<text:s/>στη<text:s/>Διεύθυνση<text:s/>Επίλυσης<text:s/>Διαφορών<text:s/>και<text:s/>τα<text:s/>αποδεικτικά<text:s/>στοιχεία<text:s/>με<text:s/>τα<text:s/>οποία<text:s/>τεκμηριώνονται<text:s/>οι<text:s/>ισχυρισμοί<text:s/>του<text:s/>αιτούντος<text:s/>και<text:s/>απαραιτήτως<text:s/>υπεύθυνη<text:s/>δήλωση<text:s/>του<text:s/>άρθρου<text:s/>8<text:s/>ν.<text:s/>1599/1986<text:s/>στην<text:s/>οποία<text:s/>ο<text:s/>αιτών<text:s/>δηλώνει<text:s/>:α)<text:s/>τα<text:s/>παγκόσμια<text:s/>έσοδα<text:s/>ή<text:s/>εισοδήματά<text:s/>του<text:s/>από<text:s/>κάθε<text:s/>πηγή<text:s/>κατά<text:s/>το<text:s/>προηγούμενο<text:s/>και<text:s/>κατά<text:s/>το<text:s/>τρέχον<text:s/>έτος<text:s/>και<text:s/>β)<text:s/>την<text:s/>περιουσιακή<text:s/>του<text:s/>κατάσταση<text:s/>στην<text:s/>Ελλάδα<text:s/>και<text:s/>οπουδήποτε<text:s/>στην<text:s/>αλλοδαπή<text:s/>κατά<text:s/>το<text:s/>χρόνο<text:s/>κατάθεσης<text:s/>της<text:s/>αίτησης<text:s/>αναστολής.</text:span></text:p>
      <text:p text:style-name="P81"><text:span text:style-name="T81_1">Αν<text:s/>ο<text:s/>αιτών<text:s/>είναι<text:s/>φυσικό<text:s/>πρόσωπο,<text:s/>δηλώνονται<text:s/>επιπλέον<text:s/>και<text:s/>τα<text:s/>παγκόσμια<text:s/>έσοδα<text:s/>ή<text:s/>εισοδήματα<text:s/>από<text:s/>κάθε<text:s/>πηγή<text:s/>κατά<text:s/>το<text:s/>προηγούμενο<text:s/>και<text:s/>κατά<text:s/>το<text:s/>τρέχον<text:s/>έτος,<text:s/>καθώς<text:s/>και<text:s/>η<text:s/>περιουσιακή<text:s/>κατάσταση,<text:s/>οπουδήποτε<text:s/>στην<text:s/>Ελλάδα<text:s/>και<text:s/>στην<text:s/>αλλοδαπή<text:s/>του<text:s/>ή<text:s/>της<text:s/>συζύγου<text:s/>και<text:s/>των<text:s/>ανηλίκων<text:s/>τέκνων<text:s/>αυτού<text:s/>κατά<text:s/>το<text:s/>χρόνο<text:s/>κατάθεσης<text:s/>της<text:s/>αίτησης<text:s/>αναστολής.</text:span></text:p>
      <text:p text:style-name="P82"><text:span text:style-name="T82_1">Αν<text:s/>ο<text:s/>αιτών<text:s/>είναι<text:s/>νομικό<text:s/>πρόσωπο<text:s/>ή<text:s/>οποιασδήποτε<text:s/>μορφής<text:s/>νομική<text:s/>οντότητα,<text:s/>δηλώνονται<text:s/>επιπλέον<text:s/>και<text:s/>τα<text:s/>παγκόσμια<text:s/>έσοδα<text:s/>ή<text:s/>εισοδήματα<text:s/>από<text:s/>κάθε<text:s/>πηγή<text:s/>κατά<text:s/>το<text:s/>προηγούμενο<text:s/>και<text:s/>κατά<text:s/>το<text:s/>τρέχον<text:s/>έτος,<text:s/>καθώς<text:s/>και<text:s/>η<text:s/>περιουσιακή<text:s/>κατάσταση<text:s/>οπουδήποτε<text:s/>στην<text:s/>Ελλάδα<text:s/>και<text:s/>στην<text:s/>αλλοδαπή<text:s/>κατά<text:s/>το<text:s/>χρόνο<text:s/>κατάθεσης<text:s/>της<text:s/>αίτησης<text:s/>αναστολής,<text:s/>των<text:s/>νομικών<text:s/>προσώπων<text:s/>και<text:s/>νομικών<text:s/>οντοτήτων<text:s/>στο<text:s/>κεφάλαιο<text:s/>των<text:s/>οποίων<text:s/>συμμετέχει<text:s/>ο<text:s/>αιτών,<text:s/>καθώς<text:s/>και<text:s/>των<text:s/>φυσικών<text:s/>προσώπων<text:s/>που<text:s/>σύμφωνα<text:s/>με<text:s/>τις<text:s/>εκάστοτε<text:s/>ισχύουσες<text:s/>διατάξεις<text:s/>ευθύνονται<text:s/>ατομικά<text:s/>για<text:s/>τις<text:s/>φορολογικές<text:s/>υποχρεώσεις<text:s/>του<text:s/>αιτούντος.</text:span></text:p>
      <text:p text:style-name="P83"><text:span text:style-name="T83_1">Η<text:s/>περιουσιακή<text:s/>κατάσταση<text:s/>περιλαμβάνει<text:s/>ιδίως<text:s/>τα<text:s/>εμπράγματα<text:s/>και<text:s/>ενοχικά<text:s/>δικαιώματα<text:s/>σε<text:s/>ακίνητα,<text:s/>τις<text:s/>καταθέσεις<text:s/>οποιουδήποτε<text:s/>είδους<text:s/>και<text:s/>τα<text:s/>συναφή<text:s/>τραπεζικά<text:s/>προϊόντα,<text:s/>τις<text:s/>επενδύσεις<text:s/>σε<text:s/>κινητές<text:s/>αξίες,<text:s/>τα<text:s/>μηχανοκίνητα<text:s/>ιδιωτικά<text:s/>μέσα<text:s/>μεταφοράς,<text:s/>τα<text:s/>δάνεια<text:s/>και<text:s/>τις<text:s/>δωρεές,<text:s/>τις<text:s/>μετοχές,<text:s/>τα<text:s/>μερίδια,<text:s/>τα<text:s/>δικαιώματα<text:s/>ψήφου<text:s/>ή<text:s/>συμμετοχής<text:s/>σε<text:s/>κεφάλαιο<text:s/>σε<text:s/>οποιασδήποτε<text:s/>μορφής<text:s/>νομική<text:s/>οντότητα,<text:s/>όπως<text:s/>ορίζεται<text:s/>στην<text:s/>παράγραφο<text:s/>3<text:s/>του<text:s/>Κ.Φ.Δ.<text:s/>και<text:s/>τα<text:s/>εμπράγματα<text:s/>και<text:s/>ενοχικά<text:s/>δικαιώματα<text:s/>σε<text:s/>κινητά<text:s/>αξίας<text:s/>άνω<text:s/>των<text:s/>δέκα<text:s/>χιλιάδων<text:s/>(10.000)<text:s/>ευρώ.<text:s/>Μαζί<text:s/>με<text:s/>την<text:s/>περιουσιακή<text:s/>κατάσταση<text:s/>δηλώνεται<text:s/>από<text:s/>τον<text:s/>αιτούντα<text:s/>και<text:s/>η<text:s/>εκτιμώμενη<text:s/>αγοραία<text:s/>αξία<text:s/>των<text:s/>περιουσιακών<text:s/>στοιχείων<text:s/>που<text:s/>περιλαμβάνονται<text:s/>σε<text:s/>αυτήν.<text:s/>Για<text:s/>τα<text:s/>ακίνητα<text:s/>δηλώνεται<text:s/>και<text:s/>η<text:s/>αντικειμενική<text:s/>αξία<text:s/>αυτών.</text:span></text:p>
      <text:p text:style-name="P84"><text:span text:style-name="T84_1">Αν<text:s/>ο<text:s/>αιτών<text:s/>τηρεί<text:s/>λογιστικά<text:s/>αρχεία,<text:s/>σύμφωνα<text:s/>με<text:s/>τα<text:s/>Ε.Λ.Π.<text:s/>κατά<text:s/>τη<text:s/>διπλογραφική<text:s/>μέθοδο,<text:s/>με<text:s/>την<text:s/>αίτηση<text:s/>αναστολής<text:s/>συνυποβάλλονται<text:s/>ο<text:s/>τελευταίος<text:s/>ισολογισμός<text:s/>και<text:s/>το<text:s/>τελευταίο<text:s/>αναλυτικό<text:s/>ισοζύγιο<text:s/>γενικής<text:s/>λογιστικής<text:s/>του<text:s/>τρέχοντος<text:s/>έτους.</text:span></text:p>
      <text:p text:style-name="P85"><text:span text:style-name="T85_1">4.</text:span><text:span text:style-name="T85_2"><text:s/>Αίτηση<text:s/>αναστολής<text:s/>για<text:s/>την<text:s/>οποία<text:s/>δεν<text:s/>προσκομίζονται<text:s/>τα<text:s/>προαναφερθέντα<text:s/>στοιχεία<text:s/>απορρίπτεται.</text:span></text:p>
      <text:p text:style-name="P86"><text:span text:style-name="T86_1">5.</text:span><text:span text:style-name="T86_2"><text:s/>Η<text:s/>απόφαση<text:s/>επί<text:s/>της<text:s/>αιτήσεως<text:s/>αναστολής<text:s/>καταβολής<text:s/>εκδίδεται<text:s/>εντός<text:s/>προθεσμίας<text:s/>τριάντα<text:s/>(30)<text:s/>ημερών<text:s/>από<text:s/>την<text:s/>ημερομηνία<text:s/>υποβολής<text:s/>της<text:s/>ενδικοφανούς<text:s/>προσφυγής.</text:span></text:p>
      <text:h text:style-name="P87" text:outline-level="6"><text:span text:style-name="T87_1">Άρθρο<text:s/>7</text:span></text:h>
      <text:h text:style-name="P88" text:outline-level="6"><text:span text:style-name="T88_1">Αποτελέσματα<text:s/>άσκησης<text:s/>ενδικοφανούς<text:s/>προσφυγής<text:s/>με<text:s/>αίτημα<text:s/>αναστολής<text:s/>καταβολήςποσοστού<text:s/>πενήντα<text:s/>τοις<text:s/>εκατό<text:s/>(50%)<text:s/>του<text:s/>αμφισβητούμενου<text:s/>ποσού</text:span></text:h>
      <text:p text:style-name="P89"><text:span text:style-name="T89_1">1.</text:span><text:span text:style-name="T89_2"><text:s/>Με<text:s/>την<text:s/>υποβολή<text:s/>από<text:s/>τον<text:s/>υπόχρεο<text:s/>ταυτόχρονα<text:s/>με<text:s/>την<text:s/>προσφυγή,<text:s/>αιτήματος<text:s/>αναστολής<text:s/>της<text:s/>καταβολής<text:s/>του<text:s/>50%<text:s/>του<text:s/>αμφισβητούμενου<text:s/>ποσού<text:s/>και<text:s/>μέχρι<text:s/>την<text:s/>έκδοση<text:s/>της<text:s/>απόφασης<text:s/>επί<text:s/>του<text:s/>αιτήματος,<text:s/>άλλως<text:s/>μέχρι<text:s/>την<text:s/>άπρακτη<text:s/>πάροδο<text:s/>του<text:s/>προβλεπόμενου<text:s/>χρονικού<text:s/>διαστήματος<text:s/>για<text:s/>την<text:s/>έκδοσή<text:s/>της,<text:s/>δεν<text:s/>επιδιώκεται<text:s/>η<text:s/>είσπραξη<text:s/>του<text:s/>συνόλου<text:s/>του<text:s/>αμφισβητούμενου<text:s/>ποσού.</text:span></text:p>
      <text:p text:style-name="P90"><text:span text:style-name="T90_1">2.</text:span><text:span text:style-name="T90_2"><text:s/>Σε<text:s/>περίπτωση<text:s/>έκδοσης<text:s/>απόφασης<text:s/>με<text:s/>την<text:s/>οποία<text:s/>γίνεται<text:s/>δεκτό<text:s/>το<text:s/>αίτημα<text:s/>αναστολής,αναστέλλεται<text:s/>η<text:s/>καταβολή<text:s/>του<text:s/>συνόλου<text:s/>του<text:s/>αμφισβητούμενου<text:s/>ποσού.<text:s/>Η<text:s/>είσπραξη<text:s/>του9</text:span></text:p>
      <text:p text:style-name="P91"><text:span text:style-name="T91_1">τελικώς<text:s/>καταλογιζόμενου<text:s/>ποσού,<text:s/>βάσει<text:s/>της<text:s/>απόφασης<text:s/>που<text:s/>θα<text:s/>εκδοθεί<text:s/>επί<text:s/>της<text:s/>ενδικοφανούς<text:s/>προσφυγής<text:s/>ή<text:s/>της<text:s/>σιωπηρής<text:s/>απόρριψής<text:s/>της,<text:s/>μπορεί<text:s/>να<text:s/>επιδιωχθεί<text:s/>μετά<text:s/>την<text:s/>πάροδο<text:s/>της<text:s/>προθεσμίας<text:s/>που<text:s/>αναφέρεται<text:s/>ανωτέρω,<text:s/>στην<text:s/>παρ.<text:s/>4<text:s/>του<text:s/>άρθρου<text:s/>5<text:s/>της<text:s/>παρούσας<text:s/>απόφασης.</text:span></text:p>
      <text:p text:style-name="P92"><text:span text:style-name="T92_1">3.</text:span><text:span text:style-name="T92_2"><text:s/>Σε<text:s/>περίπτωση<text:s/>έκδοσης<text:s/>απόφασης<text:s/>με<text:s/>την<text:s/>οποία<text:s/>απορρίπτεται<text:s/>το<text:s/>αίτημα<text:s/>αναστολής,<text:s/>από<text:s/>την<text:s/>επόμενη<text:s/>της<text:s/>έκδοσης<text:s/>της<text:s/>απορριπτικής<text:s/>απόφασης<text:s/>ή,<text:s/>στην<text:s/>τυχόν<text:s/>περίπτωση<text:s/>που<text:s/>δεν<text:s/>έχει<text:s/>παρέλθει<text:s/>ακόμη<text:s/>η<text:s/>προθεσμία<text:s/>καταβολής<text:s/>κατά<text:s/>τα<text:s/>άρθρα<text:s/>41<text:s/>και<text:s/>62<text:s/>ΚΦΔ,<text:s/>από<text:s/>την<text:s/>επόμενη<text:s/>της<text:s/>λήξης<text:s/>της<text:s/>προθεσμίας<text:s/>αυτής,<text:s/>το<text:s/>σύνολο<text:s/>του<text:s/>αμφισβητούμενου<text:s/>ποσού<text:s/>είναι<text:s/>απαιτητό.</text:span></text:p>
      <text:p text:style-name="P93"><text:span text:style-name="T93_1">4.</text:span><text:span text:style-name="T93_2"><text:s/>Αν<text:s/>εντός<text:s/>της<text:s/>προβλεπόμενης<text:s/>στην<text:s/>παρ.5<text:s/>του<text:s/>άρθρου<text:s/>6<text:s/>της<text:s/>παρούσας<text:s/>προθεσμίας,<text:s/>δεν<text:s/>εκδοθεί<text:s/>απόφαση,<text:s/>τότε<text:s/>θεωρείται<text:s/>ότι<text:s/>το<text:s/>αίτημα<text:s/>αναστολής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αυτή,<text:s/>το<text:s/>σύνολο<text:s/>του<text:s/>αμφισβητούμενου<text:s/>ποσού<text:s/>είναι<text:s/>απαιτητό,<text:s/>από<text:s/>την<text:s/>επόμενη<text:s/>της<text:s/>εκπνοής<text:s/>της<text:s/>προθεσμίας<text:s/>έκδοσης<text:s/>της<text:s/>απόφασης<text:s/>ή<text:s/>της<text:s/>λήξης<text:s/>της<text:s/>νόμιμης<text:s/>προθεσμίας<text:s/>καταβολής,<text:s/>σύμφωνα<text:s/>με<text:s/>την<text:s/>παρ.<text:s/>3<text:s/>του<text:s/>παρόντος.</text:span></text:p>
      <text:p text:style-name="P94"><text:span text:style-name="T94_1">5.</text:span><text:span text:style-name="T94_2"><text:s/>Σε<text:s/>κάθε<text:s/>περίπτωση,<text:s/>εάν<text:s/>ο<text:s/>υπόχρεος,<text:s/>μετά<text:s/>την<text:s/>απόρριψη<text:s/>με<text:s/>οποιονδήποτε<text:s/>τρόπο<text:s/>του<text:s/>αιτήματος<text:s/>αναστολής,<text:s/>προβεί<text:s/>στην<text:s/>καταβολή<text:s/>του<text:s/>50%<text:s/>του<text:s/>αμφισβητούμενου<text:s/>ποσού,<text:s/>αναστέλλεται<text:s/>από<text:s/>τον<text:s/>χρόνο<text:s/>της<text:s/>καταβολής<text:s/>και<text:s/>μέχρι<text:s/>την<text:s/>έκδοση<text:s/>της<text:s/>απόφασης<text:s/>επί<text:s/>της<text:s/>ενδικοφανούς<text:s/>προσφυγής<text:s/>ή<text:s/>τη<text:s/>σιωπηρή<text:s/>απόρριψή<text:s/>της<text:s/>η<text:s/>είσπραξη<text:s/>του<text:s/>υπολοίπου<text:s/>50%.</text:span></text:p>
      <text:h text:style-name="P95" text:outline-level="6"><text:span text:style-name="T95_1">Άρθρο<text:s/>8</text:span></text:h>
      <text:h text:style-name="P96" text:outline-level="6"><text:span text:style-name="T96_1">Άσκηση<text:s/>δικαστικής<text:s/>προσφυγής<text:s/>και<text:s/>αναστολή<text:s/>καταβολής<text:s/>του<text:s/>50%<text:s/></text:span></text:h>
      <text:p text:style-name="P97"><text:span text:style-name="T97_1">τουαμφισβητούμενου<text:s/>ποσού</text:span></text:p>
      <text:p text:style-name="P98"><text:span text:style-name="T98_1">1.</text:span><text:span text:style-name="T98_2"><text:s/>Με<text:s/>την<text:s/>άσκηση<text:s/>εμπρόθεσμης<text:s/>δικαστικής<text:s/>προσφυγής<text:s/>σύμφωνα<text:s/>με<text:s/>τις<text:s/>διατάξεις<text:s/>του<text:s/>άρθρου<text:s/>63<text:s/>του<text:s/>ν.<text:s/>2717/1999<text:s/>(Κώδικας<text:s/>Διοικητικής<text:s/>Δικονομίας)<text:s/>ενώπιον<text:s/>του<text:s/>αρμόδιου<text:s/>διοικητικού<text:s/>δικαστηρίου<text:s/>κατά<text:s/>της<text:s/>απόφασης<text:s/>επί<text:s/>της<text:s/>ενδικοφανούς<text:s/>προσφυγής<text:s/>ή<text:s/>κατά<text:s/>της<text:s/>σιωπηρής<text:s/>απόρριψης<text:s/>αυτής<text:s/>λόγω<text:s/>παρόδου<text:s/>της<text:s/>προθεσμίας<text:s/>έκδοσης<text:s/>της<text:s/>απόφασης,<text:s/>αναστέλλεται<text:s/>η<text:s/>καταβολή<text:s/>ποσοστού<text:s/>50%<text:s/>του<text:s/>αμφισβητούμενου<text:s/>ποσού,<text:s/>υπό<text:s/>την<text:s/>προϋπόθεση<text:s/>της<text:s/>καταβολής<text:s/>του<text:s/>υπόλοιπου<text:s/>50%,<text:s/>εφάπαξ<text:s/>ή<text:s/>τμηματικά,<text:s/>οποτεδήποτε<text:s/>μέχρι<text:s/>την<text:s/>έκδοση<text:s/>της<text:s/>οριστικής<text:s/>δικαστικής<text:s/>απόφασης.</text:span></text:p>
      <text:p text:style-name="P99"><text:span text:style-name="T99_1">2.</text:span><text:span text:style-name="T99_2"><text:s/>Σε<text:s/>περίπτωση<text:s/>που<text:s/>η<text:s/>καταβολή<text:s/>λάβει<text:s/>χώρα<text:s/>μετά<text:s/>τη<text:s/>λήψη<text:s/>μέτρων<text:s/>αναγκαστικής<text:s/>εκτέλεσης,<text:s/>αυτά<text:s/>αναστέλλονται<text:s/>από<text:s/>τον<text:s/>χρόνο<text:s/>της<text:s/>καταβολής<text:s/>και<text:s/>εφεξής<text:s/>και<text:s/>μέχρι<text:s/>την<text:s/>έκδοση<text:s/>απόφασης<text:s/>επί<text:s/>της<text:s/>δικαστικής<text:s/>προσφυγής.<text:s/>Ομοίως,<text:s/>αν,<text:s/>συνεπεία<text:s/>τμηματικής<text:s/>καταβολής<text:s/>του,<text:s/>η<text:s/>αποπληρωμή<text:s/>του<text:s/>ποσοστού<text:s/>50%<text:s/>γίνεται<text:s/>σε<text:s/>μεταγενέστερο<text:s/>χρόνο,<text:s/>η<text:s/>αναστολή<text:s/>ισχύει<text:s/>από<text:s/>το<text:s/>χρόνο<text:s/>αυτό<text:s/>και<text:s/>εφεξής.</text:span></text:p>
      <text:p text:style-name="P100"><text:span text:style-name="T100_1">3.</text:span><text:span text:style-name="T100_2"><text:s/>Ως<text:s/>αμφισβητούμενο<text:s/>ποσό<text:s/>θεωρείται<text:s/>το<text:s/>καταλογιζόμενο<text:s/>τελικά<text:s/>ποσό<text:s/>βάσει<text:s/>της<text:s/>απόφασης<text:s/>επί<text:s/>της<text:s/>ενδικοφανούς<text:s/>προσφυγής<text:s/>ή<text:s/>το<text:s/>αρχικά<text:s/>καταλογισθέν<text:s/>ποσό<text:s/>βάσει<text:s/>της<text:s/>πράξης<text:s/>κατά<text:s/>της<text:s/>οποίας<text:s/>ασκήθηκε<text:s/>η<text:s/>ενδικοφανής<text:s/>προσφυγή<text:s/>επί<text:s/>σιωπηρής<text:s/>απόρριψης<text:s/>αυτής<text:s/>ή<text:s/>το<text:s/>μέρος<text:s/>των<text:s/>ποσών<text:s/>αυτών<text:s/>που<text:s/>αμφισβητείται<text:s/>με<text:s/>την<text:s/>προσφυγή,<text:s/>επί<text:s/>μερικής<text:s/>αμφισβήτησης.</text:span></text:p>
      <text:p text:style-name="P101"><text:span text:style-name="T101_1">4.</text:span><text:span text:style-name="T101_2"><text:s/>Η<text:s/>είσπραξη<text:s/>του<text:s/>50%<text:s/>του<text:s/>αμφισβητούμενου<text:s/>ποσού<text:s/>του<text:s/>οποίου<text:s/>η<text:s/>καταβολή<text:s/>είχε<text:s/>ανασταλεί,<text:s/>μπορεί<text:s/>να<text:s/>επιδιωχθεί<text:s/>μετά<text:s/>τη<text:s/>λήξη<text:s/>της<text:s/>προθεσμίας<text:s/>καταβολής<text:s/>του<text:s/>οφειλόμενου<text:s/>ποσού<text:s/>βάσει<text:s/>της<text:s/>εκδιδόμενης<text:s/>σχετικής<text:s/>οριστικής<text:s/>απόφασης<text:s/>του<text:s/>αρμόδιου<text:s/>πρωτοβάθμιου<text:s/>διοικητικού<text:s/>δικαστηρίου,<text:s/>κατά<text:s/>τις<text:s/>διατάξεις<text:s/>της<text:s/>παρ.<text:s/>4<text:s/>του<text:s/>άρθρου<text:s/>41<text:s/>του<text:s/>Κ.Φ.Δ.</text:span></text:p>
      <text:p text:style-name="P102"><text:span text:style-name="T102_1">5.</text:span><text:span text:style-name="T102_2"><text:s/>Σε<text:s/>περίπτωση<text:s/>που<text:s/>δεν<text:s/>έχει<text:s/>καταβληθεί<text:s/>το<text:s/>προβλεπόμενο<text:s/>50%<text:s/>του<text:s/>αμφισβητούμενου<text:s/>ποσού<text:s/>ή<text:s/>το<text:s/>100%<text:s/>αυτού,<text:s/>προκειμένου<text:s/>για<text:s/>άμεσο<text:s/>προσδιορισμό<text:s/>και<text:s/>για<text:s/>πράξεις<text:s/>διοικητικού<text:s/>προσδιορισμού<text:s/>του<text:s/>φόρου,<text:s/>πλην<text:s/>όμως<text:s/>εκδίδεται<text:s/>δικαστική<text:s/>απόφαση<text:s/>αναστολής<text:s/>εκτέλεσης<text:s/>της<text:s/>προσβαλλόμενης<text:s/>απόφασης<text:s/>της<text:s/>Διεύθυνσης<text:s/>Επίλυσης<text:s/>Διαφορών,<text:s/>αναστέλλεται<text:s/>η<text:s/>είσπραξη<text:s/>του<text:s/>συνόλου<text:s/>του<text:s/>δικαστικώς<text:s/>αμφισβητούμενου<text:s/>ποσού<text:s/>σύμφωνα<text:s/>με<text:s/>το<text:s/>διατακτικό<text:s/>αυτής<text:s/>και<text:s/>μέχρι<text:s/>την<text:s/>έκδοση<text:s/>οριστικής<text:s/>απόφασης.</text:span></text:p>
      <text:h text:style-name="P103" text:outline-level="6"><text:span text:style-name="T103_1">Άρθρο<text:s/>9</text:span></text:h>
      <text:h text:style-name="P104" text:outline-level="6"><text:span text:style-name="T104_1">Υπολογισμός<text:s/>τόκων<text:s/>επί<text:s/>αναστολής<text:s/>και<text:s/>θέματα<text:s/>λήψης<text:s/>μέτρων<text:s/>κατά<text:s/>τη<text:s/>διάρκειααυτής</text:span></text:h>
      <text:p text:style-name="P105"><text:span text:style-name="T105_1">1.</text:span><text:span text:style-name="T105_2"><text:s/>Κάθε<text:s/>καταβολή,<text:s/>οποτεδήποτε<text:s/>αυτή<text:s/>πραγματοποιείται,<text:s/>που<text:s/>αφορά<text:s/>το<text:s/>αμφισβητούμενο<text:s/>ποσό<text:s/>λόγω<text:s/>της<text:s/>άσκησης<text:s/>της<text:s/>ενδικοφανούς<text:s/>προσφυγής,<text:s/>βαρύνεται,<text:s/>κατά<text:s/>περίπτωση,<text:s/>με<text:s/>τους<text:s/>αναλογούντες<text:s/>τόκους<text:s/>εκπρόθεσμης<text:s/>καταβολής,<text:s/>σύμφωνα<text:s/>με<text:s/>τις<text:s/>διατάξεις<text:s/>του<text:s/>άρθρου<text:s/>53<text:s/>του<text:s/>Κ.Φ.Δ.</text:span></text:p>
      <text:p text:style-name="P106"><text:span text:style-name="T106_1">2.</text:span><text:span text:style-name="T106_2">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107"><text:span text:style-name="T107_1">3.</text:span><text:span text:style-name="T107_2"><text:s/>Σε<text:s/>κάθε<text:s/>περίπτωση,<text:s/>κατά<text:s/>τη<text:s/>διάρκεια<text:s/>της<text:s/>νόμιμης<text:s/>προθεσμίας<text:s/>καταβολής<text:s/>των<text:s/>οφειλών<text:s/>καθώς<text:s/>και<text:s/>κατά<text:s/>τη<text:s/>διάρκεια<text:s/>αναστολής<text:s/>καταβολής<text:s/>αυτών,<text:s/>η<text:s/>Φορολογική<text:s/>Διοίκηση<text:s/>δύναται<text:s/>να<text:s/>λαμβάνει<text:s/>τα<text:s/>μέτρα<text:s/>των<text:s/>άρθρων<text:s/>46<text:s/>και<text:s/>49<text:s/>του<text:s/>ν.4174/2013,<text:s/>εφόσον<text:s/>συντρέχουν<text:s/>οι<text:s/>προϋποθέσεις<text:s/>εφαρμογής<text:s/>αυτών.</text:span></text:p>
      <text:p text:style-name="P108"><text:span text:style-name="T108_1">4.</text:span><text:span text:style-name="T108_2"><text:s/>Σε<text:s/>περίπτωση<text:s/>λήψης<text:s/>εκ<text:s/>παραδρομής<text:s/>μέτρων<text:s/>αναγκαστικής<text:s/>είσπραξης<text:s/>κατά<text:s/>το<text:s/>χρονικό<text:s/>διάστημα<text:s/>της<text:s/>προηγούμενης<text:s/>παραγράφου,<text:s/>η<text:s/>Φορολογική<text:s/>Διοίκηση<text:s/>οφείλει<text:s/>να<text:s/>προβεί<text:s/>σε<text:s/>άρση<text:s/>αυτών,<text:s/>τυχόν<text:s/>δε<text:s/>ποσά<text:s/>που<text:s/>έχουν<text:s/>εισπραχθεί<text:s/>βάσει<text:s/>των<text:s/>ανωτέρω<text:s/>μέτρων<text:s/>επιστρέφονται<text:s/>τηρουμένων<text:s/>των<text:s/>διατάξεων<text:s/>της<text:s/>παρ.<text:s/>2<text:s/>του<text:s/>άρθρου<text:s/>48<text:s/>του<text:s/>ν.4174/2013<text:s/>και<text:s/>του<text:s/>άρθρου<text:s/>83<text:s/>του<text:s/>ν.δ.<text:s/>356/1974<text:s/>(ΚΕΔΕ).</text:span></text:p>
      <text:h text:style-name="P109" text:outline-level="1"><text:span text:style-name="T109_1">ΚΕΦΑΛΑΙΟ<text:s/>Γ΄</text:span></text:h>
      <text:h text:style-name="P110" text:outline-level="1"><text:span text:style-name="T110_1">Καταργούμενες<text:s/>διατάξεις</text:span></text:h>
      <text:h text:style-name="P111" text:outline-level="6"><text:span text:style-name="T111_1">Άρθρο<text:s/>10</text:span></text:h>
      <text:h text:style-name="P112" text:outline-level="6"><text:span text:style-name="T112_1">Παύση<text:s/>ισχύος<text:s/>της<text:s/>ΠΟΛ<text:s/>1002/2013<text:s/></text:span></text:h>
      <text:p text:style-name="P113"><text:span text:style-name="T113_1">Απόφασης<text:s/>του<text:s/>Γενικού<text:s/>Γραμματέα<text:s/>ΔημοσίωνΕσόδων</text:span></text:p>
      <text:p text:style-name="P114"><text:span text:style-name="T114_1">Από<text:s/>την<text:s/>έναρξη<text:s/>ισχύος<text:s/>της<text:s/>παρούσας<text:s/>απόφασης,<text:s/>παύει<text:s/>να<text:s/>ισχύει<text:s/>η<text:s/>ΠΟΛ<text:s/>1002/2013<text:s/>Απόφαση<text:s/>του<text:s/>Γενικού<text:s/>Γραμματέα<text:s/>Δημοσίων<text:s/>Εσόδων<text:s/>(ΦΕΚ<text:s/>Β΄<text:s/>55/16-01-2014).</text:span></text:p>
      <text:p text:style-name="P115"><text:span text:style-name="T115_1">Η<text:s/>απόφαση<text:s/>αυτή<text:s/>να<text:s/>δημοσιευθεί<text:s/>στην<text:s/>Εφημερίδα<text:s/>της<text:s/>Κυβερνήσεως.</text:span></text:p>
      <text:p text:style-name="P116"><text:span text:style-name="T116_1">Ο<text:s/>ΔΙΟΙΚΗΤΗΣ<text:s/>ΤΗΣ<text:s/>ΑΝΕΞΑΡΤΗΤΗΣΑΡΧΗΣ<text:s/>ΔΗΜΟΣΙΩΝ<text:s/>ΕΣΟΔΩΝ</text:span></text:p>
      <text:p text:style-name="P117"><text:span text:style-name="T117_1">Ακριβές<text:s/>Αντίγραφο</text:span></text:p>
      <text:p text:style-name="P118"><text:span text:style-name="T118_1">Ο/Η<text:s/>υπάλληλος<text:s/>του<text:s/>Τμήματος<text:s/>ΓΕΩΡΓΙΟΣ<text:s/>ΠΙΤΣΙΛΗΣ<text:s/></text:span><text:span text:style-name="T118_2">ΠΙΝΑΚΑΣ<text:s/>ΑΠΟΔΕΚΤΩΝ</text:span></text:p>
      <text:p text:style-name="P119"><text:span text:style-name="T119_1">Ι.<text:s/>ΑΠΟΔΕΚΤΕΣ<text:s/>ΓΙΑ<text:s/>ΕΝΕΡΓΕΙΑ</text:span></text:p>
      <text:p text:style-name="P120"><text:span text:style-name="T120_1">1.<text:s/>Αποδέκτες<text:s/>Πίνακα<text:s/>Γ΄<text:s/>(πλην<text:s/>περ.<text:s/>1)</text:span></text:p>
      <text:p text:style-name="P121"><text:span text:style-name="T121_1">2.<text:s/>Διεύθυνση<text:s/>Ηλεκτρονικής<text:s/>Διακυβέρνησης</text:span></text:p>
      <text:p text:style-name="P122"><text:span text:style-name="T122_1">3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123"><text:span text:style-name="T123_1">4.<text:s/>Εθνικό<text:s/>Τυπογραφείο<text:s/>(για<text:s/>δημοσίευση)</text:span></text:p>
      <text:p text:style-name="P124"><text:span text:style-name="T124_1">ΙΙ.<text:s/>ΑΠΟΔΕΚΤΕΣ<text:s/>ΓΙΑ<text:s/>ΚΟΙΝΟΠΟΙΗΣΗ</text:span></text:p>
      <text:p text:style-name="P125"><text:span text:style-name="T125_1">1.<text:s/>Γραφείο<text:s/>Νομικού<text:s/>Συμβούλου<text:s/>στο<text:s/>Υπουργείο<text:s/>Οικονομικών</text:span></text:p>
      <text:p text:style-name="P126"><text:span text:style-name="T126_1">2.<text:s/>Ειδικό<text:s/>Νομικό<text:s/>Γραφείο<text:s/>Δημοσίων<text:s/>Εσόδων<text:s/>Α.Α.Δ.Ε.</text:span></text:p>
      <text:p text:style-name="P127"><text:span text:style-name="T127_1">3.<text:s/>Φορολογικές<text:s/>Περιφέρειες</text:span></text:p>
      <text:p text:style-name="P128"><text:span text:style-name="T128_1">4.<text:s/>Π.Ο.Ε.<text:s/>-<text:s/>Δ.Ο.Υ.<text:s/>-<text:s/>Λεωχάρους<text:s/>2,<text:s/>Τ.Κ.105<text:s/>62<text:s/>Αθήνα</text:span></text:p>
      <text:p text:style-name="P129"><text:span text:style-name="T129_1">5.<text:s/>Περιοδικό<text:s/>«Φορολογική<text:s/>Επιθεώρηση»<text:s/>-<text:s/>Λεωχάρους<text:s/>2,<text:s/>Τ.Κ.105<text:s/>62<text:s/>Αθήνα</text:span></text:p>
      <text:p text:style-name="P130"><text:span text:style-name="T130_1">6.<text:s/>Δικηγορικοί<text:s/>Σύλλογοι</text:span></text:p>
      <text:p text:style-name="P131"><text:span text:style-name="T131_1">7.<text:s/>Αποδέκτες<text:s/>Πίνακα<text:s/>Η’<text:s/>(πλην<text:s/>περ.<text:s/>4,<text:s/>10<text:s/>και<text:s/>11)</text:span></text:p>
      <text:p text:style-name="P132"><text:span text:style-name="T132_1">ΙΙΙ.<text:s/>ΕΣΩΤΕΡΙΚΗ<text:s/>ΔΙΑΝΟΜΗ</text:span></text:p>
      <text:p text:style-name="P133"><text:span text:style-name="T133_1">1.<text:s/>Γραφείο<text:s/>Διοικητή<text:s/>Ανεξάρτητης<text:s/>Αρχής<text:s/>Δημοσίων<text:s/>Εσόδων</text:span></text:p>
      <text:p text:style-name="P134"><text:span text:style-name="T134_1">2.<text:s/>Προϊσταμένους<text:s/>Γενικών<text:s/>Διευθύνσεων<text:s/>Α.Α.Δ.Ε.</text:span></text:p>
      <text:p text:style-name="P135"><text:span text:style-name="T135_1">3.<text:s/>Δ/νση<text:s/>Ελέγχων</text:span></text:p>
      <text:p text:style-name="P136"><text:span text:style-name="T136_1">4.<text:s/>Δ/νση<text:s/>Εισπράξεων</text:span></text:p>
      <text:p text:style-name="P137"><text:span text:style-name="T137_1">5.<text:s/>Δ/νση<text:s/>Εφαρμογής<text:s/>Έμμεσης<text:s/>Φορολογίας</text:span></text:p>
      <text:p text:style-name="P138"><text:span text:style-name="T138_1">6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139"><text:span text:style-name="T139_1">7.<text:s/>Αυτοτελές<text:s/>Τμήμα<text:s/>Συντονισμού<text:s/>Μεταρρυθμιστικών<text:s/>Δράσεων<text:s/>και<text:s/>Επικοινωνίας</text:span></text:p>
      <text:p text:style-name="P140"><text:span text:style-name="T140_1">8.<text:s/>Διεύθυνση<text:s/>Επίλυσης<text:s/>Διαφορών(Δ.Ε.Δ.)<text:s/>-<text:s/>Υποδιεύθυνση<text:s/>Επανεξέτασης<text:s/>και<text:s/>Νομικής<text:s/>Υποστήριξης<text:s/>(Θεσσαλονίκη)</text:span></text:p>
      <text:p text:style-name="P141"><text:span text:style-name="T141_1">9.<text:s/>Δ/νση<text:s/>Επίλυσης<text:s/>Διαφορών<text:s/>(Δ.Ε.Δ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