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22</text:span></text:p>
      <text:p text:style-name="P2"><text:span text:style-name="T2_1">Καθορισμός<text:s/>των<text:s/>δικαιολογητικών<text:s/>εκκαθάρισης<text:s/>δαπανών<text:s/>του<text:s/>Δημοσίου<text:s/>για<text:s/>την<text:s/>υλοποίηση<text:s/>προγραμμάτων<text:s/>συνδιαφήμισης<text:s/>και<text:s/>συμπαραγωγής<text:s/>του<text:s/>EOT.</text:span></text:p>
      <text:p text:style-name="P3"><text:span text:style-name="T3_1">ΟΙ<text:s/>ΥΠΟΥΡΓΟΙ</text:span></text:p>
      <text:p text:style-name="P4"><text:span text:style-name="T4_1">ΟΙΚΟΝΟΜΙΚΩΝ<text:s/>-<text:s/>ΤΟΥΡΙΣΜ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ερίπτωσης<text:s/>ββ'<text:s/>της<text:s/>περ.<text:s/>δ'<text:s/>της<text:s/>παρ.<text:s/>1<text:s/>του<text:s/>άρθρου<text:s/>4<text:s/>του<text:s/>ν.<text:s/>3270/2004<text:s/>«Αρμοδιότητες<text:s/>Υπουργείου<text:s/>Τουριστικής<text:s/>Ανάπτυξης<text:s/>και<text:s/>θέματα<text:s/>τουρισμού»<text:s/>(ΦΕΚ<text:s/>187<text:s/>Α'),<text:s/>όπως<text:s/>τροποποιήθηκε<text:s/>με<text:s/>το<text:s/>άρθρο<text:s/>53<text:s/>του<text:s/>ν.4465/2017<text:s/>και<text:s/>ισχύει.</text:span></text:p>
      <text:p text:style-name="P8"><text:span text:style-name="T8_1">β)</text:span><text:span text:style-name="T8_2"><text:tab/></text:span><text:span text:style-name="T8_3">των<text:s/>άρθρων<text:s/>91<text:s/>και<text:s/>92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<text:s/>Α'),<text:s/>όπως<text:s/>τροποποιήθηκε<text:s/>και<text:s/>ισχύει.</text:span></text:p>
      <text:p text:style-name="P9"><text:span text:style-name="T9_1">γ)</text:span><text:span text:style-name="T9_2"><text:tab/></text:span><text:span text:style-name="T9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ΦΕΚ<text:s/>112<text:s/>Α'),<text:s/>όπως<text:s/>τροποποιήθηκε<text:s/>και<text:s/>ισχύει.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ΦΕΚ<text:s/>98<text:s/>Α'),<text:s/>όπως<text:s/>ισχύει.</text:span></text:p>
      <text:p text:style-name="P11"><text:span text:style-name="T11_1">ε)</text:span><text:span text:style-name="T11_2"><text:tab/></text:span><text:span text:style-name="T11_3">του<text:s/>π.δ.112/2014<text:s/>«Οργανισμός<text:s/>Υπουργείου<text:s/>Τουρισμού»<text:s/>(ΦΕΚ<text:s/>178<text:s/>Α').</text:span></text:p>
      <text:p text:style-name="P12"><text:span text:style-name="T12_1">στ)</text:span><text:span text:style-name="T12_2"><text:tab/></text:span><text:span text:style-name="T12_3">του<text:s/>π.δ.73/2015<text:s/>«Διορισμός<text:s/>Αντιπροέδρου<text:s/>της<text:s/>Κυβέρνησης,<text:s/>Υπουργών,<text:s/>Αναπληρωτών<text:s/>Υπουργών<text:s/>και<text:s/>Υφυπουργών»<text:s/>(ΦΕΚ<text:s/>116<text:s/>Α').</text:span></text:p>
      <text:p text:style-name="P13"><text:span text:style-name="T13_1">ζ)</text:span><text:span text:style-name="T13_2"><text:tab/></text:span><text:span text:style-name="T13_3">του<text:s/>π.δ.<text:s/>123/2016<text:s/>«Ανασύσταση<text:s/>Υπουργείου<text:s/>Τουρισμού»<text:s/>(ΦΕΚ<text:s/>208<text:s/>Α').</text:span></text:p>
      <text:p text:style-name="P14"><text:span text:style-name="T14_1">η)</text:span><text:span text:style-name="T14_2"><text:tab/></text:span><text:span text:style-name="T14_3">του<text:s/>π.δ.<text:s/>125/2016<text:s/>«Διορισμός<text:s/>Υπουργών,<text:s/>Αναπληρωτών<text:s/>Υπουργών<text:s/>και<text:s/>Υφυπουργών»<text:s/>(ΦΕΚ<text:s/>210<text:s/>Α').</text:span></text:p>
      <text:p text:style-name="P15"><text:span text:style-name="T15_1">θ)</text:span><text:span text:style-name="T15_2"><text:tab/></text:span><text:span text:style-name="T15_3">της<text:s/>υπ'<text:s/>αριθμ.<text:s/>Υ2/22.09.2015<text:s/>απόφασης<text:s/>του<text:s/>Πρωθυπουργού<text:s/>«Σύσταση<text:s/>θέσεων<text:s/>Αναπληρωτών<text:s/>Υπουργών<text:s/>και<text:s/>Υφυπουργών»<text:s/>(ΦΕΚ<text:s/>2076<text:s/>Β').</text:span></text:p>
      <text:p text:style-name="P16"><text:span text:style-name="T16_1">ι)</text:span><text:span text:style-name="T16_2"><text:tab/></text:span><text:span text:style-name="T16_3">της<text:s/>υπ'<text:s/>αριθμ.<text:s/>Υ29/8.10.2015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<text:s/>Β').</text:span></text:p>
      <text:p text:style-name="P17"><text:span text:style-name="T17_1">2.<text:s/>Την<text:s/>από<text:s/>7/4/2017<text:s/>εισήγηση<text:s/>του<text:s/>Προϊσταμένου<text:s/>της<text:s/>Γενικής<text:s/>Διεύθυνσης<text:s/>Οικονομικών<text:s/>-<text:s/>Διοικητικών<text:s/>Υπηρεσιών<text:s/>και<text:s/>Ηλεκτρονικής<text:s/>Διακυβέρνησης<text:s/>του<text:s/>Υπουργείου<text:s/>Τουρισμού.</text:span></text:p>
      <text:p text:style-name="P18"><text:span text:style-name="T18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Α)<text:s/>Καθορίζουμε<text:s/>τα<text:s/>απαιτούμενα<text:s/>δικαιολογητικά<text:s/>για<text:s/>την<text:s/>εκκαθάριση<text:s/>δαπανών<text:s/>που<text:s/>αφορούν<text:s/>στην<text:s/>υλοποίηση<text:s/>προγραμμάτων<text:s/>συνδιαφήμισης<text:s/>και<text:s/>συμπαραγωγής<text:s/>του<text:s/>EOT<text:s/>ως<text:s/>ακολούθως:</text:span></text:p>
      <text:p text:style-name="P20"><text:span text:style-name="T20_1">1.<text:s/>Απόφαση<text:s/>του<text:s/>αρμοδίου<text:s/>οργάνου<text:s/>για<text:s/>την<text:s/>ανάληψη<text:s/>της<text:s/>σχετικής<text:s/>υποχρέωσης.</text:span></text:p>
      <text:p text:style-name="P21"><text:span text:style-name="T21_1">2.<text:s/>Απόφαση<text:s/>του<text:s/>αρμοδίου<text:s/>οργάνου<text:s/>για<text:s/>την<text:s/>έγκριση<text:s/>της<text:s/>συγκεκριμένης<text:s/>δαπάνης.</text:span></text:p>
      <text:p text:style-name="P22"><text:span text:style-name="T22_1">3.<text:s/>Κατάσταση<text:s/>πληρωμής<text:s/>σε<text:s/>δύο<text:s/>αντίτυπα,<text:s/>θεωρημένη<text:s/>από<text:s/>τον<text:s/>Προϊστάμενο<text:s/>της<text:s/>Υπηρεσίας,<text:s/>στην<text:s/>οποία<text:s/>θα<text:s/>αναγράφονται<text:s/>τα<text:s/>πλήρη<text:s/>στοιχεία<text:s/>του<text:s/>δικαιούχου<text:s/>(επωνυμία,<text:s/>διεύθυνση,<text:s/>Α.Φ.Μ.,<text:s/>αρμόδια<text:s/>Δ.Ο.Υ.),<text:s/>το<text:s/>συνολικό<text:s/>ποσό<text:s/>της<text:s/>δαπάνης,<text:s/>καθώς<text:s/>και<text:s/>το<text:s/>καθαρό<text:s/>πληρωτέο<text:s/>ποσό<text:s/>με<text:s/>ανάλυση<text:s/>των<text:s/>σχετικών<text:s/>κρατήσεων.</text:span></text:p>
      <text:p text:style-name="P23"><text:span text:style-name="T23_1">4.<text:s/>Πρόσκληση<text:s/>του<text:s/>αντισυμβαλλόμενου<text:s/>με<text:s/>τον<text:s/>EOT,<text:s/>φυσικού<text:s/>ή<text:s/>νομικού<text:s/>προσώπου.</text:span></text:p>
      <text:p text:style-name="P24"><text:span text:style-name="T24_1">5.<text:s/>Πρωτότυπη<text:s/>συμφωνία<text:s/>των<text:s/>συμβαλλόμενων<text:s/>μερών<text:s/>νομότυπα<text:s/>υπογεγραμμένη.</text:span></text:p>
      <text:p text:style-name="P25"><text:span text:style-name="T25_1">6.<text:s/>Επικυρωμένο<text:s/>αντίγραφο<text:s/>της<text:s/>απόφασης<text:s/>του<text:s/>αρμοδίου<text:s/>οργάνου<text:s/>για<text:s/>τη<text:s/>σύσταση<text:s/>της<text:s/>Επιτροπής<text:s/>παραλαβής.</text:span></text:p>
      <text:p text:style-name="P26"><text:span text:style-name="T26_1">7.<text:s/>Φορολογικό<text:s/>στοιχείο<text:s/>αξίας<text:s/>που<text:s/>εκδίδει<text:s/>ο<text:s/>αντισυμβαλλόμενος<text:s/>του<text:s/>EOT.</text:span></text:p>
      <text:p text:style-name="P27"><text:span text:style-name="T27_1">8.<text:s/>Πρωτόκολλο<text:s/>οριστικής<text:s/>ποσοτικής<text:s/>και<text:s/>ποιοτικής<text:s/>παραλαβής<text:s/>της<text:s/>οικείας<text:s/>επιτροπής.</text:span></text:p>
      <text:p text:style-name="P28"><text:span text:style-name="T28_1">Β)<text:s/>Η<text:s/>πληρωμή<text:s/>της<text:s/>εντελλόμενης<text:s/>δαπάνης<text:s/>διενεργείται<text:s/>από<text:s/>τις<text:s/>εγκεκριμένες<text:s/>πιστώσεις<text:s/>του<text:s/>Προϋπολογισμού<text:s/>του<text:s/>EOT<text:s/>και<text:s/>βαρύνει<text:s/>τον<text:s/>ΚΑΕ<text:s/>9491.</text:span></text:p>
      <text:p text:style-name="P29"><text:span text:style-name="T29_1">Η<text:s/>ισχύς<text:s/>της<text:s/>παρούσης<text:s/>άρχεται<text:s/>από<text:s/>τη<text:s/>δημοσίευσή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13<text:s/>Απριλίου<text:s/>2017</text:span></text:p>
      <text:p text:style-name="P32"><text:span text:style-name="T32_1">Οι<text:s/>Υπουργοί</text:span></text:p>
      <text:p text:style-name="P33"><text:span text:style-name="T33_1">Αναπληρωτής<text:s/>Υπουργός<text:s/>Οικονομικών<text:s/>Οικονομικών</text:span></text:p>
      <text:p text:style-name="P34"><text:span text:style-name="T34_1">ΕΥΚΛΕΙΔΗΣ<text:s/>ΤΣΑΚΑΛΩΤΟΣ<text:s/>ΓΕΩΡΓΙΟΣ<text:s/>ΧΟΥΛΙΑΡΑΚΗΣ</text:span></text:p>
      <text:p text:style-name="P35"><text:span text:style-name="T35_1">Τουρισμού</text:span></text:p>
      <text:p text:style-name="P36"><text:span text:style-name="T36_1">ΕΛΕΝΑ<text:s/>ΚΟΥΝΤΟΥΡ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