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ΠΟΛΙΤΙΚΗΣ<text:s/>ΔΙΕΥΘΥΝΣΗ<text:s/>ΕΦΑΡΜΟΓΗΣ<text:s/>ΕΜΜΕΣΗΣ<text:s/>ΦΟΡΟΛΟΓΙΑΣ<text:s/>ΤΜΗΜΑ<text:s/>Β΄ΤΕΛΩΝ<text:s/>ΚΑΙ<text:s/>ΕΙΔΙΚΩΝ<text:s/>ΦΟΡΟΛΟΓΙΩΝ</text:span></text:p>
      <text:p text:style-name="P3"><text:span text:style-name="T3_1">ΣΙΝΑ<text:s/>2-4</text:span></text:p>
      <text:p text:style-name="P4"><text:span text:style-name="T4_1">10672<text:s/>Αθήνα</text:span></text:p>
      <text:p text:style-name="P5"><text:span text:style-name="T5_1">Β.<text:s/>ΖΑΡΚΑΔΟΥΛΑ</text:span></text:p>
      <text:p text:style-name="P6"><text:span text:style-name="T6_1">2103644781</text:span></text:p>
      <text:p text:style-name="P7"><text:span text:style-name="T7_1">Θέμα:<text:s/>«Παροχή<text:s/>διευκρινίσεων<text:s/>ως<text:s/>προς<text:s/>το<text:s/>τέλος<text:s/>συνδρομητών<text:s/>σταθερής<text:s/>τηλεφωνίας»</text:span></text:p>
      <text:p text:style-name="P8"><text:span text:style-name="T8_1">Κατόπιν,<text:s/>γραπτών<text:s/>και<text:s/>προφορικών<text:s/>ερωτημάτων<text:s/>φορολογουμένων<text:s/>σχετικά<text:s/>με<text:s/>την<text:s/>εφαρμογή<text:s/>του<text:s/>τέλους<text:s/>συνδρομητών<text:s/>σταθερής<text:s/>τηλεφωνίας<text:s/>και<text:s/>σε<text:s/>συνέχεια<text:s/>των<text:s/>ΠΟΛ1091/2016<text:s/>και<text:s/>1184/2016,<text:s/>με<text:s/>τις<text:s/>οποίες<text:s/>κοινοποιήθηκαν<text:s/>οι<text:s/>σχετικές<text:s/>διατάξεις<text:s/>και<text:s/>καθορίσθηκε<text:s/>ο<text:s/>τύπος<text:s/>και<text:s/>το<text:s/>περιεχόμενο<text:s/>της<text:s/>δήλωσης<text:s/>απόδοσης<text:s/>του<text:s/>τέλους<text:s/>καθώς<text:s/>και<text:s/>η<text:s/>διαδικασία<text:s/>είσπραξης,<text:s/>αντίστοιχα,<text:s/>διευκρινίζουμε,<text:s/>περαιτέρω,<text:s/>για<text:s/>τις<text:s/>ανάγκες<text:s/>της<text:s/>ορθής<text:s/>είσπραξης<text:s/>του<text:s/>εν<text:s/>λόγω<text:s/>τέλους,<text:s/>τα<text:s/>εξής:</text:span></text:p>
      <text:p text:style-name="P9"><text:span text:style-name="T9_1">1.<text:s/></text:span><text:span text:style-name="T9_2">ΟΡΟΛΟΓΙΑ</text:span></text:p>
      <text:p text:style-name="P10"><text:span text:style-name="T10_1">α)</text:span><text:span text:style-name="T10_2"><text:tab/></text:span><text:span text:style-name="T10_3">Η<text:s/>έννοια<text:s/>των<text:s/></text:span><text:span text:style-name="T10_4">υπηρεσιών<text:s/>σταθερής<text:s/>τηλεφωνίας</text:span><text:span text:style-name="T10_5">καταλαμβάνει:</text:span></text:p>
      <text:p text:style-name="P11"><text:span text:style-name="T11_1">-</text:span><text:span text:style-name="T11_2"><text:tab/></text:span><text:span text:style-name="T11_3">υπηρεσίες<text:s/>φωνής<text:s/></text:span><text:span text:style-name="T11_4">(πρόσβασης<text:s/>στο<text:s/>τηλεφωνικό<text:s/>δίκτυο<text:s/>ή/και<text:s/>κλήσεις)<text:s/></text:span><text:span text:style-name="T11_5">που<text:s/>παρέχονται<text:s/>σε<text:s/>σταθερή<text:s/>θέση</text:span><text:span text:style-name="T11_6">,</text:span></text:p>
      <text:p text:style-name="P12"><text:span text:style-name="T12_1">-</text:span><text:span text:style-name="T12_2"><text:tab/></text:span><text:span text:style-name="T12_3">ευρυζωνικής<text:s/>πρόσβασης<text:s/></text:span><text:span text:style-name="T12_4">ή/και<text:s/></text:span><text:span text:style-name="T12_5">πρόσβασης<text:s/>στο<text:s/>Διαδίκτυο<text:s/></text:span><text:span text:style-name="T12_6">(internet)<text:s/></text:span><text:span text:style-name="T12_7">που<text:s/>παρέχονται<text:s/>σε<text:s/>σταθερή<text:s/>θέση.</text:span></text:p>
      <text:p text:style-name="P13"><text:span text:style-name="T13_1">Η<text:s/>έννοια<text:s/>καταλαμβάνει<text:s/>και<text:s/>την<text:s/>παροχή<text:s/>των<text:s/>ανωτέρω<text:s/>υπηρεσιών<text:s/>προς<text:s/>«σταθερή<text:s/>θέση»,<text:s/>όταν<text:s/>αυτή<text:s/>πραγματοποιείται<text:s/>μέσω<text:s/>δορυφόρου.</text:span></text:p>
      <text:p text:style-name="P14"><text:span text:style-name="T14_1">β)</text:span><text:span text:style-name="T14_2"><text:tab/></text:span><text:span text:style-name="T14_3">Η<text:s/>έννοια<text:s/>του<text:s/></text:span><text:span text:style-name="T14_4">παρόχου</text:span><text:span text:style-name="T14_5">υπηρεσιών<text:s/>σταθερής<text:s/>τηλεφωνίας<text:s/>καταλαμβάνει<text:s/>οποιοδήποτε<text:s/>πρόσωπο<text:s/>τιμολογεί,<text:s/>στο<text:s/>όνομά<text:s/>του,<text:s/>τις<text:s/>ανωτέρω<text:s/>υπηρεσίες<text:s/>σταθερής<text:s/>τηλεφωνίας.</text:span></text:p>
      <text:p text:style-name="P15"><text:span text:style-name="T15_1">γ)</text:span><text:span text:style-name="T15_2"><text:tab/></text:span><text:span text:style-name="T15_3">Η<text:s/>έννοια<text:s/>του<text:s/></text:span><text:span text:style-name="T15_4">συνδρομητή</text:span><text:span text:style-name="T15_5">σταθερής<text:s/>τηλεφωνίας<text:s/>καταλαμβάνει<text:s/></text:span><text:span text:style-name="T15_6">κάθε<text:s/>φυσικό<text:s/>ή<text:s/>νομικό<text:s/>πρόσωπο<text:s/>το<text:s/>οποίο<text:s/>λαμβάνει<text:s/>τις<text:s/>παραπάνω<text:s/>υπηρεσίες<text:s/>ως<text:s/>τελικός<text:s/>καταναλωτής-χρήστης<text:s/></text:span><text:span text:style-name="T15_7">και<text:s/>για<text:s/>τις<text:s/>οποίες<text:s/>εκδίδεται<text:s/>από<text:s/>τον<text:s/>πάροχο<text:s/>λογαριασμός<text:s/>για<text:s/>την<text:s/>λήψη<text:s/>των<text:s/>εν<text:s/>λόγω<text:s/>υπηρεσιών.</text:span></text:p>
      <text:p text:style-name="P16"><text:span text:style-name="T16_1">Κατά<text:s/>την<text:s/>έννοια<text:s/>αυτή<text:s/>οι<text:s/></text:span><text:span text:style-name="T16_2">«μεταπωλητές»<text:s/></text:span><text:span text:style-name="T16_3">των<text:s/>εν<text:s/>λόγω<text:s/>υπηρεσιών<text:s/>δεν<text:s/>διαφέρουν<text:s/>από<text:s/>τους<text:s/>πωλητές<text:s/>–<text:s/>προμηθευτές<text:s/>τους,<text:s/>εφόσον<text:s/>οι<text:s/>πρώτοι<text:s/>τιμολογούν<text:s/>τις<text:s/>επίμαχες<text:s/>υπηρεσίες<text:s/>σταθερής<text:s/>τηλεφωνίας<text:s/>στο<text:s/>όνομά<text:s/>τους<text:s/>και<text:s/>όχι<text:s/>στο<text:s/>όνομα<text:s/>των<text:s/>προμηθευτών<text:s/>τους.</text:span></text:p>
      <text:p text:style-name="P17"><text:span text:style-name="T17_1">2.<text:s/></text:span><text:span text:style-name="T17_2">ΕΠΙΒΟΛΗ<text:s/>ΤΟΥ<text:s/>ΤΕΛΟΥΣ<text:s/>ΣΤΑΘΕΡΗΣ<text:s/>ΤΗΛΕΦΩΝΙΑΣ</text:span></text:p>
      <text:p text:style-name="P18"><text:span text:style-name="T18_1">Το<text:s/>τέλος<text:s/>επιβάλλεται:</text:span></text:p>
      <text:p text:style-name="P19"><text:span text:style-name="T19_1">Α.<text:s/></text:span><text:span text:style-name="T19_2">-<text:s/>σε<text:s/>κάθε<text:s/></text:span><text:span text:style-name="T19_3">λογαριασμό<text:s/></text:span><text:span text:style-name="T19_4">που<text:s/>εκδίδεται<text:s/>για<text:s/>την<text:s/>παροχή<text:s/>υπηρεσιών<text:s/>φωνής<text:s/>(πρόσβασης<text:s/>στο<text:s/>τηλεφωνικό<text:s/>δίκτυο<text:s/>ή/και<text:s/>κλήσεις)<text:s/></text:span><text:span text:style-name="T19_5">με<text:s/>χρήση<text:s/>γεωγραφικών<text:s/>αριθμών<text:s/>από<text:s/>το<text:s/>Εθνικό<text:s/>Σχέδιο<text:s/>Αριθμοδότησης,</text:span><text:span text:style-name="T19_6"><text:s/>καθώς<text:s/>και</text:span></text:p>
      <text:p text:style-name="P20"><text:span text:style-name="T20_1">-</text:span><text:span text:style-name="T20_2"><text:tab/></text:span><text:span text:style-name="T20_3">σε<text:s/>κάθε<text:s/></text:span><text:span text:style-name="T20_4">λογαριασμό<text:s/></text:span><text:span text:style-name="T20_5">που<text:s/>εκδίδεται<text:s/>για<text:s/>υπηρεσίες<text:s/>ευρυζωνικής<text:s/>πρόσβασης<text:s/>ή/και<text:s/>πρόσβασης<text:s/>στο<text:s/>Διαδίκτυο<text:s/>(internet)<text:s/></text:span><text:span text:style-name="T20_6">εφόσον<text:s/>αυτές<text:s/>παρέχονται<text:s/>σε<text:s/>«σταθερή<text:s/>θέση»</text:span><text:span text:style-name="T20_7">.</text:span></text:p>
      <text:p text:style-name="P21"><text:span text:style-name="T21_1">Κατά<text:s/>την<text:s/>έννοια<text:s/>αυτή<text:s/>το<text:s/>τέλος<text:s/>επιβάλλεται<text:s/>στους<text:s/>λογαριασμούς<text:s/>που<text:s/>εκδίδονται<text:s/></text:span><text:span text:style-name="T21_2">είτε</text:span><text:span text:style-name="T21_3"><text:s/>από<text:s/>παρόχους<text:s/>σταθερής<text:s/></text:span><text:span text:style-name="T21_4">είτε</text:span><text:span text:style-name="T21_5"><text:s/>από<text:s/>παρόχους<text:s/>κινητής<text:s/>τηλεφωνίας.</text:span></text:p>
      <text:p text:style-name="P22"><text:span text:style-name="T22_1">Β.<text:s/></text:span><text:span text:style-name="T22_2">-<text:s/>σε<text:s/>κάθε<text:s/></text:span><text:span text:style-name="T22_3">σύνδεση<text:s/></text:span><text:span text:style-name="T22_4">για<text:s/>την<text:s/>οποία<text:s/>εκχωρείται<text:s/></text:span><text:span text:style-name="T22_5">γεωγραφικός<text:s/>αριθμός</text:span><text:span text:style-name="T22_6"><text:s/>από<text:s/>το<text:s/>Εθνικό<text:s/>Σχέδιο<text:s/>Αριθμοδότησης,<text:s/>καθώς<text:s/>και</text:span></text:p>
      <text:p text:style-name="P23"><text:span text:style-name="T23_1">-</text:span><text:span text:style-name="T23_2"><text:tab/></text:span><text:span text:style-name="T23_3">σε<text:s/>κάθε<text:s/></text:span><text:span text:style-name="T23_4">λογαριασμό<text:s/></text:span><text:span text:style-name="T23_5">που<text:s/>εκδίδεται<text:s/></text:span><text:span text:style-name="T23_6">για<text:s/>τη<text:s/>χρήση<text:s/>αριθμών<text:s/>των<text:s/>σειρών<text:s/>800<text:s/>και<text:s/>801</text:span><text:span text:style-name="T23_7"><text:s/>καθώς<text:s/>και<text:s/></text:span><text:span text:style-name="T23_8">σύντομων<text:s/>κωδικών</text:span><text:span text:style-name="T23_9"><text:s/>του<text:s/>Εθνικού<text:s/>Σχεδίου<text:s/>Αριθμοδότησης.</text:span></text:p>
      <text:p text:style-name="P24"><text:span text:style-name="T24_1">Γ.<text:s/>στην<text:s/>αγορά<text:s/>προπληρωμένου<text:s/>χρόνου<text:s/></text:span><text:span text:style-name="T24_2">ομιλίας<text:s/>συμπεριλαμβανομένων<text:s/>και<text:s/>καρτών<text:s/></text:span><text:span text:style-name="T24_3">με<text:s/>χρήση<text:s/>αριθμών<text:s/>της<text:s/>σειράς<text:s/>807</text:span><text:span text:style-name="T24_4"><text:s/>του<text:s/>Εθνικού<text:s/>Σχεδίου<text:s/>Αριθμοδότησης<text:s/>,<text:s/>όπου<text:s/></text:span><text:span text:style-name="T24_5">οι<text:s/>κλήσεις<text:s/>πραγματοποιούνται<text:s/>μέσω<text:s/>σταθερής<text:s/>τηλεφωνικής<text:s/>γραμμής,</text:span><text:span text:style-name="T24_6"><text:s/>στο<text:s/>βαθμό<text:s/>που<text:s/>οι<text:s/>πάροχοι<text:s/>των<text:s/>υπηρεσιών<text:s/>αυτών,<text:s/>είτε<text:s/>πρόκειται<text:s/>για<text:s/>ημεδαπές<text:s/>είτε<text:s/>για<text:s/>αλλοδαπές<text:s/>εταιρείες,<text:s/>έχουν<text:s/>λάβει<text:s/>Γενική<text:s/>Άδεια<text:s/>από<text:s/>την<text:s/>Εθνική<text:s/>Επιτροπή<text:s/>Τηλεπικοινωνιών<text:s/>και<text:s/>Ταχυδρομείων<text:s/>(ΕΕΤΤ).</text:span></text:p>
      <text:p text:style-name="P25"><text:span text:style-name="T25_1">Δ.<text:s/>στην<text:s/>παροχή<text:s/>μισθωμένων<text:s/>γραμμών<text:s/></text:span><text:span text:style-name="T25_2">συμπεριλαμβανομένης<text:s/>της<text:s/>τεχνολογίας<text:s/></text:span><text:span text:style-name="T25_3">Ethernet<text:s/></text:span><text:span text:style-name="T25_4">που<text:s/>παρέχονται<text:s/>–<text:s/>ιδίως<text:s/>σε<text:s/>εταιρείες<text:s/>-,<text:s/>κατά<text:s/>το<text:s/>μέρος<text:s/>που<text:s/>αφορούν<text:s/>πρόσβαση<text:s/>στο<text:s/>τηλεφωνικό<text:s/>δίκτυο,<text:s/>ευρυζωνική<text:s/>πρόσβαση<text:s/>και<text:s/>πρόσβαση<text:s/>στο<text:s/>Διαδίκτυο<text:s/>(Internet)<text:s/>ενώ<text:s/></text:span><text:span text:style-name="T25_5">δεν<text:s/>καταλαμβάνει<text:s/>τα<text:s/>δίκτυα<text:s/></text:span><text:span text:style-name="T25_6">VPN</text:span><text:span text:style-name="T25_7">(εταιρικά<text:s/>δίκτυα<text:s/>τύπου<text:s/>intranet).</text:span></text:p>
      <text:p text:style-name="P26"><text:span text:style-name="T26_1">3.<text:s/></text:span><text:span text:style-name="T26_2">ΜΗ<text:s/>ΕΠΙΒΟΛΗ<text:s/>ΤΟΥ<text:s/>ΤΕΛΟΥΣ</text:span></text:p>
      <text:p text:style-name="P27"><text:span text:style-name="T27_1">Διευκρινίζεται<text:s/>ότι<text:s/></text:span><text:span text:style-name="T27_2">το<text:s/>τέλος<text:s/>συνδρομητών<text:s/>σταθερής<text:s/>τηλεφωνίας<text:s/></text:span><text:span text:style-name="T27_3">δεν<text:s/>επιβάλλεται<text:s/>στις<text:s/>κάτωθι<text:s/>περιπτώσεις</text:span><text:span text:style-name="T27_4">παροχής<text:s/>υπηρεσιών<text:s/>ή/και<text:s/>πώλησης<text:s/>αγαθών,<text:s/>που<text:s/>ενδεχομένως<text:s/>περιλαμβάνονται<text:s/>σε<text:s/>λογαριασμούς<text:s/>που<text:s/>εκδίδονται<text:s/>από<text:s/>παρόχους<text:s/>υπηρεσιών<text:s/>σταθερής<text:s/>τηλεφωνίας:</text:span></text:p>
      <text:p text:style-name="P28"><text:span text:style-name="T28_1">(α)<text:s/>Πώληση,<text:s/>εγκατάσταση/απεγκατάσταση,<text:s/>μη<text:s/>επιστροφή<text:s/>τερματικού<text:s/>εξοπλισμού<text:s/>τελικού<text:s/>χρήστη.</text:span></text:p>
      <text:p text:style-name="P29"><text:span text:style-name="T29_1">(β)<text:s/>Επίσκεψη<text:s/>συνεργείου/τεχνικών<text:s/>στο<text:s/>χώρο<text:s/>του<text:s/>τελικού<text:s/>χρήστη.</text:span></text:p>
      <text:p text:style-name="P30"><text:span text:style-name="T30_1">(γ)<text:s/>Παροχή<text:s/>άλλων<text:s/>υπηρεσιών<text:s/>όπως<text:s/>διεύθυνση<text:s/>ηλεκτρονικού<text:s/>ταχυδρομείου,<text:s/>χώρος<text:s/>για<text:s/>τη<text:s/>φιλοξενία<text:s/>ιστοσελίδων<text:s/>κλπ.</text:span></text:p>
      <text:p text:style-name="P31"><text:span text:style-name="T31_1">(δ)<text:s/>Κόστος<text:s/>ταχυδρομικών<text:s/>αποστολών<text:s/>τερματικού<text:s/>εξοπλισμού<text:s/>ή<text:s/>συμβολαίων<text:s/>και<text:s/>λοιπών<text:s/>εγγράφων<text:s/>προς<text:s/>τον<text:s/>τελικού<text:s/>χρήστη.</text:span></text:p>
      <text:p text:style-name="P32"><text:span text:style-name="T32_1">(ε)<text:s/>Κόστος<text:s/>κατασκευής<text:s/>δικτύου<text:s/>για<text:s/>σύνδεση<text:s/>τελικού<text:s/>χρήστη<text:s/>στο<text:s/>δίκτυο<text:s/>σε<text:s/>περιπτώσεις<text:s/>που<text:s/>υπάρχει<text:s/>έλλειψη<text:s/>δικτύου.</text:span></text:p>
      <text:p text:style-name="P33"><text:span text:style-name="T33_1">4.<text:s/></text:span><text:span text:style-name="T33_2">ΕΙΣΠΡΑΞΗ<text:s/>ΚΑΙ<text:s/>ΑΠΟΔΟΣΗ<text:s/>ΤΟΥ<text:s/>ΤΕΛΟΥΣ</text:span></text:p>
      <text:p text:style-name="P34"><text:span text:style-name="T34_1">Όλοι<text:s/>οι<text:s/>πάροχοι<text:s/>των<text:s/>υπηρεσιών<text:s/>σταθερής<text:s/>τηλεφωνίας,<text:s/>είτε<text:s/>πρόκειται<text:s/>για<text:s/>ημεδαπές<text:s/>ή<text:s/>για<text:s/>αλλοδαπές<text:s/>εταιρείες,<text:s/>εισπράττουν<text:s/>το<text:s/>ως<text:s/>άνω<text:s/>τέλος<text:s/>και<text:s/>το<text:s/>αποδίδουν<text:s/>στην<text:s/>Φορολογική<text:s/>Διοίκηση</text:span></text:p>
      <text:p text:style-name="P35"><text:span text:style-name="T35_1">Για<text:s/>ενέργεια</text:span><text:span text:style-name="T35_2">:</text:span></text:p>
      <text:p text:style-name="P36"><text:span text:style-name="T36_1">-όλες<text:s/>τις<text:s/>Δ.Ο.Υ<text:s/>και<text:s/>τα<text:s/>Ελεγκτικά<text:s/>κέντρα.</text:span></text:p>
      <text:p text:style-name="P37"><text:span text:style-name="T37_1">-Κεντρική<text:s/>Υπηρεσία<text:s/>Σ.Δ.Ο.Ε.<text:s/>και<text:s/>περιφερειακές<text:s/>δ/νσεις</text:span></text:p>
      <text:p text:style-name="P38"><text:span text:style-name="T38_1">-Φορολογικές<text:s/>Περιφέρειες</text:span></text:p>
      <text:p text:style-name="P39"><text:span text:style-name="T39_1">Για<text:s/>κοινοποίηση:</text:span></text:p>
      <text:p text:style-name="P40"><text:span text:style-name="T40_1">-Γρ.<text:s/>Υπουργού<text:s/>Οικονομικών</text:span></text:p>
      <text:p text:style-name="P41"><text:span text:style-name="T41_1">-Γρ.<text:s/>Υφυπουργού<text:s/>Οικονομικών</text:span></text:p>
      <text:p text:style-name="P42"><text:span text:style-name="T42_1">-Εθνική<text:s/>Επιτροπή<text:s/>Τηλεπικοινωνιών<text:s/>και<text:s/>Ταχυδρομείων</text:span></text:p>
      <text:p text:style-name="P43"><text:span text:style-name="T43_1">Λ.<text:s/>Κηφισίας<text:s/>60<text:s/>Μαρούσι<text:s/>ΤΚ<text:s/>15125</text:span></text:p>
      <text:p text:style-name="P44"><text:span text:style-name="T44_1">-ΟΤΕ<text:s/>ΑΕ<text:s/>:Λ.<text:s/>Κηφισίας<text:s/>99,<text:s/>Εργατικές<text:s/>Κατοικίες,<text:s/>ΤΚ<text:s/>15124<text:s/>Μαρούσι</text:span></text:p>
      <text:p text:style-name="P45"><text:span text:style-name="T45_1">-Forthnet-Nova:<text:s/>Ατθίδων<text:s/>4<text:s/>ΤΚ<text:s/>17671<text:s/>Καλλιθέα</text:span></text:p>
      <text:p text:style-name="P46"><text:span text:style-name="T46_1">-Vodafone<text:s/>Hellas:<text:s/>Τζαβέλλα<text:s/>1-3<text:s/>ΤΚ<text:s/>15231<text:s/>Χαλάνδρι</text:span></text:p>
      <text:p text:style-name="P47"><text:span text:style-name="T47_1">-Hellas<text:s/>on<text:s/>Line<text:s/>:<text:s/>Αδριανείου<text:s/>2<text:s/>και<text:s/>Παπαδά<text:s/>ΤΚ<text:s/>11525<text:s/>Αθήνα</text:span></text:p>
      <text:p text:style-name="P48"><text:span text:style-name="T48_1">-Cyta<text:s/>Hellas<text:s/>:<text:s/>Λ.<text:s/>Αλεξάνδρας<text:s/>128,<text:s/>ΤΚ<text:s/>11471<text:s/>Αθήνα</text:span></text:p>
      <text:p text:style-name="P49"><text:span text:style-name="T49_1">-Wind<text:s/>Hellas<text:s/>:<text:s/>Κηφισίας<text:s/>66<text:s/>ΤΚ<text:s/>15125<text:s/>Μαρούσι</text:span></text:p>
      <text:p text:style-name="P50"><text:span text:style-name="T50_1">-MTEL:<text:s/>Προφήτη<text:s/>Ηλία<text:s/>15<text:s/>ΤΚ<text:s/>59132<text:s/>Βεροια</text:span></text:p>
      <text:p text:style-name="P51"><text:span text:style-name="T51_1">-ΟΜΝΙΝΕΤ<text:s/>:<text:s/>Ακροπόλεως<text:s/>115<text:s/>ΤΚ<text:s/>17235<text:s/>Δάφνη</text:span></text:p>
      <text:p text:style-name="P52"><text:span text:style-name="T52_1">-CONNECTICORE<text:s/>SA:<text:s/>Λ.<text:s/>Κηφισίας<text:s/>78<text:s/>ΤΚ<text:s/>15125<text:s/>Μαρούσι</text:span></text:p>
      <text:p text:style-name="P53"><text:span text:style-name="T53_1">-Περιοδικό<text:s/>Φορολογική<text:s/>Επιθεώρηση</text:span></text:p>
      <text:p text:style-name="P54"><text:span text:style-name="T54_1">Εσωτ.<text:s/>Διανομή:</text:span></text:p>
      <text:p text:style-name="P55"><text:span text:style-name="T55_1">-Γρ.<text:s/>Διοικητή<text:s/>ΑΑΔΕ</text:span></text:p>
      <text:p text:style-name="P56"><text:span text:style-name="T56_1">-</text:span><text:span text:style-name="T56_2"><text:tab/></text:span><text:span text:style-name="T56_3">Γρ.<text:s/>Γεν.<text:s/>Δ/ντή<text:s/>Φορολογικής<text:s/>Διοίκησης</text:span></text:p>
      <text:p text:style-name="P57"><text:span text:style-name="T57_1">-</text:span><text:span text:style-name="T57_2"><text:tab/></text:span><text:span text:style-name="T57_3">Γρ.<text:s/>κ.κ.<text:s/>Γεν.<text:s/>Δ/ντών</text:span></text:p>
      <text:p text:style-name="P58"><text:span text:style-name="T58_1">-</text:span><text:span text:style-name="T58_2"><text:tab/></text:span><text:span text:style-name="T58_3">Δ/νση<text:s/>Διαχ/σης<text:s/>Ανθρωπίνου<text:s/>Δυναμικού</text:span></text:p>
      <text:p text:style-name="P59"><text:span text:style-name="T59_1">-</text:span><text:span text:style-name="T59_2"><text:tab/></text:span><text:span text:style-name="T59_3">Δ/νση<text:s/>Ηλεκτρονικής<text:s/>Διακυβέρνησης<text:s/>ΑΑΔΕ</text:span></text:p>
      <text:p text:style-name="P60"><text:span text:style-name="T60_1">-</text:span><text:span text:style-name="T60_2"><text:tab/></text:span><text:span text:style-name="T60_3">Δ/νση<text:s/>Υποστήριξης<text:s/>Ηλεκτρονικών<text:s/>Υπηρεσιών</text:span></text:p>
      <text:p text:style-name="P61"><text:span text:style-name="T61_1">-</text:span><text:span text:style-name="T61_2"><text:tab/></text:span><text:span text:style-name="T61_3">Δ/νση<text:s/>Παροχής<text:s/>Φορολογικών<text:s/>Υπηρεσιών</text:span></text:p>
      <text:p text:style-name="P62"><text:span text:style-name="T62_1">-</text:span><text:span text:style-name="T62_2"><text:tab/></text:span><text:span text:style-name="T62_3">Δ/νση<text:s/>Επίλυσης<text:s/>Διαφορών</text:span></text:p>
      <text:p text:style-name="P63"><text:span text:style-name="T63_1">-</text:span><text:span text:style-name="T63_2"><text:tab/></text:span><text:span text:style-name="T63_3">Δ/νση<text:s/>Νομικής<text:s/>Υποστήριξης<text:s/>της<text:s/>ΑΑΔΕ</text:span></text:p>
      <text:p text:style-name="P64"><text:span text:style-name="T64_1">-Γραφείο<text:s/>Τύπου<text:s/>και<text:s/>Δημοσίων<text:s/>Σχέσεων</text:span></text:p>
      <text:p text:style-name="P65"><text:span text:style-name="T65_1">-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