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Αριθμ.<text:s/>Δ.ΟΡΓ.<text:s/>Α<text:s/>24809</text:span><text:span text:style-name="T1_2">4<text:s/>ΕΞ<text:s/>2025</text:span></text:p>
      <text:p text:style-name="P2"><text:span text:style-name="T2_1">Τροποποίηση<text:s/>και<text:s/>συμπλήρωση<text:s/>της<text:s/>υπό<text:s/>στοιχεία<text:s/>Δ6Α<text:s/>1112903<text:s/>ΕΞ<text:s/>2014/31-07-2014<text:s/>(Β’<text:s/>2153<text:s/>και<text:s/>διόρθωση<text:s/>σφάλματος<text:s/>Β’<text:s/>2291)<text:s/>απόφασης<text:s/>της<text:s/>Γενικής<text:s/>Γραμματέως<text:s/>Δημοσίων<text:s/>Εσόδων<text:s/>του<text:s/>Υπουργείου<text:s/>Οικονομικών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2<text:s/>και<text:s/>7,<text:s/>των<text:s/>παρ.<text:s/>1,<text:s/>5<text:s/>και<text:s/>6<text:s/>του<text:s/>άρθρου<text:s/>14,<text:s/>καθώς<text:s/>και<text:s/>των<text:s/>παρ.<text:s/>2<text:s/>έως<text:s/>και<text:s/>5<text:s/>του<text:s/>άρθρου<text:s/>41<text:s/>αυτού,</text:span></text:p>
      <text:p text:style-name="P7"><text:span text:style-name="T7_1">β)</text:span><text:span text:style-name="T7_2"><text:tab/></text:span><text:span text:style-name="T7_3">του<text:s/>άρθρου<text:s/>254,<text:s/>της<text:s/>περ.<text:s/>β)<text:s/>της<text:s/>παρ.<text:s/>3<text:s/>του<text:s/>άρθρου<text:s/>267<text:s/>και<text:s/>της<text:s/>παρ.<text:s/>3<text:s/>του<text:s/>άρθρου<text:s/>268<text:s/>του<text:s/>ν.<text:s/>5222/2025<text:s/>«Εθνικός<text:s/>Τελωνειακός<text:s/>Κώδικας<text:s/>και<text:s/>άλλες<text:s/>διατάξεις<text:s/>-<text:s/>Συνταξιοδοτικές<text:s/>διατάξεις»<text:s/>(Α’<text:s/>134)<text:s/>σε<text:s/>συνδυασμό<text:s/>με<text:s/>την<text:s/>υπό<text:s/>στοιχεία<text:s/>Δ.ΟΡΓ.Α<text:s/>246359<text:s/>ΕΞ<text:s/>2025/2.10.2025<text:s/>(Β’5268)<text:s/>κοινή<text:s/>απόφαση<text:s/>του<text:s/>Υπουργού<text:s/>και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(Α.Α.Δ.Ε.)<text:s/>και<text:s/>το<text:s/>π.δ.<text:s/>142/2017<text:s/>(Α’181),</text:span></text:p>
      <text:p text:style-name="P8"><text:span text:style-name="T8_1">γ)</text:span><text:span text:style-name="T8_2"><text:tab/></text:span><text:span text:style-name="T8_3">του<text:s/>άρθρου<text:s/>81<text:s/>του<text:s/>ν.<text:s/>1892/1990<text:s/>«Για<text:s/>τον<text:s/>εκσυγχρονισμό<text:s/>και<text:s/>την<text:s/>Ανάπτυξη<text:s/>και<text:s/>άλλες<text:s/>διατάξεις»<text:s/>(Α’<text:s/>101)<text:s/>και<text:s/>δ)<text:s/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9"><text:span text:style-name="T9_1">2.<text:s/>Την<text:s/>υπό<text:s/>στοιχεία<text:s/>Δ6Α<text:s/>1112903<text:s/>ΕΞ<text:s/>2014/31-07-2014<text:s/>απόφαση<text:s/>της<text:s/>Γενικής<text:s/>Γραμματέως<text:s/>Δημοσίων<text:s/>Εσόδων<text:s/>του<text:s/>Υπουργείου<text:s/>Οικονομικών<text:s/>«Μεταβίβαση<text:s/>εξουσιοδότησης<text:s/>υπογραφής<text:s/>“Με<text:s/>εντολή<text:s/>Γενικού<text:s/>Γραμματέα<text:s/>Δημοσίων<text:s/>Εσόδων”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και<text:s/>Περιφερειακών<text:s/>Υπηρεσιών<text:s/>της<text:s/>Γενικής<text:s/>Γραμματείας<text:s/>Δημοσίων<text:s/>Εσόδων»<text:s/>(Β’<text:s/>2153<text:s/>και<text:s/>διόρθωση<text:s/>σφάλματος<text:s/>Β’<text:s/>2291)<text:s/>και<text:s/>ειδικότερα<text:s/>τα<text:s/>άρθρα<text:s/>1,<text:s/>2<text:s/>και<text:s/>6<text:s/>αυτής.</text:span></text:p>
      <text:p text:style-name="P10"><text:span text:style-name="T10_1">3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’<text:s/>αρ.<text:s/>39/3/30-11-2017<text:s/>(Υ.Ο.Δ.Δ.<text:s/>689)<text:s/>απόφαση<text:s/>του<text:s/>Συμβουλίου<text:s/>Διοίκησης<text:s/>της<text:s/>ΑΑΔΕ,<text:s/>καθώς<text:s/>και<text:s/>τις<text:s/>υπό<text:s/>στοιχεία<text:s/>5294<text:s/>ΕΞ<text:s/>2020/17-1-2020<text:s/>(Υ.Ο.Δ.Δ.<text:s/>27)<text:s/>και<text:s/>7608<text:s/>ΕΞ2025/17-1-2025<text:s/>(Υ.Ο.Δ.Δ.<text:s/>11)<text:s/>αποφάσεις<text:s/>του<text:s/>Υπουργού<text:s/>Οικονομικών<text:s/>και<text:s/>του<text:s/>Υπουργού<text:s/>Εθνικής<text:s/>Οικονομίας<text:s/>και<text:s/>Οικονομικών,<text:s/>αντίστοιχα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11"><text:span text:style-name="T11_1">4.<text:s/>Την<text:s/>ανάγκη<text:s/>συμπλήρωσης<text:s/>της<text:s/>εν<text:s/>θέματι<text:s/>απόφασης,<text:s/>λόγω<text:s/>της<text:s/>μεταφοράς<text:s/>από<text:s/>την<text:s/>06/10/2025,<text:s/>στην<text:s/>Ανεξάρτητη<text:s/>Αρχή<text:s/>Δημοσίων<text:s/>Εσόδων<text:s/>(ΑΑΔΕ)<text:s/>της<text:s/>Γενικής<text:s/>Διεύθυνσης<text:s/>του<text:s/>Σώματος<text:s/>Δίωξης<text:s/>Οικονομικού<text:s/>Εγκλήματος<text:s/>(Σ.Δ.Ο.Ε.)<text:s/>της<text:s/>Γενικής<text:s/>Γραμματείας<text:s/>Φορολογικής<text:s/>Πολιτικής<text:s/>του<text:s/>Υπουργείου<text:s/>Εθνικής<text:s/>Οικονομίας<text:s/>και<text:s/>Οικονομικών.</text:span></text:p>
      <text:p text:style-name="P12"><text:span text:style-name="T12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13"><text:span text:style-name="T13_1">6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p text:style-name="P14"><text:span text:style-name="T14_1">Α.<text:s/>Από<text:s/>06-10-2025,<text:s/>τροποποιούμε<text:s/>και<text:s/>συμπληρώνουμε<text:s/>την<text:s/>υπό<text:s/>στοιχεία<text:s/>Δ6Α<text:s/>1112903<text:s/>ΕΞ<text:s/>2014/31-07-2014<text:s/>απόφαση<text:s/>της<text:s/>Γενικής<text:s/>Γραμματέως<text:s/>Δημοσίων<text:s/>Εσόδων<text:s/>του<text:s/>Υπουργείου<text:s/>Οικονομικών<text:s/>«Μεταβίβαση<text:s/>εξουσιοδότησης<text:s/>υπογραφής<text:s/>“Με<text:s/>εντολή<text:s/>Γενικού<text:s/>Γραμματέα<text:s/>Δημοσίων<text:s/>Εσόδων”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και<text:s/>Περιφερειακών<text:s/>Υπηρεσιών<text:s/>της<text:s/>Γενικής<text:s/>Γραμματείας<text:s/>Δημοσίων<text:s/>Εσόδων»<text:s/>(Β’<text:s/>2153<text:s/>και<text:s/>διόρθωση<text:s/>σφάλματος<text:s/>Β’<text:s/>2291)<text:s/>και<text:s/>ειδικότερα:</text:span></text:p>
      <text:p text:style-name="P15"><text:span text:style-name="T15_1">1.<text:s/>Στην<text:s/>παρ.<text:s/>Β.<text:s/>«Ειδικά<text:s/>θέματα,<text:s/>κατά<text:s/>λόγο<text:s/>αρμοδιότητας»<text:s/>του<text:s/>άρθρου<text:s/>1<text:s/>«ΣΤΟΥΣ<text:s/>ΠΡΟΪΣΤΑΜΕΝΟΥΣ<text:s/>ΓΕΝΙΚΩΝ<text:s/>ΔΙΕΥΘΥΝΣΕΩΝ»<text:s/>αυτής:</text:span></text:p>
      <text:p text:style-name="P16"><text:span text:style-name="T16_1">α)</text:span><text:span text:style-name="T16_2"><text:tab/></text:span><text:span text:style-name="T16_3">Αντικαθιστούμε<text:s/>την<text:s/>υποπερ.<text:s/>ζ)<text:s/>της<text:s/>περ.<text:s/>1<text:s/>«Στον<text:s/>Προϊστάμενο<text:s/>της<text:s/>Γενικής<text:s/>Διεύθυνσης<text:s/>Ανθρώπινου<text:s/>Δυναμικού<text:s/>και<text:s/>Οργάνωσης»,<text:s/>ως<text:s/>εξής:</text:span></text:p>
      <text:p text:style-name="P17"><text:span text:style-name="T17_1">«ζ)<text:s/>Έγκριση<text:s/>συμμετοχής<text:s/>των<text:s/>υπαλλήλων<text:s/>σε<text:s/>εκπαιδευτικά<text:s/>προγράμματα,<text:s/>ύστερα<text:s/>από<text:s/>εισήγηση<text:s/>του<text:s/>Προϊσταμένου<text:s/>της<text:s/>Γενικής<text:s/>Διεύθυνσης,<text:s/>στην<text:s/>οποία<text:s/>υπάγεται<text:s/>ο<text:s/>υπάλληλος<text:s/>επιχειρησιακά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».</text:span></text:p>
      <text:p text:style-name="P18"><text:span text:style-name="T18_1">β)</text:span><text:span text:style-name="T18_2"><text:tab/></text:span><text:span text:style-name="T18_3">Προσθέτουμε<text:s/>περ.<text:s/>5.,<text:s/>η<text:s/>οποία<text:s/>έπεται<text:s/>της<text:s/>περ.<text:s/>4.,<text:s/>ως<text:s/>εξής:</text:span></text:p>
      <text:p text:style-name="P19"><text:span text:style-name="T19_1">«5.<text:s/>Στον<text:s/>Προϊστάμενο<text:s/>της<text:s/>Γενικής<text:s/>Διεύθυνσης<text:s/>του<text:s/>Σώματος<text:s/>Δίωξης<text:s/>Οικονομικού<text:s/>Εγκλήματος<text:s/>(Γ.Δ.Σ.Δ.Ο.Ε.)</text:span></text:p>
      <text:p text:style-name="P20"><text:span text:style-name="T20_1">α)<text:s/>Χορήγηση<text:s/>κανονικών<text:s/>και<text:s/>λοιπών<text:s/>αδειών,<text:s/>εκτός<text:s/>αναρρωτικών,<text:s/>οι<text:s/>οποίες<text:s/>χορηγούνται<text:s/>με<text:s/>πράξη<text:s/>επί<text:s/>του<text:s/>σχετικού<text:s/>εντύπου<text:s/>ή,<text:s/>όπου<text:s/>απαιτείται,<text:s/>με<text:s/>έκδοση<text:s/>απόφασης,<text:s/>στους<text:s/>Προϊσταμένους<text:s/>των<text:s/>Διευθύνσεων<text:s/>των<text:s/>Περιφερειακών<text:s/>Διευθύνσεων,<text:s/>που<text:s/>υπάγονται<text:s/>στη<text:s/>Γενική<text:s/>Διεύθυνση.</text:span></text:p>
      <text:p text:style-name="P21"><text:span text:style-name="T21_1">β)<text:s/>Αποφάσεις<text:s/>μετακίνησης<text:s/>εκτός<text:s/>έδρας,<text:s/>στο<text:s/>εσωτερικό,<text:s/>για<text:s/>εκτέλεση<text:s/>υπηρεσίας<text:s/>των<text:s/>Προϊσταμένων<text:s/>των<text:s/>Διευθύνσεων<text:s/>και<text:s/>των<text:s/>Υποδιευθύνσεων<text:s/>των<text:s/>Περιφερειακών<text:s/>Διευθύνσεων<text:s/>της<text:s/>Γ.Δ.Σ.Δ.Ο.Ε..</text:span></text:p>
      <text:p text:style-name="P22"><text:span text:style-name="T22_1">γ)<text:s/>Έκδοση<text:s/>απόφασης<text:s/>μεταφοράς<text:s/>κανονικών<text:s/>αδειών<text:s/>στο<text:s/>επόμενο<text:s/>έτος,<text:s/>οι<text:s/>οποίες<text:s/>δεν<text:s/>χορηγήθηκαν,<text:s/>περιορίστηκαν<text:s/>ή<text:s/>ανακλήθηκαν,<text:s/>σύμφωνα<text:s/>με<text:s/>τις<text:s/>διατάξεις<text:s/>του<text:s/>Υπαλληλικού<text:s/>Κώδικα.</text:span></text:p>
      <text:p text:style-name="P23"><text:span text:style-name="T23_1">δ)<text:s/>Εισήγηση<text:s/>στη<text:s/>Φορολογική<text:s/>και<text:s/>Τελωνειακή<text:s/>Ακαδημία<text:s/>για<text:s/>την<text:s/>αναγκαία<text:s/>επαγγελματική<text:s/>κατάρτιση,<text:s/>εκπαίδευση<text:s/>και<text:s/>επιμόρφωση<text:s/>του<text:s/>προσωπικού<text:s/>της<text:s/>Γενικής<text:s/>Διεύθυνσης.</text:span></text:p>
      <text:p text:style-name="P24"><text:span text:style-name="T24_1">ε)<text:s/>Έγκριση<text:s/>συμμετοχής<text:s/>των<text:s/>Προϊσταμένων<text:s/>των<text:s/>Διευθύνσεων<text:s/>της<text:s/>Κεντρικής<text:s/>Υπηρεσίας,<text:s/>καθώς<text:s/>και<text:s/>των<text:s/>Περιφερειακών<text:s/>Διευθύνσεων<text:s/>της<text:s/>Γ.Δ.Σ.Δ.Ο.Ε.<text:s/>σε<text:s/>εκπαιδευτικά<text:s/>προγράμματα<text:s/>που<text:s/>οργανώνονται<text:s/>από<text:s/>το<text:s/>Ι.Ν.Ε.Π.<text:s/>ή<text:s/>άλλους<text:s/>φορείς.</text:span></text:p>
      <text:p text:style-name="P25"><text:span text:style-name="T25_1">στ)<text:s/>Έγκριση<text:s/>συμμετοχής<text:s/>των<text:s/>Προϊσταμένων<text:s/>των<text:s/>Διευθύνσεων<text:s/>της<text:s/>Κεντρικής<text:s/>Υπηρεσίας,<text:s/>καθώς<text:s/>και<text:s/>των<text:s/>Περιφερειακών<text:s/>Διευθύνσεων<text:s/>για<text:s/>παρακολούθηση,<text:s/>χωρίς<text:s/>εκπαιδευτική<text:s/>άδεια,<text:s/>συνεδρίων,<text:s/>σεμιναρίων<text:s/>και<text:s/>εκπαιδευτικών<text:s/>προγραμμάτων<text:s/>εσωτερικού.»</text:span></text:p>
      <text:p text:style-name="P26"><text:span text:style-name="T26_1">2.<text:s/>Στο<text:s/>άρθρο<text:s/>2<text:s/>«ΣΤΟΥΣ<text:s/>ΠΡΟΪΣΤΑΜΕΝΟΥΣ<text:s/>ΔΙΕΥΘΥΝΣΕΩΝ<text:s/>ΤΗΣ<text:s/>ΚΕΝΤΡΙΚΗΣ<text:s/>ΥΠΗΡΕΣΙΑΣ»<text:s/>αυτής:</text:span></text:p>
      <text:p text:style-name="P27"><text:span text:style-name="T27_1">I.<text:s/>Στην<text:s/>παρ.<text:s/>A.<text:s/>«Γενικά<text:s/>Θέματα,<text:s/>κατά<text:s/>λόγο<text:s/>αρμοδιότητας»<text:s/>αυτής:</text:span></text:p>
      <text:p text:style-name="P28"><text:span text:style-name="T28_1">α)</text:span><text:span text:style-name="T28_2"><text:tab/></text:span><text:span text:style-name="T28_3">Στην<text:s/>περ.<text:s/>1.<text:s/>«Για<text:s/>όλους<text:s/>τους<text:s/>Προϊστάμενους»,<text:s/>αντικαθιστούμε:</text:span></text:p>
      <text:p text:style-name="P29"><text:span text:style-name="T29_1">αα)</text:span><text:span text:style-name="T29_2"><text:tab/></text:span><text:span text:style-name="T29_3">την<text:s/>υποπερ.<text:s/>η),<text:s/>ως<text:s/>εξής:</text:span></text:p>
      <text:p text:style-name="P30"><text:span text:style-name="T30_1">«η)<text:s/>Χορήγηση<text:s/>κανονικών<text:s/>και<text:s/>λοιπών<text:s/>αδειών,<text:s/>οι<text:s/>οποίες<text:s/>χορηγούνται<text:s/>με<text:s/>πράξη<text:s/>επί<text:s/>του<text:s/>σχετικού<text:s/>εντύπου<text:s/>ή,<text:s/>όπου<text:s/>απαιτείται,<text:s/>με<text:s/>έκδοση<text:s/>απόφασης,<text:s/>στους<text:s/>Προϊσταμένους<text:s/>των<text:s/>Υποδιευθύνσεων,<text:s/>των<text:s/>Τμημάτων,<text:s/>Αυτοτελών<text:s/>Τμημάτων<text:s/>και<text:s/>στους<text:s/>Υπευθύνους<text:s/>Αυτοτελών<text:s/>Γραφείων<text:s/>και<text:s/>Γραφείων<text:s/>της<text:s/>Διεύθυνσης,<text:s/>καθώς<text:s/>και<text:s/>στους<text:s/>υπαλλήλους<text:s/>αυτής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»</text:span></text:p>
      <text:p text:style-name="P31"><text:span text:style-name="T31_1">αβ)</text:span><text:span text:style-name="T31_2"><text:tab/></text:span><text:span text:style-name="T31_3">την<text:s/>υποπερ.<text:s/>ι),<text:s/>ως<text:s/>εξής:</text:span></text:p>
      <text:p text:style-name="P32"><text:span text:style-name="T32_1">«ι)<text:s/>Προτάσεις<text:s/>για<text:s/>την<text:s/>καθιέρωση<text:s/>υπερωριακής<text:s/>εργασίας<text:s/>του<text:s/>προσωπικού<text:s/>της<text:s/>Διεύθυνσης,<text:s/>με<text:s/>οποιαδήποτε<text:s/>σχέση<text:s/>εργασίας,<text:s/>για<text:s/>την<text:s/>απασχόλησή<text:s/>του<text:s/>τις<text:s/>νυκτερινές<text:s/>ώρες,<text:s/>τις<text:s/>αργίες<text:s/>και<text:s/>τις<text:s/>εξαιρέσιμες<text:s/>ημέρες<text:s/>και<text:s/>αποφάσεις<text:s/>συγκρότησης<text:s/>συνεργείου<text:s/>υπερωριακής<text:s/>εργασίας<text:s/>και<text:s/>ορισμού<text:s/>των<text:s/>υπαλλήλων<text:s/>της<text:s/>Διεύθυνσης<text:s/>που<text:s/>μετέχουν<text:s/>σε<text:s/>αυτό,<text:s/>εκτός<text:s/>των<text:s/>περιπτώσεων<text:s/>που<text:s/>η<text:s/>εξουσιοδότηση<text:s/>υπογραφής<text:s/>μεταβιβάζεται,<text:s/>με<text:s/>την<text:s/>παρούσα,<text:s/>σε<text:s/>άλλο<text:s/>όργανο.».</text:span></text:p>
      <text:p text:style-name="P33"><text:span text:style-name="T33_1">β)</text:span><text:span text:style-name="T33_2"><text:tab/></text:span><text:span text:style-name="T33_3">προσθέτουμε<text:s/>περ.<text:s/>3.,<text:s/>η<text:s/>οποία<text:s/>έπεται<text:s/>της<text:s/>περ.<text:s/>2.,<text:s/>ως<text:s/>εξής:</text:span></text:p>
      <text:p text:style-name="P34"><text:span text:style-name="T34_1">«3.<text:s/>Για<text:s/>τους<text:s/>Προϊστάμενους<text:s/>Διευθύνσεων<text:s/>της<text:s/>Κεντρικής<text:s/>Υπηρεσίας<text:s/>της<text:s/>Γενικής<text:s/>Διεύθυνσης<text:s/>του<text:s/>Σώματος<text:s/>Δίωξης<text:s/>Οικονομικού<text:s/>Εγκλήματος<text:s/>(Γ.Δ.Σ.Δ.Ο.Ε.)</text:span></text:p>
      <text:p text:style-name="P35"><text:span text:style-name="T35_1">α)<text:s/>Αποστολή<text:s/>ημερήσιου<text:s/>δελτίου<text:s/>προσέλευσης<text:s/>των<text:s/>υπαλλήλων<text:s/>της<text:s/>Διεύθυνσής<text:s/>τους<text:s/>δια<text:s/>του<text:s/>Τμήματος<text:s/>Α’-<text:s/>Διοικητικής<text:s/>Μέριμνας<text:s/>της<text:s/>Διεύθυνσης<text:s/>Επιχειρησιακής<text:s/>Υποστήριξης<text:s/>της<text:s/>Γενικής<text:s/>Διεύθυνσης<text:s/>Σώματος<text:s/>Δίωξης<text:s/>Οικονομικού<text:s/>Εγκλήματος<text:s/>στο<text:s/>Αυτοτελές<text:s/>Τμήμα<text:s/>Διοίκησης<text:s/>της<text:s/>Γενικής<text:s/>Διεύθυνσης<text:s/>Ανθρώπινου<text:s/>Δυναμικού<text:s/>και<text:s/>Οργάνωσης.</text:span></text:p>
      <text:p text:style-name="P36"><text:span text:style-name="T36_1">β)<text:s/>Έγκριση<text:s/>συμμετοχής<text:s/>όλου<text:s/>του<text:s/>προσωπικού<text:s/>της<text:s/>Διεύθυνσης<text:s/>για<text:s/>παρακολούθηση,<text:s/>χωρίς<text:s/>εκπαιδευτική<text:s/>άδεια,<text:s/>συνεδρίων,<text:s/>σεμιναρίων<text:s/>και<text:s/>εκπαιδευτικών<text:s/>προγραμμάτων<text:s/>εσωτερικού,<text:s/>μετά<text:s/>από<text:s/>εισήγηση<text:s/>του<text:s/>αρμόδιου<text:s/>Προϊσταμένου.».</text:span></text:p>
      <text:p text:style-name="P37"><text:span text:style-name="T37_1">II.<text:s/>Στην<text:s/>παρ.<text:s/>Β.<text:s/>«Ειδικά<text:s/>θέματα,<text:s/>κατά<text:s/>λόγο<text:s/>αρμοδιότητας»<text:s/>αυτής,<text:s/>προσθέτουμε<text:s/>περ.<text:s/>14,<text:s/>η<text:s/>οποία<text:s/>έπεται<text:s/>της<text:s/>περ.<text:s/>13.,<text:s/>ως<text:s/>εξής:</text:span></text:p>
      <text:p text:style-name="P38"><text:span text:style-name="T38_1">«14.<text:s/>Στον<text:s/>Προϊστάμενο<text:s/>της<text:s/>Διεύθυνσης<text:s/>Επιχειρησιακής<text:s/>Υποστήριξης<text:s/>της<text:s/>Γενικής<text:s/>Διεύθυνσης<text:s/>του<text:s/>Σώματος<text:s/>Δίωξης<text:s/>Οικονομικού<text:s/>Εγκλήματος<text:s/>(Γ.Δ.Σ.Δ.Ο.Ε.)</text:span></text:p>
      <text:p text:style-name="P39"><text:span text:style-name="T39_1">α)<text:s/>Διαδικαστικές<text:s/>ενέργειες<text:s/>για<text:s/>την<text:s/>έκδοση<text:s/>αποφάσεων<text:s/>σύστασης,<text:s/>συγκρότησης<text:s/>και<text:s/>ορισμού<text:s/>μελών<text:s/>σε<text:s/>συλλογικά<text:s/>όργανα,<text:s/>καθώς<text:s/>και<text:s/>ορισμού<text:s/>εκπροσώπων<text:s/>της<text:s/>Γενικής<text:s/>Διεύθυνσης<text:s/>σε<text:s/>επιτροπές<text:s/>και<text:s/>άλλα<text:s/>συλλογικά<text:s/>όργανα<text:s/>ή<text:s/>ομάδες<text:s/>εργασίας<text:s/>Υπουργείων,<text:s/>περιλαμβανομένων<text:s/>και<text:s/>των<text:s/>διαδικαστικών<text:s/>ενεργειών<text:s/>για<text:s/>τη<text:s/>σύσταση,<text:s/>συγκρότηση<text:s/>και<text:s/>ορισμό<text:s/>μελών<text:s/>επιτροπών<text:s/>και<text:s/>ομάδων<text:s/>εργασίας<text:s/>για<text:s/>θέματα<text:s/>προμηθειών.</text:span></text:p>
      <text:p text:style-name="P40"><text:span text:style-name="T40_1">β)<text:s/>Προτάσεις,<text:s/>μετά<text:s/>από<text:s/>έγκριση<text:s/>του<text:s/>Προϊσταμένου<text:s/>της<text:s/>Γ.Δ.Σ.Δ.Ο.Ε.,<text:s/>προς<text:s/>τη<text:s/>Διεύθυνση<text:s/>Οργάνωσης<text:s/>της<text:s/>Γενικής<text:s/>Διεύθυνσης<text:s/>Ανθρώπινου<text:s/>Δυναμικού<text:s/>και<text:s/>Οργάνωσης<text:s/>για<text:s/>την<text:s/>έκδοση<text:s/>αποφάσεων<text:s/>σύστασης,<text:s/>κατάργησης,<text:s/>αναδιάρθρωσης<text:s/>και<text:s/>λειτουργίας<text:s/>υπηρεσιών<text:s/>της<text:s/>Γ.Δ.Σ.Δ.Ο.Ε..</text:span></text:p>
      <text:p text:style-name="P41"><text:span text:style-name="T41_1">γ)<text:s/>Διαδικαστικές<text:s/>ενέργειες<text:s/>για<text:s/>έκδοση<text:s/>αποφάσεων<text:s/>μετάβασης<text:s/>υπαλλήλων<text:s/>της<text:s/>Γενικής<text:s/>Διεύθυνσης<text:s/>στο<text:s/>εξωτερικό<text:s/>για<text:s/>υπηρεσία<text:s/>ή<text:s/>εκπαίδευση<text:s/>με<text:s/>ενημέρωση<text:s/>του<text:s/>Τμήματος<text:s/>Β’-<text:s/>Πολιτικής,<text:s/>Σχεδιασμού<text:s/>Ανθρώπινων<text:s/>Πόρων<text:s/>και<text:s/>Αξιολόγησης<text:s/>Αναγκών<text:s/>της<text:s/>Διεύθυνσης<text:s/>Διαχείρισης<text:s/>Ανθρώπινου<text:s/>Δυναμικού<text:s/>της<text:s/>Γενικής<text:s/>Διεύθυνσης<text:s/>Ανθρώπινου<text:s/>Δυναμικού<text:s/>και<text:s/>Οργάνωσης.</text:span></text:p>
      <text:p text:style-name="P42"><text:span text:style-name="T42_1">δ)<text:s/>Αποφάσεις<text:s/>μετακίνησης<text:s/>εκτός<text:s/>έδρας,<text:s/>στο<text:s/>εσωτερικό,<text:s/>για<text:s/>εκτέλεση<text:s/>υπηρεσίας<text:s/>των<text:s/>Προϊσταμένων<text:s/>Τμημάτων<text:s/>και<text:s/>υπαλλήλων<text:s/>που<text:s/>υπηρετούν<text:s/>στην<text:s/>Κεντρική<text:s/>Υπηρεσία<text:s/>της<text:s/>Γενικής<text:s/>Διεύθυνσης.</text:span></text:p>
      <text:p text:style-name="P43"><text:span text:style-name="T43_1">ε)<text:s/>Έγκριση<text:s/>συμμετοχής<text:s/>υπαλλήλων<text:s/>για<text:s/>παρακολούθηση,<text:s/>χωρίς<text:s/>εκπαιδευτική<text:s/>άδεια,<text:s/>συνεδρίων,<text:s/>σεμιναρίων<text:s/>και<text:s/>εκπαιδευτικών<text:s/>προγραμμάτων<text:s/>εσωτερικού,<text:s/>μετά<text:s/>από<text:s/>εισήγηση<text:s/>του<text:s/>αρμόδιου<text:s/>Προϊσταμένου.</text:span></text:p>
      <text:p text:style-name="P44"><text:span text:style-name="T44_1">στ)<text:s/>Χορήγηση<text:s/>κανονικών<text:s/>και<text:s/>λοιπών<text:s/>αδειών,<text:s/>με<text:s/>πράξη<text:s/>επί<text:s/>του<text:s/>σχετικού<text:s/>εντύπου<text:s/>ή,<text:s/>όπου<text:s/>απαιτείται,<text:s/>με<text:s/>έκδοση<text:s/>απόφασης,<text:s/>καθώς<text:s/>και<text:s/>αναρρωτικών<text:s/>αδειών,<text:s/>σε<text:s/>Προϊσταμένους<text:s/>Τμημάτων<text:s/>και<text:s/>υπαλλήλους<text:s/>της<text:s/>Κεντρικής<text:s/>Υπηρεσίας<text:s/>της<text:s/>Γενικής<text:s/>Διεύθυνσης.</text:span></text:p>
      <text:p text:style-name="P45"><text:span text:style-name="T45_1">ζ)<text:s/>Χορήγηση<text:s/>αναρρωτικών<text:s/>αδειών<text:s/>στους<text:s/>Προϊσταμένους<text:s/>Διευθύνσεων<text:s/>της<text:s/>Κεντρικής<text:s/>Υπηρεσίας<text:s/>καθώς<text:s/>και<text:s/>σε<text:s/>Προϊσταμένους<text:s/>Διευθύνσεων<text:s/>των<text:s/>Περιφερειακών<text:s/>Διευθύνσεων<text:s/>της<text:s/>Γενικής<text:s/>Διεύθυνσης<text:s/>με<text:s/>παράλληλη<text:s/>ενημέρωση<text:s/>του<text:s/>πληροφοριακού<text:s/>συστήματος.</text:span></text:p>
      <text:p text:style-name="P46"><text:span text:style-name="T46_1">η)<text:s/>Διαδικαστικές<text:s/>ενέργειες<text:s/>για<text:s/>την<text:s/>έκδοση<text:s/>αποφάσεων<text:s/>μετακίνησης<text:s/>εκτός<text:s/>έδρας,<text:s/>στο<text:s/>εσωτερικό,<text:s/>για<text:s/>υπηρεσιακούς<text:s/>λόγους<text:s/>σε<text:s/>Προϊσταμένους<text:s/>Διευθύνσεων<text:s/>της<text:s/>Κεντρικής<text:s/>Υπηρεσίας,<text:s/>των<text:s/>Περιφερειακών<text:s/>Διευθύνσεων<text:s/>και<text:s/>σε<text:s/>Προϊσταμένους<text:s/>Υποδιευθύνσεων<text:s/>των<text:s/>Περιφερειακών<text:s/>Διευθύνσεων<text:s/>της<text:s/>Γ.Δ.Σ.Δ.Ο.Ε.</text:span></text:p>
      <text:p text:style-name="P47"><text:span text:style-name="T47_1">θ)<text:s/>Προπαρασκευαστικές<text:s/>ενέργειες<text:s/>και<text:s/>αποστολή<text:s/>των<text:s/>απαιτούμενων<text:s/>στοιχείων<text:s/>στις<text:s/>αρμόδιες<text:s/>Υπηρεσίες<text:s/>για<text:s/>την<text:s/>έκδοση<text:s/>αποφάσεων<text:s/>έγκρισης<text:s/>και<text:s/>κατανομής<text:s/>ωρών<text:s/>υπερωριακής<text:s/>εργασίας<text:s/>με<text:s/>αμοιβή<text:s/>του<text:s/>μονίμου<text:s/>προσωπικού,<text:s/>του<text:s/>προσωπικού<text:s/>με<text:s/>σχέση<text:s/>εργασίας<text:s/>ιδιωτικού<text:s/>δικαίου<text:s/>καθώς<text:s/>και<text:s/>του<text:s/>λοιπού<text:s/>προσωπικού,<text:s/>για<text:s/>την<text:s/>απασχόληση<text:s/>του<text:s/>κατά<text:s/>τις<text:s/>απογευματινές<text:s/>και<text:s/>νυχτερινές<text:s/>ώρες<text:s/>καθώς<text:s/>και<text:s/>τις<text:s/>Κυριακές<text:s/>και<text:s/>εξαιρέσιμες<text:s/>ημέρες.»</text:span></text:p>
      <text:p text:style-name="P48"><text:span text:style-name="T48_1">3.<text:s/>Στην<text:s/>περ.<text:s/>Ι.<text:s/>«Στους<text:s/>Προϊστάμενους<text:s/>Τμημάτων»<text:s/>της<text:s/>παρ.<text:s/>Β.<text:s/>«Ειδικά<text:s/>Θέματα,<text:s/>κατά<text:s/>λόγο<text:s/>αρμοδιότητας»<text:s/>του<text:s/>άρθρου<text:s/>3<text:s/>«ΣΤΟΥΣ<text:s/>ΠΡΟΪΣΤΑΜΕΝΟΥΣ<text:s/>ΤΜΗΜΑΤΩΝ,<text:s/>ΑΥΤΟΤΕΛΩΝ<text:s/>ΤΜΗΜΑΤΩΝ<text:s/>ΚΑΙ<text:s/>ΥΠΕΥΘΥΝΟΥΣ<text:s/>ΑΥΤΟΤΕΛΩΝ<text:s/>ΓΡΑΦΕΙΩΝ<text:s/>ΚΑΙ<text:s/>ΓΡΑΦΕΙΩΝ<text:s/>ΔΙΕΥΘΥΝΣΕΩΝ<text:s/>ΤΗΣ<text:s/>ΚΕΝΤΡΙΚΗΣ<text:s/>ΥΠΗΡΕΣΙΑΣ»<text:s/>προσθέτουμε<text:s/>υποπερ.<text:s/>8,<text:s/>η<text:s/>οποία<text:s/>έπεται<text:s/>της<text:s/>υποπερ.<text:s/>7<text:s/>αυτής,<text:s/>ως<text:s/>εξής;</text:span></text:p>
      <text:p text:style-name="P49"><text:span text:style-name="T49_1">«8.<text:s/>Στον<text:s/>Προϊστάμενο<text:s/>του<text:s/>Τμήματος<text:s/>Α’-<text:s/>Διοικητικής<text:s/>Μέριμνας<text:s/>της<text:s/>Διεύθυνσης<text:s/>Επιχειρησιακής<text:s/>Υποστήριξης<text:s/>(Δ.ΕΠ.Υ.)</text:span></text:p>
      <text:p text:style-name="P50"><text:span text:style-name="T50_1">Θεώρηση<text:s/>του<text:s/>γνήσιου<text:s/>της<text:s/>υπογραφής<text:s/>και<text:s/>επικύρωση<text:s/>αντιγράφων<text:s/>και<text:s/>φωτοαντιγράφων.»</text:span></text:p>
      <text:p text:style-name="P51"><text:span text:style-name="T51_1">Στην<text:s/>παρ.<text:s/>Β.<text:s/>«Ειδικά<text:s/>Θέματα,<text:s/>κατά<text:s/>λόγο<text:s/>αρμοδιότητας»<text:s/>του<text:s/>άρθρου<text:s/>6<text:s/>«ΣΤΟΥΣ<text:s/>ΠΡΟΪΣΤΑΜΕΝΟΥΣ<text:s/>ΤΩΝ<text:s/>ΠΕΡΙΦΕΡΕΙΑΚΩΝ<text:s/>ΥΠΗΡΕΣΙΩΝ,<text:s/>ΠΛΗΝ<text:s/>ΑΥΤΩΝ<text:s/>ΠΟΥ<text:s/>ΠΡΟ-<text:s/>ΒΛΕΠΟΝΤΑΙ<text:s/>ΣΕ<text:s/>ΑΛΛΟ<text:s/>ΑΡΘΡΟ»<text:s/>προσθέτουμε<text:s/>περ.<text:s/>8.,<text:s/>η<text:s/>οποία<text:s/>έπεται<text:s/>της<text:s/>περ.<text:s/>7.,<text:s/>ως<text:s/>εξής:</text:span></text:p>
      <text:p text:style-name="P52"><text:span text:style-name="T52_1">«8.<text:s/>Στους<text:s/>Προϊσταμένους<text:s/>των<text:s/>Περιφερειακών<text:s/>Διευθύνσεων<text:s/>της<text:s/>Γενικής<text:s/>Διεύθυνσης<text:s/>του<text:s/>Σώματος<text:s/>Δίωξης<text:s/>Οικονομικού<text:s/>Εγκλήματος<text:s/>(Γ.Δ.Σ.Δ.Ο.Ε.)</text:span></text:p>
      <text:p text:style-name="P53"><text:span text:style-name="T53_1">α)<text:s/>Αποφάσεις<text:s/>μετακίνησης<text:s/>εκτός<text:s/>έδρας,<text:s/>στο<text:s/>εσωτερικό,<text:s/>για<text:s/>εκτέλεση<text:s/>υπηρεσίας<text:s/>των<text:s/>Προϊσταμένων<text:s/>των<text:s/>Τμημάτων,<text:s/>καθώς<text:s/>και<text:s/>των<text:s/>υπαλλήλων<text:s/>της<text:s/>Διεύθυνσης.</text:span></text:p>
      <text:p text:style-name="P54"><text:span text:style-name="T54_1">β)<text:s/>Αποστολή<text:s/>ημερήσιου<text:s/>δελτίου<text:s/>προσέλευσης<text:s/>υπαλλήλων<text:s/>της<text:s/>Υπηρεσίας<text:s/>τους<text:s/>στον<text:s/>Προϊστάμενο<text:s/>της<text:s/>Γενικής<text:s/>Διεύθυνσης<text:s/>του<text:s/>Σώματος<text:s/>Δίωξης<text:s/>Οικονομικού<text:s/>Εγκλήματος<text:s/>(Γ.Δ.Σ.Δ.Ο.Ε.).</text:span></text:p>
      <text:p text:style-name="P55"><text:span text:style-name="T55_1">γ)<text:s/>Έγκριση<text:s/>συμμετοχής<text:s/>όλου<text:s/>του<text:s/>προσωπικού<text:s/>της<text:s/>Διεύθυνσης<text:s/>για<text:s/>παρακολούθηση,<text:s/>χωρίς<text:s/>εκπαιδευτική<text:s/>άδεια,<text:s/>συνεδρίων,<text:s/>σεμιναρίων<text:s/>και<text:s/>εκπαιδευτικών<text:s/>προγραμμάτων<text:s/>εσωτερικού,<text:s/>μετά<text:s/>από<text:s/>εισήγηση<text:s/>του<text:s/>αρμόδιου<text:s/>Προϊσταμένου.»</text:span></text:p>
      <text:p text:style-name="P56"><text:span text:style-name="T56_1">5.<text:s/>Προσθέτουμε<text:s/>άρθρο<text:s/>9Α,<text:s/>το<text:s/>οποίο<text:s/>έπεται<text:s/>του<text:s/>άρθρου<text:s/>9,<text:s/>ως<text:s/>εξής:</text:span></text:p>
      <text:p text:style-name="P57"><text:span text:style-name="T57_1">«Άρθρο<text:s/>9Α</text:span></text:p>
      <text:p text:style-name="P58"><text:span text:style-name="T58_1">ΣΤΟΥΣ<text:s/>ΠΡΟΪΣΤΑΜΕΝΟΥΣ<text:s/>ΤΩΝ<text:s/>ΑΥΤΟΤΕΛΩΝ<text:s/>ΤΜΗΜΑΤΩΝ<text:s/>Α’-<text:s/>ΔΙΟΙΚΗΤΙΚΗΣ<text:s/>ΥΠΟΣΤΗΡΙΞΗΣ<text:s/>ΚΑΙ<text:s/>ΠΡΟΓΡΑΜΜΑΤΙΣΜΟΥ<text:s/>ΤΗΣ<text:s/>ΕΠΙΧΕΙΡΗΣΙΑΚΗΣ<text:s/>ΔΙΕΥΘΥΝΣΗΣ<text:s/>Σ.Δ.Ο.Ε.<text:s/>ΑΤΤΙΚΗΣ<text:s/>ΚΑΙ<text:s/>Α’<text:s/>-<text:s/>ΔΙΟΙΚΗΤΙΚΗΣ<text:s/>ΥΠΟΣΤΗΡΙΞΗΣ,<text:s/>ΠΡΟΓΡΑΜΜΑΤΙΣΜΟΥ<text:s/>ΚΑΙ<text:s/>ΔΙΚΑΣΤΙΚΟΥ<text:s/>ΤΗΣ<text:s/>ΕΠΙΧΕΙΡΗΣΙΑΚΗΣ<text:s/>ΔΙΕΥΘΥΝΣΗΣ<text:s/>Σ.Δ.Ο.Ε.<text:s/>ΜΑΚΕΔΟΝΙΑΣ</text:span></text:p>
      <text:p text:style-name="P59"><text:span text:style-name="T59_1">Θεώρηση<text:s/>του<text:s/>γνήσιου<text:s/>της<text:s/>υπογραφής<text:s/>και<text:s/>επικύρωση<text:s/>αντιγράφων<text:s/>και<text:s/>φωτοαντιγράφων.»</text:span></text:p>
      <text:p text:style-name="P60"><text:span text:style-name="T60_1">Β.<text:s/>Η<text:s/>παρούσα<text:s/>απόφαση<text:s/>ισχύει<text:s/>από<text:s/>06-10-2025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3<text:s/>Οκτωβρίου<text:s/>2025</text:span></text:p>
      <text:p text:style-name="P63"><text:span text:style-name="T63_1">Ο<text:s/>Διοικητής</text:span></text:p>
      <text:p text:style-name="P64"><text:span text:style-name="T6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