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T79_7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 fo:font-weight="bold" style:font-weight-asian="bold" style:font-weight-complex="bold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T118_5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T165_4" style:family="text">
      <style:text-properties fo:language="el" fo:language-asian="el" fo:font-weight="bold" style:font-weight-asian="bold" style:font-weight-complex="bold"/>
    </style:style>
    <style:style style:name="T165_5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T175_5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 style:parent-style-name="article-num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/>
    <style:style style:name="T1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_4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/>
    <style:style style:name="T1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Ξ.<text:s/>ΕΠΕΙΓΟΥΣΑ</text:span></text:p>
      <text:p text:style-name="P2"><text:span text:style-name="T2_1">ΑΝΑΡΤΗΤΕΑ<text:s/>ΣΤΟ<text:s/>ΔΙΑΔΙΚΤΥΟ</text:span></text:p>
      <text:p text:style-name="P3"><text:span text:style-name="T3_1">ΑΔΑ:<text:s/></text:span><text:span text:style-name="T3_2">6Γ5ΡΗ<text:s/>–<text:s/>Ρ9Η</text:span></text:p>
      <text:p text:style-name="P4"><text:span text:style-name="T4_1">ΑΡΙΘ.<text:s/>ΦΕΚ:<text:s/></text:span><text:span text:style-name="T4_2">Β΄<text:s/>1579/9-5-2017</text:span></text:p>
      <text:p text:style-name="P5"><text:span text:style-name="T5_1">Β΄<text:s/>1710/18-5-2017</text:span></text:p>
      <text:p text:style-name="P6"><text:span text:style-name="T6_1">Αθήνα,<text:s/>27<text:s/>Απριλίου<text:s/>2017</text:span></text:p>
      <text:p text:style-name="P7"><text:span text:style-name="T7_1">Αριθ.<text:s/>Πρωτ.:<text:s/>Δ.ΟΡΓ.Α<text:s/>1063420<text:s/>ΕΞ<text:s/>2017</text:span></text:p>
      <text:p text:style-name="P8"><text:span text:style-name="T8_1">ΠΡΟΣ:<text:s/>Ως<text:s/>Πίνακας<text:s/>Διανομής</text:span></text:p>
      <text:p text:style-name="P9"><text:span text:style-name="T9_1">Θέμα:<text:s/>«Κανονισμός<text:s/>Λειτουργίας<text:s/>της<text:s/>Ανεξάρτητης<text:s/>Αρχής<text:s/>Δημοσίων<text:s/>Εσόδων<text:s/>(Α.Α.Δ.Ε.)»</text:span><text:span text:style-name="T9_2"><text:line-break/></text:span><text:span text:style-name="T9_3">ΑΠΟΦΑΣΗ</text:span><text:span text:style-name="T9_4"><text:line-break/></text:span><text:span text:style-name="T9_5">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<text:s/></text:span><text:span text:style-name="T11_2">.-<text:s/></text:span><text:span text:style-name="T11_3">Τις<text:s/>διατάξεις:</text:span></text:p>
      <text:p text:style-name="P12"><text:span text:style-name="T12_1">α)</text:span><text:span text:style-name="T12_2"><text:tab/></text:span><text:span text:style-name="T12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ης<text:s/>περίπτωσης<text:s/>γγ΄<text:s/>της<text:s/>υποπαραγράφου<text:s/>θ΄<text:s/>της<text:s/>παρ.<text:s/>4<text:s/>του<text:s/>άρθρου<text:s/>14,<text:s/>της<text:s/>υποπαραγράφου<text:s/>α΄<text:s/>της<text:s/>παρ.<text:s/>2<text:s/>και<text:s/>της<text:s/>παρ.<text:s/>3<text:s/>του<text:s/>άρθρου<text:s/>6,<text:s/>της<text:s/>υποπαραγράφου<text:s/>α΄<text:s/>της<text:s/>παρ.<text:s/>3<text:s/>του<text:s/>άρθρου<text:s/>9,<text:s/>των<text:s/>παρ.<text:s/>2<text:s/>και<text:s/>5<text:s/>του<text:s/>άρθρου<text:s/>12,<text:s/>της<text:s/>παρ.<text:s/>4<text:s/>του<text:s/>άρθρου<text:s/>35,<text:s/>της<text:s/>παρ.<text:s/>6<text:s/>και<text:s/>του<text:s/>πρώτου<text:s/>εδαφίου<text:s/>της<text:s/>παρ.<text:s/>10<text:s/>του<text:s/>άρθρου<text:s/>41,<text:s/>καθώς<text:s/>και<text:s/>των<text:s/>άρθρων<text:s/>2<text:s/>και<text:s/>7<text:s/>αυτού.</text:span></text:p>
      <text:p text:style-name="P13"><text:span text:style-name="T13_1">β)</text:span><text:span text:style-name="T13_2"><text:tab/></text:span><text:span text:style-name="T13_3">της<text:s/>αριθμ.<text:s/>Δ.<text:s/>ΟΡΓ.<text:s/>Α<text:s/>1036960<text:s/>ΕΞ<text:s/>2017/10-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4"><text:span text:style-name="T14_1">2<text:s/></text:span><text:span text:style-name="T14_2">.-<text:s/></text:span><text:span text:style-name="T14_3">Τις<text:s/>αποφάσεις<text:s/>του<text:s/>Υπουργού<text:s/>Οικονομικών:</text:span></text:p>
      <text:p text:style-name="P15"><text:span text:style-name="T15_1">α)</text:span><text:span text:style-name="T15_2"><text:tab/></text:span><text:span text:style-name="T15_3">αριθμ.<text:s/>2/77928/0004/27-9-2016<text:s/>(Υ.Ο.Δ.Δ.<text:s/>507)<text:s/>«Διορισμός<text:s/>μελών<text:s/>του<text:s/>Συμβουλίου<text:s/>Διοίκησης<text:s/>της<text:s/>Ανεξάρτητης<text:s/>Αρχής<text:s/>Δημοσίων<text:s/>Εσόδων.»<text:s/>και</text:span></text:p>
      <text:p text:style-name="P16"><text:span text:style-name="T16_1">β)</text:span><text:span text:style-name="T16_2"><text:tab/></text:span><text:span text:style-name="T16_3">αριθμ.<text:s/>2/77929/0004/27-9-2016<text:s/>(Υ.Ο.Δ.Δ.<text:s/>507)<text:s/>«Ορισμός<text:s/>Εμπειρογνώμονα<text:s/>για<text:s/>την<text:s/>παροχή<text:s/>εξειδικευμένων<text:s/>συμβουλευτικών<text:s/>υπηρεσιών<text:s/>στο<text:s/>Συμβούλιο<text:s/>Διοίκησης<text:s/>της<text:s/>Ανεξάρτητης<text:s/>Αρχής<text:s/>Δημοσίων<text:s/>Εσόδων.».</text:span></text:p>
      <text:p text:style-name="P17"><text:span text:style-name="T17_1">3<text:s/></text:span><text:span text:style-name="T17_2">.-<text:s/></text:span><text:span text:style-name="T17_3">Την<text:s/>από<text:s/>12/4/2017<text:s/>συνεδρίαση<text:s/>του<text:s/>Συμβουλίου<text:s/>Διοίκησης<text:s/>της<text:s/>Ανεξάρτητης<text:s/>Αρχής<text:s/>Δημοσίων<text:s/>Εσόδων,<text:s/>κατά<text:s/>την<text:s/>οποία<text:s/>παρείχε<text:s/>τη<text:s/>σύμφωνη<text:s/>γνώμη<text:s/>του<text:s/>για<text:s/>τον<text:s/>Κανονισμό<text:s/>Λειτουργίας<text:s/>αυτής,<text:s/>σύμφωνα<text:s/>με<text:s/>τα<text:s/>προβλεπόμενα<text:s/>στην<text:s/>παρ.<text:s/>3<text:s/>του<text:s/>άρθρου<text:s/>6<text:s/>και<text:s/>στην<text:s/>υποπαράγραφο<text:s/>α’<text:s/>της<text:s/>παραγράφου<text:s/>3<text:s/>του<text:s/>άρθρου<text:s/>9<text:s/>του<text:s/>ν.<text:s/>4389/2016.</text:span></text:p>
      <text:p text:style-name="P18"><text:span text:style-name="T18_1">4<text:s/></text:span><text:span text:style-name="T18_2">.-<text:s/></text:span><text:span text:style-name="T18_3"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19"><text:span text:style-name="T19_1">5<text:s/></text:span><text:span text:style-name="T19_2">.-<text:s/></text:span><text:span text:style-name="T19_3">Την<text:s/>ανάγκη<text:s/>έκδοσης<text:s/>του<text:s/>Κανονισμού<text:s/>Λειτουργίας<text:s/>της<text:s/>Ανεξάρτητης<text:s/>Αρχής<text:s/>Δημοσίων<text:s/>Εσόδων<text:s/>(Α.Α.Δ.Ε.),<text:s/>με<text:s/>τον<text:s/>οποίο<text:s/>καθορίζονται<text:s/>ειδικότερα<text:s/>θέματα<text:s/>λειτουργίας<text:s/>και<text:s/>άσκησης<text:s/>των<text:s/>αρμοδιοτήτων<text:s/>της,<text:s/>σύμφωνα<text:s/>με<text:s/>την<text:s/>κείμενη<text:s/>νομοθεσία<text:s/>και<text:s/>κατ΄<text:s/>εφαρμογή<text:s/>των<text:s/>διατάξεων<text:s/>του<text:s/>άρθρου<text:s/>6<text:s/>του<text:s/>ν.<text:s/>4389/2016.</text:span></text:p>
      <text:p text:style-name="P20"><text:span text:style-name="T20_1">6<text:s/></text:span><text:span text:style-name="T20_2">.-<text:s/></text:span><text:span text:style-name="T20_3"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.</text:span></text:p>
      <text:p text:style-name="P21"><text:span text:style-name="T21_1">ΑΠΟΦΑΣΙΖΟΥΜΕ</text:span></text:p>
      <text:h text:style-name="P22" text:outline-level="6"><text:span text:style-name="T22_1">Άρθρο<text:s/>1</text:span><text:span text:style-name="T22_2"><text:s/></text:span></text:h>
      <text:h text:style-name="P23" text:outline-level="6"><text:span text:style-name="T23_1">Μορφή,<text:s/>αποστολή<text:s/>και<text:s/>λειτουργική<text:s/>ανεξαρτησία<text:s/>της<text:s/>Ανεξάρτητης<text:s/>Αρχής<text:s/>ΔημοσίωνΕσόδων</text:span></text:h>
      <text:p text:style-name="P24"><text:span text:style-name="T24_1">1<text:s/></text:span><text:span text:style-name="T24_2">.</text:span><text:span text:style-name="T24_3">-<text:s/>Η<text:s/>Ανεξάρτητη<text:s/>Αρχή<text:s/>Δημοσίων<text:s/>Εσόδων<text:s/>(Α.Α.Δ.Ε.),<text:s/>στο<text:s/>εξής,<text:s/>Α.Α.Δ.Ε.<text:s/>ή<text:s/>Αρχή,<text:s/>η<text:s/>οποία<text:s/>συστάθηκε<text:s/>με<text:s/>τις<text:s/>διατάξεις<text:s/>της<text:s/>παραγράφου<text:s/>1<text:s/>του<text:s/>άρθρου<text:s/>1<text:s/>του<text:s/>Κεφαλαίου<text:s/>Α΄<text:s/>του<text:s/>Μέρους<text:s/>πρώτου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με<text:s/>έδρα<text:s/>στην<text:s/>Αθήνα,<text:s/>αποτελεί<text:s/>Ανεξάρτητη<text:s/>Διοικητική<text:s/>Αρχή<text:s/>χωρίς<text:s/>νομική<text:s/>προσωπικότητα.</text:span></text:p>
      <text:p text:style-name="P25"><text:span text:style-name="T25_1">2<text:s/></text:span><text:span text:style-name="T25_2">.</text:span><text:span text:style-name="T25_3">-<text:s/>Η<text:s/>Αρχή<text:s/>απολαμβάνει<text:s/>λειτουργικής<text:s/>ανεξαρτησίας,<text:s/>διοικητικής<text:s/>και<text:s/>οικονομικής<text:s/>αυτοτέλειας<text:s/>και<text:s/>δεν<text:s/>υπόκειται<text:s/>σε<text:s/>έλεγχο<text:s/>ή<text:s/>εποπτεία<text:s/>από<text:s/>κυβερνητικά<text:s/>όργανα,<text:s/>κρατικούς<text:s/>φορείς<text:s/>ή<text:s/>άλλες<text:s/>διοικητικές<text:s/>αρχές,<text:s/>παρά<text:s/>μόνο<text:s/>σε<text:s/>κοινοβουλευτικό<text:s/>έλεγχο,<text:s/>σύμφωνα<text:s/>με<text:s/>τα<text:s/>οριζόμενα<text:s/>στον<text:s/>Κανονισμό<text:s/>της<text:s/>Βουλής<text:s/>και<text:s/>με<text:s/>τη<text:s/>διαδικασία<text:s/>που<text:s/>καθορίζεται<text:s/>στο<text:s/>άρθρο<text:s/>4<text:s/>του<text:s/>ν.<text:s/>4389/2016.</text:span></text:p>
      <text:p text:style-name="P26"><text:span text:style-name="T26_1">3<text:s/></text:span><text:span text:style-name="T26_2">.-<text:s/></text:span><text:span text:style-name="T26_3">Αποστολή<text:s/>της<text:s/>Αρχής<text:s/>είναι<text:s/>ο<text:s/>προσδιορισμός,<text:s/>η<text:s/>βεβαίωση<text:s/>και<text:s/>η<text:s/>είσπραξη<text:s/>των<text:s/>φορολογικών,<text:s/>τελωνειακών<text:s/>και<text:s/>λοιπών<text:s/>δημοσίων<text:s/>εσόδων,<text:s/>που<text:s/>άπτονται<text:s/>του<text:s/>πεδίου<text:s/>των<text:s/>αρμοδιοτήτων<text:s/>της.</text:span></text:p>
      <text:p text:style-name="P27"><text:span text:style-name="T27_1">4<text:s/></text:span><text:span text:style-name="T27_2">.-<text:s/></text:span><text:span text:style-name="T27_3">Η<text:s/>Αρχή,<text:s/>κατά<text:s/>την<text:s/>εκπλήρωση<text:s/>της<text:s/>αποστολής<text:s/>της,<text:s/>αποβλέπει<text:s/>στην<text:s/>επίτευξη<text:s/>των<text:s/>στόχων<text:s/>είσπραξης<text:s/>των<text:s/>εσόδων,<text:s/>στην<text:s/>ενίσχυση<text:s/>της<text:s/>φορολογικής<text:s/>συμμόρφωσης<text:s/>και<text:s/>στην<text:s/>καταπολέμηση<text:s/>της<text:s/>φοροδιαφυγής<text:s/>και<text:s/>του<text:s/>λαθρεμπορίου.</text:span></text:p>
      <text:p text:style-name="P28"><text:span text:style-name="T28_1">5<text:s/></text:span><text:span text:style-name="T28_2">.-<text:s/></text:span><text:span text:style-name="T28_3">Η<text:s/>Αρχή,<text:s/>κατά<text:s/>τη<text:s/>λειτουργία<text:s/>της,<text:s/>ενεργεί<text:s/>με<text:s/>προσήλωση<text:s/>στις<text:s/>αρχές<text:s/>και<text:s/>στις<text:s/>αξίες,<text:s/>από<text:s/>τις<text:s/>οποίες<text:s/>διέπεται,<text:s/>όπως<text:s/>είναι<text:s/>η<text:s/>ακεραιότητα,<text:s/>η<text:s/>λογοδοσία,<text:s/>η<text:s/>διαφάνεια,<text:s/>η<text:s/>αντικειμενικότητα,<text:s/>η<text:s/>αμεροληψία<text:s/>και<text:s/>η<text:s/>δικαιοσύνη<text:s/>και<text:s/>καταβάλλει<text:s/>συνεχή<text:s/>προσπάθεια<text:s/>για<text:s/>την<text:s/>αναβάθμιση<text:s/>του<text:s/>επιπέδου<text:s/>του<text:s/>προσωπικού<text:s/>της<text:s/>και<text:s/>για<text:s/>τη<text:s/>βελτίωση<text:s/>της<text:s/>ποιότητας<text:s/>των<text:s/>παρεχόμενων<text:s/>εκ<text:s/>μέρους<text:s/>της<text:s/>υπηρεσιών.</text:span></text:p>
      <text:h text:style-name="P29" text:outline-level="6"><text:span text:style-name="T29_1">Άρθρο<text:s/>2</text:span><text:span text:style-name="T29_2"><text:s/></text:span></text:h>
      <text:h text:style-name="P30" text:outline-level="6"><text:span text:style-name="T30_1">Αρμοδιότητες,<text:s/>Προσωπικό<text:s/>και<text:s/>Οργάνωση<text:s/>της<text:s/>Αρχής</text:span></text:h>
      <text:p text:style-name="P31"><text:span text:style-name="T31_1">1<text:s/></text:span><text:span text:style-name="T31_2">.-<text:s/></text:span><text:span text:style-name="T31_3">Η<text:s/>Αρχή<text:s/>διέπεται<text:s/>από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και<text:s/>ασκεί,<text:s/>για<text:s/>την<text:s/>εκπλήρωση<text:s/>της<text:s/>αποστολής<text:s/>της,<text:s/>τις<text:s/>αρμοδιότητες<text:s/>που<text:s/>της<text:s/>ανατίθενται<text:s/>με<text:s/>τις<text:s/>διατάξεις<text:s/>αυτές,<text:s/>όλες<text:s/>τις<text:s/>αρμοδιότητες<text:s/>της<text:s/>Γενικής<text:s/>Γραμματείας<text:s/>Δημοσίων<text:s/>Εσόδων<text:s/>(Γ.Γ.Δ.Ε.)<text:s/>του<text:s/>Υπουργείου<text:s/>Οικονομικών,<text:s/>που<text:s/>προβλέπονται,<text:s/>κατά<text:s/>την<text:s/>1/1/2017,<text:s/>ημερομηνία<text:s/>έναρξης<text:s/>λειτουργίας<text:s/>της<text:s/>Αρχής,<text:s/>στις<text:s/>διατάξεις<text:s/>της<text:s/>υποπαραγράφου<text:s/>Ε2<text:s/>της<text:s/>παραγράφου<text:s/>Ε΄<text:s/>του<text:s/>άρθρου<text:s/>πρώτου<text:s/>του<text:s/>ν.<text:s/>4093/2012<text:s/>(Α΄<text:s/>222),<text:s/>σε<text:s/>οποιαδήποτε<text:s/>άλλη<text:s/>διάταξη<text:s/>της<text:s/>κείμενης<text:s/>νομοθεσίας,<text:s/>συμπεριλαμβανομένων<text:s/>και<text:s/>των<text:s/>κανονιστικών<text:s/>πράξεων<text:s/>του<text:s/>Υπουργού<text:s/>Οικονομικών,<text:s/>του<text:s/>Αναπληρωτή<text:s/>Υπουργού<text:s/>και<text:s/>του<text:s/>Υφυπουργού<text:s/>Οικονομικών,<text:s/>καθώς<text:s/>και<text:s/>τις<text:s/>αρμοδιότητες<text:s/>που<text:s/>της<text:s/>ανατίθενται<text:s/>με<text:s/>οποιαδήποτε<text:s/>άλλη<text:s/>γενική<text:s/>ή<text:s/>ειδική<text:s/>διάταξη<text:s/>και<text:s/>ιδίως<text:s/>όσες,<text:s/>ενδεικτικά,<text:s/>αναφέρονται<text:s/>στο<text:s/>άρθρο<text:s/>2<text:s/>του<text:s/>συστατικού<text:s/>της<text:s/>νόμου<text:s/>και<text:s/>εξειδικεύονται<text:s/>στα<text:s/>υπόλοιπα<text:s/>άρθρα<text:s/>του<text:s/>Κεφαλαίου<text:s/>Α’<text:s/>αυτού,<text:s/>καθώς<text:s/>και<text:s/>με<text:s/>τις<text:s/>διατάξεις<text:s/>του<text:s/>Οργανισμού<text:s/>της,<text:s/>των<text:s/>Εσωτερικών<text:s/>Κανονισμών<text:s/>επιμέρους<text:s/>υπηρεσιών<text:s/>της<text:s/>και<text:s/>του<text:s/>παρόντος<text:s/>Κανονισμού<text:s/>Λειτουργίας<text:s/>αυτής.</text:span></text:p>
      <text:p text:style-name="P32"><text:span text:style-name="T32_1">2<text:s/></text:span><text:span text:style-name="T32_2">.-<text:s/></text:span><text:span text:style-name="T32_3">Οι<text:s/>αρμοδιότητες<text:s/>που<text:s/>περιέρχονται<text:s/>στην<text:s/>Αρχή<text:s/>ή<text:s/>στα<text:s/>όργανα<text:s/>αυτής,<text:s/>σύμφωνα<text:s/>με<text:s/>τις<text:s/>διατάξεις<text:s/>του<text:s/>άρθρου<text:s/>2<text:s/>του<text:s/>ν.<text:s/>4389/2016,<text:s/>καθώς<text:s/>και<text:s/>αυτές<text:s/>που<text:s/>έχουν<text:s/>ήδη<text:s/>μεταβιβασθεί<text:s/>στη<text:s/>Γενική<text:s/>Γραμματεία<text:s/>Δημοσίων<text:s/>Εσόδων<text:s/>και<text:s/>κείνται<text:s/>εντός<text:s/>του<text:s/>πεδίου<text:s/>των<text:s/>αρμοδιοτήτων<text:s/>της<text:s/>Αρχής,<text:s/>δεν<text:s/>μπορούν<text:s/>να<text:s/>αναμεταβιβασθούν<text:s/>στον<text:s/>Υπουργό<text:s/>Οικονομικών<text:s/>ή<text:s/>στον<text:s/>Αναπληρωτή<text:s/>Υπουργό<text:s/>ή<text:s/>στον<text:s/>Υφυπουργό<text:s/>Οικονομικών<text:s/>ή<text:s/>σε<text:s/>άλλα<text:s/>κυβερνητικά<text:s/>όργανα<text:s/>με<text:s/>μεταγενέστερη<text:s/>κανονιστική<text:s/>διοικητική<text:s/>πράξη.</text:span></text:p>
      <text:p text:style-name="P33"><text:span text:style-name="T33_1">3<text:s/></text:span><text:span text:style-name="T33_2">.-<text:s/>α)<text:s/></text:span><text:span text:style-name="T33_3">Γενικές<text:s/>και<text:s/>ειδικές<text:s/>διατάξεις<text:s/>που<text:s/>ισχύουν<text:s/>για<text:s/>τη<text:s/>Γ.Γ.Δ.Ε.,<text:s/>τις<text:s/>υπηρεσίες<text:s/>και<text:s/>το<text:s/>προσωπικό<text:s/>αυτής,<text:s/>κατά<text:s/>την<text:s/>1/1/2017,<text:s/>ημερομηνία<text:s/>έναρξης<text:s/>λειτουργίας<text:s/>της<text:s/>Α.Α.Δ.Ε.,<text:s/>ισχύουν<text:s/>και<text:s/>για<text:s/>τις<text:s/>υπηρεσίες<text:s/>και<text:s/>το<text:s/>προσωπικό<text:s/>της<text:s/>Αρχής,<text:s/>ανάλογα,<text:s/>κατά<text:s/>το<text:s/>μέρος<text:s/>που<text:s/>δεν<text:s/>έχουν<text:s/>τροποποιηθεί<text:s/>με<text:s/>νεώτερες<text:s/>διατάξεις.</text:span></text:p>
      <text:p text:style-name="P34"><text:span text:style-name="T34_1">β)</text:span><text:span text:style-name="T34_2"><text:tab/></text:span><text:span text:style-name="T34_3">Η<text:s/>Αρχή<text:s/>συγκροτείται<text:s/>από<text:s/>όλες<text:s/>τις<text:s/>οργανικές<text:s/>μονάδες,<text:s/>Κεντρικές,<text:s/>Ειδικές<text:s/>Αποκεντρωμένες<text:s/>και<text:s/>Περιφερειακές,<text:s/>που<text:s/>καθορίζονται<text:s/>από<text:s/>τον<text:s/>Οργανισμό<text:s/>αυτής.</text:span></text:p>
      <text:p text:style-name="P35"><text:span text:style-name="T35_1">4<text:s/></text:span><text:span text:style-name="T35_2">.-<text:s/>α)<text:s/></text:span><text:span text:style-name="T35_3">Η<text:s/>Αρχή<text:s/>στελεχώνεται<text:s/>από<text:s/>μόνιμους<text:s/>δημόσιους<text:s/>υπαλλήλους<text:s/>και<text:s/>υπαλλήλους<text:s/>με<text:s/>σχέση<text:s/>εργασίας<text:s/>ιδιωτικού<text:s/>δικαίου<text:s/>αορίστου<text:s/>χρόνου,<text:s/>οι<text:s/>οποίοι<text:s/>διέπονται<text:s/>από<text:s/>τις<text:s/>διατάξεις<text:s/>του<text:s/>Υπαλληλικού<text:s/>Κώδικα,<text:s/>όπως<text:s/>ισχύει,<text:s/>από<text:s/>τις<text:s/>εκάστοτε<text:s/>ισχύουσες<text:s/>διατάξεις<text:s/>περί<text:s/>προσωπικού<text:s/>ιδιωτικού<text:s/>δικαίου<text:s/>αορίστου<text:s/>χρόνου,<text:s/>από<text:s/>τις<text:s/>διατάξεις<text:s/>του<text:s/>ν.<text:s/>4389/2016<text:s/>και<text:s/>από<text:s/>τυχόν<text:s/>ειδικές<text:s/>διατάξεις<text:s/>που<text:s/>αφορούν<text:s/>στο<text:s/>προσωπικό<text:s/>της<text:s/>Αρχής,<text:s/>καθώς<text:s/>και<text:s/>από<text:s/>τις<text:s/>διατάξεις<text:s/>του<text:s/>Οργανισμού<text:s/>αυτής.</text:span></text:p>
      <text:p text:style-name="P36"><text:span text:style-name="T36_1">Οι<text:s/>θέσεις<text:s/>των<text:s/>Ελεγκτών<text:s/>Βεβαίωσης<text:s/>και<text:s/>Αναγκαστικής<text:s/>Είσπραξης<text:s/>των<text:s/>Εσόδων<text:s/>του<text:s/>Κράτους<text:s/>(Ελεγκτές)<text:s/>καλύπτονται<text:s/>από<text:s/>υπαλλήλους<text:s/>της<text:s/>Αρχής<text:s/>με<text:s/>απόφαση<text:s/>του<text:s/>Διοικητή,<text:s/>σύμφωνα<text:s/>με<text:s/>τις<text:s/>διατάξεις<text:s/>της<text:s/>παρ.<text:s/>5<text:s/>του<text:s/>άρθρου<text:s/>24<text:s/>του<text:s/>ν.<text:s/>4389/2016.</text:span></text:p>
      <text:p text:style-name="P37"><text:span text:style-name="T37_1">β)</text:span><text:span text:style-name="T37_2"><text:tab/></text:span><text:span text:style-name="T37_3">Το<text:s/>προσωπικό<text:s/>της<text:s/>Αρχής,<text:s/>ανεξάρτητα<text:s/>από<text:s/>τη<text:s/>σχέση<text:s/>εργασίας<text:s/>που<text:s/>έχει<text:s/>με<text:s/>την<text:s/>Αρχή,<text:s/>καταλαμβάνεται<text:s/>από<text:s/>τις<text:s/>διατάξεις<text:s/>του<text:s/>φορολογικού<text:s/>απορρήτου,<text:s/>όπως<text:s/>εκάστοτε<text:s/>ισχύουν.</text:span></text:p>
      <text:p text:style-name="P38"><text:span text:style-name="T38_1">γ)</text:span><text:span text:style-name="T38_2"><text:tab/></text:span><text:span text:style-name="T38_3">Οι<text:s/>υπάλληλοι<text:s/>της<text:s/>Αρχής<text:s/>που<text:s/>παραβαίνουν<text:s/>εκ<text:s/>δόλου<text:s/>τα<text:s/>καθήκοντα<text:s/>και<text:s/>τις<text:s/>υποχρεώσεις<text:s/>που<text:s/>καθορίζονται<text:s/>από<text:s/>τις<text:s/>διατάξεις<text:s/>του<text:s/>Κεφαλαίου<text:s/>Α΄<text:s/>του<text:s/>Μέρους<text:s/>πρώτου<text:s/>του<text:s/>ν.<text:s/>4389/2016<text:s/>και<text:s/>από<text:s/>λοιπές<text:s/>γενικές<text:s/>και<text:s/>ειδικές<text:s/>κείμενες<text:s/>διατάξεις,<text:s/>υπέχουν,<text:s/>ανεξάρτητα<text:s/>από<text:s/>την<text:s/>ποινική<text:s/>και<text:s/>πειθαρχική<text:s/>ευθύνη.<text:s/>Για<text:s/>κάθε<text:s/>υπαίτια<text:s/>πράξη<text:s/>ή<text:s/>παράλειψη<text:s/>των<text:s/>υπαλλήλων<text:s/>εφαρμόζονται<text:s/>οι<text:s/>διατάξεις<text:s/>των<text:s/>άρθρων<text:s/>103<text:s/>επόμενα<text:s/>του<text:s/>Υπαλληλικού<text:s/>Κώδικα,<text:s/>όπως<text:s/>εκάστοτε<text:s/>ισχύουν.</text:span></text:p>
      <text:p text:style-name="P39"><text:span text:style-name="T39_1">δ)</text:span><text:span text:style-name="T39_2"><text:tab/></text:span><text:span text:style-name="T39_3">Η<text:s/>πειθαρχική<text:s/>δίωξη<text:s/>υπαλλήλων<text:s/>που<text:s/>υπηρετούν<text:s/>στην<text:s/>Αρχή<text:s/>ασκείται<text:s/>από<text:s/>τα<text:s/>όργανα<text:s/>που<text:s/>προβλέπονται<text:s/>στην<text:s/>υποπαράγραφο<text:s/>δ΄<text:s/>της<text:s/>παραγράφου<text:s/>2<text:s/>και<text:s/>στην<text:s/>παράγραφο<text:s/>3<text:s/>του<text:s/>άρθρου<text:s/>33<text:s/>του<text:s/>ν.<text:s/>4389/2016.</text:span></text:p>
      <text:p text:style-name="P40"><text:span text:style-name="T40_1">ε)</text:span><text:span text:style-name="T40_2"><text:tab/></text:span><text:span text:style-name="T40_3">Κατά<text:s/>τα<text:s/>λοιπά,<text:s/>τα<text:s/>θέματα<text:s/>που<text:s/>αφορούν<text:s/>στο<text:s/>προσωπικό<text:s/>της<text:s/>Αρχής<text:s/>ρυθμίζονται<text:s/>από<text:s/>τις<text:s/>διατάξεις<text:s/>του<text:s/>Κεφαλαίου<text:s/>Α΄<text:s/>του<text:s/>Μέρους<text:s/>πρώτου<text:s/>του<text:s/>ν.<text:s/>4389/2016.</text:span></text:p>
      <text:p text:style-name="P41"><text:span text:style-name="T41_1">5<text:s/></text:span><text:span text:style-name="T41_2">.-<text:s/></text:span><text:span text:style-name="T41_3">Σύμφωνα<text:s/>με<text:s/>τις<text:s/>διατάξεις<text:s/>του<text:s/>άρθρου<text:s/>6<text:s/>του<text:s/>ν.<text:s/>4389/2016:</text:span></text:p>
      <text:p text:style-name="P42"><text:span text:style-name="T42_1">α)</text:span><text:span text:style-name="T42_2"><text:tab/></text:span><text:span text:style-name="T42_3">Η<text:s/>οργάνωση,<text:s/>η<text:s/>δομή<text:s/>και<text:s/>οι<text:s/>αρμοδιότητες<text:s/>των<text:s/>υπηρεσιών<text:s/>της<text:s/>Αρχής<text:s/>ρυθμίζονται<text:s/>με<text:s/>τον<text:s/>Οργανισμό<text:s/>αυτής<text:s/>(παρ.<text:s/>1).</text:span></text:p>
      <text:p text:style-name="P43"><text:span text:style-name="T43_1">β)</text:span><text:span text:style-name="T43_2"><text:tab/></text:span><text:span text:style-name="T43_3">Η<text:s/>λειτουργία<text:s/>της<text:s/>Αρχής<text:s/>(παρ.<text:s/>2)<text:s/>ρυθμίζεται<text:s/>από<text:s/>Εσωτερικούς<text:s/>Κανονισμούς,<text:s/>ως<text:s/>ακολούθως:<text:s/></text:span><text:span text:style-name="T43_4">αα)<text:s/></text:span><text:span text:style-name="T43_5">τον<text:s/>παρόντα<text:s/>Κανονισμό<text:s/>Λειτουργίας<text:s/>αυτής,<text:s/>με<text:s/>τον<text:s/>οποίο<text:s/>καθορίζονται<text:s/>τα<text:s/>ειδικότερα<text:s/>θέματα<text:s/>λειτουργίας<text:s/>και<text:s/>άσκησης<text:s/>των<text:s/>αρμοδιοτήτων<text:s/>της,<text:s/>σύμφωνα<text:s/>με<text:s/>την<text:s/>κείμενη<text:s/>νομοθεσία<text:s/>και</text:span></text:p>
      <text:p text:style-name="P44"><text:span text:style-name="T44_1">ββ)</text:span><text:span text:style-name="T44_2"><text:tab/></text:span><text:span text:style-name="T44_3">τους<text:s/>επιμέρους<text:s/>Εσωτερικούς<text:s/>Κανονισμούς:</text:span></text:p>
      <text:p text:style-name="P45"><text:span text:style-name="T45_1">i)</text:span><text:span text:style-name="T45_2"><text:tab/></text:span><text:span text:style-name="T45_3">των<text:s/>υπηρεσιών<text:s/>της<text:s/>Αρχής,<text:s/>στις<text:s/>περιπτώσεις<text:s/>που<text:s/>προβλέπεται<text:s/>ρητά<text:s/>από<text:s/>διατάξεις,<text:s/>καθώς<text:s/>και<text:s/>στις<text:s/>περιπτώσεις<text:s/>που<text:s/>απαιτείται,<text:s/>όπως,<text:s/>κυρίως,<text:s/>των<text:s/>Περιφερειακών<text:s/>και<text:s/>Ειδικών<text:s/>Αποκεντρωμένων<text:s/>Υπηρεσιών,<text:s/>λόγω<text:s/>της<text:s/>φύσεως<text:s/>του<text:s/>αντικειμένου<text:s/>τους,<text:s/>με<text:s/>τους<text:s/>οποίους<text:s/>καθορίζονται<text:s/>τα<text:s/>καθήκοντα<text:s/>του<text:s/>προσωπικού,<text:s/>οι<text:s/>κανόνες<text:s/>λειτουργίας<text:s/>των<text:s/>υπηρεσιών<text:s/>και<text:s/>κάθε<text:s/>άλλο<text:s/>αναγκαίο<text:s/>θέμα,<text:s/>που<text:s/>σχετίζεται<text:s/>με<text:s/>την<text:s/>λειτουργία<text:s/>τους<text:s/>και</text:span></text:p>
      <text:p text:style-name="P46"><text:span text:style-name="T46_1">ii)</text:span><text:span text:style-name="T46_2"><text:tab/></text:span><text:span text:style-name="T46_3">επιμέρους<text:s/>τομέων<text:s/>και<text:s/>λειτουργιών<text:s/>υπηρεσιών<text:s/>της<text:s/>Αρχής,<text:s/>εφόσον<text:s/>κρίνεται<text:s/>απαραίτητο,<text:s/>όπως<text:s/>ενδεικτικά,<text:s/>Κανονισμός<text:s/>για<text:s/>τη<text:s/>λειτουργία<text:s/>του<text:s/>Κέντρου<text:s/>Εξυπηρέτησης<text:s/>Φορολογουμένων<text:s/>(Κ.Ε.Φ.).</text:span></text:p>
      <text:h text:style-name="P47" text:outline-level="6"><text:span text:style-name="T47_1">Άρθρο<text:s/>3</text:span><text:span text:style-name="T47_2"><text:s/></text:span></text:h>
      <text:h text:style-name="P48" text:outline-level="6"><text:span text:style-name="T48_1">Όργανα<text:s/>Διοίκησης<text:s/>της<text:s/>Αρχής</text:span></text:h>
      <text:p text:style-name="P49"><text:span text:style-name="T49_1">Α.-<text:s/>1.-<text:s/></text:span><text:span text:style-name="T49_2">Τα<text:s/>όργανα<text:s/>Διοίκησης<text:s/>της<text:s/>Αρχής<text:s/>είναι<text:s/>το<text:s/>Συμβούλιο<text:s/>Διοίκησης<text:s/>και<text:s/>ο<text:s/>Διοικητής<text:s/>αυτής,<text:s/>σύμφωνα<text:s/>με<text:s/>τις<text:s/>διατάξεις<text:s/>του<text:s/>άρθρου<text:s/>7<text:s/>του<text:s/>ν.<text:s/>4389/2016.</text:span></text:p>
      <text:p text:style-name="P50"><text:span text:style-name="T50_1">2<text:s/></text:span><text:span text:style-name="T50_2">.-<text:s/></text:span><text:span text:style-name="T50_3">Κατά<text:s/>τα<text:s/>πρώτα<text:s/>πέντε<text:s/>(5)<text:s/>έτη<text:s/>λειτουργίας<text:s/>της<text:s/>Αρχής,<text:s/>με<text:s/>δυνατότητα<text:s/>πενταετούς<text:s/>παράτασης,<text:s/>σύμφωνα<text:s/>με<text:s/>τα<text:s/>οριζόμενα<text:s/>στο<text:s/>τρίτο<text:s/>εδάφιο<text:s/>της<text:s/>παραγράφου<text:s/>3<text:s/>του<text:s/>άρθρου<text:s/>8<text:s/>του<text:s/>παραπάνω<text:s/>νόμου,<text:s/>στο<text:s/>Συμβούλιο<text:s/>Διοίκησης<text:s/>θα<text:s/>παρέχει<text:s/>εξειδικευμένες<text:s/>συμβουλευτικές<text:s/>υπηρεσίες,<text:s/>σε<text:s/>ζητήματα<text:s/>βέλτιστων<text:s/>διεθνών<text:s/>πρακτικών,<text:s/>Εμπειρογνώμονας<text:s/>με<text:s/>εμπειρία<text:s/>σε<text:s/>ζητήματα<text:s/>φορολογικής<text:s/>διοίκησης<text:s/>που<text:s/>έχει<text:s/>αποκτηθεί<text:s/>στο<text:s/>εξωτερικό.</text:span></text:p>
      <text:p text:style-name="P51"><text:span text:style-name="T51_1">Β.-<text:s/>I.-<text:s/>Συμβούλιο<text:s/>Διοίκησης</text:span></text:p>
      <text:p text:style-name="P52"><text:span text:style-name="T52_1">1<text:s/></text:span><text:span text:style-name="T52_2">.</text:span><text:span text:style-name="T52_3">-<text:s/></text:span><text:span text:style-name="T52_4">α)<text:s/></text:span><text:span text:style-name="T52_5">Το<text:s/>Συμβούλιο<text:s/>Διοίκησης<text:s/>είναι<text:s/>πενταμελές,<text:s/>αποτελούμενο<text:s/>από<text:s/>τον<text:s/>Πρόεδρο<text:s/>και<text:s/>τέσσερα<text:s/>(4)<text:s/>τακτικά<text:s/>μέλη.<text:s/>Στις<text:s/>συνεδριάσεις<text:s/>του<text:s/>Συμβουλίου<text:s/>Διοίκησης<text:s/>συμμετέχει<text:s/>ο<text:s/>Διοικητής<text:s/>της<text:s/>Αρχής,<text:s/>ως<text:s/>εκ<text:s/>της<text:s/>ιδιότητάς<text:s/>του,<text:s/>χωρίς<text:s/>δικαίωμα<text:s/>ψήφου.</text:span></text:p>
      <text:p text:style-name="P53"><text:span text:style-name="T53_1">β)</text:span><text:span text:style-name="T53_2"><text:tab/></text:span><text:span text:style-name="T53_3">Η<text:s/>θητεία<text:s/>των<text:s/>μελών<text:s/>του<text:s/>Συμβουλίου<text:s/>Διοίκησης<text:s/>(Σ.Δ.)<text:s/>ορίζεται<text:s/>πενταετής<text:s/>και<text:s/>μπορεί<text:s/>να<text:s/>ανανεωθεί<text:s/>μόνο<text:s/>μία<text:s/>φορά.<text:s/>Ως<text:s/>προς<text:s/>την<text:s/>πρώτη<text:s/>θητεία<text:s/>των<text:s/>μελών<text:s/>του<text:s/>πρώτου<text:s/>Σ.Δ.<text:s/>της<text:s/>Αρχής<text:s/>εφαρμόζονται<text:s/>τα<text:s/>οριζόμενα<text:s/>στο<text:s/>δεύτερο<text:s/>εδάφιο<text:s/>της<text:s/>παραγράφου<text:s/>2<text:s/>του<text:s/>άρθρου<text:s/>8<text:s/>του<text:s/>ν.<text:s/>4389/2016.</text:span></text:p>
      <text:p text:style-name="P54"><text:span text:style-name="T54_1">γ)</text:span><text:span text:style-name="T54_2"><text:tab/></text:span><text:span text:style-name="T54_3">Ο<text:s/>Πρόεδρος<text:s/>και<text:s/>τα<text:s/>μέλη<text:s/>του<text:s/>Συμβουλίου<text:s/>Διοίκησης<text:s/>δεν<text:s/>είναι<text:s/>πλήρους<text:s/>και<text:s/>αποκλειστικής<text:s/>απασχόλησης<text:s/>και<text:s/>δεν<text:s/>αναστέλλεται<text:s/>η<text:s/>άσκηση<text:s/>οποιουδήποτε<text:s/>δημοσίου<text:s/>λειτουργήματος,<text:s/>καθώς<text:s/>και<text:s/>η<text:s/>άσκηση<text:s/>καθηκόντων<text:s/>σε<text:s/>οποιαδήποτε<text:s/>θέση<text:s/>του<text:s/>Δημοσίου,<text:s/>των<text:s/>οργανισμών<text:s/>τοπικής<text:s/>αυτοδιοίκησης<text:s/>πρώτου<text:s/>και<text:s/>δεύτερου<text:s/>βαθμού<text:s/>και<text:s/>των<text:s/>επιχειρήσεών<text:s/>τους,<text:s/>των<text:s/>Ν.Π.Δ.Δ.<text:s/>και<text:s/>των<text:s/>κρατικών<text:s/>Ν.Π.Ι.Δ.<text:s/>ή<text:s/>δημοσί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text:s/>Επίσης,<text:s/>δεν<text:s/>συνιστά<text:s/>γι΄<text:s/>αυτούς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<text:s/>και<text:s/>η<text:s/>άσκηση<text:s/>καθηκόντων<text:s/>μέλους<text:s/>του<text:s/>Νομικού<text:s/>Συμβουλίου<text:s/>του<text:s/>Κράτους.</text:span></text:p>
      <text:p text:style-name="P55"><text:span text:style-name="T55_1">δ)</text:span><text:span text:style-name="T55_2"><text:tab/></text:span><text:span text:style-name="T55_3">Κατά<text:s/>τη<text:s/>διάρκεια<text:s/>της<text:s/>θητείας<text:s/>τους,<text:s/>ο<text:s/>Πρόεδρος<text:s/>και<text:s/>τα<text:s/>μέλη<text:s/>του<text:s/>Συμβουλίου<text:s/>Διοίκησης,<text:s/>δεν<text:s/>επιτρέπεται<text:s/>να<text:s/>ασκούν<text:s/>οποιοδήποτε<text:s/>έμμισθο<text:s/>ή<text:s/>άμισθο<text:s/>λειτούργημα<text:s/>ή<text:s/>οποιαδήποτε<text:s/>άλλη<text:s/>επαγγελματική<text:s/>δραστηριότητα<text:s/>που<text:s/>δεν<text:s/>συμβιβάζεται<text:s/>με<text:s/>την<text:s/>ιδιότητα<text:s/>ή<text:s/>τα<text:s/>καθήκοντα<text:s/>μέλους<text:s/>του<text:s/>Σ.Δ.<text:s/>της<text:s/>Αρχής.<text:s/>Ιδίως,<text:s/>δεν<text:s/>επιτρέπεται<text:s/>να<text:s/>παρέχουν<text:s/>υπηρεσίες<text:s/>ή<text:s/>να<text:s/>έχουν<text:s/>οποιαδήποτε<text:s/>έννομη<text:s/>σχέση<text:s/>με<text:s/>εταιρεία<text:s/>ή<text:s/>επιχείρηση,<text:s/>εκ<text:s/>της<text:s/>οποίας<text:s/>μπορεί<text:s/>να<text:s/>προκληθεί<text:s/>σύγκρουση<text:s/>συμφερόντων.</text:span></text:p>
      <text:p text:style-name="P56"><text:span text:style-name="T56_1">ε)</text:span><text:span text:style-name="T56_2"><text:tab/></text:span><text:span text:style-name="T56_3">Μέλος<text:s/>του<text:s/>Συμβουλίου<text:s/>Διοίκησης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ν<text:s/>Υπουργό<text:s/>Οικονομικών<text:s/>και<text:s/>το<text:s/>Συμβούλιο<text:s/>Διοίκησης,<text:s/>τουλάχιστον<text:s/>τρείς<text:s/>μήνες<text:s/>πριν<text:s/>από<text:s/>την<text:s/>παραίτησή<text:s/>του.</text:span></text:p>
      <text:p text:style-name="P57"><text:span text:style-name="T57_1">2<text:s/></text:span><text:span text:style-name="T57_2">.-<text:s/>α)<text:s/></text:span><text:span text:style-name="T57_3">Το<text:s/>Συμβούλιο<text:s/>Διοίκησης,<text:s/>κατά<text:s/>την<text:s/>εκτέλεση<text:s/>των<text:s/>καθηκόντων<text:s/>του,<text:s/>έχει<text:s/>την<text:s/>υποχρέωση<text:s/>να<text:s/>υπηρετεί<text:s/>με<text:s/>συνέπεια<text:s/>τους<text:s/>σκοπούς<text:s/>της<text:s/>Αρχής<text:s/>και<text:s/>να<text:s/>ασκεί<text:s/>τις<text:s/>αρμοδιότητες<text:s/>που<text:s/>του<text:s/>ανατίθενται<text:s/>από<text:s/>τις<text:s/>διατάξεις<text:s/>του<text:s/>άρθρου<text:s/>9<text:s/>του<text:s/>ν.<text:s/>4389/2016,<text:s/>καθώς<text:s/>και<text:s/>σε<text:s/>οποιοδήποτε<text:s/>άλλο<text:s/>άρθρο<text:s/>του<text:s/>Κεφαλαίου<text:s/>Α’<text:s/>του<text:s/>Μέρους<text:s/>πρώτου<text:s/>του<text:s/>ίδιου<text:s/>νόμου<text:s/>και<text:s/>από<text:s/>την<text:s/>εκάστοτε<text:s/>κείμενη<text:s/>νομοθεσία,<text:s/>με<text:s/>γνώμονα<text:s/>την<text:s/>επίτευξη<text:s/>των<text:s/>στόχων<text:s/>αυτής<text:s/>και<text:s/>την<text:s/>αποτελεσματική<text:s/>και<text:s/>αποδοτική<text:s/>λειτουργία<text:s/>και<text:s/>δράση<text:s/>της.</text:span></text:p>
      <text:p text:style-name="P58"><text:span text:style-name="T58_1">β)</text:span><text:span text:style-name="T58_2"><text:tab/></text:span><text:span text:style-name="T58_3">Ο<text:s/>Πρόεδρος<text:s/>και<text:s/>τα<text:s/>μέλη<text:s/>του<text:s/>Συμβουλίου<text:s/>Διοίκησης,<text:s/>κατά<text:s/>την<text:s/>εκτέλεση<text:s/>των<text:s/>καθηκόντων<text:s/>τους,<text:s/>έχουν<text:s/>υποχρέωση<text:s/>να<text:s/>τηρούν<text:s/>τις<text:s/>αρχές<text:s/>της<text:s/>αντικειμενικότητας<text:s/>και<text:s/>της<text:s/>αμεροληψίας.</text:span></text:p>
      <text:p text:style-name="P59"><text:span text:style-name="T59_1">3<text:s/></text:span><text:span text:style-name="T59_2">.-<text:s/></text:span><text:span text:style-name="T59_3">Το<text:s/>Συμβούλιο<text:s/>Διοίκησης<text:s/>δεν<text:s/>δύναται<text:s/>να<text:s/>ζητά<text:s/>και<text:s/>να<text:s/>έχει<text:s/>πρόσβαση<text:s/>σε<text:s/>πληροφορίες,<text:s/>που<text:s/>αφορούν<text:s/>σε<text:s/>συγκεκριμένες<text:s/>υποθέσεις<text:s/>ή<text:s/>περιπτώσεις<text:s/>φορολογουμένων.</text:span></text:p>
      <text:p text:style-name="P60"><text:span text:style-name="T60_1">4<text:s/></text:span><text:span text:style-name="T60_2">.-<text:s/></text:span><text:span text:style-name="T60_3">Με<text:s/>απόφαση<text:s/>του<text:s/>Συμβουλίου<text:s/>Διοίκησης<text:s/>ορίζεται<text:s/>ως<text:s/>αναπληρωτής<text:s/>του<text:s/>Διοικητή<text:s/>ένας<text:s/>από<text:s/>τους<text:s/>Προϊσταμένους<text:s/>Γενικής<text:s/>Διεύθυνσης<text:s/>της<text:s/>Αρχής<text:s/>για<text:s/>το<text:s/>χρονικό<text:s/>διάστημα<text:s/>από<text:s/>τη<text:s/>λήξη<text:s/>της<text:s/>θητείας<text:s/>του<text:s/>μέχρι<text:s/>τον<text:s/>διορισμό<text:s/>του<text:s/>διαδόχου<text:s/>του<text:s/>ή<text:s/>για<text:s/>όσο<text:s/>διάστημα<text:s/>ο<text:s/>Διοικητής<text:s/>τελεί<text:s/>σε<text:s/>προσωρινή<text:s/>αδυναμία<text:s/>εκτέλεσης<text:s/>των<text:s/>καθηκόντων<text:s/>του,<text:s/>στις<text:s/>περιπτώσεις<text:s/>που<text:s/>προβλέπονται<text:s/>στις<text:s/>διατάξεις<text:s/>της<text:s/>παρ.<text:s/>5<text:s/>του<text:s/>άρθρου<text:s/>16<text:s/>του<text:s/>ν.<text:s/>4389/2016.<text:s/>Σε<text:s/>περίπτωση<text:s/>κατά<text:s/>την<text:s/>οποία<text:s/>και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<text:s/>να<text:s/>εκτελεί<text:s/>αυτά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Αρχής,<text:s/>μέχρι<text:s/>τον<text:s/>διορισμό<text:s/>του<text:s/>νέου<text:s/>Διοικητή<text:s/>της<text:s/>Αρχής<text:s/>ή<text:s/>την<text:s/>ανάληψη<text:s/>των<text:s/>καθηκόντων<text:s/>του<text:s/>υφισταμένου.<text:s/>Τα<text:s/>ενδιάμεσα<text:s/>αυτά<text:s/>διαστήματα<text:s/>δεν<text:s/>επιτρέπεται<text:s/>κατά<text:s/>κανόνα<text:s/>να<text:s/>υπερβαίνουν<text:s/>τους<text:s/>δύο<text:s/>(2)<text:s/>μήνες.</text:span></text:p>
      <text:p text:style-name="P61"><text:span text:style-name="T61_1">II<text:s/></text:span><text:span text:style-name="T61_2">.-<text:s/>Διοικητής</text:span></text:p>
      <text:p text:style-name="P62"><text:span text:style-name="T62_1">1<text:s/></text:span><text:span text:style-name="T62_2">.-<text:s/>α)<text:s/></text:span><text:span text:style-name="T62_3">Ο<text:s/>Διοικητής<text:s/>της<text:s/>Ανεξάρτητης<text:s/>Αρχής<text:s/>Δημοσίων<text:s/>Εσόδων<text:s/>τελεί<text:s/>σε<text:s/>καθεστώς<text:s/>πλήρους<text:s/>και<text:s/>αποκλειστικής<text:s/>απασχόλησης.</text:span></text:p>
      <text:p text:style-name="P63"><text:span text:style-name="T63_1">β)</text:span><text:span text:style-name="T63_2"><text:tab/></text:span><text:span text:style-name="T63_3">Η<text:s/>θητεία<text:s/>του<text:s/>Διοικητή<text:s/>ορίζεται<text:s/>πενταετής<text:s/>και<text:s/>μπορεί<text:s/>να<text:s/>ανανεωθεί<text:s/>μόνο<text:s/>μία<text:s/>φορά<text:s/>με<text:s/>απόφαση<text:s/>του<text:s/>Υπουργού<text:s/>Οικονομικών,<text:s/>κατόπιν<text:s/>σύμφωνης<text:s/>γνώμης<text:s/>του<text:s/>Συμβουλίου<text:s/>Διοίκησης,<text:s/>με<text:s/>πλειοψηφία<text:s/>των<text:s/>2/3<text:s/>του<text:s/>συνόλου<text:s/>των<text:s/>μελών<text:s/>του.</text:span></text:p>
      <text:p text:style-name="P64"><text:span text:style-name="T64_1">γ)</text:span><text:span text:style-name="T64_2"><text:tab/></text:span><text:span text:style-name="T64_3">Εξαιρετικά,<text:s/>κατά<text:s/>την<text:s/>πρώτη<text:s/>λειτουργία<text:s/>της<text:s/>Αρχής,<text:s/>Διοικητής<text:s/>αυτής<text:s/>ορίζεται<text:s/>ο<text:s/>υπηρετών,<text:s/>κατά<text:s/>την<text:s/>1/1/2017,<text:s/>Γενικός<text:s/>Γραμματέας<text:s/>της<text:s/>Γενικής<text:s/>Γραμματείας<text:s/>Δημοσίων<text:s/>Εσόδων,<text:s/>για<text:s/>το<text:s/>υπόλοιπο<text:s/>της<text:s/>θητείας<text:s/>του,<text:s/>η<text:s/>οποία<text:s/>ανανεώνεται<text:s/>για<text:s/>δύο<text:s/>ακόμη<text:s/>έτη,<text:s/>με<text:s/>μόνη<text:s/>απόφαση<text:s/>του<text:s/>Συμβουλίου<text:s/>Διοίκησης,<text:s/>που<text:s/>λαμβάνεται<text:s/>δύο<text:s/>μήνες<text:s/>πριν<text:s/>από<text:s/>τη<text:s/>λήξη<text:s/>της.<text:s/>Σε<text:s/>περίπτωση<text:s/>μη<text:s/>ανανέωσης,<text:s/>το<text:s/>Συμβούλιο<text:s/>Διοίκησης<text:s/>εκδίδει<text:s/>ειδικά<text:s/>αιτιολογημένη<text:s/>απόφασή<text:s/>του,<text:s/>με<text:s/>πλειοψηφία<text:s/>των<text:s/>2/3<text:s/>του<text:s/>συνόλου<text:s/>των<text:s/>μελών<text:s/>του.<text:s/>Σε<text:s/>κάθε<text:s/>περίπτωση,<text:s/>μετά<text:s/>από<text:s/>την<text:s/>κατά<text:s/>το<text:s/>πρώτο<text:s/>εδάφιο<text:s/>της<text:s/>παρούσας<text:s/>υποπερίπτωσης<text:s/>ανανέωση,<text:s/>η<text:s/>θητεία<text:s/>του<text:s/>Διοικητή<text:s/>μπορεί<text:s/>να<text:s/>ανανεωθεί<text:s/>με<text:s/>τη<text:s/>διάρκεια<text:s/>και<text:s/>τις<text:s/>λοιπές<text:s/>προϋποθέσεις<text:s/>της<text:s/>παραγράφου<text:s/>1<text:s/>του<text:s/>άρθρου<text:s/>13<text:s/>του<text:s/>ν.<text:s/>4389/2016.</text:span></text:p>
      <text:p text:style-name="P65"><text:span text:style-name="T65_1">δ)</text:span><text:span text:style-name="T65_2"><text:tab/></text:span><text:span text:style-name="T65_3">Κατά<text:s/>τη<text:s/>διάρκεια<text:s/>της<text:s/>θητείας<text:s/>του<text:s/>Διοικητή<text:s/>αναστέλλεται<text:s/>η<text:s/>άσκηση<text:s/>έμμισθου<text:s/>ή<text:s/>άμισθου<text:s/>δημόσιου<text:s/>λειτουργήματος,<text:s/>η<text:s/>άσκηση<text:s/>καθηκόντων<text:s/>σε<text:s/>οποιαδήποτε<text:s/>θέση<text:s/>του<text:s/>Δημοσίου,<text:s/>των<text:s/>οργανισμών<text:s/>τοπικής<text:s/>αυτοδιοίκησης<text:s/>πρώτου<text:s/>και<text:s/>δεύτερου<text:s/>βαθμού<text:s/>και<text:s/>των<text:s/>επιχειρήσεών<text:s/>τους,<text:s/>των<text:s/>Ν.Π.Δ.Δ.<text:s/>και<text:s/>των<text:s/>κρατικών<text:s/>Ν.Π.Ι.Δ.<text:s/>ή<text:s/>δημοσί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καθώς<text:s/>και<text:s/>οποιαδήποτε<text:s/>άλλη<text:s/>επαγγελματική<text:s/>δραστηριότητα.<text:s/>Ο<text:s/>Διοικητής<text:s/>οφείλει,<text:s/>πριν<text:s/>από<text:s/>την<text:s/>ανάληψη<text:s/>των<text:s/>καθηκόντων<text:s/>του,<text:s/>να<text:s/>παύσει<text:s/>οποιαδήποτε<text:s/>έννομη<text:s/>σχέση<text:s/>με<text:s/>επιχείρηση/εταιρεία/νομική<text:s/>οντότητα,<text:s/>από<text:s/>την<text:s/>οποία<text:s/>μπορεί<text:s/>να<text:s/>προκληθεί<text:s/>σύγκρουση<text:s/>συμφερόντων.</text:span></text:p>
      <text:p text:style-name="P66"><text:span text:style-name="T66_1">ε)</text:span><text:span text:style-name="T66_2"><text:tab/></text:span><text:span text:style-name="T66_3">Ο<text:s/>χρόνος<text:s/>της<text:s/>θητείας<text:s/>του<text:s/>Διοικητή<text:s/>λογίζεται<text:s/>ως<text:s/>χρόνος<text:s/>πραγματικής<text:s/>υπηρεσίας<text:s/>για<text:s/>κάθε<text:s/>έννομη<text:s/>συνέπεια.</text:span></text:p>
      <text:p text:style-name="P67"><text:span text:style-name="T67_1">στ)</text:span><text:span text:style-name="T67_2"><text:tab/></text:span><text:span text:style-name="T67_3">Ο<text:s/>Διοικητής<text:s/>όταν<text:s/>προτίθεται<text:s/>να<text:s/>παραιτηθεί<text:s/>από<text:s/>το<text:s/>αξίωμά<text:s/>του,<text:s/>ενημερώνει<text:s/>σχετικά<text:s/>τον<text:s/>Υπουργό<text:s/>Οικονομικών<text:s/>και<text:s/>το<text:s/>Συμβούλιο<text:s/>Διοίκησης,<text:s/>τουλάχιστον<text:s/>τρεις<text:s/>μήνες<text:s/>πριν<text:s/>από<text:s/>την<text:s/>παραίτησή<text:s/>του.</text:span></text:p>
      <text:p text:style-name="P68"><text:span text:style-name="T68_1">2<text:s/></text:span><text:span text:style-name="T68_2">.-<text:s/>α)<text:s/></text:span><text:span text:style-name="T68_3">Ο<text:s/>Διοικητής<text:s/>ασκεί<text:s/>όλες<text:s/>τις<text:s/>αρμοδιότητες<text:s/>της<text:s/>Αρχής,<text:s/>που<text:s/>προβλέπονται<text:s/>στις<text:s/>διατάξεις<text:s/>του<text:s/>Κεφαλαίου<text:s/>Α΄<text:s/>του<text:s/>Μέρους<text:s/>πρώτου<text:s/>του<text:s/>ν.<text:s/>4389/2016<text:s/>ή<text:s/>σε<text:s/>άλλες<text:s/>διατάξεις<text:s/>της<text:s/>κείμενης<text:s/>νομοθεσίας,<text:s/>πλην<text:s/>αυτών<text:s/>που<text:s/>ρητώς<text:s/>ορίζεται<text:s/>ότι<text:s/>ασκούνται<text:s/>από<text:s/>το<text:s/>Συμβούλιο<text:s/>Διοίκησης<text:s/>και<text:s/>ιδίως<text:s/>ασκεί<text:s/>όσες,<text:s/>ενδεικτικά,<text:s/>αναφέρονται<text:s/>στο<text:s/>άρθρο<text:s/>14<text:s/>του<text:s/>ν.<text:s/>4389/2016<text:s/>και<text:s/>σε<text:s/>οποιοδήποτε<text:s/>άλλο<text:s/>άρθρο<text:s/>του<text:s/>ίδιου<text:s/>νόμου,<text:s/>τις<text:s/>οποίες<text:s/>μπορεί<text:s/>να<text:s/>μεταβιβάζει<text:s/>σε<text:s/>υφιστάμενα<text:s/>όργανα<text:s/>της<text:s/>Αρχής<text:s/>ή<text:s/>να<text:s/>εξουσιοδοτεί<text:s/>αυτά,<text:s/>σύμφωνα<text:s/>με<text:s/>τα<text:s/>ειδικότερα<text:s/>οριζόμενα<text:s/>στο<text:s/>προαναφερθέν<text:s/>άρθρο.</text:span></text:p>
      <text:p text:style-name="P69"><text:span text:style-name="T69_1">β)</text:span><text:span text:style-name="T69_2"><text:tab/></text:span><text:span text:style-name="T69_3">Είναι<text:s/>Διατάκτης<text:s/>των<text:s/>πιστώσεων<text:s/>του<text:s/>προϋπολογισμού<text:s/>δαπανών<text:s/>της<text:s/>Αρχής,<text:s/>σύμφωνα<text:s/>με<text:s/>τις<text:s/>διατάξεις<text:s/>του<text:s/>ν.<text:s/>4270/2014<text:s/>(Α`<text:s/>143),<text:s/>όπως<text:s/>εκάστοτε<text:s/>ισχύουν.</text:span></text:p>
      <text:p text:style-name="P70"><text:span text:style-name="T70_1">γ)</text:span><text:span text:style-name="T70_2"><text:tab/></text:span><text:span text:style-name="T70_3">Εκπροσωπεί<text:s/>την<text:s/>Αρχή<text:s/>δικαστικώς<text:s/>και<text:s/>εξωδίκως<text:s/>και<text:s/>παρίσταται<text:s/>αυτοτελώς,<text:s/>εκπροσωπώντας<text:s/>το<text:s/>Δημόσιο,<text:s/>σε<text:s/>κάθε<text:s/>είδους<text:s/>δίκες<text:s/>που<text:s/>έχουν<text:s/>ως<text:s/>αντικείμενο<text:s/>πράξεις<text:s/>ή<text:s/>παραλείψεις<text:s/>της<text:s/>ή<text:s/>τις<text:s/>έννομες<text:s/>σχέσεις<text:s/>που<text:s/>την<text:s/>αφορούν.<text:s/>Ειδικότερα,<text:s/>σχετικά<text:s/>θέματα<text:s/>ρυθμίζονται<text:s/>με<text:s/>τις<text:s/>διατάξεις<text:s/>της<text:s/>παραγράφου<text:s/>1<text:s/>του<text:s/>άρθρου<text:s/>36<text:s/>του<text:s/>ν.<text:s/>4389/2016.</text:span></text:p>
      <text:p text:style-name="P71"><text:span text:style-name="T71_1">III<text:s/></text:span><text:span text:style-name="T71_2">.-<text:s/>Εμπειρογνώμονας</text:span></text:p>
      <text:p text:style-name="P72"><text:span text:style-name="T72_1">Ο<text:s/>Εμπειρογνώμονας:</text:span></text:p>
      <text:p text:style-name="P73"><text:span text:style-name="T73_1">α)</text:span><text:span text:style-name="T73_2"><text:tab/></text:span><text:span text:style-name="T73_3">Δύναται<text:s/>να<text:s/>συμμετέχει<text:s/>στις<text:s/>συνεδριάσεις<text:s/>του<text:s/>Συμβουλίου<text:s/>Διοίκησης<text:s/>χωρίς<text:s/>δικαίωμα<text:s/>ψήφου.</text:span></text:p>
      <text:p text:style-name="P74"><text:span text:style-name="T74_1">β)</text:span><text:span text:style-name="T74_2"><text:tab/></text:span><text:span text:style-name="T74_3">Έχει<text:s/>τα<text:s/>ίδια<text:s/>δικαιώματα<text:s/>πρόσβασης<text:s/>στα<text:s/>έγγραφα<text:s/>και<text:s/>στα<text:s/>στοιχεία<text:s/>της<text:s/>Αρχής<text:s/>με<text:s/>τα<text:s/>μέλη<text:s/>του<text:s/>Συμβουλίου<text:s/>Διοίκησης,<text:s/>καθώς<text:s/>και<text:s/>τις<text:s/>ίδιες<text:s/>υποχρεώσεις.</text:span></text:p>
      <text:p text:style-name="P75"><text:span text:style-name="T75_1">γ)</text:span><text:span text:style-name="T75_2"><text:tab/></text:span><text:span text:style-name="T75_3">Έχει<text:s/>την<text:s/>υποχρέωση,<text:s/>κατά<text:s/>την<text:s/>εκτέλεση<text:s/>των<text:s/>καθηκόντων<text:s/>του,<text:s/>να<text:s/>τηρεί<text:s/>της<text:s/>αρχές<text:s/>της<text:s/>αντικειμενικότητας<text:s/>και<text:s/>της<text:s/>αμεροληψίας.</text:span></text:p>
      <text:p text:style-name="P76"><text:span text:style-name="T76_1">δ)</text:span><text:span text:style-name="T76_2"><text:tab/></text:span><text:span text:style-name="T76_3">Αν<text:s/>προτίθεται<text:s/>να<text:s/>παραιτηθεί<text:s/>από<text:s/>το<text:s/>αξίωμά<text:s/>του,<text:s/>ενημερώνει<text:s/>σχετικά<text:s/>τον<text:s/>Υπουργό<text:s/>Οικονομικών<text:s/>και<text:s/>το<text:s/>Συμβούλιο<text:s/>Διοίκησης,<text:s/>τουλάχιστον<text:s/>τρεις<text:s/>μήνες<text:s/>πριν<text:s/>από<text:s/>την<text:s/>παραίτησή<text:s/>του.</text:span></text:p>
      <text:p text:style-name="P77"><text:span text:style-name="T77_1">Γ.-<text:s/>1.-<text:s/></text:span><text:span text:style-name="T77_2">Το<text:s/>Συμβούλιο<text:s/>Διοίκησης,<text:s/>ο<text:s/>Διοικητής<text:s/>της<text:s/>Αρχής<text:s/>και<text:s/>ο<text:s/>Εμπειρογνώμονας<text:s/>δεσμεύονται<text:s/>από<text:s/>τις<text:s/>διατάξεις<text:s/>περί<text:s/>φορολογικού<text:s/>απορρήτου,<text:s/>όπως<text:s/>εκάστοτε<text:s/>ισχύουν.</text:span></text:p>
      <text:p text:style-name="P78"><text:span text:style-name="T78_1">2<text:s/></text:span><text:span text:style-name="T78_2">.-<text:s/>α)<text:s/></text:span><text:span text:style-name="T78_3">Ο<text:s/>Διοικητής,<text:s/>ο<text:s/>Πρόεδρος,<text:s/>τα<text:s/>μέλη<text:s/>του<text:s/>Συμβουλίου<text:s/>Διοίκησης<text:s/>και<text:s/>ο<text:s/>Εμπειρογνώμονας,<text:s/>που<text:s/>παραβαίνουν<text:s/>εκ<text:s/>δόλου<text:s/>τα<text:s/>καθήκοντα<text:s/>και<text:s/>τις<text:s/>υποχρεώσεις<text:s/>τους,<text:s/>που<text:s/>καθορίζονται<text:s/>από<text:s/>τις<text:s/>διατάξεις<text:s/>του<text:s/>Κεφαλαίου<text:s/>Α’<text:s/>του<text:s/>Μέρους<text:s/>πρώτου<text:s/>του<text:s/>ν.<text:s/>4389/2016<text:s/>και<text:s/>από<text:s/>λοιπές,<text:s/>γενικές<text:s/>και<text:s/>ειδικές<text:s/>κείμενες<text:s/>διατάξεις,<text:s/>υπέχουν,<text:s/>ανεξάρτητα<text:s/>από<text:s/>την<text:s/>ποινική,<text:s/>και<text:s/>πειθαρχική<text:s/>ευθύνη.<text:s/>Η<text:s/>πειθαρχική<text:s/>δίωξη<text:s/>ασκείται<text:s/>από<text:s/>τον<text:s/>Υπουργό<text:s/>Οικονομικών.</text:span></text:p>
      <text:p text:style-name="P79"><text:span text:style-name="T79_1">β)</text:span><text:span text:style-name="T79_2"><text:tab/></text:span><text:span text:style-name="T79_3">Η<text:s/>παράβαση<text:s/>από<text:s/>τα<text:s/>ως<text:s/>άνω<text:s/>πρόσωπα<text:s/>των<text:s/>διατάξεων<text:s/>του<text:s/>άρθρου<text:s/>35<text:s/></text:span><text:span text:style-name="T79_4">«</text:span><text:span text:style-name="T79_5">Σύγκρουση<text:s/>συμφερόντων</text:span><text:span text:style-name="T79_6">»<text:s/></text:span><text:span text:style-name="T79_7">του<text:s/>ν.<text:s/>4389/2016<text:s/>και<text:s/>των<text:s/>σχετικών<text:s/>διατάξεων<text:s/>του<text:s/>παρόντος<text:s/>Κανονισμού<text:s/>συνιστά<text:s/>σοβαρό<text:s/>πειθαρχικό<text:s/>παράπτωμα,<text:s/>σύμφωνα<text:s/>με<text:s/>τις<text:s/>διατάξεις<text:s/>του<text:s/>δεύτερου<text:s/>εδαφίου<text:s/>της<text:s/>παρ.<text:s/>4<text:s/>του<text:s/>προαναφερθέντος<text:s/>άρθρου.</text:span></text:p>
      <text:p text:style-name="P80"><text:span text:style-name="T80_1">3<text:s/></text:span><text:span text:style-name="T80_2">.-<text:s/>α)<text:s/></text:span><text:span text:style-name="T80_3">Ο<text:s/>Διοικητής,<text:s/>ο<text:s/>Πρόεδρος,<text:s/>τα<text:s/>μέλη<text:s/>του<text:s/>Συμβουλίου<text:s/>Διοίκησης<text:s/>και<text:s/>ο<text:s/>Εμπειρογνώμονας</text:span><text:span text:style-name="T80_4">:<text:s/>αα)<text:s/></text:span><text:span text:style-name="T80_5"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,<text:s/>εφόσον</text:span><text:span text:style-name="T80_6">:</text:span></text:p>
      <text:p text:style-name="P81"><text:span text:style-name="T81_1">i)</text:span><text:span text:style-name="T81_2"><text:tab/></text:span><text:span text:style-name="T81_3">η<text:s/>ικανοποίηση<text:s/>προσωπικού<text:s/>συμφέροντός<text:s/>τους<text:s/>συνδέεται<text:s/>με<text:s/>την<text:s/>έκβαση<text:s/>της<text:s/>υπόθεσης<text:s/>ή</text:span></text:p>
      <text:p text:style-name="P82"><text:span text:style-name="T82_1">ii)</text:span><text:span text:style-name="T82_2"><text:tab/></text:span><text:span text:style-name="T82_3">είναι<text:s/>σύζυγοι<text:s/>ή<text:s/>συγγενείς<text:s/>εξ<text:s/>αίματος<text:s/>ή<text:s/>εξ<text:s/>αγχιστείας,<text:s/>κατ`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83"><text:span text:style-name="T83_1">iii)</text:span><text:span text:style-name="T83_2"><text:tab/></text:span><text:span text:style-name="T83_3">έχουν<text:s/>ιδιαίτερο<text:s/>δεσμό<text:s/>ή<text:s/>ιδιάζουσα<text:s/>σχέση<text:s/>ή<text:s/>εχθρότητα<text:s/>με<text:s/>τους<text:s/>ενδιαφερομένους.</text:span></text:p>
      <text:p text:style-name="P84"><text:span text:style-name="T84_1">ββ)</text:span><text:span text:style-name="T84_2"><text:tab/></text:span><text:span text:style-name="T84_3"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85"><text:span text:style-name="T85_1">γγ)</text:span><text:span text:style-name="T85_2"><text:tab/></text:span><text:span text:style-name="T85_3">εφόσον<text:s/>είναι<text:s/>φορολογικοί<text:s/>κάτοικοι<text:s/>Ελλάδος,<text:s/>υποχρεούνται<text:s/>σε<text:s/>δήλωση<text:s/>και<text:s/>έλεγχο<text:s/>της<text:s/>περιουσιακής<text:s/>τους<text:s/>κατάστασης,<text:s/>σύμφωνα<text:s/>με<text:s/>τις<text:s/>διατάξεις<text:s/>του<text:s/>ν.<text:s/>3213/2003<text:s/>(Α`<text:s/>309),<text:s/>όπως<text:s/>εκάστοτε<text:s/>ισχύει,<text:s/>τόσο<text:s/>κατά<text:s/>τη<text:s/>διάρκεια<text:s/>της<text:s/>θητείας<text:s/>τους<text:s/>όσο<text:s/>και<text:s/>για<text:s/>δύο<text:s/>(2)<text:s/>έτη<text:s/>μετά<text:s/>από<text:s/>τη<text:s/>λήξη<text:s/>της<text:s/>θητείας<text:s/>τους<text:s/>και<text:s/>υπόκεινται<text:s/>σε<text:s/>κατά<text:s/>προτεραιότητα<text:s/>έλεγχο<text:s/>από<text:s/>τη<text:s/>Γ`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.</text:span></text:p>
      <text:p text:style-name="P86"><text:span text:style-name="T86_1">β)</text:span><text:span text:style-name="T86_2"><text:tab/></text:span><text:span text:style-name="T86_3">Οι<text:s/>διατάξεις<text:s/>των<text:s/>περιπτώσεων<text:s/>ε΄<text:s/>και<text:s/>η΄<text:s/>της<text:s/>παραγράφου<text:s/>2<text:s/>του<text:s/>άρθρου<text:s/>61<text:s/>του<text:s/>ν.<text:s/>4342/2015<text:s/>(Α΄143),<text:s/>που<text:s/>ισχύουν<text:s/>για<text:s/>τον<text:s/>Διοικητή<text:s/>της<text:s/>Α.Α.Δ.Ε.,<text:s/>εφαρμόζονται<text:s/>αναλόγως<text:s/>και<text:s/>για<text:s/>τα<text:s/>μέλη<text:s/>του<text:s/>Συμβουλίου<text:s/>Διοίκησης<text:s/>και<text:s/>τον<text:s/>Εμπειρογνώμονα.</text:span></text:p>
      <text:p text:style-name="P87"><text:span text:style-name="T87_1">Μέλος<text:s/>του<text:s/>Νομικού<text:s/>Συμβουλίου<text:s/>του<text:s/>Κράτους<text:s/>εκπροσωπεί<text:s/>το<text:s/>μέλος<text:s/>του<text:s/>Συμβουλίου,<text:s/>εφόσον<text:s/>εξετάζεται,<text:s/>διώκεται<text:s/>ή<text:s/>ενάγεται,<text:s/>κατόπιν<text:s/>έγγραφου<text:s/>αιτήματος<text:s/>αυτού,<text:s/>χωρίς<text:s/>να<text:s/>αποκλείεται<text:s/>η<text:s/>εκπροσώπησή<text:s/>του<text:s/>διά<text:s/>ή<text:s/>μετά<text:s/>πληρεξουσίου<text:s/>δικηγόρου.</text:span></text:p>
      <text:h text:style-name="P88" text:outline-level="6"><text:span text:style-name="T88_1">Άρθρο<text:s/>4</text:span><text:span text:style-name="T88_2"><text:s/></text:span></text:h>
      <text:h text:style-name="P89" text:outline-level="6"><text:span text:style-name="T89_1">Λειτουργική<text:s/>Ανεξαρτησία<text:s/>–<text:s/></text:span></text:h>
      <text:p text:style-name="P90"><text:span text:style-name="T90_1">Σχέσεις<text:s/>της<text:s/>Αρχής<text:s/>με<text:s/>τη<text:s/>Βουλή,<text:s/>τον<text:s/>Υπουργό<text:s/>Οικονομικών,Διοικητικές<text:s/>Αρχές<text:s/>και<text:s/>λοιπούς<text:s/>Κυβερνητικούς<text:s/>Φορείς</text:span></text:p>
      <text:p text:style-name="P91"><text:span text:style-name="T91_1">Α.-<text:s/>1.-<text:s/>α)<text:s/></text:span><text:span text:style-name="T91_2">Ο<text:s/>Πρόεδρος,<text:s/>τα<text:s/>μέλη<text:s/>του<text:s/>Συμβουλίου<text:s/>Διοίκησης,<text:s/>ο<text:s/>Διοικητής<text:s/>και<text:s/>ο<text:s/>Εμπειρογνώμονας<text:s/>απολαμβάνουν<text:s/>προσωπικής<text:s/>και<text:s/>λειτουργικής<text:s/>ανεξαρτησίας<text:s/>και<text:s/>κατά<text:s/>την<text:s/>εκτέλεση<text:s/>των<text:s/>καθηκόντων<text:s/>τους<text:s/>δεσμεύονται<text:s/>μόνο<text:s/>από<text:s/>τον<text:s/>νόμο<text:s/>και<text:s/>τη<text:s/>συνείδησή<text:s/>τους<text:s/>και<text:s/>δεν<text:s/>υπόκεινται<text:s/>σε<text:s/>ιεραρχικό<text:s/>έλεγχο<text:s/>ούτε<text:s/>σε<text:s/>διοικητική<text:s/>εποπτεία<text:s/>από<text:s/>κυβερνητικά<text:s/>όργανα<text:s/>ή<text:s/>άλλες<text:s/>διοικητικές<text:s/>αρχές<text:s/>ή<text:s/>άλλον<text:s/>δημόσιο<text:s/>ή<text:s/>ιδιωτικό<text:s/>οργανισμό.</text:span></text:p>
      <text:p text:style-name="P92"><text:span text:style-name="T92_1">β)</text:span><text:span text:style-name="T92_2"><text:tab/></text:span><text:span text:style-name="T92_3">Τα<text:s/>μέλη<text:s/>του<text:s/>Συμβουλίου<text:s/>Διοίκησης,<text:s/>συμπεριλαμβανομένου<text:s/>του<text:s/>Προέδρου,<text:s/>καθώς<text:s/>και<text:s/>ο<text:s/>Διοικητής<text:s/>της<text:s/>Αρχής,<text:s/>μετά<text:s/>από<text:s/>αίτημα<text:s/>διαρκούς<text:s/>ή<text:s/>άλλης<text:s/>Επιτροπής<text:s/>της<text:s/>Βουλής,<text:s/>ή<text:s/>κατόπιν<text:s/>δικής<text:s/>τους<text:s/>πρωτοβουλίας,<text:s/>καταθέτουν<text:s/>ενώπιον<text:s/>της<text:s/>Επιτροπής<text:s/>Θεσμών<text:s/>και<text:s/>Διαφάνειας<text:s/>της<text:s/>Βουλής,<text:s/>σύμφωνα<text:s/>με<text:s/>το<text:s/>άρθρο<text:s/>138Α<text:s/>σε<text:s/>συνδυασμό<text:s/>με<text:s/>το<text:s/>άρθρο<text:s/>41Α<text:s/>του<text:s/>Κανονισμού<text:s/>αυτής,<text:s/>σχετικά<text:s/>με<text:s/>θέματα<text:s/>που<text:s/>αφορούν<text:s/>στις<text:s/>αρμοδιότητες<text:s/>της<text:s/>Αρχής,<text:s/>κατά<text:s/>λόγο<text:s/>αρμοδιότητας.</text:span></text:p>
      <text:p text:style-name="P93"><text:span text:style-name="T93_1">2<text:s/></text:span><text:span text:style-name="T93_2">.-<text:s/>α)<text:s/>Η<text:s/>Αρχή<text:s/>:</text:span></text:p>
      <text:p text:style-name="P94"><text:span text:style-name="T94_1">αα)</text:span><text:span text:style-name="T94_2"><text:tab/></text:span><text:span text:style-name="T94_3">δεν<text:s/>υπόκειται<text:s/>σε<text:s/>ιεραρχικό<text:s/>έλεγχο<text:s/>ή<text:s/>εποπτεία<text:s/>από<text:s/>τον<text:s/>Υπουργό<text:s/>Οικονομικών,</text:span></text:p>
      <text:p text:style-name="P95"><text:span text:style-name="T95_1">ββ)</text:span><text:span text:style-name="T95_2"><text:tab/></text:span><text:span text:style-name="T95_3">υποβάλλει<text:s/>στον<text:s/>Πρόεδρο<text:s/>της<text:s/>Βουλής,<text:s/>κατά<text:s/>τα<text:s/>οριζόμενα<text:s/>στο<text:s/>άρθρο<text:s/>138Α<text:s/>του<text:s/>Κανονισμού<text:s/>της<text:s/>Βουλής,<text:s/>το<text:s/>στρατηγικό<text:s/>σχέδιό<text:s/>της,<text:s/>με<text:s/>το<text:s/>οποίο<text:s/>αποτυπώνεται<text:s/>η<text:s/>μακροπρόθεσμη<text:s/>στρατηγική<text:s/>κατεύθυνση<text:s/>αυτής<text:s/>και<text:s/>το<text:s/>οποίο<text:s/>περιλαμβάνει<text:s/>τους<text:s/>στρατηγικούς<text:s/>στόχους<text:s/>της,<text:s/>το<text:s/>όραμα,<text:s/>την<text:s/>αποστολή<text:s/>και<text:s/>τις<text:s/>βασικές<text:s/>αξίες<text:s/>της,</text:span></text:p>
      <text:p text:style-name="P96"><text:span text:style-name="T96_1">γγ)</text:span><text:span text:style-name="T96_2"><text:tab/></text:span><text:span text:style-name="T96_3">σε<text:s/>εξαιρετικές<text:s/>περιπτώσεις,<text:s/>εφόσον<text:s/>της<text:s/>ζητηθεί,<text:s/>υποχρεούται<text:s/>να<text:s/>υποβάλλει<text:s/>στον<text:s/>Πρωθυπουργό,<text:s/>στον<text:s/>Υπουργό<text:s/>Οικονομικών<text:s/>και<text:s/>στον<text:s/>Πρόεδρο<text:s/>της<text:s/>Βουλής,<text:s/>ειδικές<text:s/>εκθέσεις<text:s/>κατά<text:s/>τη<text:s/>διάρκεια<text:s/>του<text:s/>έτους<text:s/>για<text:s/>θέματα<text:s/>της<text:s/>αρμοδιότητάς<text:s/>της,</text:span></text:p>
      <text:p text:style-name="P97"><text:span text:style-name="T97_1">δδ)</text:span><text:span text:style-name="T97_2"><text:tab/></text:span><text:span text:style-name="T97_3">συντάσσει<text:s/>αναλυτική<text:s/>ετήσια<text:s/>έκθεση<text:s/>απολογισμού<text:s/>των<text:s/>δραστηριοτήτων<text:s/>της<text:s/>για<text:s/>το<text:s/>προηγούμενο<text:s/>έτος<text:s/>και<text:s/>προγραμματισμού<text:s/>για<text:s/>το<text:s/>επόμενο<text:s/>έτος.<text:s/>Στην<text:s/>έκθεση<text:s/>απολογισμού<text:s/>παρουσιάζεται<text:s/>το<text:s/>έργο<text:s/>που<text:s/>επιτελέστηκε<text:s/>και<text:s/>τα<text:s/>αποτελέσματα<text:s/>στους<text:s/>κρίσιμους<text:s/>τομείς<text:s/>δράσης<text:s/>της,<text:s/>ενώ<text:s/>στον<text:s/>προγραμματισμό<text:s/>δραστηριοτήτων<text:s/>της<text:s/>παρουσιάζονται<text:s/>οι<text:s/>σημαντικότεροι<text:s/>στόχοι<text:s/>και<text:s/>δράσεις<text:s/>παρέμβασης,<text:s/>οι<text:s/>οποίες<text:s/>εξειδικεύονται<text:s/>στο<text:s/>ετήσιο<text:s/>επιχειρησιακό<text:s/>σχέδιο.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,<text:s/>ούτε<text:s/>στοιχεία<text:s/>που<text:s/>καλύπτονται<text:s/>από<text:s/>το<text:s/>φορολογικό<text:s/>απόρρητο,</text:span></text:p>
      <text:p text:style-name="P98"><text:span text:style-name="T98_1">εε)</text:span><text:span text:style-name="T98_2"><text:tab/></text:span><text:span text:style-name="T98_3">παρέχει,<text:s/>υποχρεωτικά,<text:s/>στον<text:s/>Υπουργό<text:s/>Οικονομικών,<text:s/>συγκεντρωτικά<text:s/>και<text:s/>αναλυτικά<text:s/>στοιχεία<text:s/>σε<text:s/>επίπεδο<text:s/>Α.Φ.Μ.<text:s/>(μικροδεδομένα),<text:s/>στα<text:s/>πλαίσια<text:s/>της<text:s/>άσκησης<text:s/>των<text:s/>αρμοδιοτήτων<text:s/>του,<text:s/>μετά<text:s/>από<text:s/>διαδικασία<text:s/>ψευδωνυμοποίησής<text:s/>τους,</text:span></text:p>
      <text:p text:style-name="P99"><text:span text:style-name="T99_1">στστ)</text:span><text:span text:style-name="T99_2"><text:tab/></text:span><text:span text:style-name="T99_3">ενημερώνει<text:s/>περιοδικά<text:s/>τον<text:s/>Υπουργό<text:s/>Οικονομικών,<text:s/>δια<text:s/>της<text:s/>υποβολής<text:s/>τριμηνιαίων<text:s/>εκθέσεων<text:s/>για<text:s/>τις<text:s/>δραστηριότητές<text:s/>της<text:s/>και<text:s/>για<text:s/>θέματα<text:s/>που<text:s/>τυχόν<text:s/>ανακύπτουν<text:s/>κατά<text:s/>τη<text:s/>λειτουργία<text:s/>και<text:s/>τη<text:s/>δράση<text:s/>της,</text:span></text:p>
      <text:p text:style-name="P100"><text:span text:style-name="T100_1">ζζ)</text:span><text:span text:style-name="T100_2"><text:tab/></text:span><text:span text:style-name="T100_3">διατυπώνει<text:s/>γνώμη,<text:s/>η<text:s/>οποία<text:s/>σε<text:s/>κάθε<text:s/>περίπτωση<text:s/>δεν<text:s/>είναι<text:s/>δεσμευτική<text:s/>για<text:s/>τον<text:s/>Υπουργό<text:s/>Οικονομικών,<text:s/>επί<text:s/>νομοθετικών<text:s/>διατάξεων<text:s/>για<text:s/>ζητήματα<text:s/>φορολογικής<text:s/>και<text:s/>τελωνειακής<text:s/>πολιτικής,<text:s/>τις<text:s/>οποίες<text:s/>της<text:s/>γνωστοποιεί<text:s/>ο<text:s/>Υπουργός<text:s/>πριν<text:s/>από<text:s/>την<text:s/>υποβολή<text:s/>τους<text:s/>προς<text:s/>ψήφιση<text:s/>στη<text:s/>Βουλή<text:s/>και<text:s/>πριν<text:s/>από<text:s/>την<text:s/>εφαρμογή<text:s/>τους.<text:s/>Η<text:s/>ως<text:s/>άνω<text:s/>γνώμη<text:s/>διατυπώνεται<text:s/>εντός<text:s/>της<text:s/>προθεσμίας<text:s/>που<text:s/>προβλέπεται,<text:s/>κατά<text:s/>περίπτωση,<text:s/>στο<text:s/>δεύτερο<text:s/>ή<text:s/>στο<text:s/>τέταρτο<text:s/>εδάφιο<text:s/>της<text:s/>παρ.<text:s/>6<text:s/>του<text:s/>άρθρου<text:s/>5<text:s/>του<text:s/>ν.<text:s/>4389/2016,<text:s/>όπως<text:s/>εκάστοτε<text:s/>ισχύουν,<text:s/>αρχομένης<text:s/>από<text:s/>τον<text:s/>χρόνο<text:s/>που<text:s/>έλαβε<text:s/>γνώση<text:s/>η<text:s/>Αρχή.<text:s/>Σε<text:s/>περίπτωση<text:s/>άπρακτης<text:s/>παρέλευσης<text:s/>της<text:s/>προθεσμίας<text:s/>θεωρείται<text:s/>ότι<text:s/>η<text:s/>Αρχή<text:s/>έχει<text:s/>διατυπώσει<text:s/>γνώμη<text:s/>σύμφωνη<text:s/>προς<text:s/>το<text:s/>περιεχόμενο<text:s/>των<text:s/>νομοθετικών<text:s/>διατάξεων.</text:span></text:p>
      <text:p text:style-name="P101"><text:span text:style-name="T101_1">Τα<text:s/>ως<text:s/>άνω<text:s/>εδάφια<text:s/>της<text:s/>παρούσας<text:s/>υποπερίπτωσης<text:s/>εφαρμόζονται<text:s/>και<text:s/>για<text:s/>τη<text:s/>νομοθετική<text:s/>πρωτοβουλία<text:s/>λοιπών<text:s/>Υπουργείων,<text:s/>όταν<text:s/>αυτή<text:s/>αφορά<text:s/>σε<text:s/>ζητήματα<text:s/>εμπίπτοντα<text:s/>στο<text:s/>πεδίο<text:s/>αρμοδιοτήτων<text:s/>της<text:s/>Αρχής.<text:s/>Στην<text:s/>περίπτωση<text:s/>αυτή<text:s/>οι<text:s/>διατάξεις<text:s/>υποβάλλονται<text:s/>προς<text:s/>την<text:s/>Αρχή<text:s/>για<text:s/>τη<text:s/>διατύπωση<text:s/>γνώμης<text:s/>μέσω<text:s/>του<text:s/>Υπουργού<text:s/>Οικονομικών,<text:s/>τηρουμένης<text:s/>της<text:s/>ως<text:s/>άνω<text:s/>διαδικασίας,<text:s/></text:span><text:span text:style-name="T101_2">ηη)<text:s/></text:span><text:span text:style-name="T101_3">πριν<text:s/>από<text:s/>την<text:s/>έκδοση<text:s/>κανονιστικών<text:s/>αποφάσεων<text:s/>και<text:s/>εγκυκλίων,<text:s/>που<text:s/>αφορούν<text:s/>εν<text:s/>γένει<text:s/>στην<text:s/>ερμηνεία<text:s/>και<text:s/>στην<text:s/>εφαρμογή<text:s/>των<text:s/>διατάξεων<text:s/>της<text:s/>φορολογικής<text:s/>και<text:s/>τελωνειακής<text:s/>νομοθεσίας<text:s/>και<text:s/>της<text:s/>νομοθεσίας<text:s/>που<text:s/>άπτεται<text:s/>των<text:s/>αρμοδιοτήτων<text:s/>της<text:s/>Γενικής<text:s/>Διεύθυνσης<text:s/>του<text:s/>Γενικού<text:s/>Χημείου<text:s/>του<text:s/>Κράτους,<text:s/>τις<text:s/>γνωστοποιεί<text:s/>στον<text:s/>Υπουργό<text:s/>Οικονομικών<text:s/>για<text:s/>παροχή<text:s/>απόψεων,<text:s/>οι<text:s/>οποίες<text:s/>σε<text:s/>κάθε<text:s/>περίπτωση<text:s/>δεν<text:s/>είναι<text:s/>δεσμευτικές<text:s/>για<text:s/>την<text:s/>Αρχή,<text:s/>σύμφωνα<text:s/>με<text:s/>τα<text:s/>προβλεπόμενα<text:s/>στις<text:s/>παραγράφους<text:s/>6<text:s/>και<text:s/>8<text:s/>του<text:s/>άρθρου<text:s/>5<text:s/>του<text:s/>ν.<text:s/>4389/2016,</text:span></text:p>
      <text:p text:style-name="P102"><text:span text:style-name="T102_1">θθ)</text:span><text:span text:style-name="T102_2"><text:tab/></text:span><text:span text:style-name="T102_3">για<text:s/>τις<text:s/>κανονιστικές<text:s/>διοικητικές<text:s/>πράξεις<text:s/>της,<text:s/>κατά<text:s/>παρέκκλιση<text:s/>των<text:s/>διατάξεων<text:s/>της<text:s/>παραγράφου<text:s/>3<text:s/>του<text:s/>άρθρου<text:s/>77<text:s/>και<text:s/>της<text:s/>περίπτωσης<text:s/>ιβ΄<text:s/>του<text:s/>άρθρου<text:s/>20<text:s/>του<text:s/>ν.<text:s/>4270/2014<text:s/>(Α΄<text:s/>143),<text:s/>δεν<text:s/>χρειάζεται<text:s/>την<text:s/>σύμπραξη<text:s/>του<text:s/>Υπουργού<text:s/>Οικονομικών,<text:s/>εφόσον<text:s/>η<text:s/>δαπάνη<text:s/>που<text:s/>προκαλείται<text:s/>από<text:s/>αυτές<text:s/>είναι<text:s/>εντός<text:s/>των<text:s/>ανώτατων<text:s/>ορίων<text:s/>δαπανών<text:s/>του<text:s/>προϋπολογισμού<text:s/>της<text:s/>ή<text:s/>του<text:s/>εκάστοτε<text:s/>ΜΠΔΣ.<text:s/>Σε<text:s/>αντίθετη<text:s/>περίπτωση<text:s/>η<text:s/>παράλειψη<text:s/>σύμπραξης<text:s/>του<text:s/>Υπουργού<text:s/>Οικονομικών<text:s/>συνιστά<text:s/>παραβίαση<text:s/>ουσιώδους<text:s/>τύπου<text:s/>της<text:s/>διαδικασίας<text:s/>έκδοσης<text:s/>της<text:s/>πράξης<text:s/>και<text:s/>λόγο<text:s/>ακυρότητας<text:s/>αυτής,</text:span></text:p>
      <text:p text:style-name="P103"><text:span text:style-name="T103_1">ιι)</text:span><text:span text:style-name="T103_2"><text:tab/></text:span><text:span text:style-name="T103_3">δημοσιεύει<text:s/>στην<text:s/>ιστοσελίδα<text:s/>της</text:span><text:span text:style-name="T103_4">:</text:span></text:p>
      <text:p text:style-name="P104"><text:span text:style-name="T104_1">i)</text:span><text:span text:style-name="T104_2"><text:tab/></text:span><text:span text:style-name="T104_3">το<text:s/>στρατηγικό<text:s/>σχέδιο,<text:s/>το<text:s/>ετήσιο<text:s/>επιχειρησιακό<text:s/>σχέδιο<text:s/>και<text:s/>τις<text:s/>τυχόν<text:s/>αναθεωρήσεις<text:s/>τους,<text:s/>τους<text:s/>στόχους<text:s/>των<text:s/>Υπηρεσιών<text:s/>και<text:s/>τους<text:s/>κρίσιμους<text:s/>δείκτες<text:s/>απόδοσης<text:s/>της<text:s/>φορολογικής<text:s/>διοίκησης,<text:s/>καθώς<text:s/>και<text:s/>τη<text:s/>μηνιαία<text:s/>εξέλιξή<text:s/>τους,</text:span></text:p>
      <text:p text:style-name="P105"><text:span text:style-name="T105_1">ii)</text:span><text:span text:style-name="T105_2"><text:tab/></text:span><text:span text:style-name="T105_3">τις<text:s/>μηνιαίες<text:s/>εκθέσεις<text:s/>για<text:s/>την<text:s/>εξέλιξη<text:s/>και<text:s/>τη<text:s/>διακύμανση<text:s/>των<text:s/>φορολογικών,<text:s/>τελωνειακών<text:s/>και<text:s/>λοιπών<text:s/>δημοσίων<text:s/>εσόδων,</text:span></text:p>
      <text:p text:style-name="P106"><text:span text:style-name="T106_1">iii)</text:span><text:span text:style-name="T106_2"><text:tab/></text:span><text:span text:style-name="T106_3">τις<text:s/>μηνιαίες<text:s/>οικονομικές<text:s/>αναφορές<text:s/>δαπανών,<text:s/>στα<text:s/>πλαίσια<text:s/>εκτέλεσης<text:s/>του<text:s/>προϋπολογισμού<text:s/>της<text:s/>και</text:span></text:p>
      <text:p text:style-name="P107"><text:span text:style-name="T107_1">ιαια)</text:span><text:span text:style-name="T107_2"><text:tab/></text:span><text:span text:style-name="T107_3">συνεργάζεται<text:s/>με<text:s/>τις<text:s/>διοικητικές<text:s/>αρχές<text:s/>που<text:s/>ασκούν<text:s/>αρμοδιότητες<text:s/>σε<text:s/>συγκεκριμένους<text:s/>τομείς<text:s/>της<text:s/>εθνικής<text:s/>οικονομίας<text:s/>και<text:s/>παρέχει<text:s/>τη<text:s/>συνδρομή<text:s/>της,<text:s/>εφόσον<text:s/>της<text:s/>ζητηθεί,<text:s/>στις<text:s/>εν<text:s/>λόγω<text:s/>αρχές,<text:s/>στα<text:s/>πλαίσια<text:s/>άσκησης<text:s/>των<text:s/>αρμοδιοτήτων<text:s/>της.</text:span></text:p>
      <text:p text:style-name="P108"><text:span text:style-name="T108_1">3<text:s/></text:span><text:span text:style-name="T108_2">.-<text:s/>Το<text:s/>Συμβούλιο<text:s/>Διοίκησης<text:s/>της<text:s/>Αρχής:</text:span></text:p>
      <text:p text:style-name="P109"><text:span text:style-name="T109_1">α)</text:span><text:span text:style-name="T109_2"><text:tab/></text:span><text:span text:style-name="T109_3">κατατάσσει<text:s/>τους<text:s/>δύο<text:s/>(2)<text:s/>επικρατέστερους<text:s/>υποψηφίους<text:s/>για<text:s/>τη<text:s/>θέση<text:s/>του<text:s/>Διοικητή<text:s/>αυτής<text:s/>με<text:s/>σειρά<text:s/>προτεραιότητας,<text:s/>κατά<text:s/>την<text:s/>διαδικασία<text:s/>που<text:s/>προβλέπεται<text:s/>στο<text:s/>άρθρο<text:s/>15<text:s/>του<text:s/>ν.<text:s/>4389/2016<text:s/>και<text:s/>υποβάλλει<text:s/>σχετική<text:s/>πρόταση<text:s/>στον<text:s/>Υπουργό<text:s/>Οικονομικών<text:s/>και</text:span></text:p>
      <text:p text:style-name="P110"><text:span text:style-name="T110_1">β)</text:span><text:span text:style-name="T110_2"><text:tab/></text:span><text:span text:style-name="T110_3">κατά<text:s/>τα<text:s/>λοιπά,<text:s/>οι<text:s/>σχέσεις<text:s/>του<text:s/>Συμβουλίου<text:s/>Διοίκησης<text:s/>με<text:s/>τη<text:s/>Βουλή,<text:s/>τον<text:s/>Υπουργό<text:s/>Οικονομικών,<text:s/>τις<text:s/>Διοικητικές<text:s/>Αρχές<text:s/>και<text:s/>τους<text:s/>λοιπούς<text:s/>Κυβερνητικούς<text:s/>Φορείς<text:s/>ρυθμίζονται<text:s/>από<text:s/>τις<text:s/>διατάξεις<text:s/>των<text:s/>άρθρων<text:s/>5<text:s/>και<text:s/>9<text:s/>του<text:s/>ν.<text:s/>4389/2016,<text:s/>καθώς<text:s/>και<text:s/>από<text:s/>τις<text:s/>διατάξεις<text:s/>άλλων<text:s/>άρθρων<text:s/>του<text:s/>ίδιου<text:s/>νόμου.</text:span></text:p>
      <text:p text:style-name="P111"><text:span text:style-name="T111_1">4<text:s/></text:span><text:span text:style-name="T111_2">.-<text:s/>Ο<text:s/>Διοικητής<text:s/>της<text:s/>Αρχής<text:s/>:</text:span></text:p>
      <text:p text:style-name="P112"><text:span text:style-name="T112_1">α)</text:span><text:span text:style-name="T112_2"><text:tab/></text:span><text:span text:style-name="T112_3">υποβάλει<text:s/>στη<text:s/>Βουλή,<text:s/>για<text:s/>πληροφοριακούς<text:s/>λόγους,<text:s/>το<text:s/>σχέδιο<text:s/>προϋπολογισμού<text:s/>της<text:s/>Αρχής<text:s/>που<text:s/>είχε<text:s/>υποβληθεί<text:s/>στο<text:s/>Γ.Λ.Κ.,</text:span></text:p>
      <text:p text:style-name="P113"><text:span text:style-name="T113_1">β)</text:span><text:span text:style-name="T113_2"><text:tab/></text:span><text:span text:style-name="T113_3">εισηγείται<text:s/>στον<text:s/>Υπουργό<text:s/>Οικονομικών<text:s/>νομοθετικές<text:s/>διατάξεις<text:s/>για<text:s/>ζητήματα<text:s/>που<text:s/>εμπίπτουν<text:s/>στο<text:s/>πεδίο<text:s/>των<text:s/>αρμοδιοτήτων<text:s/>της<text:s/>Αρχής,</text:span></text:p>
      <text:p text:style-name="P114"><text:span text:style-name="T114_1">γ)</text:span><text:span text:style-name="T114_2"><text:tab/></text:span><text:span text:style-name="T114_3">κατά<text:s/>τα<text:s/>λοιπά,<text:s/>οι<text:s/>σχέσεις<text:s/>του<text:s/>Διοικητή<text:s/>με<text:s/>τη<text:s/>Βουλή,<text:s/>τον<text:s/>Υπουργό<text:s/>Οικονομικών,<text:s/>τις<text:s/>Διοικητικές<text:s/>Αρχές<text:s/>και<text:s/>τους<text:s/>λοιπούς<text:s/>Κυβερνητικούς<text:s/>Φορείς<text:s/>ρυθμίζονται<text:s/>από<text:s/>τις<text:s/>διατάξεις<text:s/>των<text:s/>άρθρων<text:s/>5<text:s/>και<text:s/>14<text:s/>του<text:s/>ν.<text:s/>4389/2016,<text:s/>καθώς<text:s/>και<text:s/>από<text:s/>τις<text:s/>διατάξεις<text:s/>άλλων<text:s/>άρθρων<text:s/>του<text:s/>ίδιου<text:s/>νόμου.</text:span></text:p>
      <text:p text:style-name="P115"><text:span text:style-name="T115_1">Β.-<text:s/>1.-<text:s/>Ο<text:s/>Υπουργός<text:s/>Οικονομικών:</text:span></text:p>
      <text:p text:style-name="P116"><text:span text:style-name="T116_1">α)</text:span><text:span text:style-name="T116_2"><text:tab/></text:span><text:span text:style-name="T116_3">Μπορεί<text:s/>να<text:s/>υποβάλει<text:s/>στρατηγικές<text:s/>προτάσεις<text:s/>και<text:s/>να<text:s/>παρέχει<text:s/>στρατηγικές<text:s/>οδηγίες<text:s/>στην<text:s/>Αρχή<text:s/>σχετικά<text:s/>με<text:s/>τον<text:s/>στρατηγικό<text:s/>σχεδιασμό<text:s/>για<text:s/>την<text:s/>υλοποίηση<text:s/>της<text:s/>κυβερνητικής<text:s/>πολιτικής<text:s/>σε<text:s/>ζητήματα<text:s/>που<text:s/>άπτονται<text:s/>των<text:s/>αρμοδιοτήτων<text:s/>της<text:s/>Αρχής<text:s/>και<text:s/>σε<text:s/>εξαιρετικές<text:s/>περιστάσεις.<text:s/>Οι<text:s/>στρατηγικές<text:s/>οδηγίες<text:s/>και<text:s/>οι<text:s/>προτάσεις<text:s/>δεν<text:s/>μπορούν<text:s/>να<text:s/>επεκταθούν<text:s/>σε<text:s/>οργανωτικά<text:s/>και<text:s/>λειτουργικά<text:s/>ζητήματα<text:s/>της<text:s/>Αρχής<text:s/>ή<text:s/>σε<text:s/>θέματα<text:s/>του<text:s/>προσωπικού<text:s/>αυτής,</text:span></text:p>
      <text:p text:style-name="P117"><text:span text:style-name="T117_1">β)</text:span><text:span text:style-name="T117_2"><text:tab/></text:span><text:span text:style-name="T117_3">κατά<text:s/>τα<text:s/>λοιπά,<text:s/>οι<text:s/>σχέσεις<text:s/>του<text:s/>Υπουργού<text:s/>Οικονομικών<text:s/>με<text:s/>την<text:s/>Αρχή<text:s/>ρυθμίζονται<text:s/>από<text:s/>τις<text:s/>διατάξεις<text:s/>του<text:s/>άρθρου<text:s/>5<text:s/>του<text:s/>ν.<text:s/>4389/2016,<text:s/>καθώς<text:s/>και<text:s/>από<text:s/>τις<text:s/>διατάξεις<text:s/>άλλων<text:s/>άρθρων<text:s/>του<text:s/>ίδιου<text:s/>νόμου.</text:span></text:p>
      <text:p text:style-name="P118"><text:span text:style-name="T118_1">2<text:s/></text:span><text:span text:style-name="T118_2">.-<text:s/></text:span><text:span text:style-name="T118_3">Οι<text:s/>σχέσεις<text:s/>του<text:s/>Υπουργικού<text:s/>Συμβουλίου</text:span><text:span text:style-name="T118_4">,<text:s/></text:span><text:span text:style-name="T118_5">των<text:s/>Διοικητικών<text:s/>Αρχών<text:s/>και<text:s/>των<text:s/>λοιπών<text:s/>Κυβερνητικών<text:s/>Φορέων<text:s/>με<text:s/>την<text:s/>Αρχή<text:s/>ρυθμίζονται<text:s/>από<text:s/>τις<text:s/>διατάξεις<text:s/>του<text:s/>ν.<text:s/>4389/2016.</text:span></text:p>
      <text:p text:style-name="P119"><text:span text:style-name="T119_1">Γ.-<text:s/></text:span><text:span text:style-name="T119_2">Η<text:s/>εν<text:s/>γένει<text:s/>νομική<text:s/>και<text:s/>δικαστική<text:s/>υποστήριξη<text:s/>των<text:s/>υποθέσεων<text:s/>της<text:s/>Αρχή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`<text:s/>324),<text:s/>κατά<text:s/>τα<text:s/>οριζόμενα<text:s/>στις<text:s/>διατάξεις<text:s/>της<text:s/>παρ.<text:s/>2<text:s/>έως<text:s/>5<text:s/>του<text:s/>άρθρου<text:s/>36<text:s/>του<text:s/>ν.<text:s/>4389/2016.</text:span></text:p>
      <text:h text:style-name="P120" text:outline-level="6"><text:span text:style-name="T120_1">Άρθρο<text:s/>5</text:span><text:span text:style-name="T120_2"><text:s/></text:span></text:h>
      <text:h text:style-name="P121" text:outline-level="6"><text:span text:style-name="T121_1">Συνεδριάσεις<text:s/>του<text:s/>Συμβουλίου<text:s/>Διοίκησης<text:s/>και<text:s/>εκλογή<text:s/>Προέδρου</text:span></text:h>
      <text:p text:style-name="P122"><text:span text:style-name="T122_1">1<text:s/></text:span><text:span text:style-name="T122_2">.-<text:s/></text:span><text:span text:style-name="T122_3">Σε<text:s/>κεντρικό<text:s/>κτίριο<text:s/>της<text:s/>Αρχής<text:s/>διατίθεται<text:s/>από<text:s/>τον<text:s/>Διοικητή<text:s/>αυτής<text:s/>διακεκριμένος<text:s/>χώρος<text:s/>γραφείου<text:s/>στο<text:s/>Συμβούλιο<text:s/>Διοίκησης,<text:s/>με<text:s/>την<text:s/>απαραίτητη<text:s/>υλικοτεχνική<text:s/>και<text:s/>ηλεκτρονική<text:s/>υποδομή,<text:s/>στον<text:s/>οποίο<text:s/>έχουν<text:s/>διαρκή<text:s/>και<text:s/>ακώλυτη<text:s/>πρόσβαση<text:s/>και<text:s/>στεγάζονται<text:s/>αποκλειστικά<text:s/>ο<text:s/>Πρόεδρος<text:s/>και<text:s/>τα<text:s/>μέλη<text:s/>αυτού.<text:s/>Στον<text:s/>ίδιο<text:s/>χώρο<text:s/>τηρούνται<text:s/>τα<text:s/>πρακτικά<text:s/>των<text:s/>συνεδριάσεων,<text:s/>φυλάσσεται<text:s/>οποιοδήποτε<text:s/>άλλο<text:s/>έγγραφο<text:s/>ή<text:s/>φάκελος<text:s/>ή<text:s/>στοιχείο<text:s/>σχετίζεται<text:s/>με<text:s/>τη<text:s/>λειτουργία<text:s/>και<text:s/>την<text:s/>άσκηση<text:s/>αρμοδιοτήτων<text:s/>του<text:s/>Συμβουλίου<text:s/>Διοίκησης<text:s/>και<text:s/>μελετάται<text:s/>και<text:s/>φυλάσσεται<text:s/>οποιοδήποτε<text:s/>έγγραφο<text:s/>ή<text:s/>φάκελος<text:s/>ή<text:s/>στοιχείο<text:s/>κρίνονται<text:s/>από<text:s/>τον<text:s/>Πρόεδρο<text:s/>ή<text:s/>μέλη<text:s/>του<text:s/>Συμβουλίου<text:s/>Διοίκησης<text:s/>απαραίτητα<text:s/>προς<text:s/>ενημέρωσή<text:s/>τους<text:s/>κατά<text:s/>την<text:s/>άσκηση<text:s/>των<text:s/>αρμοδιοτήτων<text:s/>τους.</text:span></text:p>
      <text:p text:style-name="P123"><text:span text:style-name="T123_1">2<text:s/></text:span><text:span text:style-name="T123_2">.-<text:s/></text:span><text:span text:style-name="T123_3">Το<text:s/>Συμβούλιο<text:s/>Διοίκησης<text:s/>συνεδριάζει,<text:s/>μετά<text:s/>από<text:s/>πρόσκληση<text:s/>του<text:s/>Προέδρου<text:s/>του,<text:s/>στο<text:s/>γραφείο<text:s/>του<text:s/>Συμβουλίου<text:s/>Διοίκησης<text:s/>και,<text:s/>εφόσον<text:s/>αυτό<text:s/>δεν<text:s/>είναι<text:s/>διαθέσιμο,<text:s/>σε<text:s/>χώρο<text:s/>συνεδριάσεως<text:s/>σε<text:s/>κεντρικό<text:s/>κτίριο<text:s/>της<text:s/>Αρχής,<text:s/>τουλάχιστον<text:s/>μία<text:s/>(1)<text:s/>φορά<text:s/>τον<text:s/>μήνα<text:s/>τακτικώς<text:s/>και,<text:s/>εκτάκτως,<text:s/>όποτε<text:s/>απαιτείται.<text:s/>Στην<text:s/>ως<text:s/>άνω<text:s/>πρόσκληση<text:s/>ορίζεται<text:s/>ο<text:s/>τόπος,<text:s/>η<text:s/>ημέρα<text:s/>και<text:s/>ο<text:s/>χρόνος<text:s/>της<text:s/>συνεδρίασης<text:s/>και<text:s/>περιλαμβάνονται<text:s/>τα<text:s/>θέματα<text:s/>της<text:s/>ημερήσιας<text:s/>διάταξης.<text:s/>Ο<text:s/>Πρόεδρος<text:s/>του<text:s/>Συμβουλίου<text:s/>Διοίκησης<text:s/>υποχρεούται<text:s/>να<text:s/>συγκαλέσει<text:s/>συνεδρίαση,<text:s/>εκτάκτως,<text:s/>όποτε<text:s/>το<text:s/>ζητήσουν<text:s/>δύο<text:s/>(2)<text:s/>μέλη.</text:span></text:p>
      <text:p text:style-name="P124"><text:span text:style-name="T124_1">3<text:s/></text:span><text:span text:style-name="T124_2">.-<text:s/>α)<text:s/></text:span><text:span text:style-name="T124_3">Το<text:s/>Συμβούλιο<text:s/>Διοίκησης<text:s/>(Σ.Δ.),<text:s/>κατά<text:s/>την<text:s/>πρώτη<text:s/>συνεδρίασή<text:s/>του,<text:s/>καθώς<text:s/>και<text:s/>σε<text:s/>κάθε<text:s/>περίπτωση<text:s/>αλλαγής<text:s/>μέλους<text:s/>του,<text:s/>συγκροτείται<text:s/>σε<text:s/>σώμα,<text:s/>εκλέγει<text:s/>τον<text:s/>Πρόεδρό<text:s/>του<text:s/>και<text:s/>ορίζει<text:s/>το<text:s/>μέλος<text:s/>το<text:s/>οποίο<text:s/>αναπληρώνει<text:s/>τον<text:s/>Πρόεδρο,<text:s/>σε<text:s/>περίπτωση<text:s/>κωλύματος<text:s/>ή<text:s/>απουσίας<text:s/>του.<text:s/>Ο<text:s/>αναπληρωτής<text:s/>Πρόεδρος<text:s/>ασκεί<text:s/>τις<text:s/>αρμοδιότητες<text:s/>και<text:s/>έχει<text:s/>τα<text:s/>δικαιώματα<text:s/>και<text:s/>τις<text:s/>υποχρεώσεις<text:s/>του<text:s/>Προέδρου.</text:span></text:p>
      <text:p text:style-name="P125"><text:span text:style-name="T125_1">β)</text:span><text:span text:style-name="T125_2"><text:tab/></text:span><text:span text:style-name="T125_3">Σε<text:s/>περίπτωση<text:s/>κένωσης<text:s/>της<text:s/>θέσης<text:s/>του<text:s/>Προέδρου<text:s/>ή<text:s/>μέλους<text:s/>του<text:s/>Συμβουλίου<text:s/>Διοίκησης,<text:s/>κατά<text:s/>τα<text:s/>ορισθέντα<text:s/>στις<text:s/>διατάξεις<text:s/>της<text:s/>παρ.<text:s/>5<text:s/>του<text:s/>άρθρου<text:s/>11<text:s/>του<text:s/>ν.<text:s/>4389/2016,<text:s/>διορίζεται<text:s/>νέος<text:s/>Πρόεδρος<text:s/>ή<text:s/>μέλος,<text:s/>σύμφωνα<text:s/>με<text:s/>τη<text:s/>διαδικασία<text:s/>του<text:s/>άρθρου<text:s/>10<text:s/>του<text:s/>ίδιου<text:s/>νόμου,<text:s/>εντός<text:s/>δύο<text:s/>μηνών<text:s/>από<text:s/>την<text:s/>κένωση<text:s/>της<text:s/>θέσης,<text:s/>για<text:s/>το<text:s/>υπόλοιπο<text:s/>της<text:s/>θητείας.</text:span></text:p>
      <text:p text:style-name="P126"><text:span text:style-name="T126_1">Μέχρι<text:s/>τον<text:s/>διορισμό<text:s/>νέου<text:s/>Προέδρου<text:s/>ή<text:s/>μέλους,<text:s/>η<text:s/>λειτουργία<text:s/>του<text:s/>Συμβουλίου<text:s/>Διοίκησης<text:s/>δεν<text:s/>διακόπτεται.<text:s/>Για<text:s/>το<text:s/>διάστημα<text:s/>μέχρι<text:s/>τον<text:s/>διορισμό<text:s/>νέου<text:s/>Προέδρου<text:s/>ορίζεται<text:s/>αναπληρωτής<text:s/>αυτού<text:s/>από<text:s/>τα<text:s/>υπολειπόμενα<text:s/>μέλη<text:s/>με<text:s/>απόφαση<text:s/>του<text:s/>Συμβουλίου<text:s/>Διοίκησης.</text:span></text:p>
      <text:p text:style-name="P127"><text:span text:style-name="T127_1">Σε<text:s/>περίπτωση<text:s/>μη<text:s/>ολοκλήρωσης<text:s/>της<text:s/>διαδικασίας<text:s/>για<text:s/>το<text:s/>διορισμό<text:s/>νέου<text:s/>Προέδρου<text:s/>ή<text:s/>μέλους,<text:s/>κατά<text:s/>τα<text:s/>ορισθέντα<text:s/>στις<text:s/>διατάξεις<text:s/>των<text:s/>παρ.<text:s/>5<text:s/>και<text:s/>6<text:s/>του<text:s/>άρθρου<text:s/>11<text:s/>του<text:s/>ν.<text:s/>4389/2016,<text:s/>η<text:s/>θητεία<text:s/>του<text:s/>απερχόμενου<text:s/>Προέδρου<text:s/>ή<text:s/>μελών<text:s/>παρατείνεται<text:s/>αυτοδικαίως<text:s/>μέχρι<text:s/>τον<text:s/>διορισμό<text:s/>νέων.</text:span></text:p>
      <text:p text:style-name="P128"><text:span text:style-name="T128_1">Για<text:s/>τις<text:s/>συνεδριάσεις<text:s/>της<text:s/>υποπαραγράφου<text:s/>α’<text:s/>της<text:s/>παρούσας<text:s/>παραγράφου<text:s/>απαιτείται<text:s/>πλήρης<text:s/>απαρτία.<text:s/>Οι<text:s/>σχετικές<text:s/>με<text:s/>τις<text:s/>υποπαραγράφους<text:s/>α’<text:s/>και<text:s/>β΄<text:s/>της<text:s/>παρούσας<text:s/>παραγράφου<text:s/>ανωτέρω<text:s/>αποφάσεις<text:s/>αναρτώνται<text:s/>στο<text:s/>διαδίκτυο,<text:s/>σύμφωνα<text:s/>με<text:s/>τις<text:s/>διατάξεις<text:s/>των<text:s/>άρθρων<text:s/>1<text:s/>έως<text:s/>6<text:s/>του<text:s/>ν.<text:s/>3861/2010<text:s/>(Α΄112).</text:span></text:p>
      <text:p text:style-name="P129"><text:span text:style-name="T129_1">γ)</text:span><text:span text:style-name="T129_2"><text:tab/></text:span><text:span text:style-name="T129_3">Το<text:s/>Συμβούλιο<text:s/>Διοίκησης<text:s/>συνεδριάζει<text:s/>νόμιμα<text:s/>εφόσον<text:s/>παρίστανται<text:s/>τέσσερα<text:s/>(4)<text:s/>τουλάχιστον<text:s/>μέλη<text:s/>του.<text:s/>Σε<text:s/>κάθε<text:s/>περίπτωση<text:s/>για<text:s/>την<text:s/>ύπαρξη<text:s/>απαρτίας<text:s/>απαιτείται<text:s/>η<text:s/>παρουσία<text:s/>του<text:s/>Προέδρου<text:s/>ή,<text:s/>σε<text:s/>περίπτωση<text:s/>κωλύματος<text:s/>ή<text:s/>απουσίας<text:s/>αυτού,<text:s/>του<text:s/>αναπληρωτή<text:s/>του.</text:span></text:p>
      <text:p text:style-name="P130"><text:span text:style-name="T130_1">δ)</text:span><text:span text:style-name="T130_2"><text:tab/></text:span><text:span text:style-name="T130_3">Η<text:s/>απαρτία<text:s/>πρέπει<text:s/>να<text:s/>υπάρχει<text:s/>σε<text:s/>όλη<text:s/>τη<text:s/>διάρκεια<text:s/>της<text:s/>συνεδρίασης.<text:s/>Αν,<text:s/>κατά<text:s/>την<text:s/>πρώτη<text:s/>συνεδρίαση,<text:s/>διαπιστωθεί<text:s/>έλλειψη<text:s/>απαρτίας,<text:s/>το<text:s/>Συμβούλιο<text:s/>Διοίκησης<text:s/>καλείται<text:s/>εκ<text:s/>νέου<text:s/>σε<text:s/>συνεδρίαση,<text:s/>η<text:s/>οποία<text:s/>πραγματοποιείται<text:s/>το<text:s/>νωρίτερο<text:s/>σε<text:s/>είκοσι<text:s/>τέσσερις<text:s/>(24)<text:s/>ώρες,<text:s/>στον<text:s/>ίδιο<text:s/>τόπο<text:s/>και<text:s/>με<text:s/>την<text:s/>ίδια<text:s/>ημερήσια<text:s/>διάταξη.</text:span></text:p>
      <text:p text:style-name="P131"><text:span text:style-name="T131_1">ε)</text:span><text:span text:style-name="T131_2"><text:tab/></text:span><text:span text:style-name="T131_3">Η<text:s/>νομιμότητα<text:s/>της<text:s/>σύνθεσης<text:s/>του<text:s/>Συμβουλίου<text:s/>Διοίκησης<text:s/>δεν<text:s/>επηρεάζεται<text:s/>από<text:s/>την<text:s/>τυχόν<text:s/>εναλλαγή<text:s/>των<text:s/>μετεχόντων<text:s/>μελών<text:s/>σε<text:s/>διαδοχικές<text:s/>συνεδριάσεις.</text:span></text:p>
      <text:p text:style-name="P132"><text:span text:style-name="T132_1">4<text:s/></text:span><text:span text:style-name="T132_2">.-<text:s/></text:span><text:span text:style-name="T132_3">Στις<text:s/>συνεδριάσεις<text:s/>του<text:s/>Συμβουλίου<text:s/>Διοίκησης:</text:span></text:p>
      <text:p text:style-name="P133"><text:span text:style-name="T133_1">α)</text:span><text:span text:style-name="T133_2"><text:tab/></text:span><text:span text:style-name="T133_3">Συμμετέχει<text:s/>ως<text:s/>εκ<text:s/>της<text:s/>ιδιότητός<text:s/>του,<text:s/>ο<text:s/>Διοικητής<text:s/>της<text:s/>Αρχής,<text:s/>χωρίς<text:s/>δικαίωμα<text:s/>ψήφου,<text:s/>ο<text:s/>οποίος<text:s/>εισηγείται<text:s/>στο<text:s/>Συμβούλιο<text:s/>για<text:s/>όλα<text:s/>τα<text:s/>θέματα<text:s/>αρμοδιότητάς<text:s/>του.</text:span></text:p>
      <text:p text:style-name="P134"><text:span text:style-name="T134_1">Ο<text:s/>Διοικητής<text:s/>μπορεί,<text:s/>ανά<text:s/>συνεδρίαση,<text:s/>κατά<text:s/>την<text:s/>κρίση<text:s/>του,<text:s/>να<text:s/>συνοδεύεται<text:s/>από<text:s/>Προϊστάμενο<text:s/>Γενικής<text:s/>Διεύθυνσης<text:s/>ή/και<text:s/>Διεύθυνσης,<text:s/>και<text:s/>Τμήματος,<text:s/>καθώς<text:s/>και<text:s/>από<text:s/>Υπεύθυνο<text:s/>Γραφείου<text:s/>ή/και<text:s/>από<text:s/>οποιοδήποτε<text:s/>άλλο<text:s/>μέλος<text:s/>του<text:s/>προσωπικού<text:s/>της<text:s/>Αρχής,<text:s/>κατά<text:s/>το<text:s/>λόγο<text:s/>της<text:s/>αρμοδιότητας<text:s/>εκάστου<text:s/>και<text:s/>ανάλογα<text:s/>με<text:s/>το<text:s/>θέμα<text:s/>συζήτησης,<text:s/>οι<text:s/>οποίοι<text:s/>συνδράμουν<text:s/>αυτόν<text:s/>κατά<text:s/>την<text:s/>ανάπτυξη<text:s/>της<text:s/>εισήγησής<text:s/>του.<text:s/>Την<text:s/>παρουσία<text:s/>προσώπων<text:s/>του<text:s/>προηγούμενου<text:s/>εδαφίου<text:s/>μπορεί<text:s/>να<text:s/>ζητά<text:s/>και<text:s/>ο<text:s/>Πρόεδρος<text:s/>του<text:s/>Συμβουλίου<text:s/>Διοίκησης.</text:span></text:p>
      <text:p text:style-name="P135"><text:span text:style-name="T135_1">Ο<text:s/>Διοικητής<text:s/>ορίζει,<text:s/>ανά<text:s/>συνεδρίαση,<text:s/>Προϊστάμενο<text:s/>Γενικής<text:s/>Διεύθυνσης<text:s/>ή<text:s/>Διεύθυνσης,<text:s/>ανάλογα<text:s/>με<text:s/>το<text:s/>θέμα<text:s/>συζήτησης,<text:s/>ο<text:s/>οποίος<text:s/>θα<text:s/>τον<text:s/>αναπληρώνει<text:s/>στα<text:s/>καθήκοντα<text:s/>του<text:s/>εισηγητή,<text:s/>σε<text:s/>περίπτωση<text:s/>απουσίας<text:s/>του<text:s/>ή<text:s/>κωλύματός<text:s/>του.<text:s/>Στις<text:s/>περιπτώσεις<text:s/>των<text:s/>υποπαραγράφων<text:s/>β’<text:s/>και<text:s/>γ’<text:s/>της<text:s/>παραγράφου<text:s/>7<text:s/>του<text:s/>παρόντος<text:s/>άρθρου<text:s/>τον<text:s/>Διοικητή<text:s/>αναπληρώνει<text:s/>στα<text:s/>καθήκοντα<text:s/>του<text:s/>εισηγητή<text:s/>Προϊστάμενος<text:s/>Γενικής<text:s/>Διεύθυνσης<text:s/>ή<text:s/>Διεύθυνσης,<text:s/>κατά<text:s/>το<text:s/>λόγο<text:s/>της<text:s/>αρμοδιότητας<text:s/>τους,<text:s/>ανάλογα<text:s/>με<text:s/>το<text:s/>θέμα<text:s/>συζήτησης.</text:span></text:p>
      <text:p text:style-name="P136"><text:span text:style-name="T136_1">β)</text:span><text:span text:style-name="T136_2"><text:tab/></text:span><text:span text:style-name="T136_3">Δύναται<text:s/>να<text:s/>συμμετέχει<text:s/>ο<text:s/>Εμπειρογνώμονας</text:span><text:span text:style-name="T136_4">,<text:s/></text:span><text:span text:style-name="T136_5">χωρίς<text:s/>δικαίωμα<text:s/>ψήφου,<text:s/>κατά<text:s/>τα<text:s/>οριζόμενα<text:s/>στο<text:s/>δεύτερο<text:s/>εδάφιο<text:s/>της<text:s/>παρ.<text:s/>3<text:s/>του<text:s/>άρθρου<text:s/>8<text:s/>του<text:s/>ν.4389/2016.</text:span></text:p>
      <text:p text:style-name="P137"><text:span text:style-name="T137_1">5<text:s/></text:span><text:span text:style-name="T137_2">.-<text:s/>α)<text:s/></text:span><text:span text:style-name="T137_3">Η<text:s/>ημερήσια<text:s/>διάταξη<text:s/>συντάσσεται<text:s/>από<text:s/>τον<text:s/>Πρόεδρο,<text:s/>ο<text:s/>οποίος<text:s/>λαμβάνει<text:s/>προς<text:s/>τούτο<text:s/>υπόψη<text:s/>του<text:s/>τις<text:s/>απόψεις<text:s/>που<text:s/>τυχόν<text:s/>διατυπώνονται<text:s/>από<text:s/>τον<text:s/>Διοικητή<text:s/>και<text:s/>από<text:s/>τα<text:s/>μέλη<text:s/>του<text:s/>Συμβουλίου<text:s/>Διοίκησης.</text:span></text:p>
      <text:p text:style-name="P138"><text:span text:style-name="T138_1">β)</text:span><text:span text:style-name="T138_2"><text:tab/></text:span><text:span text:style-name="T138_3">Αντικείμενο<text:s/>των<text:s/>συνεδριάσεων<text:s/>(τακτικών<text:s/>ή<text:s/>έκτακτων)<text:s/>είναι<text:s/>μόνο<text:s/>τα<text:s/>θέματα<text:s/>που<text:s/>περιλαμβάνονται<text:s/>στην<text:s/>ημερήσια<text:s/>διάταξη.<text:s/>Κατ<text:s/>εξαίρεση,<text:s/>μπορούν<text:s/>να<text:s/>συζητηθούν<text:s/>και<text:s/>θέματα<text:s/>που<text:s/>δεν<text:s/>περιλαμβάνονται<text:s/>στην<text:s/>ημερήσια<text:s/>διάταξη,<text:s/>εφ’<text:s/>όσον<text:s/>είναι<text:s/>παρόντα<text:s/>όλα<text:s/>τα<text:s/>μέλη<text:s/>του<text:s/>Συμβουλίου<text:s/>Διοίκησης<text:s/>και<text:s/>συμφωνούν<text:s/>για<text:s/>τη<text:s/>συζήτησή<text:s/>τους.</text:span></text:p>
      <text:p text:style-name="P139"><text:span text:style-name="T139_1">γ)</text:span><text:span text:style-name="T139_2"><text:tab/></text:span><text:span text:style-name="T139_3">Η<text:s/>πρόσκληση,<text:s/>με<text:s/>την<text:s/>ημερήσια<text:s/>διάταξη,<text:s/>γνωστοποιείται,<text:s/>τέσσερις<text:s/>(4)<text:s/>ημέρες<text:s/>πριν<text:s/>από<text:s/>τη<text:s/>συνεδρίαση,<text:s/>εγγράφως,<text:s/>από<text:s/>τον<text:s/>γραμματέα<text:s/>στα<text:s/>μέλη<text:s/>του<text:s/>Συμβουλίου<text:s/>Διοίκησης<text:s/>και<text:s/>στον<text:s/>Διοικητή,<text:s/>κατόπιν<text:s/>αιτήματος<text:s/>του<text:s/>τελευταίου.<text:s/>Η<text:s/>προθεσμία<text:s/>του<text:s/>προηγούμενου<text:s/>εδαφίου<text:s/>μπορεί<text:s/>να<text:s/>συντμηθεί,<text:s/>σε<text:s/>περίπτωση<text:s/>κατεπείγοντος,<text:s/>με<text:s/>απόφαση<text:s/>του<text:s/>Προέδρου,<text:s/>εφ’<text:s/>όσον<text:s/>έχουν<text:s/>συναινέσει,<text:s/>με<text:s/>τηλεγράφημα,<text:s/>τηλεομοιοτυπία<text:s/>ή<text:s/>ηλεκτρονικό<text:s/>μήνυμά<text:s/>τους<text:s/>προς<text:s/>τον<text:s/>γραμματέα<text:s/>του<text:s/>Συμβουλίου,<text:s/>τρία<text:s/>(3)<text:s/>τουλάχιστον<text:s/>μέλη<text:s/>του,<text:s/>κατόπιν<text:s/>αιτήματος<text:s/>ή<text:s/>συναίνεσης<text:s/>του<text:s/>Διοικητή.</text:span></text:p>
      <text:p text:style-name="P140"><text:span text:style-name="T140_1">Η<text:s/>πρόσκληση<text:s/>μπορεί<text:s/>να<text:s/>γίνει<text:s/>με<text:s/>οποιοδήποτε<text:s/>πρόσφορο<text:s/>τρόπο<text:s/>και<text:s/>ιδίως,<text:s/>διαζευκτικά<text:s/>ή<text:s/>σωρευτικά,<text:s/>με<text:s/>τηλεγράφημα,<text:s/>τηλεομοιοτυπία,<text:s/>ηλεκτρονικό<text:s/>μήνυμα<text:s/>ή<text:s/>άλλο<text:s/>μέσο.</text:span></text:p>
      <text:p text:style-name="P141"><text:span text:style-name="T141_1">Ο<text:s/>Πρόεδρος<text:s/>μεριμνά,<text:s/>μέσω<text:s/>του<text:s/>γραμματέα,<text:s/>ώστε<text:s/>πριν<text:s/>από<text:s/>την<text:s/>αποστολή<text:s/>της<text:s/>ημερήσιας<text:s/>διάταξης<text:s/>τα<text:s/>μέλη<text:s/>του<text:s/>Συμβουλίου<text:s/>Διοίκησης<text:s/>να<text:s/>έχουν<text:s/>ενημερωθεί<text:s/>για<text:s/>οποιοδήποτε<text:s/>εισηγητικό<text:s/>σημείωμα,<text:s/>στοιχείο<text:s/>ή<text:s/>φάκελο<text:s/>αφορά<text:s/>στα<text:s/>θέματα<text:s/>της<text:s/>εν<text:s/>λόγω<text:s/>ημερήσιας<text:s/>διάταξης.</text:span></text:p>
      <text:p text:style-name="P142"><text:span text:style-name="T142_1">Η<text:s/>πρόσκληση<text:s/>κοινοποιείται<text:s/>και<text:s/>στον<text:s/>Εμπειρογνώμονα<text:s/>εντός<text:s/>των<text:s/>αναφερομένων<text:s/>ανωτέρω<text:s/>προθεσμιών.</text:span></text:p>
      <text:p text:style-name="P143"><text:span text:style-name="T143_1">Πρόσκληση<text:s/>των<text:s/>μελών<text:s/>του<text:s/>Συμβουλίου<text:s/>Διοίκησης<text:s/>και<text:s/>του<text:s/>Διοικητή<text:s/>δεν<text:s/>απαιτείται,<text:s/>όταν:</text:span></text:p>
      <text:p text:style-name="P144"><text:span text:style-name="T144_1">αα)</text:span><text:span text:style-name="T144_2"><text:tab/></text:span><text:span text:style-name="T144_3">οι<text:s/>συνεδριάσεις<text:s/>γίνονται<text:s/>σε<text:s/>τακτές<text:s/>ημερομηνίες,<text:s/>που<text:s/>έχουν<text:s/>οριστεί<text:s/>με<text:s/>απόφαση<text:s/>του<text:s/>Προέδρου,<text:s/>και<text:s/>έχουν<text:s/>γνωστοποιηθεί<text:s/>στα<text:s/>μέλη<text:s/>και<text:s/>στον<text:s/>Διοικητή.</text:span></text:p>
      <text:p text:style-name="P145"><text:span text:style-name="T145_1">ββ)</text:span><text:span text:style-name="T145_2"><text:tab/></text:span><text:span text:style-name="T145_3">η<text:s/>συνεδρίαση<text:s/>έχει<text:s/>προσδιοριστεί<text:s/>για<text:s/>συγκεκριμένη<text:s/>ημερομηνία,<text:s/>μετά<text:s/>από<text:s/>ομόφωνη<text:s/>απόφαση<text:s/>των<text:s/>παρόντων<text:s/>μελών<text:s/>του<text:s/>Συμβουλίου<text:s/>Διοίκησης,<text:s/>η<text:s/>οποία<text:s/>λαμβάνεται<text:s/>στην<text:s/>αμέσως<text:s/>προηγούμενη<text:s/>συνεδρίαση,<text:s/>παρουσία<text:s/>και<text:s/>του<text:s/>Διοικητή,<text:s/>κατά<text:s/>την<text:s/>οποία<text:s/>καθορίζεται<text:s/>και<text:s/>η<text:s/>ημερήσια<text:s/>διάταξη.<text:s/>Στην<text:s/>περίπτωση<text:s/>του<text:s/>προηγούμενου<text:s/>εδαφίου<text:s/>απαιτείται,<text:s/>όμως,<text:s/>η<text:s/>πρόσκληση<text:s/>των<text:s/>απόντων<text:s/>μελών<text:s/>και<text:s/>είναι<text:s/>αναγκαία<text:s/>η<text:s/>τήρηση<text:s/>προθεσμίας<text:s/>τουλάχιστον<text:s/>εικοσιτεσσάρων<text:s/>(24)<text:s/>ωρών.</text:span></text:p>
      <text:p text:style-name="P146"><text:span text:style-name="T146_1">γγ)</text:span><text:span text:style-name="T146_2"><text:tab/></text:span><text:span text:style-name="T146_3">μέλος<text:s/>αυτού<text:s/>έχει<text:s/>δηλώσει,<text:s/>πριν<text:s/>από<text:s/>τη<text:s/>συνεδρίαση,<text:s/>κώλυμα<text:s/>συμμετοχής<text:s/>του<text:s/>σε<text:s/>αυτήν<text:s/>ή<text:s/>σε<text:s/>συνεδριάσεις<text:s/>που<text:s/>θα<text:s/>διεξαχθούν<text:s/>κατά<text:s/>τη<text:s/>διάρκεια<text:s/>συγκεκριμένης<text:s/>χρονικής<text:s/>περιόδου.</text:span></text:p>
      <text:p text:style-name="P147"><text:span text:style-name="T147_1">δ)</text:span><text:span text:style-name="T147_2"><text:tab/></text:span><text:span text:style-name="T147_3">Τα<text:s/>μέλη<text:s/>του<text:s/>Συμβουλίου<text:s/>Διοίκησης<text:s/>οφείλουν<text:s/>να<text:s/>ενημερώνουν<text:s/>εγκαίρως<text:s/>τον<text:s/>γραμματέα<text:s/>αυτού<text:s/>για<text:s/>τυχόν<text:s/>κώλυμά<text:s/>τους<text:s/>να<text:s/>παρασταθούν<text:s/>στην<text:s/>εκάστοτε<text:s/>συνεδρίαση.</text:span></text:p>
      <text:p text:style-name="P148"><text:span text:style-name="T148_1">ε)</text:span><text:span text:style-name="T148_2"><text:tab/></text:span><text:span text:style-name="T148_3">Αν<text:s/>δεν<text:s/>έγινε<text:s/>πρόσκληση<text:s/>ή<text:s/>αυτή<text:s/>είχε<text:s/>πλημμέλειες,<text:s/>το<text:s/>Συμβούλιο<text:s/>Διοίκησης<text:s/>συνεδριάζει<text:s/>νομίμως<text:s/>αν<text:s/>το<text:s/>μέλος<text:s/>ή<text:s/>τα<text:s/>μέλη<text:s/>στα<text:s/>οποία<text:s/>αφορά<text:s/>η<text:s/>έλλειψη<text:s/>πρόσκλησης<text:s/>ή<text:s/>η<text:s/>πλημμέλεια<text:s/>αυτής<text:s/>είναι<text:s/>παρόντα<text:s/>και<text:s/>δεν<text:s/>αντιλέγουν<text:s/>για<text:s/>την<text:s/>πραγματοποίηση<text:s/>της<text:s/>συνεδρίασης.</text:span></text:p>
      <text:p text:style-name="P149"><text:span text:style-name="T149_1">στ)</text:span><text:span text:style-name="T149_2"><text:tab/></text:span><text:span text:style-name="T149_3">Αν<text:s/>κατά<text:s/>τη<text:s/>συνεδρίαση<text:s/>απουσιάσει<text:s/>μέλος,<text:s/>το<text:s/>οποίο<text:s/>δεν<text:s/>είχε<text:s/>προσκληθεί<text:s/>ή<text:s/>δεν<text:s/>είχε<text:s/>προσκληθεί<text:s/>νόμιμα,<text:s/>χωρίς<text:s/>να<text:s/>συντρέχει<text:s/>κάποια<text:s/>από<text:s/>τις<text:s/>περιπτώσεις<text:s/>για<text:s/>τις<text:s/>οποίες<text:s/>δεν<text:s/>απαιτείται<text:s/>πρόσκληση,<text:s/>η<text:s/>συνεδρίαση<text:s/>ματαιώνεται.</text:span></text:p>
      <text:p text:style-name="P150"><text:span text:style-name="T150_1">ζ)</text:span><text:span text:style-name="T150_2"><text:tab/></text:span><text:span text:style-name="T150_3">Ο<text:s/>Πρόεδρος,<text:s/>κατά<text:s/>τη<text:s/>συζήτηση<text:s/>ειδικών<text:s/>θεμάτων,<text:s/>εκτός<text:s/>από<text:s/>μέλη<text:s/>του<text:s/>προσωπικού<text:s/>της<text:s/>Αρχής,<text:s/>δύναται<text:s/>να<text:s/>καλεί<text:s/>να<text:s/>παραστούν<text:s/>σε<text:s/>συνεδρίαση<text:s/>ή<text:s/>σε<text:s/>μέρος<text:s/>αυτής<text:s/>και<text:s/>τρίτοι,<text:s/>εκπρόσωποι<text:s/>του<text:s/>Δημοσίου<text:s/>ή<text:s/>αλλοδαπών<text:s/>αρχών,<text:s/>δημόσιων<text:s/>ή<text:s/>ιδιωτικών<text:s/>φορέων<text:s/>και<text:s/>επαγγελματικών<text:s/>οργανώσεων,<text:s/>καθώς<text:s/>και<text:s/>εμπειρογνώμονες,<text:s/>οι<text:s/>οποίοι<text:s/>αποχωρούν<text:s/>πριν<text:s/>από<text:s/>την<text:s/>έναρξη<text:s/>της<text:s/>συζήτησης<text:s/>του<text:s/>θέματος<text:s/>μεταξύ<text:s/>των<text:s/>μελών.<text:s/>Στην<text:s/>περίπτωση<text:s/>κατά<text:s/>την<text:s/>οποία<text:s/>ο<text:s/>Διοικητής<text:s/>συνοδεύεται<text:s/>από<text:s/>μέλη<text:s/>του<text:s/>προσωπικού<text:s/>της<text:s/>Αρχής,<text:s/>τα<text:s/>πρόσωπα<text:s/>αυτά<text:s/>αποχωρούν<text:s/>πριν<text:s/>από<text:s/>την<text:s/>έναρξη<text:s/>της<text:s/>συζήτησης<text:s/>του<text:s/>θέματος<text:s/>μεταξύ<text:s/>των<text:s/>μελών.</text:span></text:p>
      <text:p text:style-name="P151"><text:span text:style-name="T151_1">η)</text:span><text:span text:style-name="T151_2"><text:tab/></text:span><text:span text:style-name="T151_3">Η<text:s/>συζήτηση<text:s/>αρχίζει<text:s/>με<text:s/>την<text:s/>εισήγηση<text:s/>του<text:s/>Διοικητή<text:s/>επί<text:s/>των<text:s/>θεμάτων<text:s/>της<text:s/>ημερήσιας<text:s/>διάταξης.<text:s/>Στη<text:s/>συνέχεια,<text:s/>τα<text:s/>τυχόν<text:s/>παριστάμενα<text:s/>πρόσωπα<text:s/>αφού<text:s/>απαντήσουν<text:s/>στις<text:s/>ερωτήσεις<text:s/>τις<text:s/>οποίες<text:s/>απευθύνουν<text:s/>σ`<text:s/>αυτά<text:s/>ο<text:s/>Πρόεδρος<text:s/>και<text:s/>τα<text:s/>μέλη,<text:s/>αποχωρούν<text:s/>από<text:s/>τη<text:s/>συνεδρίαση.<text:s/>Ακολουθεί<text:s/>η<text:s/>συζήτηση,<text:s/>η<text:s/>οποία<text:s/>διεξάγεται<text:s/>μόνο<text:s/>μεταξύ<text:s/>των<text:s/>μελών,<text:s/>του<text:s/>Διοικητή<text:s/>και<text:s/>του<text:s/>Εμπειρογνώμονα,<text:s/>εφ’<text:s/>όσον<text:s/>παρίσταται,<text:s/>κατά<text:s/>τη<text:s/>σειρά<text:s/>που<text:s/>δίνει<text:s/>σ’<text:s/>αυτούς<text:s/>το<text:s/>λόγο<text:s/>ο<text:s/>Πρόεδρος.</text:span></text:p>
      <text:p text:style-name="P152"><text:span text:style-name="T152_1">θ)</text:span><text:span text:style-name="T152_2"><text:tab/></text:span><text:span text:style-name="T152_3">Οι<text:s/>συνεδριάσεις<text:s/>του<text:s/>Συμβουλίου<text:s/>Διοίκησης<text:s/>είναι<text:s/>μυστικές,<text:s/>εκτός<text:s/>αν<text:s/>άλλως<text:s/>αποφασιστεί<text:s/>από<text:s/>το<text:s/>Συμβούλιο<text:s/>Διοίκησης<text:s/>για<text:s/>συγκεκριμένο<text:s/>ζήτημα<text:s/>με<text:s/>αιτιολογημένη<text:s/>απόφαση.<text:s/>Η<text:s/>κατά<text:s/>τη<text:s/>συζήτηση<text:s/>παρουσία<text:s/>άλλων<text:s/>προσώπων,<text:s/>πλην<text:s/>των<text:s/>μελών,<text:s/>του<text:s/>Διοικητή<text:s/>και<text:s/>του<text:s/>γραμματέα<text:s/>του<text:s/>Συμβουλίου<text:s/>Διοίκησης,<text:s/>καθώς<text:s/>και<text:s/>του<text:s/>Εμπειρογνώμονα<text:s/>δεν<text:s/>επιτρέπεται.</text:span></text:p>
      <text:p text:style-name="P153"><text:span text:style-name="T153_1">ι)</text:span><text:span text:style-name="T153_2"><text:tab/></text:span><text:span text:style-name="T153_3">Ο<text:s/>Πρόεδρος<text:s/>του<text:s/>Σ.Δ.<text:s/>κηρύσσει<text:s/>την<text:s/>έναρξη<text:s/>και<text:s/>τη<text:s/>λήξη<text:s/>των<text:s/>συνεδριάσεων,<text:s/>διευθύνει<text:s/>αυτές<text:s/>και<text:s/>φροντίζει<text:s/>για<text:s/>την<text:s/>εφαρμογή<text:s/>του<text:s/>νόμου<text:s/>και<text:s/>την<text:s/>εύρυθμη<text:s/>λειτουργία<text:s/>του<text:s/>Συμβουλίου<text:s/>Διοίκησης.</text:span></text:p>
      <text:p text:style-name="P154"><text:span text:style-name="T154_1">ια)</text:span><text:span text:style-name="T154_2"><text:tab/></text:span><text:span text:style-name="T154_3">Το<text:s/>Συμβούλιο<text:s/>Διοίκησης<text:s/>είναι<text:s/>δυνατό<text:s/>να<text:s/>συνεδριάζει<text:s/>και<text:s/>με<text:s/>τη<text:s/>χρήση<text:s/>ηλεκτρονικών<text:s/>μέσων<text:s/>(τηλεδιάσκεψη),<text:s/>για<text:s/>την<text:s/>οποία<text:s/>γίνεται<text:s/>μνεία<text:s/>στα<text:s/>οικεία<text:s/>πρακτικά,<text:s/>εφαρμοζομένων<text:s/>των<text:s/>προβλεπομένων<text:s/>στην<text:s/>εκάστοτε<text:s/>σχετική<text:s/>απόφαση<text:s/>του<text:s/>Υπουργού<text:s/>Διοικητικής<text:s/>Ανασυγκρότησης.</text:span></text:p>
      <text:p text:style-name="P155"><text:span text:style-name="T155_1">6<text:s/></text:span><text:span text:style-name="T155_2">.-<text:s/>α)<text:s/></text:span><text:span text:style-name="T155_3">Χρέη<text:s/>γραμματέα<text:s/>του<text:s/>Συμβουλίου<text:s/>Διοίκησης<text:s/>ασκεί<text:s/>μέλος<text:s/>του<text:s/>προσωπικού<text:s/>της<text:s/>Αρχής,<text:s/>το<text:s/>οποίο<text:s/>ορίζεται<text:s/>με<text:s/>τον<text:s/>αναπληρωτή<text:s/>του<text:s/>με<text:s/>απόφαση<text:s/>του<text:s/>Συμβουλίου,<text:s/>ενώ<text:s/>με<text:s/>όμοια<text:s/>απόφαση<text:s/>τα<text:s/>ανωτέρω<text:s/>πρόσωπα<text:s/>αντικαθίστανται,<text:s/>σύμφωνα<text:s/>με<text:s/>τις<text:s/>κείμενες<text:s/>διατάξεις.<text:s/>Το<text:s/>Συμβούλιο<text:s/>Διοίκησης<text:s/>δύναται<text:s/>να<text:s/>ζητά<text:s/>τη<text:s/>γνώμη<text:s/>του<text:s/>Διοικητή<text:s/>για<text:s/>το<text:s/>πρόσωπο<text:s/>του<text:s/>γραμματέα<text:s/>και<text:s/>του<text:s/>αναπληρωτή<text:s/>αυτού,<text:s/>οι<text:s/>οποίοι<text:s/>αποδέχονται<text:s/>με<text:s/>δήλωσή<text:s/>τους<text:s/>τα<text:s/>συγκεκριμένα<text:s/>καθήκοντα.</text:span></text:p>
      <text:p text:style-name="P156"><text:span text:style-name="T156_1">β)</text:span><text:span text:style-name="T156_2"><text:tab/></text:span><text:span text:style-name="T156_3">Ο<text:s/>γραμματέας<text:s/>είναι<text:s/>υπεύθυνος<text:s/>για<text:s/>τη<text:s/>λήψη<text:s/>και<text:s/>τη<text:s/>διαχείριση<text:s/>των<text:s/>εγγράφων,<text:s/>των<text:s/>φακέλων<text:s/>και<text:s/>στοιχείων,<text:s/>που<text:s/>αναφέρονται<text:s/>στο<text:s/>δεύτερο<text:s/>εδάφιο<text:s/>της<text:s/>παραγράφου<text:s/>1<text:s/>του<text:s/>παρόντος<text:s/>άρθρου<text:s/>και<text:s/>για<text:s/>τη<text:s/>διάθεσή<text:s/>τους<text:s/>στον<text:s/>Πρόεδρο<text:s/>και<text:s/>στα<text:s/>μέλη<text:s/>του<text:s/>Συμβουλίου<text:s/>Διοίκησης.</text:span></text:p>
      <text:p text:style-name="P157"><text:span text:style-name="T157_1">7<text:s/></text:span><text:span text:style-name="T157_2">.-<text:s/>α)<text:s/></text:span><text:span text:style-name="T157_3">Ο<text:s/>Πρόεδρος<text:s/>και<text:s/>τα<text:s/>μέλη<text:s/>του<text:s/>Συμβουλίου<text:s/>Διοίκησης<text:s/>της<text:s/>Αρχής,<text:s/>ο<text:s/>Διοικητής<text:s/>αυτής<text:s/>και<text:s/>ο<text:s/>Εμπειρογνώμονας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,<text:s/>εφόσον<text:s/>συντρέχουν<text:s/>οι<text:s/>λόγοι<text:s/>που<text:s/>αναφέρονται<text:s/>στην<text:s/>υποπερίπτωση<text:s/>αα΄<text:s/>της<text:s/>περ.<text:s/>α΄<text:s/>της<text:s/>υποπαρ.<text:s/>3<text:s/>της<text:s/>παρ.<text:s/>Γ΄<text:s/>του<text:s/>άρθρου<text:s/>3<text:s/>της<text:s/>παρούσας<text:s/>απόφασης.</text:span></text:p>
      <text:p text:style-name="P158"><text:span text:style-name="T158_1">β)</text:span><text:span text:style-name="T158_2"><text:tab/></text:span><text:span text:style-name="T158_3">Όταν<text:s/>θέμα<text:s/>συζήτησης,<text:s/>ενώπιον<text:s/>του<text:s/>Συμβουλίου<text:s/>Διοίκησης,<text:s/>άπτεται<text:s/>των<text:s/>ιδιωτικών<text:s/>ή<text:s/>προσωπικών<text:s/>συμφερόντων<text:s/>του<text:s/>Διοικητή,<text:s/>του<text:s/>Προέδρου<text:s/>ή<text:s/>άλλου<text:s/>μέλους<text:s/>του<text:s/>Συμβουλίου<text:s/>Διοίκησης<text:s/>ή<text:s/>του<text:s/>Εμπειρογνώμονα,<text:s/>το<text:s/>πρόσωπο<text:s/>αυτό<text:s/>υποχρεούται<text:s/>να<text:s/>προβεί<text:s/>σε<text:s/>δήλωση,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/text:span></text:p>
      <text:p text:style-name="P159"><text:span text:style-name="T159_1">Η<text:s/>δήλωση<text:s/>αποχής<text:s/>υποβάλλεται<text:s/>στον<text:s/>Πρόεδρο<text:s/>του<text:s/>Συμβουλίου<text:s/>Διοίκησης,<text:s/>εγγράφως<text:s/>ή<text:s/>προφορικά,<text:s/>καταχωρείται<text:s/>στα<text:s/>πρακτικά<text:s/>και<text:s/>πρέπει<text:s/>να<text:s/>περιέχει<text:s/>κατά<text:s/>τρόπο<text:s/>σαφή<text:s/>και<text:s/>ορισμένο<text:s/>τον<text:s/>λόγο<text:s/>που<text:s/>επιβάλλει<text:s/>την<text:s/>αποχή.</text:span></text:p>
      <text:p text:style-name="P160"><text:span text:style-name="T160_1">Στις<text:s/>περιπτώσεις<text:s/>αυτές<text:s/>το<text:s/>Συμβούλιο<text:s/>Διοίκησης<text:s/>αποφαίνεται<text:s/>άμεσα,<text:s/>κατά<text:s/>το<text:s/>δυνατόν<text:s/>κατά<text:s/>την<text:s/>ίδια<text:s/>συνεδρίαση,<text:s/>εάν<text:s/>πράγματι<text:s/>συντρέχει<text:s/>τέτοια<text:s/>περίπτωση,<text:s/>χωρίς<text:s/>τη<text:s/>συμμετοχή<text:s/>εκείνου<text:s/>ο<text:s/>οποίος<text:s/>υπέβαλε<text:s/>τη<text:s/>δήλωση.</text:span></text:p>
      <text:p text:style-name="P161"><text:span text:style-name="T161_1">Σε<text:s/>περίπτωση<text:s/>κατά<text:s/>την<text:s/>οποία<text:s/>κρίνεται<text:s/>ότι<text:s/>υπάρχει<text:s/>περίπτωση<text:s/>σύγκρουσης<text:s/>συμφερόντων<text:s/>στο<text:s/>πρόσωπο<text:s/>περισσότερων<text:s/>μελών,<text:s/>το<text:s/>Συμβούλιο<text:s/>Διοίκησης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62"><text:span text:style-name="T162_1">γ)</text:span><text:span text:style-name="T162_2"><text:tab/></text:span><text:span text:style-name="T162_3">Αίτηση<text:s/>εξαίρεσης<text:s/>του<text:s/>Διοικητή,<text:s/>του<text:s/>Προέδρου<text:s/>ή<text:s/>άλλου<text:s/>μέλους<text:s/>του<text:s/>Συμβουλίου<text:s/>Διοίκησης<text:s/>ή<text:s/>του<text:s/>Εμπειρογνώμονα<text:s/>μπορούν<text:s/>να<text:s/>υποβάλουν<text:s/>οι<text:s/>ενδιαφερόμενοι<text:s/>σε<text:s/>όλα<text:s/>τα<text:s/>στάδια<text:s/>της<text:s/>διαδικασίας<text:s/>ενώπιον<text:s/>του<text:s/>Συμβουλίου<text:s/>Διοίκησης.<text:s/>Η<text:s/>αίτηση<text:s/>εξαίρεσης<text:s/>είναι<text:s/>έγγραφη,<text:s/>υποβάλλεται<text:s/>στον<text:s/>Πρόεδρο<text:s/>του<text:s/>Συμβουλίου<text:s/>Διοίκησης<text:s/>και<text:s/>το<text:s/>Σ.Δ.<text:s/>αποφαίνεται,<text:s/>άμεσα,<text:s/>κατά<text:s/>το<text:s/>δυνατόν<text:s/>κατά<text:s/>την<text:s/>πρώτη<text:s/>συνεδρίαση.</text:span></text:p>
      <text:p text:style-name="P163"><text:span text:style-name="T163_1">Η<text:s/>αίτηση<text:s/>εξαίρεσης<text:s/>υποβάλλεται<text:s/>από<text:s/>το<text:s/>ενδιαφερόμενο<text:s/>μέρος,<text:s/>αυτοπροσώπως<text:s/>ή<text:s/>από<text:s/>πληρεξούσιο<text:s/>με<text:s/>ειδική<text:s/>πληρεξουσιότητα,<text:s/>πρέπει<text:s/>δε<text:s/>να<text:s/>περιέχει,<text:s/>κατά<text:s/>τρόπο<text:s/>σαφή<text:s/>και<text:s/>ορισμένο,<text:s/>τους<text:s/>λόγους<text:s/>εξαίρεσης<text:s/>που<text:s/>τη<text:s/>θεμελιώνουν<text:s/>ή<text:s/>τους<text:s/>τυχόν<text:s/>συγκεκριμένους<text:s/>πραγματικούς<text:s/>λόγους<text:s/>που<text:s/>δημιουργούν<text:s/>αμφιβολία<text:s/>ως<text:s/>προς<text:s/>την<text:s/>αντικειμενική<text:s/>άσκηση<text:s/>των<text:s/>καθηκόντων<text:s/>μέλους<text:s/>του<text:s/>Συμβουλίου<text:s/>Διοίκησης<text:s/>ή<text:s/>του<text:s/>Διοικητή<text:s/>ή<text:s/>του<text:s/>Εμπειρογνώμονα.</text:span></text:p>
      <text:p text:style-name="P164"><text:span text:style-name="T164_1">Η<text:s/>εξαίρεση<text:s/>των<text:s/>προσώπων<text:s/>που<text:s/>αναφέρονται<text:s/>στο<text:s/>πρώτο<text:s/>εδάφιο<text:s/>της<text:s/>παρούσας<text:s/>υποπαραγράφου<text:s/>μπορεί<text:s/>να<text:s/>διατάσσεται<text:s/>από<text:s/>το<text:s/>Συμβούλιο<text:s/>Διοίκησης<text:s/>και<text:s/>αυτεπαγγέλτως.<text:s/>Η<text:s/>διαδικασία<text:s/>της<text:s/>αυτεπάγγελτης<text:s/>εξαίρεσης<text:s/>αναστέλλεται,<text:s/>εφόσον<text:s/>υποβληθεί<text:s/>στο<text:s/>Συμβούλιο<text:s/>Διοίκησης<text:s/>δήλωση<text:s/>αποχής<text:s/>ή<text:s/>αίτηση<text:s/>εξαίρεσης<text:s/>από<text:s/>το<text:s/>ίδιο<text:s/>ως<text:s/>άνω<text:s/>πρόσωπο<text:s/>και<text:s/>ληφθεί<text:s/>επ’<text:s/>αυτών<text:s/>απόφαση.</text:span></text:p>
      <text:p text:style-name="P165"><text:span text:style-name="T165_1">δ)</text:span><text:span text:style-name="T165_2"><text:tab/></text:span><text:span text:style-name="T165_3">Αν<text:s/>συμπέσει<text:s/>δήλωση<text:s/>αποχής<text:s/>και<text:s/>αίτηση<text:s/>εξαίρεσης<text:s/>για<text:s/>το<text:s/>ίδιο<text:s/>πρόσωπο,<text:s/>πρώτη<text:s/>εξετάζεται<text:s/>η<text:s/>δήλωση<text:s/>αποχής.<text:s/>Αν<text:s/>η<text:s/>δήλωση<text:s/>αποχής<text:s/>γίνει<text:s/>δεκτή,<text:s/>η<text:s/>αίτηση<text:s/>εξαίρεσης<text:s/>τίθεται<text:s/>στο<text:s/>αρχείο<text:s/>με<text:s/>πράξη<text:s/>του<text:s/>Προέδρου.<text:s/>Αν<text:s/>η<text:s/>δήλωση<text:s/>αποχής<text:s/>δεν<text:s/>γίνει<text:s/>δεκτή,<text:s/>εξετάζεται<text:s/>και<text:s/>η<text:s/>αίτηση<text:s/>εξαίρεσης.<text:s/></text:span><text:span text:style-name="T165_4">ε)<text:s/></text:span><text:span text:style-name="T165_5">Η<text:s/>εξαίρεση<text:s/>λόγω<text:s/>σύγκρουσης<text:s/>συμφερόντων<text:s/>μπορεί<text:s/>να<text:s/>αφορά<text:s/>μέχρι<text:s/>δύο<text:s/>(2)<text:s/>μόνο<text:s/>μέλη<text:s/>του<text:s/>Συμβουλίου<text:s/>Διοίκησης.<text:s/>Σε<text:s/>περίπτωση<text:s/>που<text:s/>η<text:s/>εξαίρεση<text:s/>αφορά<text:s/>στον<text:s/>Πρόεδρο<text:s/>και<text:s/>στον<text:s/>αναπληρωτή<text:s/>του,<text:s/>ορίζεται<text:s/>με<text:s/>απόφαση<text:s/>του<text:s/>Συμβουλίου<text:s/>Διοίκησης<text:s/>αναπληρωτής<text:s/>του<text:s/>Προέδρου<text:s/>από<text:s/>τα<text:s/>υπολειπόμενα<text:s/>μέλη<text:s/>του<text:s/>Συμβουλίου,<text:s/>σύμφωνα<text:s/>με<text:s/>τη<text:s/>διαδικασία<text:s/>του<text:s/>πρώτου<text:s/>εδαφίου<text:s/>της<text:s/>παρ.<text:s/>2<text:s/>του<text:s/>άρθρου<text:s/>12<text:s/>του<text:s/>ν.<text:s/>4389/2016.</text:span></text:p>
      <text:p text:style-name="P166"><text:span text:style-name="T166_1">8<text:s/></text:span><text:span text:style-name="T166_2">.-<text:s/></text:span><text:span text:style-name="T166_3">Κατά<text:s/>τα<text:s/>λοιπά,<text:s/>σε<text:s/>ότι<text:s/>αφορά<text:s/>στη<text:s/>σύγκρουση<text:s/>συμφερόντων<text:s/>και<text:s/>στην<text:s/>αμεροληψία<text:s/>του<text:s/>Προέδρου<text:s/>και<text:s/>των<text:s/>μελών<text:s/>του<text:s/>Σ.Δ.<text:s/>της<text:s/>Αρχής,<text:s/>του<text:s/>Διοικητή<text:s/>αυτής<text:s/>και<text:s/>του<text:s/>Εμπειρογνώμονα,<text:s/>εφαρμόζονται<text:s/>οι<text:s/>διατάξεις<text:s/>του<text:s/>άρθρου<text:s/>7<text:s/>του<text:s/>ν.<text:s/>2690/1999.</text:span></text:p>
      <text:h text:style-name="P167" text:outline-level="6"><text:span text:style-name="T167_1">Άρθρο<text:s/>6</text:span><text:span text:style-name="T167_2"><text:s/></text:span></text:h>
      <text:h text:style-name="P168" text:outline-level="6"><text:span text:style-name="T168_1">Λήψη<text:s/>αποφάσεων<text:s/>και<text:s/>πρακτικά<text:s/>συνεδριάσεων<text:s/>του<text:s/>Συμβουλίου<text:s/>Διοίκησης</text:span></text:h>
      <text:p text:style-name="P169"><text:span text:style-name="T169_1">1<text:s/></text:span><text:span text:style-name="T169_2">.-<text:s/></text:span><text:span text:style-name="T169_3">Η<text:s/>διάσκεψη<text:s/>για<text:s/>τη<text:s/>λήψη<text:s/>απόφασης<text:s/>ή<text:s/>τη<text:s/>διατύπωση<text:s/>γνώμης<text:s/>ή<text:s/>πρότασης<text:s/>γίνεται,<text:s/>είτε<text:s/>αμέσως<text:s/>μετά<text:s/>από<text:s/>τη<text:s/>συζήτηση,<text:s/>είτε<text:s/>σε<text:s/>χρόνο<text:s/>που<text:s/>ορίζει<text:s/>ο<text:s/>Πρόεδρος<text:s/>και<text:s/>λαμβάνεται<text:s/>ή<text:s/>διατυπώνεται,<text:s/>αντίστοιχα,<text:s/>με<text:s/>απόλυτη<text:s/>πλειοψηφία<text:s/>των<text:s/>παρόντων<text:s/>μελών<text:s/>και<text:s/>σε<text:s/>περίπτωση<text:s/>ισοψηφίας,<text:s/>υπερισχύει<text:s/>η<text:s/>ψήφος<text:s/>του<text:s/>Προέδρου<text:s/>ή<text:s/>σε<text:s/>περίπτωση<text:s/>κωλύματος<text:s/>ή<text:s/>απουσίας<text:s/>αυτού<text:s/>η<text:s/>ψήφος<text:s/>του<text:s/>αναπληρωτή<text:s/>του.<text:s/>Το<text:s/>μέλος<text:s/>που<text:s/>απέχει<text:s/>από<text:s/>την<text:s/>ψηφοφορία<text:s/>ή<text:s/>δίδει<text:s/>λευκή<text:s/>ψήφο<text:s/>θεωρείται<text:s/>απόν.</text:span></text:p>
      <text:p text:style-name="P170"><text:span text:style-name="T170_1">2<text:s/></text:span><text:span text:style-name="T170_2">.-<text:s/></text:span><text:span text:style-name="T170_3">Αν<text:s/>η<text:s/>συζήτηση<text:s/>της<text:s/>υπόθεσης<text:s/>διαρκεί<text:s/>περισσότερες<text:s/>από<text:s/>μία<text:s/>συνεδριάσεις,<text:s/>η<text:s/>απόφαση<text:s/>λαμβάνεται<text:s/>από<text:s/>τα<text:s/>μέλη<text:s/>που<text:s/>μετέχουν<text:s/>στην<text:s/>τελευταία<text:s/>συνεδρίαση.</text:span></text:p>
      <text:p text:style-name="P171"><text:span text:style-name="T171_1">3<text:s/></text:span><text:span text:style-name="T171_2">.-<text:s/></text:span><text:span text:style-name="T171_3">Η<text:s/>ψηφοφορία<text:s/>είναι<text:s/>φανερή,<text:s/>εκτός<text:s/>από<text:s/>περιπτώσεις<text:s/>αποφάσεων<text:s/>που<text:s/>αφορούν<text:s/>σε<text:s/>κωλύματα<text:s/>ή<text:s/>σε<text:s/>ασυμβίβαστα<text:s/>μελών<text:s/>της<text:s/>Αρχής,<text:s/>που<text:s/>είναι<text:s/>μυστική.<text:s/>Η<text:s/>ψηφοφορία<text:s/>αρχίζει<text:s/>κατά<text:s/>σειρά<text:s/>από<text:s/>το<text:s/>νεότερο<text:s/>στο<text:s/>αρχαιότερο<text:s/>μέλος.<text:s/>Τη<text:s/>σειρά<text:s/>στην<text:s/>περίπτωση<text:s/>του<text:s/>προηγούμενου<text:s/>εδαφίου<text:s/>καθορίζει<text:s/>η<text:s/>πράξη<text:s/>διορισμού<text:s/>των<text:s/>μελών.<text:s/>Ο<text:s/>Πρόεδρος<text:s/>ψηφίζει<text:s/>πάντοτε<text:s/>τελευταίος.</text:span></text:p>
      <text:p text:style-name="P172"><text:span text:style-name="T172_1">4<text:s/></text:span><text:span text:style-name="T172_2">.-<text:s/></text:span><text:span text:style-name="T172_3">Για<text:s/>κάθε<text:s/>μία<text:s/>από<text:s/>τις<text:s/>συνεδριάσεις<text:s/>του<text:s/>Συμβουλίου<text:s/>Διοίκησης<text:s/>συντάσσεται<text:s/>πρακτικό,<text:s/>στο<text:s/>οποίο<text:s/>μνημονεύονται,<text:s/>ιδίως,<text:s/>η<text:s/>βεβαίωση<text:s/>ότι<text:s/>υπήρξε<text:s/>κλήτευση,<text:s/>τα<text:s/>ονόματα<text:s/>και<text:s/>η<text:s/>ιδιότητα<text:s/>των<text:s/>παριστάμενων<text:s/>μελών<text:s/>του<text:s/>Συμβουλίου<text:s/>Διοίκησης<text:s/>και<text:s/>ο<text:s/>τρόπος<text:s/>της<text:s/>συμμετοχής<text:s/>σε<text:s/>αυτή,<text:s/>τα<text:s/>ονόματα<text:s/>των<text:s/>λοιπών<text:s/>παρισταμένων,<text:s/>ο<text:s/>τόπος<text:s/>και<text:s/>ο<text:s/>χρόνος<text:s/>της<text:s/>συνεδρίασης,<text:s/>το<text:s/>σημείο<text:s/>κατά<text:s/>το<text:s/>οποίο<text:s/>αποχώρησαν<text:s/>οι<text:s/>λοιποί<text:s/>παριστάμενοι,<text:s/>τα<text:s/>θέματα<text:s/>που<text:s/>συζητήθηκαν,<text:s/>συνοπτική,<text:s/>αλλά<text:s/>περιεκτική<text:s/>αναφορά<text:s/>στο<text:s/>περιεχόμενο<text:s/>της<text:s/>εισήγησης,<text:s/>το<text:s/>αποτέλεσμα<text:s/>της<text:s/>ψηφοφορίας<text:s/>και<text:s/>η<text:s/>απόφαση<text:s/>που<text:s/>λήφθηκε<text:s/>ή<text:s/>η<text:s/>γνώμη<text:s/>που<text:s/>διατυπώθηκε.</text:span></text:p>
      <text:p text:style-name="P173"><text:span text:style-name="T173_1">5<text:s/></text:span><text:span text:style-name="T173_2">.-<text:s/></text:span><text:span text:style-name="T173_3">Στο<text:s/>πρακτικό<text:s/>καταχωρίζονται<text:s/>οι<text:s/>γνώμες<text:s/>και<text:s/>τα<text:s/>ονόματα<text:s/>των<text:s/>μελών<text:s/>που<text:s/>μειοψήφησαν.<text:s/>Αν<text:s/>πρόκειται<text:s/>για<text:s/>συνεδρίαση<text:s/>του<text:s/>Συμβουλίου<text:s/>Διοίκησης<text:s/>προς<text:s/>διατύπωση<text:s/>απλής<text:s/>γνώμης<text:s/>ή<text:s/>πρότασης<text:s/>στο<text:s/>οικείο<text:s/>πρακτικό<text:s/>καταχωρίζονται<text:s/>υποχρεωτικώς<text:s/>όλες<text:s/>οι<text:s/>επί<text:s/>μέρους<text:s/>γνώμες<text:s/>ή<text:s/>προτάσεις<text:s/>που<text:s/>διατυπώθηκαν<text:s/>και<text:s/>τέθηκαν<text:s/>σε<text:s/>ψηφοφορία.</text:span></text:p>
      <text:p text:style-name="P174"><text:span text:style-name="T174_1">6<text:s/></text:span><text:span text:style-name="T174_2">.-<text:s/>α)<text:s/></text:span><text:span text:style-name="T174_3">Τα<text:s/>πρακτικά<text:s/>των<text:s/>συνεδριάσεων<text:s/>του<text:s/>Συμβουλίου<text:s/>Διοίκησης<text:s/>τηρούνται<text:s/>από<text:s/>τον<text:s/>γραμματέα,<text:s/>υπογράφονται<text:s/>από<text:s/>τον<text:s/>Πρόεδρο<text:s/>και<text:s/>από<text:s/>όλα<text:s/>τα<text:s/>συμμετέχοντα<text:s/>σε<text:s/>αυτές<text:s/>μέλη,<text:s/>το<text:s/>συντομότερο<text:s/>δυνατόν<text:s/>και<text:s/>όχι<text:s/>πέραν<text:s/>του<text:s/>τριμήνου<text:s/>από<text:s/>την<text:s/>ημερομηνία<text:s/>συνεδρίασης<text:s/>κατά<text:s/>την<text:s/>οποία<text:s/>λήφθηκε<text:s/>η<text:s/>απόφαση.</text:span></text:p>
      <text:p text:style-name="P175"><text:span text:style-name="T175_1">β)</text:span><text:span text:style-name="T175_2"><text:tab/></text:span><text:span text:style-name="T175_3">Έως<text:s/>την<text:s/>καθαρογραφή<text:s/>των<text:s/>πρακτικών<text:s/>μπορεί<text:s/>να<text:s/>χορηγείται<text:s/>στην<text:s/>οικεία<text:s/>υπηρεσία<text:s/>βεβαίωση<text:s/>για<text:s/>τις<text:s/>γνώμες<text:s/>-<text:s/>αποφάσεις,<text:s/>προτάσεις,<text:s/>η<text:s/>οποία<text:s/>υπογράφεται<text:s/>από<text:s/>τον<text:s/>Πρόεδρο.<text:s/>Βάσει<text:s/>της<text:s/>βεβαίωσης<text:s/>αυτής<text:s/>μπορεί<text:s/>να<text:s/>πραγματοποιούνται<text:s/>από<text:s/>τον<text:s/>Διοικητή<text:s/>και<text:s/>τα<text:s/>όργανα<text:s/>της<text:s/>Αρχής<text:s/>οι<text:s/>απαιτούμενες<text:s/>περαιτέρω<text:s/>ενέργειες<text:s/>για<text:s/>την<text:s/>εκτέλεση<text:s/>των<text:s/>αποφάσεων<text:s/>του<text:s/>Συμβουλίου<text:s/>Διοίκησης.<text:s/></text:span><text:span text:style-name="T175_4">γ)<text:s/></text:span><text:span text:style-name="T175_5">Με<text:s/>απόφαση<text:s/>του<text:s/>Συμβουλίου<text:s/>Διοίκησης<text:s/>μπορεί<text:s/>να<text:s/>χαρακτηρίζονται<text:s/>ως<text:s/>απόρρητα<text:s/>πρακτικά<text:s/>ή<text:s/>εισηγήσεις,<text:s/>εφόσον,<text:s/>κατά<text:s/>την<text:s/>αιτιολογημένη<text:s/>κρίση<text:s/>αυτού,<text:s/>συντρέχουν<text:s/>λόγοι<text:s/>οι<text:s/>οποίοι<text:s/>το<text:s/>επιβάλλουν.</text:span></text:p>
      <text:h text:style-name="P176" text:outline-level="6"><text:span text:style-name="T176_1">Άρθρο<text:s/>7</text:span></text:h>
      <text:p text:style-name="P177"><text:span text:style-name="T177_1">Κατά<text:s/>τα<text:s/>λοιπά<text:s/>ισχύουν<text:s/>οι<text:s/>διατάξεις<text:s/>του<text:s/>Κεφαλαίου<text:s/>Α’<text:s/>«Σύσταση<text:s/>Ανεξάρτητης<text:s/>Αρχής<text:s/>Δημόσιων<text:s/>Εσόδων»<text:s/>του<text:s/>Μέρους<text:s/>πρώτου<text:s/>του<text:s/>ν.<text:s/>4389/2016,<text:s/>κάθε<text:s/>άλλη<text:s/>γενική<text:s/>ή<text:s/>ειδική<text:s/>διάταξη,<text:s/>που<text:s/>αφορά<text:s/>στην<text:s/>Ανεξάρτητη<text:s/>Αρχή<text:s/>Δημοσίων<text:s/>Εσόδων<text:s/>και<text:s/>ο<text:s/>Οργανισμός<text:s/>αυτής<text:s/>και<text:s/>ως<text:s/>προς<text:s/>τη<text:s/>λειτουργία<text:s/>του<text:s/>Συμβουλίου<text:s/>Διοίκησης<text:s/>εφαρμόζονται<text:s/>συμπληρωματικά<text:s/>των<text:s/>διατάξεων<text:s/>της<text:s/>παρούσας<text:s/>απόφασης,<text:s/>κατά<text:s/>το<text:s/>μέρος<text:s/>που<text:s/>δεν<text:s/>αντίκεινται<text:s/>στον<text:s/>ν.<text:s/>4389/2016,<text:s/>οι<text:s/>διατάξεις<text:s/>του<text:s/>ν.<text:s/>2690/1999<text:s/>(Α΄45),<text:s/>όπως<text:s/>ισχύει.</text:span></text:p>
      <text:h text:style-name="P178" text:outline-level="6"><text:span text:style-name="T178_1">Άρθρο<text:s/>8</text:span></text:h>
      <text:p text:style-name="P179"><text:span text:style-name="T179_1">Η<text:s/>παρούσα<text:s/>απόφαση<text:s/>ισχύει<text:s/>από<text:s/>της<text:s/>δημοσιεύσεώς<text:s/>της<text:s/>στην<text:s/>Εφημερίδα<text:s/>της<text:s/>Κυβερνήσεως.</text:span></text:p>
      <text:p text:style-name="P180"><text:span text:style-name="T180_1">Η<text:s/>απόφαση<text:s/>αυτή<text:s/>να<text:s/>δημοσιευθεί<text:s/>στην<text:s/>Εφημερίδα<text:s/>της<text:s/>Κυβερνήσεως.</text:span></text:p>
      <text:p text:style-name="P181"><text:span text:style-name="T181_1">Ο<text:s/>ΔΙΟΙΚΗΤΗΣ<text:s/>ΤΗΣ<text:s/>ΑΝΕΞΑΡΤΗΤΗΣΑΡΧΗΣ<text:s/>ΔΗΜΟΣΙΩΝ<text:s/>ΕΣΟΔΩΝ</text:span></text:p>
      <text:p text:style-name="P182"><text:span text:style-name="T182_1">ΓΕΩΡΓΙΟΣ<text:s/>ΠΙΤΣΙΛΗΣ</text:span></text:p>
      <text:p text:style-name="P183"><text:span text:style-name="T183_1">ΠΙΝΑΚΑΣ<text:s/>ΔΙΑΝΟΜΗΣ</text:span></text:p>
      <text:p text:style-name="P184"><text:span text:style-name="T184_1">Ι.<text:s/>ΑΠΟΔΕΚΤΕΣ<text:s/>ΓΙΑ<text:s/>ΕΝΕΡΓΕΙΑ</text:span></text:p>
      <text:p text:style-name="P185"><text:span text:style-name="T185_1">Εθνικό<text:s/>Τυπογραφείο<text:s/>για<text:s/>δημοσίευση<text:s/>της<text:s/>απόφασης</text:span></text:p>
      <text:p text:style-name="P186"><text:span text:style-name="T186_1">(στην<text:s/>ηλεκτρονική<text:s/>διεύθυνση<text:s/></text:span><text:span text:style-name="T186_2"><text:a xlink:type="simple" xlink:href="mailto:webmaster.et@et.gr"><text:span text:style-name="T186_3">webmaster.et@et.gr</text:span></text:a></text:span><text:span text:style-name="T186_4">)</text:span></text:p>
      <text:p text:style-name="P187"><text:span text:style-name="T187_1">ΙΙ.<text:s/>ΚΟΙΝΟΠΟΙΗΣΗ</text:span></text:p>
      <text:p text:style-name="P188"><text:span text:style-name="T188_1">Αποδέκτες<text:s/>των<text:s/>Πινάκων<text:s/>Β’<text:s/>,<text:s/>Γ’,<text:s/>Δ’<text:s/>,<text:s/>Ε’,<text:s/>ΣΤ’<text:s/>και<text:s/>Ζ΄</text:span></text:p>
      <text:p text:style-name="P189"><text:span text:style-name="T189_1">ΙΙΙ.ΕΣΩΤΕΡΙΚΗ<text:s/>ΔΙΑΝΟΜΗ:</text:span></text:p>
      <text:p text:style-name="P190"><text:span text:style-name="T190_1">1.<text:s/>Γραφείο<text:s/>Διοικητή<text:s/>της<text:s/>Ανεξάρτητης<text:s/>Αρχής<text:s/>Δημοσίων<text:s/>Εσόδων</text:span></text:p>
      <text:p text:style-name="P191"><text:span text:style-name="T191_1">2.<text:s/>Πρόεδρο<text:s/>και<text:s/>μέλη<text:s/>του<text:s/>Συμβουλίου<text:s/>Διοίκησης<text:s/>της<text:s/>Ανεξάρτητης<text:s/>Αρχής<text:s/>Δημοσίων<text:s/>Εσόδων</text:span></text:p>
      <text:p text:style-name="P192"><text:span text:style-name="T192_1">3.<text:s/>Γραμματέα<text:s/>του<text:s/>Συμβουλίου<text:s/>Διοίκησης<text:s/>της<text:s/>Ανεξάρτητης<text:s/>Αρχής<text:s/>Δημοσίων<text:s/>Εσόδων</text:span></text:p>
      <text:p text:style-name="P193"><text:span text:style-name="T193_1">4.<text:s/>Αποδέκτες<text:s/>του<text:s/>Πίνακα<text:s/>Α΄</text:span></text:p>
      <text:p text:style-name="P194"><text:span text:style-name="T194_1">5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95"><text:span text:style-name="T195_1">6.<text:s/>Διεύθυνση<text:s/>Οργάνωσης<text:s/>-Προϊσταμένη<text:s/>και<text:s/>Τμήματα<text:s/>Α΄,<text:s/>Β΄,<text:s/>Γ΄<text:s/>και<text:s/>Δ΄</text:span></text:p>
      <text:p text:style-name="P196"><text:span text:style-name="T196_1">7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196_2"><text:a xlink:type="simple" xlink:href="http://www.poedoy.gr"><text:span text:style-name="T196_3">www.poedoy.gr</text:span></text:a></text:span><text:span text:style-name="T196_4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