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T3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7" style:family="text">
      <style:text-properties fo:language="el" fo:language-asian="el" fo:font-weight="bold" style:font-weight-asian="bold" style:font-weight-complex="bold"/>
    </style:style>
    <style:style style:name="T3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9" style:family="text">
      <style:text-properties fo:language="el" fo:language-asian="el" fo:font-weight="bold" style:font-weight-asian="bold" style:font-weight-complex="bold"/>
    </style:style>
    <style:style style:name="T33_10" style:family="text">
      <style:text-properties fo:language="el" fo:language-asian="el" fo:font-weight="bold" style:font-weight-asian="bold" style:font-weight-complex="bold"/>
    </style:style>
    <style:style style:name="T3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VELOPME<text:s/>NCY</text:span></text:p>
      <text:p text:style-name="P2"><text:span text:style-name="T2_1">ENCY<text:s/>9:37</text:span></text:p>
      <text:p text:style-name="P3"><text:span text:style-name="T3_1">Λ<text:s/>Ν<text:s/>ΔΗΜ<text:s/>Κ<text:s/>Τ</text:span></text:p>
      <text:p text:style-name="P4"><text:span text:style-name="T4_1">ΠΟΥΡ<text:s/>Ο<text:s/>ΝΟΜ<text:s/>Α<text:s/>Φ<text:s/>Ρ<text:s/>Υ</text:span></text:p>
      <text:p text:style-name="P5"><text:span text:style-name="T5_1">Α</text:span></text:p>
      <text:p text:style-name="P6"><text:span text:style-name="T6_1">ΛΑΛΕ</text:span></text:p>
      <text:p text:style-name="P7"><text:span text:style-name="T7_1">Ανεξάρτητη<text:s/>Αρχή<text:s/>Δημοσίων<text:s/>Εσόδων</text:span></text:p>
      <text:p text:style-name="P8"><text:span text:style-name="T8_1">.<text:s/>Ν<text:s/>Ι<text:s/>ΥΘΥ<text:s/>Η</text:span></text:p>
      <text:p text:style-name="P9"><text:span text:style-name="T9_1">ΡΟ<text:s/>Σ</text:span></text:p>
      <text:p text:style-name="P10"><text:span text:style-name="T10_1">ΙΟΙ<text:s/>Σ<text:s/>Σ</text:span></text:p>
      <text:p text:style-name="P11"><text:span text:style-name="T11_1">ΘΥ<text:s/>Η<text:s/>Ε<text:s/>Π<text:s/>Α<text:s/>Ω<text:s/>Μ<text:s/>Ν<text:s/>Δ<text:s/>ΘΥ<text:s/>Η<text:s/>Η<text:s/>.<text:s/>.</text:span></text:p>
      <text:p text:style-name="P12"><text:span text:style-name="T12_1">ΥΘ<text:s/>Ν<text:s/>Η<text:s/>ΗΛ<text:s/>ΚΤΡ<text:s/>Σ</text:span></text:p>
      <text:p text:style-name="P13"><text:span text:style-name="T13_1">ΙΑ<text:s/>Β<text:s/>Ν<text:s/>Σ<text:s/>Σ</text:span></text:p>
      <text:p text:style-name="P14"><text:span text:style-name="T14_1">Μ<text:s/>΄</text:span></text:p>
      <text:p text:style-name="P15"><text:span text:style-name="T15_1">Ξ.<text:s/>Ε<text:s/>Ι<text:s/>Ν</text:span></text:p>
      <text:p text:style-name="P16"><text:span text:style-name="T16_1">Ν<text:s/>Ρ<text:s/>Τ<text:s/>Δ<text:s/>Δ<text:s/>ΔΑρ<text:s/>.<text:s/>Κ:<text:s/>Β<text:s/>θήνα<text:s/>Α<text:s/>ρι<text:s/>2<text:s/>ΟΛ.<text:s/>1</text:span></text:p>
      <text:p text:style-name="P17"><text:span text:style-name="T17_1">Δ/νση<text:s/>Κώ<text:s/>έφω<text:s/>ο</text:span></text:p>
      <text:p text:style-name="P18"><text:span text:style-name="T18_1">rl</text:span></text:p>
      <text:p text:style-name="P19"><text:span text:style-name="T19_1">α<text:s/>.<text:s/>Σ<text:s/>βί<text:s/>0<text:s/>0<text:s/>4<text:s/>θ<text:s/>α</text:span></text:p>
      <text:p text:style-name="P20"><text:span text:style-name="T20_1">1<text:s/>6<text:s/>1<text:s/>6<text:s/>0<text:s/>aad<text:s/>.gr</text:span></text:p>
      <text:p text:style-name="P21"><text:span text:style-name="T21_1">Σ<text:s/>ς<text:s/>ν<text:s/>κας<text:s/>Δ<text:s/>α</text:span></text:p>
      <text:p text:style-name="P22"><text:span text:style-name="T22_1">ΕΜΑ<text:s/>θ<text:s/>σ<text:s/>α<text:s/>α<text:s/>λ<text:s/>πρόθε<text:s/>ρε<text:s/>α<text:s/>η<text:s/>τι<text:s/>ώ<text:s/>ισ<text:s/>τακτων<text:s/>α<text:s/>ώ<text:s/>ου<text:s/>ρ<text:s/>έ<text:s/>υ<text:s/>αν<text:s/>ό<text:s/>α<text:s/>τονα<text:s/>α<text:s/>ρι<text:s/>ά<text:s/>αινόμ<text:s/>α<text:s/>ου<text:s/>δ<text:s/>α<text:s/>ο<text:s/>ή<text:s/>κοπέ<text:s/>υ,<text:s/>η<text:s/>Ε<text:s/>α<text:s/>η<text:s/>ας<text:s/>ποράδων»</text:span></text:p>
      <text:p text:style-name="P23"><text:span text:style-name="T23_1">ΟΦ<text:s/>Η</text:span></text:p>
      <text:p text:style-name="P24"><text:span text:style-name="T24_1">Φ<text:s/>ΟΥ<text:s/>ΟΣ<text:s/>ΙΚΟ<text:s/>ΟΜ<text:s/>ΚΩ</text:span></text:p>
      <text:p text:style-name="P25"><text:span text:style-name="T25_1">ά<text:s/>η<text:s/>αρα<text:s/>ά<text:s/>ου<text:s/>ο<text:s/>έμπτ<text:s/>θρο<text:s/>.2<text:s/>7<text:s/>9<text:s/>Ε<text:s/>3<text:s/>΄</text:span></text:p>
      <text:p text:style-name="P26"><text:span text:style-name="T26_1">ως<text:s/>χύε<text:s/>ε<text:s/>ις<text:s/>οί<text:s/>ε<text:s/>οφάσε<text:s/>ο<text:s/>ουργ<text:s/>ι<text:s/>ο<text:s/>ι<text:s/>ουο<text:s/>ι<text:s/>οντ<text:s/>τη<text:s/>φη<text:s/>ε<text:s/>ί<text:s/>υβ<text:s/>νή<text:s/>ε<text:s/>,<text:s/>νατ<text:s/>ε<text:s/>ε<text:s/>ι<text:s/>εριπ<text:s/>ώ<text:s/>ει</text:span></text:p>
      <text:p text:style-name="P27"><text:span text:style-name="T27_1">εισ<text:s/>ώ<text:s/>,<text:s/>λ<text:s/>μυρώ<text:s/>λ<text:s/>εο<text:s/>η<text:s/>ιών<text:s/>ό<text:s/>ις<text:s/>οί<text:s/>ροκ<text:s/>ούντ<text:s/>ημα<text:s/>τ<text:s/>η<text:s/>ι<text:s/>ο<text:s/>μό<text:s/>ορ<text:s/>ογ<text:s/>μέν<text:s/>α<text:s/>τέ<text:s/>λ<text:s/>π<text:s/>α<text:s/>ηξ<text:s/>ρόθεσμω<text:s/>ε<text:s/>ώ<text:s/>ρος<text:s/>ο<text:s/>ό<text:s/>ι<text:s/>ο<text:s/>ικ<text:s/>τη<text:s/>α<text:s/>έ<text:s/>ι<text:s/>η<text:s/>ώ<text:s/>υθ<text:s/>ί<text:s/>ε<text:s/>α<text:s/>ολή<text:s/>τώ<text:s/>πόφα<text:s/>η<text:s/>υ<text:s/>ουργ<text:s/>ι<text:s/>ο<text:s/>ι<text:s/>Λ<text:s/>0<text:s/>0<text:s/>9<text:s/>02<text:s/>2<text:s/>1<text:s/>Ε<text:s/>5<text:s/>6<text:s/>02<text:s/>2<text:s/>1<text:s/>)<text:s/>δι<text:s/>ά<text:s/>τ<text:s/>.δ<text:s/>3<text:s/>/<text:s/>4<text:s/>Ε<text:s/>0<text:s/>΄<text:s/>.Ε.<text:s/>Ε.)<text:s/>ως<text:s/>χύο<text:s/>ν.<text:s/>δι<text:s/>ά<text:s/>τ<text:s/>.<text:s/>7<text:s/>0<text:s/>Ε<text:s/>7<text:s/>΄<text:s/>.Φ.Δ<text:s/>)<text:s/>ως<text:s/>χύο<text:s/>ν.<text:s/>π<text:s/>ι<text:s/>.<text:s/>Ο<text:s/>Γ<text:s/>3<text:s/>9<text:s/>0<text:s/>Ξ<text:s/>0<text:s/>Ε<text:s/>6<text:s/>/<text:s/>1<text:s/>)<text:s/>πόφα<text:s/>η<text:s/>ο<text:s/>ή<text:s/>η<text:s/>νε<text:s/>η<text:s/>ρχ<text:s/>ί<text:s/>σό<text:s/>Ο<text:s/>γ<text:s/>ι<text:s/>μός<text:s/>η<text:s/>ν<text:s/>η<text:s/>χ<text:s/>ο<text:s/>ί<text:s/>σό<text:s/>.Α.Δ<text:s/>Ε.)<text:s/>.</text:span></text:p>
      <text:p text:style-name="P28"><text:span text:style-name="T28_1">.<text:s/>2<text:s/>/<text:s/>0<text:s/>6<text:s/>Ε<text:s/>΄1<text:s/>)<text:s/>Δ<text:s/>ι<text:s/>μός<text:s/>ουργ<text:s/>,<text:s/>ν<text:s/>λ<text:s/>ω<text:s/>ουργ<text:s/>υ<text:s/>ουργ<text:s/>».<text:s/>π<text:s/>ι<text:s/>.<text:s/>Ι<text:s/>0<text:s/>2<text:s/>8<text:s/>Ξ<text:s/>1<text:s/>Ε<text:s/>9<text:s/>)<text:s/>πόφα<text:s/>η<text:s/>ο<text:s/>ω<text:s/>υ<text:s/>ουργ<text:s/>ο<text:s/>ουργ<text:s/>ι<text:s/>ο<text:s/>ι<text:s/>Ανά<text:s/>εση<text:s/>μ<text:s/>ή<text:s/>ω<text:s/>τη<text:s/>υ<text:s/>ουργ<text:s/>ι<text:s/>ο<text:s/>ι<text:s/>ι<text:s/>ε<text:s/>ί<text:s/>η<text:s/>ανά<text:s/>σι<text:s/>»<text:s/>ά<text:s/>.43<text:s/>9<text:s/>0<text:s/>Ε<text:s/>4<text:s/>΄<text:s/>Επ<text:s/>σ<text:s/>ά<text:s/>η<text:s/>αρ<text:s/>ο<text:s/>η<text:s/>υ<text:s/>φω<text:s/>ίας<text:s/>ο<text:s/>ι<text:s/>ο<text:s/>τό<text:s/>ικ<text:s/>ε<text:s/>ρυθμί<text:s/>εω<text:s/>λ<text:s/>ά<text:s/>»<text:s/>τ<text:s/>θ<text:s/>ο<text:s/>1<text:s/>π<text:s/>ι<text:s/>.<text:s/>6<text:s/>0<text:s/>20<text:s/>πόφα<text:s/>η<text:s/>ο<text:s/>ι<text:s/>ε<text:s/>ε<text:s/>χ<text:s/>εσσαλί<text:s/>Δ<text:s/>:<text:s/>ΘΖΘ7<text:s/>Κήρυξ<text:s/>τα<text:s/>η<text:s/>κ<text:s/>α<text:s/>η<text:s/>νά<text:s/>ι<text:s/>ικ<text:s/>ο<text:s/>τα<text:s/>ί<text:s/>ο<text:s/>ο<text:s/>έλου<text:s/>η<text:s/>Ε.<text:s/>η<text:s/>ί<text:s/>ορά<text:s/>το<text:s/>ύ<text:s/>ο<text:s/>ό<text:s/>ο<text:s/>,<text:s/>ροκ<text:s/>έ<text:s/>ο<text:s/>τ<text:s/>ε<text:s/>ω<text:s/>ι<text:s/>θ<text:s/>π<text:s/>σ<text:s/>σ<text:s/>ε<text:s/>ή<text:s/>κατ<text:s/>α<text:s/>η<text:s/>όγ<text:s/>ω<text:s/>ο<text:s/>ω<text:s/>ο<text:s/>τώ<text:s/>ε<text:s/>».</text:span></text:p>
      <text:p text:style-name="P29"><text:span text:style-name="T29_1">ε<text:s/>ι<text:s/>μ.<text:s/>ρωτ<text:s/>5<text:s/>4<text:s/>0<text:s/>20<text:s/>ο<text:s/>η<text:s/>α<text:s/>ο<text:s/>ου<text:s/>ρος<text:s/>η<text:s/>υ<text:s/>ουργ<text:s/>ι<text:s/>ο<text:s/>ι<text:s/>.<text:s/>ανά<text:s/>σι<text:s/>ε<text:s/>α<text:s/>Ρύθ<text:s/>ι<text:s/>η<text:s/>π<text:s/>α<text:s/>το<text:s/>ή<text:s/>ε<text:s/>ώ<text:s/>υ<text:s/>ι<text:s/>ροσώ<text:s/>ων,<text:s/>ο<text:s/>ι<text:s/>ροσώ<text:s/>ων<text:s/>ο<text:s/>ή<text:s/>έλου»<text:s/>ό<text:s/>ι<text:s/>α<text:s/>όγ<text:s/>τ<text:s/>ι<text:s/>αινόμε<text:s/>οτ<text:s/>εσμα<text:s/>ορρυθμι<text:s/>τε<text:s/>ω<text:s/>ο<text:s/>ι<text:s/>ω<text:s/>τι<text:s/>α<text:s/>ω<text:s/>ω<text:s/>ι<text:s/>.<text:s/>ό<text:s/>ι<text:s/>ό<text:s/>όφαση<text:s/>τή<text:s/>ρο<text:s/>εί<text:s/>α<text:s/>άνη<text:s/>ε<text:s/>άρ<text:s/>α<text:s/>ικ<text:s/>ροϋπ<text:s/>ογ<text:s/>μού.<text:s/>τ<text:s/>ο<text:s/>ο<text:s/>ο<text:s/>η<text:s/>ω<text:s/>υ<text:s/>ι<text:s/>ο<text:s/>ι<text:s/>ροσώ<text:s/>ων<text:s/>ω<text:s/>ο<text:s/>ι<text:s/>τ<text:s/>ω<text:s/>,<text:s/>ο<text:s/>ν<text:s/>ρι<text:s/>ο<text:s/>ρι<text:s/>ά<text:s/>τα<text:s/>η<text:s/>α<text:s/>το<text:s/>έλου,<text:s/>η<text:s/>Ε.<text:s/>ί<text:s/>ορά<text:s/>οί<text:s/>α<text:s/>ηξ<text:s/>ρόθεσμα<text:s/>έ<text:s/>ι<text:s/>η<text:s/>η<text:s/>αση<text:s/>υ<text:s/>ργ<text:s/>ι<text:s/>ο<text:s/>ι<text:s/>Λ<text:s/>20<text:s/>Κ<text:s/>/<text:s/>6<text:s/>02<text:s/>1<text:s/>π<text:s/>α<text:s/>ο<text:s/>ς<text:s/>τά<text:s/>η<text:s/>η<text:s/>αρά<text:s/>ο<text:s/>η<text:s/>ω<text:s/>έ<text:s/>ω<text:s/>πό<text:s/>αση<text:s/>υθ<text:s/>ί<text:s/>ο<text:s/>τ<text:s/>ό<text:s/>ι<text:s/>ή<text:s/>ε<text:s/>ο<text:s/>ε<text:s/>έτ<text:s/>ε<text:s/>ι<text:s/>σ<text:s/>ι<text:s/>4<text:s/>ες<text:s/>η<text:s/>ιαί<text:s/>εις<text:s/>ί<text:s/>ις<text:s/>ροσαυξ<text:s/>εις<text:s/>ρόθεσ<text:s/>η<text:s/>α<text:s/>ολής<text:s/>ου<text:s/>τ<text:s/>το<text:s/>ν<text:s/>ε<text:s/>τ<text:s/>ό<text:s/>/<text:s/>/<text:s/>0<text:s/>ά<text:s/>ις<text:s/>χύο<text:s/>σ<text:s/>ά<text:s/>ο<text:s/>ΕΔΕ<text:s/>ο<text:s/>ΦΔ<text:s/>η<text:s/>η<text:s/>έτ<text:s/>η<text:s/>π<text:s/>η<text:s/>αρο<text:s/>σ<text:s/>ύθ<text:s/>ι<text:s/>η<text:s/>ρ<text:s/>ει<text:s/>α<text:s/>α<text:s/>εί<text:s/>τ<text:s/>μό<text:s/>Ο<text:s/>Υ.<text:s/>έ<text:s/>ι<text:s/>ις<text:s/>1<text:s/>0<text:s/>.<text:s/>π<text:s/>είσ<text:s/>τη<text:s/>ύθ<text:s/>ι<text:s/>η<text:s/>ασι<text:s/>ε<text:s/>ι<text:s/>αρύνε<text:s/>α<text:s/>ε<text:s/>ι<text:s/>λ<text:s/>ροσαυξ<text:s/>εις<text:s/>ό<text:s/>ς/π<text:s/>ό<text:s/>τι<text:s/>ο<text:s/>ρόθεσμη<text:s/>κ<text:s/>α<text:s/>ολής<text:s/>κ<text:s/>η<text:s/>ύθ<text:s/>ι<text:s/>ης.<text:s/>α<text:s/>ολή<text:s/>η<text:s/>ρώτ<text:s/>ης<text:s/>ε<text:s/>α<text:s/>έ<text:s/>ι<text:s/>η<text:s/>1<text:s/>1<text:s/>όμ<text:s/>ε<text:s/>έ<text:s/>ι<text:s/>η<text:s/>ευτα<text:s/>γ<text:s/>ι<text:s/>η<text:s/>έ<text:s/>α<text:s/>ω<text:s/>όμ<text:s/>ω<text:s/>η<text:s/>ώ<text:s/>.<text:s/>α<text:s/>ά<text:s/>οι<text:s/>ά<text:s/>χύο<text:s/>ν<text:s/>α<text:s/>α<text:s/>ε<text:s/>ό<text:s/>α<text:s/>τι<text:s/>ά<text:s/>η<text:s/>θ<text:s/>ι<text:s/>ης<text:s/>η<text:s/>π<text:s/>αρα<text:s/>ά<text:s/>ου<text:s/>η<text:s/>πα<text:s/>α<text:s/>ά<text:s/>ου<text:s/>θ<text:s/>ο<text:s/>ρώτ<text:s/>ο<text:s/>.<text:s/>5<text:s/>0<text:s/>Ε<text:s/>0<text:s/>΄<text:s/>ως<text:s/>χύο<text:s/>ν.<text:s/>αρο<text:s/>σ<text:s/>όφαση<text:s/>α<text:s/>ο<text:s/>ι<text:s/>θ<text:s/>τη<text:s/>φη<text:s/>ί<text:s/>η<text:s/>Κυβε<text:s/>νή<text:s/>ε<text:s/>.</text:span></text:p>
      <text:p text:style-name="P30"><text:span text:style-name="T30_1">ΦΥΠΟ<text:s/>ΡΓΟΣ<text:s/>Ο<text:s/>ΝΡΙ<text:s/>Α<text:s/>Α<text:s/>Α<text:s/>Ι</text:span></text:p>
      <text:p text:style-name="P31"><text:span text:style-name="T31_1">ΙΝ<text:s/>Ι<text:s/>Ο<text:s/>Σ:</text:span></text:p>
      <text:p text:style-name="P32"><text:span text:style-name="T32_1">Ρ<text:s/>Ν<text:s/>ΡΓΕΙ</text:span><text:span text:style-name="T32_2">.<text:s/>θνι<text:s/>π<text:s/>α<text:s/>ε<text:s/>ο<text:s/>ί<text:s/>σ<text:s/>το<text:s/>ε<text:s/>χ<text:s/>Β'</text:span></text:p>
      <text:p text:style-name="P33"><text:span text:style-name="T33_1">.<text:s/></text:span><text:span text:style-name="T33_2">ποδέκ<text:s/>ε<text:s/>πί<text:s/>α<text:s/></text:span><text:span text:style-name="T33_3">.<text:s/></text:span><text:span text:style-name="T33_4">ση<text:s/>ο<text:s/>Φ<text:s/>ο<text:s/>ογ</text:span><text:span text:style-name="T33_5"><text:s/>ηρε<text:s/>ι<text:s/>.<text:s/></text:span><text:span text:style-name="T33_6">ση<text:s/>οστ<text:s/>ι<text:s/>ρ<text:s/>ικ</text:span><text:span text:style-name="T33_7"><text:s/>ηρ<text:s/>ι<text:s/>ε<text:s/>η<text:s/>αρά<text:s/>ηση<text:s/></text:span><text:span text:style-name="T33_8">α<text:s/>τ<text:s/>εί<text:s/>στο<text:s/>υ<text:s/>ό<text:s/>ο</text:span><text:span text:style-name="T33_9"><text:s/>η<text:s/>.Α.Δ<text:s/>Ε.<text:s/></text:span><text:span text:style-name="T33_10">.<text:s/></text:span><text:span text:style-name="T33_11">Ο<text:s/>Ε<text:s/>Σ<text:s/>Ο<text:s/>ΣΗ</text:span></text:p>
      <text:p text:style-name="P34"><text:span text:style-name="T34_1">ποδέκ<text:s/>ε<text:s/>πί<text:s/>α<text:s/>,<text:s/>,<text:s/>Ι,<text:s/>Β<text:s/>Δ<text:s/>Ε,<text:s/>Σ<text:s/>.</text:span></text:p>
      <text:p text:style-name="P35"><text:span text:style-name="T35_1">.<text:s/></text:span><text:span text:style-name="T35_2">ΣΩΤ<text:s/>ΡΙ<text:s/>Ι<text:s/></text:span><text:span text:style-name="T35_3">:</text:span></text:p>
      <text:p text:style-name="P36"><text:span text:style-name="T36_1">)<text:s/>α<text:s/>ε<text:s/>ουρ<text:s/>α<text:s/>ε<text:s/>υ<text:s/>ουργ<text:s/>α<text:s/>ε<text:s/>ή<text:s/>νε<text:s/>τ<text:s/>η<text:s/>Α<text:s/>ί<text:s/>σό<text:s/>α<text:s/>ε<text:s/>κ<text:s/>Γ<text:s/>.<text:s/>θ<text:s/>ντώ<text:s/>ση<text:s/>εκ<text:s/>ρ<text:s/>ικ<text:s/>Δι<text:s/>βέρν<text:s/>ης<text:s/>ΑΔΕ</text:span></text:p>
      <text:p text:style-name="P37"><text:span text:style-name="T37_1">ση<text:s/>ισ<text:s/>ράξ<text:s/>α<text:s/>α<text:s/>,<text:s/>,<text:s/>α<text:s/>α<text:s/>ε<text:s/>α<text:s/>ε<text:s/>π<text:s/>κ<text:s/>ο<text:s/>ί<text:s/>υτο<text:s/>ές<text:s/>α<text:s/>ν<text:s/>ισ<text:s/>ο<text:s/>Μ<text:s/>ρυθμι<text:s/>τι<text:s/>ά<text:s/>εω<text:s/>πι<text:s/>ω<text:s/>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