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4β/Γ.Π.οικ.324</text:span><text:span text:style-name="T1_2">77<text:s/></text:span></text:p>
      <text:p text:style-name="P2"><text:span text:style-name="T2_1">Δοκιμαστική<text:s/>εφαρμογή<text:s/>του<text:s/>ελέγχου<text:s/>της<text:s/>οικονομικής<text:s/>διαχείρισης<text:s/>των<text:s/>μονάδων<text:s/>ψυχικής<text:s/>υγείας<text:s/>που<text:s/>λειτουργούν<text:s/>τα<text:s/>νομικά<text:s/>πρόσωπα<text:s/>ιδιωτικού<text:s/>δικαίου<text:s/>(ν.π.ι.δ.)<text:s/>μη<text:s/>κερδοσκοπικού<text:s/>χαρακτήρα<text:s/>του<text:s/>άρ.11<text:s/>του<text:s/>ν.<text:s/>2716/1999<text:s/>(ΦΕΚ<text:s/>96<text:s/>Α’)<text:s/>από<text:s/>ορκωτούς<text:s/>ελεγκτές<text:s/>λογιστές<text:s/>[άρθρο<text:s/>4Α<text:s/>ν.<text:s/>2716/1999,<text:s/>όπως<text:s/>προστέθηκε<text:s/>με<text:s/>το<text:s/>ν.<text:s/>4272/<text:s/>2014<text:s/>(ΦΕΚ<text:s/>145<text:s/>Α’)]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ν.<text:s/>2716/1999<text:s/>(ΦΕΚ<text:s/>Α<text:s/>96/17.5.1999)<text:s/>«Ανάπτυξη<text:s/>και<text:s/>εκσυγχρονισμός<text:s/>των<text:s/>υπηρεσιών<text:s/>ψυχικής<text:s/>υγείας<text:s/>και<text:s/>άλλες<text:s/>διατάξεις»,<text:s/>όπως<text:s/>τροποποιήθηκε<text:s/>και<text:s/>ισχύει.</text:span></text:p>
      <text:p text:style-name="P6"><text:span text:style-name="T6_1">2.<text:s/>Το<text:s/>ν.<text:s/>4270/2014<text:s/>(ΦΕΚ<text:s/>Α<text:s/>143/28.6.2014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άρθρο<text:s/>24,<text:s/>παρ.<text:s/>ε.</text:span></text:p>
      <text:p text:style-name="P7"><text:span text:style-name="T7_1">3.<text:s/>Το<text:s/>ν.<text:s/>4272/2014<text:s/>(ΦΕΚ<text:s/>Α<text:s/>145/11.7.2014),<text:s/>«Προσαρμογή<text:s/>στο<text:s/>εθνικό<text:s/>δίκαιο<text:s/>της<text:s/>Εκτελεστικής<text:s/>Οδηγίας<text:s/>2012/25/<text:s/>ΕΕ<text:s/>της<text:s/>Επιτροπής<text:s/>της<text:s/>9ης<text:s/>Οκτωβρίου<text:s/>2012<text:s/>για<text:s/>τη<text:s/>θέσπιση<text:s/>διαδικασιών<text:s/>ενημέρωσης<text:s/>σχετικά<text:s/>με<text:s/>την<text:s/>ανταλλαγή,<text:s/>μεταξύ<text:s/>των<text:s/>κρατών<text:s/>-μελών,<text:s/>ανθρώπινων<text:s/>οργάνων<text:s/>που<text:s/>προορίζονται<text:s/>για<text:s/>μεταμόσχευση<text:s/>-<text:s/>Ρυθμίσεις<text:s/>για<text:s/>την<text:s/>Ψυχική<text:s/>Υγεία<text:s/>και<text:s/>την<text:s/>Ιατρικώς<text:s/>Υποβοηθούμενη<text:s/>Αναπαραγωγή<text:s/>και<text:s/>λοιπές<text:s/>διατάξεις»,<text:s/>άρθρο<text:s/>13.</text:span></text:p>
      <text:p text:style-name="P8"><text:span text:style-name="T8_1">4.<text:s/>Τον.<text:s/>2519/1997<text:s/>(ΦΕΚ<text:s/>165/τ.<text:s/>Α’/21.8.1997),<text:s/>άρθρο<text:s/>28<text:s/>παρ.<text:s/>α.</text:span></text:p>
      <text:p text:style-name="P9"><text:span text:style-name="T9_1">5.<text:s/>Το<text:s/>ν.<text:s/>3580/2007<text:s/>(ΦΕΚ<text:s/>134/Α/2007)<text:s/>«Προμήθειες<text:s/>Φορέων<text:s/>εποπτευομένων<text:s/>από<text:s/>το<text:s/>Υπουργείο<text:s/>Υγείας<text:s/>και<text:s/>Κοινωνικής<text:s/>Αλληλεγγύης<text:s/>και<text:s/>άλλες<text:s/>διατάξεις»,<text:s/>άρθρο<text:s/>3<text:s/>6.<text:s/>Το<text:s/>ν.<text:s/>2362/1995<text:s/>(ΦΕΚ<text:s/>247/Α/1995)<text:s/>«Περί<text:s/>Δημόσιου<text:s/>Λογιστικού»<text:s/>όπως<text:s/>τροποποιήθηκε<text:s/>και<text:s/>συμπληρώθηκε<text:s/>με<text:s/>το<text:s/>ν.<text:s/>3871/2010<text:s/>(ΦΕΚ<text:s/>141/Α/2010).</text:span></text:p>
      <text:p text:style-name="P10"><text:span text:style-name="T10_1">7.<text:s/>Την<text:s/>απόφαση<text:s/>2/39549/0026/11.6.2015,<text:s/>(Β’<text:s/>1138)<text:s/>των<text:s/>Υπουργών<text:s/>Οικονομίας,<text:s/>Υποδομών,<text:s/>Ναυτιλίας<text:s/>και<text:s/>Τουρισμού-Οικονομικών<text:s/>περί<text:s/>καθορισμού<text:s/>δικαιολογητικών<text:s/>παροχής<text:s/>επιχορηγήσεων<text:s/>και<text:s/>χρηματοδοτήσεων<text:s/>σε<text:s/>Ν.Π.Δ.<text:s/>ή/και<text:s/>Ι.Δ.<text:s/>από<text:s/>πιστώσεις<text:s/>του<text:s/>Κρατικού<text:s/>Προϋπολογισμού.</text:span></text:p>
      <text:p text:style-name="P11"><text:span text:style-name="T11_1">8.<text:s/>Το<text:s/>π.δ.<text:s/>73/2015<text:s/>(ΦΕΚ<text:s/>116/Α’/23.9.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9.<text:s/>Την<text:s/>απόφαση<text:s/>3899/19.1.2017,<text:s/>(Β’<text:s/>94)<text:s/>του<text:s/>Υπουργού<text:s/>Υγείας<text:s/>με<text:s/>θέμα<text:s/>«Μεταβίβαση<text:s/>αρμοδιοτήτων<text:s/>και<text:s/>του<text:s/>δικαιώματος<text:s/>υπογραφής<text:s/>εγγράφων<text:s/>«Με<text:s/>εντολή<text:s/>Υπουργού»<text:s/>στο<text:s/>Γενικό<text:s/>Γραμματέα<text:s/>του<text:s/>Υπουργείου<text:s/>Υγείας».</text:span></text:p>
      <text:p text:style-name="P13"><text:span text:style-name="T13_1">10.<text:s/>Το<text:s/>π.δ.<text:s/>80/2016<text:s/>(ΦΕΚ<text:s/>145/Α/2016)<text:s/>«Ανάληψη<text:s/>υποχρεώσεων<text:s/>από<text:s/>τους<text:s/>Διατάκτες».</text:span></text:p>
      <text:p text:style-name="P14"><text:span text:style-name="T14_1">11.<text:s/>Την<text:s/>απόφαση<text:s/>ΔΗΔ/Φ40/1057/2015,<text:s/>(Β’<text:s/>116)<text:s/>της<text:s/>Υφυπουργού<text:s/>Διοικητικής<text:s/>Μεταρρύθμισης<text:s/>και<text:s/>Ηλεκτρονικής<text:s/>Διακυβέρνησης<text:s/>«Ρύθμιση<text:s/>λεπτομερειακών<text:s/>και<text:s/>τεχνικών<text:s/>θεμάτων<text:s/>για<text:s/>την<text:s/>περαιτέρω<text:s/>ενίσχυση<text:s/>της<text:s/>διαφάνειας<text:s/>μέσω<text:s/>της<text:s/>ανάρτησης<text:s/>στο<text:s/>«Πρόγραμμα<text:s/>Διαύγεια»<text:s/>των<text:s/>δαπανών<text:s/>των<text:s/>επιχορηγούμενων<text:s/>φορέων<text:s/>(αρ.<text:s/>10<text:s/>Β<text:s/>ν.<text:s/>3861/2010,<text:s/>όπως<text:s/>προστέθηκε<text:s/>με<text:s/>το<text:s/>αρ.16<text:s/>του<text:s/>ν.<text:s/>4305/2014)».</text:span></text:p>
      <text:p text:style-name="P15"><text:span text:style-name="T15_1">12.<text:s/>Τα<text:s/>υποβληθέντα<text:s/>στο<text:s/>Πληροφοριακό<text:s/>Σύστημα<text:s/>Μονάδων<text:s/>Ψυχικής<text:s/>Υγείας<text:s/>στοιχεία<text:s/>λειτουργίας<text:s/>των<text:s/>Μονάδων<text:s/>Ψυχικής<text:s/>Υγείας<text:s/>από<text:s/>τους<text:s/>Φορείς<text:s/>ν.π.ι.δ.<text:s/>μη<text:s/>κερδοσκοπικού<text:s/>χαρακτήρα.</text:span></text:p>
      <text:p text:style-name="P16"><text:span text:style-name="T16_1">13.<text:s/>Την<text:s/>Β1α/οικ.19535/14.3.2017<text:s/>εισήγηση<text:s/>του<text:s/>Προϊσταμένου<text:s/>της<text:s/>Γενικής<text:s/>Διεύθυνσης<text:s/>Οικονομικών<text:s/>Υπηρεσιών<text:s/>του<text:s/>Υπουργείου<text:s/>Υγείας.</text:span></text:p>
      <text:p text:style-name="P17"><text:span text:style-name="T17_1">14.<text:s/>Την<text:s/>απόφαση<text:s/>19569/14.3.2017,<text:s/>(Β’<text:s/>1033)<text:s/>του<text:s/>Υπουργού<text:s/>Υγείας,<text:s/>με<text:s/>θέμα<text:s/>«Έλεγχος<text:s/>της<text:s/>οικονομικής<text:s/>διαχείρισης<text:s/>των<text:s/>μονάδων<text:s/>ψυχικής<text:s/>υγείας<text:s/>που<text:s/>λειτουργούν<text:s/>τα<text:s/>νομικά<text:s/>πρόσωπα<text:s/>ιδιωτικού<text:s/>δικαίου<text:s/>(ν.π.ι.δ.)<text:s/>μη<text:s/>κερδοσκοπικού<text:s/>χαρακτήρα<text:s/>του<text:s/>αρ.<text:s/>11<text:s/>του<text:s/>ν.<text:s/>2716/1999<text:s/>(ΦΕΚ<text:s/>96<text:s/>Α’)<text:s/>από<text:s/>ορκωτούς<text:s/>ελεγκτές<text:s/>λογιστές<text:s/>[άρθρο<text:s/>4Α<text:s/>ν.<text:s/>2716/1999,<text:s/>όπως<text:s/>προστέθηκε<text:s/>με<text:s/>το<text:s/>ν.<text:s/>4272/2014<text:s/>(ΦΕΚ<text:s/>145<text:s/>Α’)]<text:s/>».</text:span></text:p>
      <text:p text:style-name="P18"><text:span text:style-name="T18_1">15.<text:s/>Την<text:s/>απόφαση<text:s/>33542/15.4.2014<text:s/>(ΑΔΑ:<text:s/>ΒΙΦ2Θ-<text:s/>Μ47)<text:s/>της<text:s/>Υφυπουργού<text:s/>Υγείας<text:s/>με<text:s/>θέμα<text:s/>«Τήρηση<text:s/>Πληροφοριακού<text:s/>Συστήματος<text:s/>Παρακολούθησης<text:s/>των<text:s/>Μονάδων<text:s/>Ψυχικής<text:s/>Υγείας».</text:span></text:p>
      <text:p text:style-name="P19"><text:span text:style-name="T19_1">16.<text:s/>Την<text:s/>39321/30.3.2010,<text:s/>(Β’<text:s/>453)<text:s/>απόφαση<text:s/>της<text:s/>Υφυπουργού<text:s/>Υγείας<text:s/>και<text:s/>Κοινωνικής<text:s/>Αλληλεγγύης<text:s/>που<text:s/>αφορά<text:s/>στο<text:s/>Σύστημα<text:s/>διοικητικής<text:s/>και<text:s/>οικονομικής<text:s/>διαχείρισης,<text:s/>ελέγχου<text:s/>και<text:s/>παρακολούθησης<text:s/>της<text:s/>ποιότητας<text:s/>στις<text:s/>μονάδες<text:s/>ψυχικής<text:s/>υγείας.</text:span></text:p>
      <text:p text:style-name="P20"><text:span text:style-name="T20_1">17.<text:s/>Την<text:s/>απόφαση<text:s/>876/16.5.2000,<text:s/>(Β’<text:s/>661)<text:s/>των<text:s/>Υπουργών<text:s/>Οικονομικών<text:s/>και<text:s/>Υγείας<text:s/>και<text:s/>Πρόνοιας<text:s/>«Καθορισμός<text:s/>του<text:s/>τρόπου<text:s/>οργάνωσης<text:s/>και<text:s/>λειτουργίας<text:s/>των<text:s/>Μονάδων<text:s/>Ψυχοκοινωνικές<text:s/>Αποκατάστασης<text:s/>(Οικοτροφεία,<text:s/>Ξενώνες)<text:s/>και<text:s/>των<text:s/>προγραμμάτων<text:s/>Προστατευμένων<text:s/>Διαμερισμάτων<text:s/>του<text:s/>άρθρου<text:s/>9<text:s/>του<text:s/>ν.<text:s/>2716/1999»,<text:s/>όπως<text:s/>τροποποιήθηκε<text:s/>με<text:s/>την<text:s/>απόφαση<text:s/>56675/11.6.2013,<text:s/>(Β’<text:s/>1426)<text:s/>των<text:s/>Υπουργών<text:s/>Οικονομικών<text:s/>και<text:s/>Υγείας<text:s/>«Τροποποίηση<text:s/>της<text:s/>κοινής<text:s/>υπουργικής<text:s/>απόφασης<text:s/>Α3/οικ.876/16-05-2000<text:s/>καθορισμός<text:s/>του<text:s/>τρόπου<text:s/>οργάνωσης<text:s/>και<text:s/>λειτουργίας<text:s/>των<text:s/>Μονάδων<text:s/>Ψυχοκοινωνικής<text:s/>αποκατάστασης<text:s/>(Οικοτροφεία,<text:s/>Ξενώνες)<text:s/>και<text:s/>των<text:s/>Προγραμμάτων<text:s/>Προστατευμένων<text:s/>Διαμερισμάτων<text:s/>του<text:s/>άρθρου<text:s/>9<text:s/>του<text:s/>ν.<text:s/>2716/1999».</text:span></text:p>
      <text:p text:style-name="P21"><text:span text:style-name="T21_1">18.<text:s/>Την<text:s/>απόφαση<text:s/>156618/25.11.2009,<text:s/>(Β’<text:s/>2444)<text:s/>της<text:s/>Υπουργού<text:s/>Υγείας<text:s/>και<text:s/>Κοινωνικής<text:s/>Αλληλεγγύης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9».</text:span></text:p>
      <text:p text:style-name="P22"><text:span text:style-name="T22_1">19.<text:s/>Την<text:s/>απόφαση<text:s/>50557/29.5.2013,<text:s/>(Β’<text:s/>1299)<text:s/>της<text:s/>Υφυπουργού<text:s/>Υγείας<text:s/>με<text:s/>θέμα<text:s/>«Τροποποίηση<text:s/>της<text:s/>υπουργικής<text:s/>απόφασης<text:s/>Υ5β/Γ.Π.οικ.156618/25.11.2009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9<text:s/>(ΦΕΚ<text:s/>Β’2444/14.12.2009)».</text:span></text:p>
      <text:p text:style-name="P23"><text:span text:style-name="T23_1">20.<text:s/>Την<text:s/>απόφαση<text:s/>56669/11.6.2013,<text:s/>(Β’<text:s/>1426)<text:s/>της<text:s/>Υφυπουργού<text:s/>Υγείας<text:s/>με<text:s/>θέμα<text:s/>«Τροποποίηση<text:s/>της<text:s/>υπουργικής<text:s/>απόφασης<text:s/>Υ5β/Γ.Π.οικ.156618/25.11.2009<text:s/>«Καθορισμός<text:s/>του<text:s/>τρόπου<text:s/>οργάνωσης<text:s/>και<text:s/>λειτουργίας<text:s/>των<text:s/>Κέντρων<text:s/>Ημέρας<text:s/>του<text:s/>άρθρου<text:s/>8<text:s/>του<text:s/>ν.<text:s/>2716/1999»<text:s/>(ΦΕΚ<text:s/>Β’2444/14.12.2009)<text:s/>όπως<text:s/>ισχύει,<text:s/>τροποποιηθείσα<text:s/>με<text:s/>την<text:s/>υπ'<text:s/>αριθμ.<text:s/>ΥΑΥ5β/Γ.Π.οικ.50557/29.5.2013<text:s/>(ΦΕΚ<text:s/>Β<text:s/>1299)».</text:span></text:p>
      <text:p text:style-name="P24"><text:span text:style-name="T24_1">21.<text:s/>Την<text:s/>απόφαση<text:s/>1662/21.5.2001,<text:s/>(Β’<text:s/>691)<text:s/>του<text:s/>Υπουργού<text:s/>Υγείας<text:s/>και<text:s/>Πρόνοιας<text:s/>«Καθορισμός<text:s/>του<text:s/>τρόπου<text:s/>λειτουργίας<text:s/>και<text:s/>της<text:s/>στελέχωσης<text:s/>των<text:s/>Κινητών<text:s/>Μονάδων<text:s/>Ψυχικής<text:s/>Υγείας<text:s/>του<text:s/>άρθρου<text:s/>7<text:s/>του<text:s/>ν.<text:s/>2716/1999<text:s/>καθώς<text:s/>και<text:s/>κάθε<text:s/>λεπτομέρειας<text:s/>εφαρμογής<text:s/>του<text:s/>ιδίου<text:s/>άρθρου»,<text:s/>όπως<text:s/>τροποποιήθηκε<text:s/>με<text:s/>την<text:s/>αριθμ.<text:s/>πρωτ.<text:s/>Υ5β/Γ.Π.οικ.<text:s/>50552/29-5-2013<text:s/>(ΦΕΚ<text:s/>Β’1299/29.05.2013)<text:s/>υπουργική<text:s/>απόφαση<text:s/>με<text:s/>θέμα<text:s/>«Τροποποίηση<text:s/>της<text:s/>υπουργικής<text:s/>απόφασης<text:s/>με<text:s/>αριθμ.<text:s/>πρωτ.<text:s/>Υ5β<text:s/>/οικ<text:s/>1662/21-5-2001<text:s/>(ΦΕΚ<text:s/>691/Β/2001)<text:s/>με<text:s/>θέμα<text:s/>«Καθορισμός<text:s/>του<text:s/>τρόπου<text:s/>λειτουργίας<text:s/>και<text:s/>της<text:s/>στελέχωσης<text:s/>των<text:s/>Κινητών<text:s/>Μονάδων<text:s/>Ψυχικής<text:s/>Υγείας<text:s/>του<text:s/>άρθρου<text:s/>7<text:s/>του<text:s/>ν.<text:s/>2716/1999<text:s/>καθώς<text:s/>και<text:s/>κάθε<text:s/>λεπτομέρειας<text:s/>εφαρμογής<text:s/>του<text:s/>ιδίου<text:s/>άρθρου».</text:span></text:p>
      <text:p text:style-name="P25"><text:span text:style-name="T25_1">22.<text:s/>Την<text:s/>απόφαση<text:s/>1962/21.9.2000,<text:s/>(Β’<text:s/>1268)<text:s/>της<text:s/>Υφυπουργού<text:s/>Υγείας<text:s/>και<text:s/>Πρόνοιας<text:s/>«Καθορισμός<text:s/>κριτηρίων,<text:s/>προϋποθέσεων,<text:s/>δικαιολογητικών,<text:s/>διαδικασίας<text:s/>και<text:s/>κάθε<text:s/>άλλης<text:s/>λεπτομέρειας<text:s/>για<text:s/>έγκριση<text:s/>σκοπιμότητας<text:s/>και<text:s/>χορήγηση<text:s/>άδειας<text:s/>ίδρυσης<text:s/>και<text:s/>άδειας<text:s/>λειτουργίας<text:s/>Μονάδων<text:s/>Ψυχικής<text:s/>Υγείας<text:s/>στον<text:s/>Ιδιωτικό<text:s/>Κερδοσκοπικό<text:s/>και<text:s/>μη<text:s/>Κερδοσκοπικό<text:s/>Τομέα».</text:span></text:p>
      <text:p text:style-name="P26"><text:span text:style-name="T26_1">23.<text:s/>Την<text:s/>απόφαση<text:s/>35724/4.4.2002,<text:s/>(Β’<text:s/>2002)<text:s/>των<text:s/>Υφυπουργών<text:s/>Οικονομίας<text:s/>και<text:s/>Οικονομικών,<text:s/>Εργασίας<text:s/>και<text:s/>Κοινωνικών<text:s/>Ασφαλίσεων<text:s/>και<text:s/>Υγείας<text:s/>και<text:s/>Πρόνοιας<text:s/>«Ορισμός<text:s/>του<text:s/>κατά<text:s/>το<text:s/>άρθρο<text:s/>13<text:s/>του<text:s/>ν.<text:s/>2716/99<text:s/>ειδικού<text:s/>ενοποιημένου<text:s/>(κλειστού)<text:s/>νοσηλίου<text:s/>και<text:s/>τροποποίηση<text:s/>της<text:s/>αριθ.<text:s/>Υ4α/<text:s/>οικ.<text:s/>1320/98<text:s/>κοινής<text:s/>υπουργικής<text:s/>απόφασης<text:s/>περί<text:s/>"Ορισμού<text:s/>νοσηλίου<text:s/>Νοσοκομείων"»<text:s/>(ΦΕΚ<text:s/>Β’<text:s/>485/19.04.2002),<text:s/>όπως<text:s/>τροποποιήθηκε<text:s/>με<text:s/>την<text:s/>απόφαση<text:s/>39667/30.4.2013,<text:s/>(Β’<text:s/>1085)<text:s/>των<text:s/>Υπουργών<text:s/>Οικονομικών<text:s/>και<text:s/>Εργασίας,<text:s/>Κοινωνικής<text:s/>Ασφάλισης<text:s/>και<text:s/>Πρόνοιας<text:s/>και<text:s/>ισχύει.</text:span></text:p>
      <text:p text:style-name="P27"><text:span text:style-name="T27_1">24.<text:s/>Το<text:s/>ν.<text:s/>4449/2017<text:s/>(ΦΕΚ<text:s/>7/τ.<text:s/>Α’/24.1.2017)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.</text:span></text:p>
      <text:p text:style-name="P28"><text:span text:style-name="T28_1">25.<text:s/>Το<text:s/>γεγονός<text:s/>ότι<text:s/>αποτελεί<text:s/>επιτακτική<text:s/>ανάγκη<text:s/>η<text:s/>εφεξής<text:s/>διενέργεια<text:s/>διαχειριστικού<text:s/>ελέγχου<text:s/>από<text:s/>ανεξάρτητους<text:s/>ορκωτούς<text:s/>λογιστές<text:s/>στις<text:s/>μονάδες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,<text:s/>στο<text:s/>πλαίσιο<text:s/>διασφάλισης<text:s/>της<text:s/>χρηστής<text:s/>διαχείρισης.</text:span></text:p>
      <text:p text:style-name="P29"><text:span text:style-name="T29_1">26.<text:s/>Το<text:s/>γεγονός<text:s/>ότι<text:s/>υπάρχει<text:s/>άμεση<text:s/>ανάγκη<text:s/>για<text:s/>τον<text:s/>διεξοδικό<text:s/>διαχειριστικό<text:s/>και<text:s/>οικονομικό<text:s/>έλεγχο<text:s/>των<text:s/>μονάδων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,<text:s/>προκειμένου<text:s/>να<text:s/>προσδιοριστούν<text:s/>με<text:s/>ακρίβεια<text:s/>οι<text:s/>παράγοντες<text:s/>που<text:s/>επηρέασαν<text:s/>τους<text:s/>απολογισμούς<text:s/>των<text:s/>χρήσεων<text:s/>2013-2016,<text:s/>και<text:s/>να<text:s/>υπάρξει<text:s/>ανεξάρτητη,<text:s/>αντικειμενική<text:s/>και<text:s/>αμερόληπτη<text:s/>απεικόνιση<text:s/>και<text:s/>καταγραφή<text:s/>των<text:s/>αποτελεσμάτων<text:s/>αυτών<text:s/>με<text:s/>ενιαία<text:s/>μεθοδολογία,<text:s/>προεπιλεγμένα<text:s/>ζητούμενα<text:s/>και<text:s/>εντός<text:s/>των<text:s/>κατευθύνσεων<text:s/>που<text:s/>τίθενται<text:s/>από<text:s/>τις<text:s/>ανωτέρω<text:s/>σχετικές<text:s/>(14-23)<text:s/>υπουργικές<text:s/>αποφάσεις.</text:span></text:p>
      <text:p text:style-name="P30"><text:span text:style-name="T30_1">27.<text:s/>Το<text:s/>γεγονός<text:s/>ότι<text:s/>ο<text:s/>διαχειριστικός<text:s/>οικονομικός<text:s/>έλεγχος<text:s/>μέσω<text:s/>ορκωτών<text:s/>ελεγκτών<text:s/>λογιστών,<text:s/>τίθεται<text:s/>πρώτη<text:s/>φορά<text:s/>σε<text:s/>εφαρμογή<text:s/>στον<text:s/>τομέα<text:s/>των<text:s/>ν.π.ι.δ.<text:s/>μη<text:s/>κερδοσκοπικού<text:s/>χαρακτήρα<text:s/>του<text:s/>άρθρου<text:s/>11<text:s/>του<text:s/>ν.<text:s/>2716/1999<text:s/>(Α’<text:s/>96)<text:s/>και<text:s/>είναι<text:s/>απαραίτητη<text:s/>η<text:s/>κατ'<text:s/>ελάχιστον<text:s/>για<text:s/>πέντε<text:s/>(5)<text:s/>φορείς<text:s/>πιλοτική<text:s/>εφαρμογή<text:s/>του,<text:s/>προκειμένου<text:s/>να<text:s/>εντοπιστούν<text:s/>τυχόν<text:s/>προβλήματα<text:s/>στους<text:s/>σχετικούς<text:s/>ελέγχους<text:s/>και<text:s/>να<text:s/>εμπλουτιστεί<text:s/>η<text:s/>μεθοδολογία<text:s/>της<text:s/>καθολικής<text:s/>εφαρμογής<text:s/>των<text:s/>ελέγχων<text:s/>με<text:s/>συγκεκριμένα<text:s/>δεδομένα.</text:span></text:p>
      <text:p text:style-name="P31"><text:span text:style-name="T31_1">28.<text:s/>Το<text:s/>από<text:s/>10.2.2017<text:s/>παραδοτέο<text:s/>σχέδιο<text:s/>διάταξης<text:s/>της<text:s/>Ομάδας<text:s/>Εργασίας<text:s/>για<text:s/>την<text:s/>αξιολόγηση<text:s/>και<text:s/>τον<text:s/>επαναπροσδιορισμό<text:s/>του<text:s/>Συστήματος<text:s/>Κοστολόγησης<text:s/>των<text:s/>Υπηρεσιών<text:s/>Ψυχικής<text:s/>Υγείας.</text:span></text:p>
      <text:p text:style-name="P32"><text:span text:style-name="T32_1">29.<text:s/>Την<text:s/>απόφαση<text:s/>23485/28.03.2017<text:s/>(ΑΔΑ:<text:s/>664Ψ465<text:s/>ΦΥΟ-0ΛΛ)<text:s/>του<text:s/>Υπουργού<text:s/>Υγείας,<text:s/>με<text:s/>θέμα<text:s/>«Ανάκληση<text:s/>των<text:s/>αδειών<text:s/>ίδρυσης<text:s/>(Υ5β/Γ.Π.59522/10-08-2005<text:s/>υπουργική<text:s/>απόφαση)<text:s/>και<text:s/>λειτουργίας<text:s/>(Υ5β/Γ.Π.95336/31-08-2011<text:s/>υπουργική<text:s/>απόφαση)<text:s/>του<text:s/>Οικοτροφείου,<text:s/>καθώς<text:s/>και<text:s/>των<text:s/>αδειών<text:s/>ίδρυσης<text:s/>(Υ5β/Γ.Π.79099/17-11-2014<text:s/>υπουργική<text:s/>απόφαση)<text:s/>και<text:s/>λειτουργίας<text:s/>(Α4β/Γ.Π.48051/05-10-2015<text:s/>υπουργική<text:s/>απόφαση)<text:s/>του<text:s/>Προστατευμένου<text:s/>Διαμερίσματος<text:s/>του,<text:s/>που<text:s/>αναπτύσσονται<text:s/>στον<text:s/>Βύρωνα<text:s/>Ν.<text:s/>Αττικής<text:s/>από<text:s/>την<text:s/>Αστική<text:s/>μη<text:s/>Κερδοσκοπική<text:s/>Εταιρεία<text:s/>«ΜετάΒΑΣΙΣ»<text:s/>και<text:s/>προσωρινή<text:s/>ανάθεση<text:s/>των<text:s/>ανωτέρω<text:s/>Μονάδων<text:s/>στην<text:s/>Εταιρεία<text:s/>Κοινωνικής<text:s/>Ψυχιατρικής<text:s/>και<text:s/>Ψυχικής<text:s/>Υγείας.»</text:span></text:p>
      <text:p text:style-name="P33"><text:span text:style-name="T33_1">30.<text:s/>Το<text:s/>γεγονός<text:s/>ότι<text:s/>η<text:s/>προκαλούμενη<text:s/>δαπάνη<text:s/>καλύπτεται<text:s/>από<text:s/>τον<text:s/>Φ210-ΚΑΕ<text:s/>2544<text:s/>και<text:s/>δεν<text:s/>προκαλεί<text:s/>επιπρόσθετη<text:s/>επιβάρυνση<text:s/>στον<text:s/>κρατικό<text:s/>προϋπολογισμό.</text:span></text:p>
      <text:h text:style-name="P34" text:outline-level="6"><text:span text:style-name="T34_1">Άρθρο<text:s/>1<text:s/></text:span></text:h>
      <text:h text:style-name="P35" text:outline-level="6"><text:span text:style-name="T35_1">Δοκιμαστική<text:s/>εφαρμογή<text:s/>του<text:s/>Συστήματος<text:s/>Ελέγχου<text:s/>Οικονομικής<text:s/>Διαχείρισης</text:span></text:h>
      <text:p text:style-name="P36"><text:span text:style-name="T36_1">1.</text:span><text:span text:style-name="T36_2"><text:s/>Η<text:s/>δοκιμαστική<text:s/>εφαρμογή<text:s/>του<text:s/>ελέγχου<text:s/>της<text:s/>οικονομικής<text:s/>διαχείρισης<text:s/>των<text:s/>μονάδων<text:s/>ψυχικής<text:s/>υγείας<text:s/>που<text:s/>λειτουργούν<text:s/>τα<text:s/>ν.π.ι.δ.<text:s/>μη<text:s/>κερδοσκοπικού<text:s/>χαρακτήρα<text:s/>του<text:s/>άρθρου<text:s/>11<text:s/>του<text:s/>ν.<text:s/>2716/1999<text:s/>(Α’<text:s/>96),<text:s/>θα<text:s/>διενεργηθεί<text:s/>σύμφωνα<text:s/>με<text:s/>το<text:s/>Διεθνές<text:s/>Πρότυπο<text:s/>Συναφών<text:s/>Υπηρεσιών<text:s/>4400<text:s/>«Ανάθεση<text:s/>Έργων<text:s/>προσυμφωνημένων<text:s/>διαδικασιών<text:s/>συναφών<text:s/>με<text:s/>χρηματοοικονομική<text:s/>πληροφόρηση»,<text:s/>με<text:s/>σκοπό<text:s/>την<text:s/>εκτέλεση<text:s/>κατάλληλων<text:s/>ελεγκτικών<text:s/>διαδικασιών<text:s/>και<text:s/>την<text:s/>υποβολή<text:s/>αναλυτικής<text:s/>έκθεσης.</text:span></text:p>
      <text:p text:style-name="P37"><text:span text:style-name="T37_1">2.</text:span><text:span text:style-name="T37_2"><text:s/>Στο<text:s/>Παράρτημα<text:s/>της<text:s/>παρούσας<text:s/>απόφασης<text:s/>αναφέρεται<text:s/>ενδεικτικά<text:s/>ένα<text:s/>πλέγμα<text:s/>προσυμφωνημένων<text:s/>διαδικασιών,<text:s/>το<text:s/>οποίο<text:s/>είναι<text:s/>αποδεκτό<text:s/>από<text:s/>το<text:s/>Υπουργείο<text:s/>Υγείας.<text:s/>Στο<text:s/>πλαίσιο<text:s/>των<text:s/>διαδικασιών<text:s/>αυτών:</text:span></text:p>
      <text:p text:style-name="P38"><text:span text:style-name="T38_1">α)</text:span><text:span text:style-name="T38_2"><text:tab/></text:span><text:span text:style-name="T38_3">θα<text:s/>ελέγχεται<text:s/>η<text:s/>νομιμότητα<text:s/>των<text:s/>δαπανών,<text:s/>καθώς<text:s/>και<text:s/>η<text:s/>σκοπιμότητα<text:s/>τους<text:s/>υπό<text:s/>την<text:s/>έννοια<text:s/>του<text:s/>είδους<text:s/>της<text:s/>δαπάνης<text:s/>προς<text:s/>όφελος<text:s/>των<text:s/>ασθενών,<text:s/>καθώς<text:s/>και<text:s/>της<text:s/>μη<text:s/>σημαντικής<text:s/>υπέρβασης<text:s/>ενός<text:s/>εύλογου<text:s/>ύψους,<text:s/>όπως<text:s/>αυτό<text:s/>ορίζεται<text:s/>κατά<text:s/>την<text:s/>κρίση<text:s/>ενός<text:s/>συνετού<text:s/>τρίτου,<text:s/>και</text:span></text:p>
      <text:p text:style-name="P39"><text:span text:style-name="T39_1">β)</text:span><text:span text:style-name="T39_2"><text:tab/></text:span><text:span text:style-name="T39_3">θα<text:s/>γίνεται<text:s/>συσχέτιση,<text:s/>σε<text:s/>δειγματοληπτική<text:s/>βάση,<text:s/>του<text:s/>ύψους<text:s/>των<text:s/>εισπραττόμενων<text:s/>επιχορηγήσεων,<text:s/>με<text:s/>το<text:s/>κόστος<text:s/>ανά<text:s/>ωφελούμενο<text:s/>και<text:s/>τον<text:s/>τύπο<text:s/>της<text:s/>μονάδας<text:s/>ψυχικής<text:s/>υγείας,<text:s/>δεδομένου<text:s/>ότι<text:s/>τα<text:s/>έσοδα<text:s/>από<text:s/>επιχορηγήσεις<text:s/>είναι<text:s/>ανάλογα,<text:s/>είτε<text:s/>του<text:s/>αριθμού<text:s/>και<text:s/>της<text:s/>διάρκειας<text:s/>παραμονής<text:s/>των<text:s/>ασθενών<text:s/>στις<text:s/>μονάδες<text:s/>ψυχοκοινωνικής<text:s/>αποκατάστασης<text:s/>στεγαστικού<text:s/>τύπου<text:s/>(οικοτροφεία,<text:s/>ξενώνες,<text:s/>προστατευμένα<text:s/>διαμερίσματα),<text:s/>είτε<text:s/>του<text:s/>αριθμού<text:s/>των<text:s/>επισκέψεων<text:s/>ανά<text:s/>ασθενή<text:s/>στις<text:s/>μονάδες<text:s/>ψυχικής<text:s/>υγείας<text:s/>(κέντρα<text:s/>ημέρας<text:s/>και<text:s/>κινητές<text:s/>μονάδες<text:s/>ψυχικής<text:s/>υγείας).</text:span></text:p>
      <text:p text:style-name="P40"><text:span text:style-name="T40_1">Το<text:s/>Υπουργείο<text:s/>Υγείας<text:s/>διατηρεί<text:s/>το<text:s/>δικαίωμα<text:s/>να<text:s/>διατάξει<text:s/>γενικό<text:s/>διαχειριστικό<text:s/>έλεγχο<text:s/>από<text:s/>ορκωτούς<text:s/>ελεγκτές<text:s/>λογιστές<text:s/>στις<text:s/>μονάδες<text:s/>ψυχικής<text:s/>υγείας<text:s/>που<text:s/>θα<text:s/>εντοπιστούν<text:s/>σημαντικές<text:s/>αποκλίσεις,<text:s/>με<text:s/>δαπάνες<text:s/>διακριτές<text:s/>από<text:s/>τις<text:s/>προβλεπόμενες<text:s/>στην<text:s/>παράγραφο<text:s/>6<text:s/>του<text:s/>παρόντος<text:s/>άρθρου.</text:span></text:p>
      <text:p text:style-name="P41"><text:span text:style-name="T41_1">3.</text:span><text:span text:style-name="T41_2"><text:s/>Ο<text:s/>έλεγχος<text:s/>αυτός<text:s/>θα<text:s/>πραγματοποιηθεί<text:s/>στις<text:s/>μονάδες<text:s/>των<text:s/>κάτωθι<text:s/>φορέων:</text:span></text:p>
      <text:p text:style-name="P42"><text:span text:style-name="T42_1">α)</text:span><text:span text:style-name="T42_2"><text:tab/></text:span><text:span text:style-name="T42_3">Εταιρεία<text:s/>Κοινωνικής<text:s/>Ψυχιατρικής<text:s/>και<text:s/>Ψυχικής<text:s/>Υγείας,</text:span></text:p>
      <text:p text:style-name="P43"><text:span text:style-name="T43_1">β)</text:span><text:span text:style-name="T43_2"><text:tab/></text:span><text:span text:style-name="T43_3">Πανελλαδική<text:s/>Ένωση<text:s/>για<text:s/>την<text:s/>Ψυχοκοινωνική<text:s/>Αποκατάσταση<text:s/>και<text:s/>την<text:s/>Επαγγελματική<text:s/>Επανένταξη<text:s/>(Π.Ε.Ψ.Α.Ε.Ε.),</text:span></text:p>
      <text:p text:style-name="P44"><text:span text:style-name="T44_1">γ)</text:span><text:span text:style-name="T44_2"><text:tab/></text:span><text:span text:style-name="T44_3">Α.Μ.Κ.Ε.<text:s/>«μετά-ΒΑΣΙΣ»,</text:span></text:p>
      <text:p text:style-name="P45"><text:span text:style-name="T45_1">δ)</text:span><text:span text:style-name="T45_2"><text:tab/></text:span><text:span text:style-name="T45_3">Εταιρεία<text:s/>Ψυχοκοινωνικής<text:s/>Υγείας<text:s/>του<text:s/>Παιδιού<text:s/>και<text:s/>του<text:s/>Εφήβου<text:s/>(Ε.Ψ.Υ.Π.Ε.),<text:s/>και</text:span></text:p>
      <text:p text:style-name="P46"><text:span text:style-name="T46_1">ε)</text:span><text:span text:style-name="T46_2"><text:tab/></text:span><text:span text:style-name="T46_3">«Συν-ειρμός»<text:s/>α.μ.κ.ε.<text:s/>κοινωνικής<text:s/>αλληλεγγύης.</text:span></text:p>
      <text:p text:style-name="P47"><text:span text:style-name="T47_1">4.</text:span><text:span text:style-name="T47_2"><text:s/>Ο<text:s/>έλεγχος<text:s/>θα<text:s/>αφορά<text:s/>στα<text:s/>οικονομικά<text:s/>έτη<text:s/>(χρήσεις)<text:s/>2013,<text:s/>2014,<text:s/>2015<text:s/>και<text:s/>2016,<text:s/>επί<text:s/>των<text:s/>οποίων<text:s/>θα<text:s/>συνταχθεί,<text:s/>για<text:s/>τους<text:s/>φορείς<text:s/>που<text:s/>αναφέρονται<text:s/>στην<text:s/>προηγούμενη<text:s/>παράγραφο,<text:s/>αναλυτική<text:s/>και<text:s/>πλήρως<text:s/>αιτιολογημένη<text:s/>έκθεση,<text:s/>που<text:s/>θα<text:s/>υποβληθεί<text:s/>από<text:s/>τους<text:s/>φορείς<text:s/>στο<text:s/>Υπουργείο<text:s/>Υγείας.</text:span></text:p>
      <text:p text:style-name="P48"><text:span text:style-name="T48_1">5.</text:span><text:span text:style-name="T48_2"><text:s/>Οι<text:s/>ορκωτοί<text:s/>ελεγκτές<text:s/>λογιστές<text:s/>που<text:s/>θα<text:s/>διενεργήσουν<text:s/>τον<text:s/>έλεγχο<text:s/>στους<text:s/>προαναφερόμενους<text:s/>φορείς<text:s/>θα<text:s/>παραδώσουν<text:s/>στο<text:s/>Υπουργείο<text:s/>Υγείας<text:s/>ένα<text:s/>πλήρες<text:s/>πλέγμα<text:s/>διαδικασιών<text:s/>εσωτερικού<text:s/>οικονομικού<text:s/>ελέγχου<text:s/>λειτουργίας<text:s/>και<text:s/>διαχείρισης<text:s/>των<text:s/>εν<text:s/>λόγω<text:s/>μονάδων<text:s/>ψυχικής<text:s/>υγείας,<text:s/>σύμφωνα<text:s/>με<text:s/>το<text:s/>πλαίσιο<text:s/>που<text:s/>προσδιορίζεται<text:s/>αναλυτικά<text:s/>στην<text:s/>παράγραφο<text:s/>2<text:s/>του<text:s/>παρόντος<text:s/>άρθρου.</text:span></text:p>
      <text:p text:style-name="P49"><text:span text:style-name="T49_1">6.</text:span><text:span text:style-name="T49_2"><text:s/>Οι<text:s/>δαπάνες<text:s/>των<text:s/>εν<text:s/>λόγω<text:s/>εργασιών<text:s/>θα<text:s/>πληρωθούν<text:s/>από<text:s/>τον<text:s/>κάθε<text:s/>φορέα,<text:s/>θα<text:s/>ενταχθούν<text:s/>στο<text:s/>λογαριασμό<text:s/>του<text:s/>και<text:s/>θα<text:s/>αναγνωριστούν<text:s/>από<text:s/>τη<text:s/>Διεύθυνση<text:s/>Ψυχικής<text:s/>Υγείας<text:s/>ως<text:s/>επιλέξιμες,<text:s/>ανάλογα<text:s/>με<text:s/>το<text:s/>εύρος<text:s/>των<text:s/>δραστηριοτήτων<text:s/>του<text:s/>κάθε<text:s/>φορέα.<text:s/>Η<text:s/>αμοιβή<text:s/>ελέγχου<text:s/>του<text:s/>συνόλου<text:s/>των<text:s/>χρήσεων<text:s/>2013-2016<text:s/>δεν<text:s/>θα<text:s/>πρέπει<text:s/>να<text:s/>ξεπερνά<text:s/>το<text:s/>ποσό<text:s/>των<text:s/>20.000<text:s/>ευρώ<text:s/>ανά<text:s/>φορέα,<text:s/>περιλαμβανομένου<text:s/>του<text:s/>Φ.Π.Α.</text:span></text:p>
      <text:p text:style-name="P50"><text:span text:style-name="T50_1">7.</text:span><text:span text:style-name="T50_2"><text:s/>Ειδικά<text:s/>αναφορικά<text:s/>με<text:s/>το<text:s/>φορέα<text:s/>Α.Μ.Κ.Ε.<text:s/>«μετά-ΒΑ-<text:s/>ΣΙΣ»,<text:s/>και<text:s/>δεδομένου<text:s/>ότι<text:s/>με<text:s/>την<text:s/>ανωτέρω<text:s/>σχετική<text:s/>(29)<text:s/>απόφαση<text:s/>του<text:s/>Υπουργού<text:s/>Υγείας<text:s/>έχουν<text:s/>ανακληθεί<text:s/>από<text:s/>28.3.2017<text:s/>οι<text:s/>άδειες<text:s/>ίδρυσης<text:s/>και<text:s/>λειτουργίας<text:s/>των<text:s/>δομών<text:s/>του<text:s/>εν<text:s/>λόγω<text:s/>φορέα,<text:s/>οι<text:s/>δαπάνες<text:s/>των<text:s/>σχετικών<text:s/>εργασιών<text:s/>θα<text:s/>επιβαρύνουν<text:s/>το<text:s/>λογαριασμό<text:s/>του<text:s/>φορέα<text:s/>«Εταιρεία<text:s/>Κοινωνικής<text:s/>Ψυχιατρικής<text:s/>και<text:s/>Ψυχικής<text:s/>Υγείας»,<text:s/>στον<text:s/>οποίο<text:s/>έχει<text:s/>ανατεθεί<text:s/>προσωρινά<text:s/>η<text:s/>λειτουργία<text:s/>των<text:s/>εν<text:s/>λόγω<text:s/>δομών<text:s/>σύμφωνα<text:s/>με<text:s/>την<text:s/>προαναφερθείσα<text:s/>απόφαση.</text:span></text:p>
      <text:p text:style-name="P51"><text:span text:style-name="T51_1">8.</text:span><text:span text:style-name="T51_2"><text:s/>Η<text:s/>δοκιμαστική<text:s/>εφαρμογή<text:s/>ελέγχου<text:s/>των<text:s/>αναφερόμενων<text:s/>στην<text:s/>παράγραφο<text:s/>3<text:s/>του<text:s/>παρόντος<text:s/>άρθρου<text:s/>φορέων<text:s/>θα<text:s/>διενεργηθεί<text:s/>εντός<text:s/>διμήνου<text:s/>από<text:s/>την<text:s/>έναρξη<text:s/>ισχύος<text:s/>της<text:s/>παρούσας<text:s/>απόφασης.</text:span></text:p>
      <text:h text:style-name="P52" text:outline-level="6"><text:span text:style-name="T52_1">Άρθρο<text:s/>2<text:s/></text:span></text:h>
      <text:h text:style-name="P53" text:outline-level="6"><text:span text:style-name="T53_1">Επέκταση<text:s/>του<text:s/>Συστήματος<text:s/>Ελέγχου<text:s/>Οικονομικής<text:s/>Διαχείρισης</text:span></text:h>
      <text:p text:style-name="P54"><text:span text:style-name="T54_1">1.</text:span><text:span text:style-name="T54_2"><text:s/>Η<text:s/>επέκταση<text:s/>του<text:s/>ελέγχου<text:s/>στις<text:s/>μονάδες<text:s/>ψυχικής<text:s/>υγείας<text:s/>που<text:s/>λειτουργούν<text:s/>τα<text:s/>λοιπά<text:s/>(πλην<text:s/>των<text:s/>αναφερομένων<text:s/>στην<text:s/>παράγραφο<text:s/>3<text:s/>του<text:s/>προηγούμενου<text:s/>άρθρου)<text:s/>ν.π.ι.δ.<text:s/>μη<text:s/>κερδοσκοπικού<text:s/>χαρακτήρα<text:s/>του<text:s/>άρθρου<text:s/>11<text:s/>του<text:s/>ν.<text:s/>2716/1999<text:s/>(Α’<text:s/>96)<text:s/>για<text:s/>τις<text:s/>χρήσεις<text:s/>2013,<text:s/>2014,<text:s/>2015<text:s/>και<text:s/>2016,<text:s/>θα<text:s/>υλοποιηθεί<text:s/>μετά<text:s/>την<text:s/>ολοκλήρωση<text:s/>της<text:s/>δοκιμαστικής<text:s/>εφαρμογής.<text:s/>Ο<text:s/>έλεγχος<text:s/>θα<text:s/>πρέπει<text:s/>να<text:s/>έχει<text:s/>ολοκληρωθεί<text:s/>και<text:s/>οι<text:s/>σχετικές<text:s/>εκθέσεις<text:s/>να<text:s/>έχουν<text:s/>υποβληθεί<text:s/>στο<text:s/>Υπουργείο<text:s/>Υγείας<text:s/>από<text:s/>τα<text:s/>ανωτέρω<text:s/>ν.π.ι.δ.<text:s/>έως<text:s/>την<text:s/>31-12-2017.</text:span></text:p>
      <text:p text:style-name="P55"><text:span text:style-name="T55_1">2.</text:span><text:span text:style-name="T55_2"><text:s/>Τα<text:s/>αναφερόμενα<text:s/>ν.π.ι.δ.<text:s/>οφείλουν<text:s/>να<text:s/>υποβάλουν<text:s/>εγκαίρως<text:s/>στους<text:s/>ορκωτούς<text:s/>ελεγκτές<text:s/>λογιστές<text:s/>το<text:s/>σύνολο<text:s/>των<text:s/>στοιχείων<text:s/>που<text:s/>απαιτούνται<text:s/>για<text:s/>τη<text:s/>σύνταξη<text:s/>των<text:s/>σχετικών<text:s/>εκθέσεων.</text:span></text:p>
      <text:p text:style-name="P56"><text:span text:style-name="T56_1">3.</text:span><text:span text:style-name="T56_2"><text:s/>Μη<text:s/>εκπλήρωση<text:s/>των<text:s/>υποχρεώσεων<text:s/>που<text:s/>αναφέρονται<text:s/>στις<text:s/>παραγράφους<text:s/>1<text:s/>και<text:s/>2<text:s/>του<text:s/>παρόντος<text:s/>άρθρου<text:s/>θεωρείται<text:s/>παραβίαση<text:s/>των<text:s/>όρων<text:s/>λειτουργίας<text:s/>της<text:s/>μονάδας,<text:s/>σύμφωνα<text:s/>με<text:s/>την<text:s/>ανωτέρω<text:s/>σχετική<text:s/>(22)<text:s/>υπουργική<text:s/>απόφαση.</text:span></text:p>
      <text:p text:style-name="P57"><text:span text:style-name="T57_1">4.</text:span><text:span text:style-name="T57_2"><text:s/>Η<text:s/>διενέργεια<text:s/>του<text:s/>ελέγχου<text:s/>θα<text:s/>υλοποιηθεί<text:s/>στη<text:s/>βάση<text:s/>συμβάσεων<text:s/>μεταξύ<text:s/>των<text:s/>φορέων<text:s/>και<text:s/>των<text:s/>ελεγκτικών<text:s/>εταιρειών<text:s/>που<text:s/>αποδεδειγμένα<text:s/>διαθέτουν<text:s/>εμπειρία<text:s/>επί<text:s/>του<text:s/>ελεγκτικού<text:s/>πλαισίου<text:s/>που<text:s/>προσδιορίζεται<text:s/>αναλυτικά<text:s/>στην<text:s/>παράγραφο<text:s/>2<text:s/>του<text:s/>προηγούμενου<text:s/>άρθρου,<text:s/>λόγω<text:s/>της<text:s/>ιδιαιτερότητας<text:s/>που<text:s/>παρουσιάζουν<text:s/>οι<text:s/>μονάδες<text:s/>ψυχικής<text:s/>υγείας<text:s/>και<text:s/>προκειμένου<text:s/>να<text:s/>διασφαλιστεί<text:s/>η<text:s/>ομοιογένεια<text:s/>της<text:s/>ελεγκτικής<text:s/>διαδικασίας<text:s/>και<text:s/>η<text:s/>δυνατότητα<text:s/>εξαγωγής<text:s/>συνολικών<text:s/>συμπερασμάτων.</text:span></text:p>
      <text:p text:style-name="P58"><text:span text:style-name="T58_1">5.</text:span><text:span text:style-name="T58_2"><text:s/>Οι<text:s/>προαναφερθείσες<text:s/>εταιρείες<text:s/>θα<text:s/>συνεργαστούν,<text:s/>μετά<text:s/>το<text:s/>πέρας<text:s/>του<text:s/>ελέγχου,<text:s/>προκειμένου<text:s/>να<text:s/>παραδώσουν<text:s/>στο<text:s/>Υπουργείο<text:s/>Υγείας:</text:span></text:p>
      <text:p text:style-name="P59"><text:span text:style-name="T59_1">α)</text:span><text:span text:style-name="T59_2"><text:tab/></text:span><text:span text:style-name="T59_3">μία<text:s/>συνολική<text:s/>και<text:s/>συγκριτική<text:s/>παρουσίαση<text:s/>των<text:s/>αποτελεσμάτων<text:s/>του<text:s/>ελέγχου,<text:s/>καθώς<text:s/>και</text:span></text:p>
      <text:p text:style-name="P60"><text:span text:style-name="T60_1">β)</text:span><text:span text:style-name="T60_2"><text:tab/></text:span><text:span text:style-name="T60_3">ένα<text:s/>πλήρες<text:s/>πλέγμα<text:s/>διαδικασιών<text:s/>εσωτερικού<text:s/>οικονομικού<text:s/>ελέγχου<text:s/>λειτουργίας<text:s/>και<text:s/>διαχείρισης<text:s/>των<text:s/>μονάδων<text:s/>ψυχικής<text:s/>υγείας,<text:s/>σύμφωνα<text:s/>με<text:s/>το<text:s/>πλαίσιο<text:s/>που<text:s/>προσδιορίζεται<text:s/>αναλυτικά<text:s/>στην<text:s/>παράγραφο<text:s/>2<text:s/>του<text:s/>προηγούμενου<text:s/>άρθρου.</text:span></text:p>
      <text:h text:style-name="P61" text:outline-level="6"><text:span text:style-name="T61_1">Άρθρο<text:s/>3<text:s/></text:span></text:h>
      <text:h text:style-name="P62" text:outline-level="6"><text:span text:style-name="T62_1">Έναρξη<text:s/>Ισχύος</text:span></text:h>
      <text:p text:style-name="P63"><text:span text:style-name="T63_1">Η<text:s/>παρούσα<text:s/>ισχύει<text:s/>από<text:s/>την<text:s/>δημοσίευσή<text:s/>της<text:s/>στην<text:s/>Εφημερίδα<text:s/>της<text:s/>Κυβερνήσεως.</text:span></text:p>
      <text:p text:style-name="P64"><text:span text:style-name="T64_1">ΠΑΡΑΡΤΗΜΑ<text:s/>ΠΡΟΣΥΜΦΩΝΗΜΕΝΩΝ</text:span></text:p>
      <text:p text:style-name="P65"><text:span text:style-name="T65_1">ΔΙΑΔΙΚΑΣΙΩΝ<text:s/>ΕΛΕΓΧΟΥ</text:span></text:p>
      <text:p text:style-name="P66"><text:span text:style-name="T66_1">Α.<text:s/>ΔΑΠΑΝΕΣ<text:s/>ΔΟΜΩΝ<text:s/>ΨΥΧΙΚΗΣ<text:s/>ΥΓΕΙΑΣ</text:span></text:p>
      <text:p text:style-name="P67"><text:span text:style-name="T67_1">Οι<text:s/>δαπάνες<text:s/>που<text:s/>κρίνονται<text:s/>επιλέξιμες<text:s/>για<text:s/>επιχορήγηση<text:s/>από<text:s/>τον<text:s/>Τακτικό<text:s/>Προϋπολογισμό<text:s/>του<text:s/>Υπουργείου<text:s/>Υγείας<text:s/>και<text:s/>οι<text:s/>οποίες<text:s/>θα<text:s/>ελεγχθούν<text:s/>στο<text:s/>πλαίσιο<text:s/>υλοποίησης<text:s/>της<text:s/>δοκιμαστικής<text:s/>εφαρμογής<text:s/>ελέγχου<text:s/>προβλέπονται<text:s/>στο<text:s/>άρθρο<text:s/>2<text:s/>της<text:s/>39321/30.3.2010,<text:s/>(Β’<text:s/>453)<text:s/>απόφασης<text:s/>της<text:s/>Υφυπουργού<text:s/>Υγείας<text:s/>και<text:s/>Κοινωνικής<text:s/>Αλληλεγγύης<text:s/>που<text:s/>αφορά<text:s/>στο<text:s/>Σύστημα<text:s/>διοικητικής<text:s/>και<text:s/>οικονομικής<text:s/>διαχείρισης,<text:s/>ελέγχου<text:s/>και<text:s/>παρακολούθησης<text:s/>της<text:s/>ποιότητας<text:s/>στις<text:s/>μονάδες<text:s/>ψυχικής<text:s/>υγείας.</text:span></text:p>
      <text:p text:style-name="P68"><text:span text:style-name="T68_1">Ο<text:s/>έλεγχος<text:s/>των<text:s/>εν<text:s/>λόγω<text:s/>δαπανών<text:s/>θα<text:s/>γίνει<text:s/>σε<text:s/>δειγματοληπτική<text:s/>βάση<text:s/>και<text:s/>θα<text:s/>επικεντρωθεί<text:s/>κυρίως:</text:span></text:p>
      <text:p text:style-name="P69"><text:span text:style-name="T69_1">•<text:s/>Στην<text:s/>πληρότητα,<text:s/>στην<text:s/>πραγματοποίησή<text:s/>τους,<text:s/>στην<text:s/>ακρίβεια,<text:s/>στην<text:s/>ταξινόμηση<text:s/>και<text:s/>στο<text:s/>διαχωρισμό<text:s/>τους<text:s/>στην<text:s/>κάθε<text:s/>χρήση.</text:span></text:p>
      <text:p text:style-name="P70"><text:span text:style-name="T70_1">•<text:s/>Στην<text:s/>συσχέτιση<text:s/>της<text:s/>δαπάνης<text:s/>με<text:s/>την<text:s/>απόφαση<text:s/>έγκρισης<text:s/>σκοπιμότητας<text:s/>ίδρυσης<text:s/>και<text:s/>λειτουργίας<text:s/>του<text:s/>Φορέα<text:s/>ψυχικής<text:s/>υγείας<text:s/>[άρθρο<text:s/>2<text:s/>παρ.<text:s/>6<text:s/>της<text:s/>39321/30.3.2010,<text:s/>(Β’<text:s/>453)<text:s/>απόφασης<text:s/>της<text:s/>Υφυπουργού<text:s/>Υγείας<text:s/>και<text:s/>Κοινωνικής<text:s/>Αλληλεγγύης].</text:span></text:p>
      <text:p text:style-name="P71"><text:span text:style-name="T71_1">•<text:s/>Στη<text:s/>συμβατότητα<text:s/>του<text:s/>είδους<text:s/>της<text:s/>δαπάνης<text:s/>σε<text:s/>σχέση<text:s/>με<text:s/>το<text:s/>άρθρο<text:s/>2<text:s/>παρ.<text:s/>1<text:s/>της<text:s/>39321/30.3.2010,<text:s/>(Β’<text:s/>453)<text:s/>απόφασης<text:s/>της<text:s/>Υφυπουργού<text:s/>Υγείας<text:s/>και<text:s/>Κοινωνικής<text:s/>Αλληλεγγύης.</text:span></text:p>
      <text:p text:style-name="P72"><text:span text:style-name="T72_1">•<text:s/>Στη<text:s/>λήψη<text:s/>των<text:s/>προβλεπόμενων<text:s/>από<text:s/>τη<text:s/>φορολογική<text:s/>νομοθεσία<text:s/>δικαιολογητικών,<text:s/>την<text:s/>υπαγωγή<text:s/>τους<text:s/>σε<text:s/>Φ.Π.Α.<text:s/>(όπου<text:s/>προβλέπεται),<text:s/>τη<text:s/>διενέργεια<text:s/>των<text:s/>κατά<text:s/>νόμο<text:s/>κρατήσεων<text:s/>υπέρ<text:s/>του<text:s/>Ελληνικού<text:s/>Δημοσίου<text:s/>και<text:s/>των<text:s/>ασφαλιστικών<text:s/>ταμείων.</text:span></text:p>
      <text:p text:style-name="P73"><text:span text:style-name="T73_1">•<text:s/>Στην<text:s/>καταχώριση<text:s/>των<text:s/>δαπανών<text:s/>στα<text:s/>τηρούμενα<text:s/>βιβλία<text:s/>του<text:s/>Φορέα<text:s/>[άρθρο<text:s/>2<text:s/>παρ.<text:s/>2α<text:s/>της<text:s/>39321/30.3.2010,<text:s/>(Β’<text:s/>453)<text:s/>απόφασης<text:s/>της<text:s/>Υφυπουργού<text:s/>Υγείας<text:s/>και<text:s/>Κοινωνικής<text:s/>Αλληλεγγύης].</text:span></text:p>
      <text:p text:style-name="P74"><text:span text:style-name="T74_1">•<text:s/>Στη<text:s/>διασταύρωση<text:s/>των<text:s/>δαπανών<text:s/>με<text:s/>τις<text:s/>αντίστοιχες<text:s/>συμβάσεις<text:s/>(όπου<text:s/>προβλέπονται<text:s/>και<text:s/>υφίστανται).</text:span></text:p>
      <text:p text:style-name="P75"><text:span text:style-name="T75_1">•<text:s/>Στην<text:s/>εξόφληση<text:s/>των<text:s/>δαπανών<text:s/>λαμβανομένου<text:s/>υπόψη<text:s/>του<text:s/>άρθρου<text:s/>2<text:s/>παρ.<text:s/>4<text:s/>της<text:s/>39321/30.3.2010,<text:s/>(Β’<text:s/>453)<text:s/>απόφασης<text:s/>της<text:s/>Υφυπουργού<text:s/>Υγείας<text:s/>και<text:s/>Κοινωνικής<text:s/>Αλληλεγγύης.</text:span></text:p>
      <text:p text:style-name="P76"><text:span text:style-name="T76_1">•<text:s/>Στο<text:s/>εύλογο<text:s/>και<text:s/>συμβατό<text:s/>ύψος<text:s/>αυτών<text:s/>για<text:s/>περιπτώσεις<text:s/>καταφανών<text:s/>αποκλίσεων,<text:s/>καθώς<text:s/>και<text:s/>στη<text:s/>συμμόρφωση<text:s/>με<text:s/>τους<text:s/>περιορισμούς<text:s/>που<text:s/>προβλέπονται<text:s/>για<text:s/>ειδικές<text:s/>κατηγορίες<text:s/>δαπανών,<text:s/>στο<text:s/>άρθρο<text:s/>3<text:s/>παρ.<text:s/>4<text:s/>της<text:s/>39321/30.3.2010,<text:s/>(Β’<text:s/>453)<text:s/>απόφασης<text:s/>της<text:s/>Υφυπουργού<text:s/>Υγείας<text:s/>και<text:s/>Κοινωνικής<text:s/>Αλληλεγγύης.</text:span></text:p>
      <text:p text:style-name="P77"><text:span text:style-name="T77_1">Β.<text:s/>ΕΣΟΔΑ<text:s/>ΔΟΜΩΝ<text:s/>ΨΥΧΙΚΗΣ<text:s/>ΥΓΕΙΑΣ:</text:span></text:p>
      <text:p text:style-name="P78"><text:span text:style-name="T78_1">Τα<text:s/>έσοδα<text:s/>των<text:s/>δομών<text:s/>ψυχικής<text:s/>υγείας<text:s/>προσδιορίζονται<text:s/>σε:</text:span></text:p>
      <text:p text:style-name="P79"><text:span text:style-name="T79_1">1.</text:span><text:span text:style-name="T79_2"><text:s/>Έσοδα<text:s/>από<text:s/>νοσήλια<text:s/>των<text:s/>ασθενών<text:s/>των<text:s/>δομών<text:s/>ψυχικής<text:s/>υγείας,<text:s/>που<text:s/>είναι<text:s/>ασφαλισμένοι<text:s/>στον<text:s/>Ε.Ο.ΠΥΥ,<text:s/>ή<text:s/>σε<text:s/>άλλον<text:s/>ασφαλιστικό<text:s/>φορέα.</text:span></text:p>
      <text:p text:style-name="P80"><text:span text:style-name="T80_1">2.</text:span><text:span text:style-name="T80_2"><text:s/>Έσοδα<text:s/>από<text:s/>επιχορηγήσεις<text:s/>από<text:s/>τον<text:s/>τακτικό<text:s/>προϋπολογισμό<text:s/>του<text:s/>Υπουργείου<text:s/>Υγείας,<text:s/>από<text:s/>το<text:s/>Ε.Σ.Π.Α,<text:s/>καθώς<text:s/>και<text:s/>από<text:s/>κάθε<text:s/>άλλη<text:s/>πηγή.</text:span></text:p>
      <text:p text:style-name="P81"><text:span text:style-name="T81_1">3.</text:span><text:span text:style-name="T81_2"><text:s/>Έσοδα<text:s/>από<text:s/>δωρεές<text:s/>-<text:s/>λοιπά<text:s/>έσοδα.</text:span></text:p>
      <text:p text:style-name="P82"><text:span text:style-name="T82_1">Ο<text:s/>έλεγχος<text:s/>των<text:s/>ανωτέρω<text:s/>κατηγοριών<text:s/>εσόδων<text:s/>θα<text:s/>γίνει<text:s/>σε<text:s/>δειγματοληπτική<text:s/>βάση<text:s/>και<text:s/>θα<text:s/>επικεντρωθεί:</text:span></text:p>
      <text:p text:style-name="P83"><text:span text:style-name="T83_1">•<text:s/>Στην<text:s/>πληρότητα<text:s/>των<text:s/>εσόδων<text:s/>από<text:s/>νοσήλια,<text:s/>επιχορηγήσεις<text:s/>και<text:s/>δωρεές,<text:s/>στην<text:s/>πραγματοποίησή<text:s/>τους,<text:s/>στην<text:s/>ακρίβεια,<text:s/>στον<text:s/>διαχωρισμό<text:s/>και<text:s/>την<text:s/>ταξινόμησή<text:s/>τους<text:s/>στη<text:s/>χρήση.</text:span></text:p>
      <text:p text:style-name="P84"><text:span text:style-name="T84_1">•<text:s/>Στην<text:s/>έγκαιρη<text:s/>έκδοση<text:s/>και<text:s/>υποβολή<text:s/>των<text:s/>νοσηλίων<text:s/>στον<text:s/>Ε.Ο.Π.ΥΥ<text:s/>καθώς<text:s/>και<text:s/>στους<text:s/>λοιπούς<text:s/>ασφαλιστικούς<text:s/>φορείς<text:s/>(Στρατός,<text:s/>Πανεπιστήμια,<text:s/>κ.λπ.).</text:span></text:p>
      <text:p text:style-name="P85"><text:span text:style-name="T85_1">•<text:s/>Στη<text:s/>συμβατότητα<text:s/>της<text:s/>τιμολόγησης,<text:s/>σύμφωνα<text:s/>με<text:s/>τις<text:s/>ισχύουσες<text:s/>διατάξεις<text:s/>των<text:s/>Ασφαλιστικών<text:s/>φορέων.</text:span></text:p>
      <text:p text:style-name="P86"><text:span text:style-name="T86_1">•<text:s/>Στην<text:s/>έκδοση<text:s/>των<text:s/>κατά<text:s/>νόμο<text:s/>δικαιολογητικών.</text:span></text:p>
      <text:p text:style-name="P87"><text:span text:style-name="T87_1">•<text:s/>Στην<text:s/>καταχώριση<text:s/>των<text:s/>παραστατικών<text:s/>εσόδων<text:s/>στα<text:s/>βιβλία<text:s/>του<text:s/>φορέα.</text:span></text:p>
      <text:p text:style-name="P88"><text:span text:style-name="T88_1">•<text:s/>Στην<text:s/>είσπραξη<text:s/>των<text:s/>εσόδων.</text:span></text:p>
      <text:p text:style-name="P89"><text:span text:style-name="T89_1">•<text:s/>Ειδικότερα<text:s/>τα<text:s/>έσοδα<text:s/>από<text:s/>επιχορηγήσεις<text:s/>θα<text:s/>ελέγχονται<text:s/>βάσει<text:s/>της<text:s/>άδειας<text:s/>λειτουργίας<text:s/>της<text:s/>μονάδας<text:s/>ψυχικής<text:s/>υγείας<text:s/>και<text:s/>σε<text:s/>σχέση<text:s/>με<text:s/>το<text:s/>κόστος<text:s/>ανά<text:s/>ωφελούμενο<text:s/>και<text:s/>τον<text:s/>τύπο<text:s/>της<text:s/>μονάδας<text:s/>ψυχικής<text:s/>υγείας,<text:s/>δεδομένου<text:s/>ότι<text:s/>τα<text:s/>εν<text:s/>λόγω<text:s/>έσοδα<text:s/>είναι<text:s/>ανάλογα<text:s/>είτε<text:s/>του<text:s/>αριθμού<text:s/>και<text:s/>της<text:s/>διάρκειας<text:s/>παραμονής<text:s/>των<text:s/>ασθενών<text:s/>στις<text:s/>Μονάδες<text:s/>Ψυχοκοινωνικής<text:s/>Αποκατάστασης<text:s/>στεγαστικού<text:s/>τύπου<text:s/>(οικοτροφεία,<text:s/>ξενώνες,<text:s/>προστατευμένα<text:s/>διαμερίσματα),<text:s/>είτε<text:s/>του<text:s/>αριθμού<text:s/>των<text:s/>επισκέψεων<text:s/>ανά<text:s/>ασθενή<text:s/>στις<text:s/>μονάδες<text:s/>ψυχικής<text:s/>υγείας<text:s/>(Κέντρα<text:s/>Ημέρας<text:s/>και<text:s/>Κινητές<text:s/>μονάδες<text:s/>Ψυχικής<text:s/>Υγείας).</text:span></text:p>
      <text:p text:style-name="P90"><text:span text:style-name="T90_1">Γ<text:s/>.<text:s/>ΠΡΟΫΠΟΛΟΓΙΣΜΟΣ<text:s/>-<text:s/>ΑΠΟΛΟΓΙΣΜΟΣ</text:span></text:p>
      <text:p text:style-name="P91"><text:span text:style-name="T91_1">•<text:s/>Έλεγχος<text:s/>των<text:s/>υποβληθέντων<text:s/>απολογισμών<text:s/>και<text:s/>συμφωνία<text:s/>αυτών<text:s/>με<text:s/>τα<text:s/>βιβλία<text:s/>και<text:s/>στοιχεία<text:s/>του<text:s/>φορέα,<text:s/>στο<text:s/>πλαίσιο<text:s/>και<text:s/>των<text:s/>διατάξεων<text:s/>του<text:s/>άρθρου<text:s/>4<text:s/>της<text:s/>39321/30.3.2010,<text:s/>(Β’<text:s/>453)<text:s/>απόφασης<text:s/>της<text:s/>Υφυπουργού<text:s/>Υγείας<text:s/>και<text:s/>Κοινωνικής<text:s/>Αλληλεγγύης.</text:span></text:p>
      <text:p text:style-name="P92"><text:span text:style-name="T92_1">•<text:s/>Έλεγχος<text:s/>των<text:s/>διαθεσίμων<text:s/>δια<text:s/>του<text:s/>ελέγχου<text:s/>του<text:s/>λογαριασμού<text:s/>του<text:s/>ταμείου<text:s/>και<text:s/>των<text:s/>αντίστοιχων<text:s/>των<text:s/>καταθέσεων<text:s/>όψεως.</text:span></text:p>
      <text:p text:style-name="P93"><text:span text:style-name="T93_1">•<text:s/>Συμφωνία<text:s/>των<text:s/>διαθεσίμων<text:s/>με<text:s/>τον<text:s/>υποβληθέντα<text:s/>απολογισμό<text:s/>της<text:s/>χρήσης.</text:span></text:p>
      <text:p text:style-name="P94"><text:span text:style-name="T94_1">•<text:s/>Έλεγχος<text:s/>των<text:s/>επιταγών<text:s/>που<text:s/>είναι<text:s/>σε<text:s/>εκκρεμότητα<text:s/>στο<text:s/>τέλος<text:s/>της<text:s/>κάθε<text:s/>χρήσης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Αθήνα,<text:s/>28<text:s/>Απριλίου<text:s/>2017</text:span></text:p>
      <text:p text:style-name="P97"><text:span text:style-name="T97_1">Ο<text:s/>Υπουργός</text:span></text:p>
      <text:p text:style-name="P98"><text:span text:style-name="T98_1">ΑΝΔΡΕΑΣ<text:s/>ΞΑΝΘ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