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 fo:margin-bottom="0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753cm"/>
    </style:style>
    <style:style style:name="Column2" style:family="table-column">
      <style:table-column-properties style:column-width="2.746cm"/>
    </style:style>
    <style:style style:name="Column3" style:family="table-column">
      <style:table-column-properties style:column-width="3.325cm"/>
    </style:style>
    <style:style style:name="Column4" style:family="table-column">
      <style:table-column-properties style:column-width="1.753cm"/>
    </style:style>
    <style:style style:name="Column5" style:family="table-column">
      <style:table-column-properties style:column-width="3.33cm"/>
    </style:style>
    <style:style style:name="Column6" style:family="table-column">
      <style:table-column-properties style:column-width="3.5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StructureList1">
      <style:paragraph-properties fo:margin-top="0.212cm" fo:margin-bottom="0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1.84cm"/>
    </style:style>
    <style:style style:name="Column8" style:family="table-column">
      <style:table-column-properties style:column-width="2.725cm"/>
    </style:style>
    <style:style style:name="Column9" style:family="table-column">
      <style:table-column-properties style:column-width="2.828cm"/>
    </style:style>
    <style:style style:name="Column10" style:family="table-column">
      <style:table-column-properties style:column-width="1.84cm"/>
    </style:style>
    <style:style style:name="Column11" style:family="table-column">
      <style:table-column-properties style:column-width="3.496cm"/>
    </style:style>
    <style:style style:name="Column12" style:family="table-column">
      <style:table-column-properties style:column-width="3.754cm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/>
    <style:style style:name="T1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_4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/>
    <style:style style:name="T1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_4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6Ω4ΩΗ-ΞΥ0</text:span></text:p>
      <text:p text:style-name="P4"><text:span text:style-name="T4_1">ΑΡΙΘ.<text:s/>ΦΕΚ:<text:s/>Β’<text:s/>1632/12-05-2017</text:span></text:p>
      <text:p text:style-name="P5"><text:span text:style-name="T5_1">Αθήνα,<text:s/>3<text:s/>Μαΐου<text:s/>2017</text:span></text:p>
      <text:p text:style-name="P6"><text:span text:style-name="T6_1">ΑΡΙΘ.<text:s/>ΠΡΩΤ.:<text:s/>Δ.ΟΡΓ.Α<text:s/>1066066<text:s/>ΕΞ<text:s/>2017</text:span></text:p>
      <text:p text:style-name="P7"><text:span text:style-name="T7_1">ΠΡΟΣ:<text:s/>Ως<text:s/>Πίνακας<text:s/>Διανομής</text:span></text:p>
      <text:p text:style-name="P8"><text:span text:style-name="T8_1">ΘΕΜΑ:<text:s/>Τροποποίηση<text:s/>της<text:s/>αριθμ.<text:s/>Δ.ΟΡΓ.Α<text:s/>1001512<text:s/>ΕΞ<text:s/>2017/05-01-2017<text:s/>(Β΄<text:s/>12,<text:s/>52,<text:s/>234<text:s/>και</text:span></text:p>
      <text:p text:style-name="P9"><text:span text:style-name="T9_1">1032)<text:s/>απόφασης<text:s/>του<text:s/>Διοικητή<text:s/>της<text:s/>Ανεξάρτητης<text:s/>Αρχής<text:s/>Δημοσίων<text:s/>Εσόδων<text:s/>«Μεταβίβαση<text:s/>αρμοδιοτήτων<text:s/>σε<text:s/>όργανα<text:s/>Κεντρικών,<text:s/>Ειδικών<text:s/>Αποκεντρωμένων<text:s/>και<text:s/>Περιφερειακών<text:s/>Υπηρεσιών<text:s/>της<text:s/>Ανεξάρτητης<text:s/>Αρχής<text:s/>Δημοσίων<text:s/>Εσόδων<text:s/>(Α.Α.Δ.Ε.),<text:s/>εξουσιοδότηση<text:s/>υπογραφής<text:s/>σε<text:s/>Προϊσταμένους<text:s/>Γενικών<text:s/>Διευθύνσεων<text:s/>και<text:s/>Προϊσταμένους<text:s/>ή<text:s/>Υπευθύνους<text:s/>Αυτοτελών<text:s/>Υπηρεσιών,<text:s/>καθώς<text:s/>και<text:s/>ορισμός<text:s/>Δευτερευόντων<text:s/>Διατακτών<text:s/>Υπηρεσιών<text:s/>αυτής».</text:span></text:p>
      <text:p text:style-name="P10"><text:span text:style-name="T10_1">ΑΠΟΦΑΣΗ</text:span></text:p>
      <text:p text:style-name="P11"><text:span text:style-name="T11_1">Ο<text:s/>ΔΙΟΙΚΗΤΗΣ</text:span></text:p>
      <text:p text:style-name="P12"><text:span text:style-name="T12_1"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:</text:span></text:p>
      <text:p text:style-name="P15"><text:span text:style-name="T15_1">α)</text:span><text:span text:style-name="T15_2"><text:tab/></text:span><text:span text:style-name="T15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ων<text:s/>υποπαραγράφων<text:s/>α’<text:s/>και<text:s/>γ’<text:s/>της<text:s/>παρ.<text:s/>6,<text:s/>των<text:s/>παρ.<text:s/>1<text:s/>και<text:s/>5<text:s/>και<text:s/>της<text:s/>περίπτωσης<text:s/>ββ’<text:s/>της<text:s/>υποπαραγράφου<text:s/>θ’<text:s/>της<text:s/>παρ.<text:s/>4<text:s/>του<text:s/>άρθρου<text:s/>14,<text:s/>της<text:s/>παρ.<text:s/>1<text:s/>και<text:s/>των<text:s/>υποπαραγράφων<text:s/>ιε’<text:s/>έως<text:s/>ιη’<text:s/>της<text:s/>παρ.<text:s/>2<text:s/>και<text:s/>των<text:s/>παρ.<text:s/>3<text:s/>και<text:s/>4<text:s/>του<text:s/>άρθρου<text:s/>2,<text:s/>των<text:s/>παρ.<text:s/>1<text:s/>έως<text:s/>4<text:s/>και<text:s/>6<text:s/>έως<text:s/>8<text:s/>του<text:s/>άρθρου<text:s/>19,<text:s/>των<text:s/>παρ.<text:s/>1,4,5<text:s/>και<text:s/>7<text:s/>του<text:s/>άρθρου<text:s/>40,<text:s/>του<text:s/>άρθρου<text:s/>7,<text:s/>της<text:s/>παρ.<text:s/>1<text:s/>του<text:s/>άρθρου<text:s/>17,<text:s/>καθώς<text:s/>και<text:s/>των<text:s/>παρ.<text:s/>2,3<text:s/>και<text:s/>του<text:s/>πρώτου<text:s/>εδαφίου<text:s/>της<text:s/>παρ.<text:s/>10<text:s/>του<text:s/>άρθρου<text:s/>41<text:s/>του<text:s/>νόμου<text:s/>αυτού,</text:span></text:p>
      <text:p text:style-name="P16"><text:span text:style-name="T16_1">β)</text:span><text:span text:style-name="T16_2"><text:tab/></text:span><text:span text:style-name="T16_3">του<text:s/>ν.<text:s/>4270/2014<text:s/>(A΄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»,<text:s/>όπως<text:s/>τροποποιήθηκε,<text:s/>συμπληρώθηκε<text:s/>και<text:s/>ισχύει,</text:span></text:p>
      <text:p text:style-name="P17"><text:span text:style-name="T17_1">γ)</text:span><text:span text:style-name="T17_2"><text:tab/></text:span><text:span text:style-name="T17_3">του<text:s/>π.δ.<text:s/>80/2016<text:s/>(Α’<text:s/>145)<text:s/>«Ανάληψη<text:s/>υποχρεώσεων<text:s/>από<text:s/>τους<text:s/>διατάκτες»,</text:span></text:p>
      <text:p text:style-name="P18"><text:span text:style-name="T18_1">δ)</text:span><text:span text:style-name="T18_2"><text:tab/></text:span><text:span text:style-name="T18_3">της<text:s/>υποπερ.<text:s/>viii<text:s/>της<text:s/>περ.<text:s/>2.3<text:s/>της<text:s/>υποπαραγράφου<text:s/>2<text:s/>της<text:s/>παραγράφου<text:s/>Γ΄<text:s/>του<text:s/>άρθρου<text:s/>3<text:s/>του<text:s/>ν.<text:s/>4336/2015<text:s/>(Α΄<text:s/>94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.»,</text:span></text:p>
      <text:p text:style-name="P19"><text:span text:style-name="T19_1">ε)</text:span><text:span text:style-name="T19_2"><text:tab/></text:span><text:span text:style-name="T19_3">της<text:s/>αριθ.<text:s/>Δ.ΟΡΓ.Α<text:s/>1036960<text:s/>ΕΞ<text:s/>2017/10-03-2017<text:s/>(Β’<text:s/>968<text:s/>&amp;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0"><text:span text:style-name="T20_1">2.<text:s/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<text:s/>2013/25-9-2013<text:s/>(Β΄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.</text:span></text:p>
      <text:p text:style-name="P21"><text:span text:style-name="T21_1">3.<text:s/>Την<text:s/>αριθμ.<text:s/>Δ.ΟΡΓ.Α<text:s/>1001512<text:s/>ΕΞ<text:s/>2017/05-01-2017<text:s/>(Β΄<text:s/>12,<text:s/>52,<text:s/>234<text:s/>και<text:s/>1032)<text:s/>απόφαση<text:s/>του<text:s/>Διοικητή<text:s/>της<text:s/>Ανεξάρτητης<text:s/>Αρχής<text:s/>Δημοσίων<text:s/>Εσόδων<text:s/>«Μεταβίβαση<text:s/>αρμοδιοτήτων<text:s/>σε<text:s/>όργανα<text:s/>Κεντρικών,<text:s/>Ειδικών<text:s/>Αποκεντρωμένων<text:s/>και<text:s/>Περιφερειακών<text:s/>Υπηρεσιών<text:s/>της<text:s/>Ανεξάρτητης<text:s/>Αρχής<text:s/>Δημοσίων<text:s/>Εσόδων<text:s/>(Α.Α.Δ.Ε.),<text:s/>εξουσιοδότηση<text:s/>υπογραφής<text:s/>σε<text:s/>Προϊσταμένους<text:s/>Γενικών<text:s/>Διευθύνσεων<text:s/>και<text:s/>Προϊσταμένους<text:s/>ή<text:s/>Υπευθύνους<text:s/>Αυτοτελών<text:s/>Υπηρεσιών,<text:s/>καθώς<text:s/>και<text:s/>ορισμός<text:s/>Δευτερευόντων<text:s/>Διατακτών<text:s/>Υπηρεσιών<text:s/>αυτής».</text:span></text:p>
      <text:p text:style-name="P22"><text:span text:style-name="T22_1">4.<text:s/>Το<text:s/>αριθμ.<text:s/>Δ.Π.Δ.Α.<text:s/>Α.Α.Δ.Ε.<text:s/>Α<text:s/>1038354<text:s/>ΕΞ<text:s/>2017/13-03-2017<text:s/>έγγραφο<text:s/>του<text:s/>Προϊσταμένου<text:s/>της<text:s/>Διεύθυνσης<text:s/>Προϋπολογισμού<text:s/>&amp;<text:s/>Δημοσιονομικών<text:s/>Αναφορών<text:s/>της<text:s/>Γενικής<text:s/>Διεύθυνσης<text:s/>Οικονομικών<text:s/>Υπηρεσιών<text:s/>της<text:s/>Α.Α.Δ.Ε.<text:s/>σε<text:s/>απάντηση<text:s/>στο<text:s/>αριθ.<text:s/>Δ.ΟΡΓ.<text:s/>Α<text:s/>1031431<text:s/>ΕΞ<text:s/>2017/01-03-2017<text:s/>έγγραφο<text:s/>της<text:s/>Διεύθυνσης<text:s/>Οργάνωσης<text:s/>της<text:s/>Γενικής<text:s/>Διεύθυνσης<text:s/>Ηλεκτρονικής<text:s/>Διακυβέρνησης<text:s/>και<text:s/>Ανθρώπινου<text:s/>Δυναμικού.</text:span></text:p>
      <text:p text:style-name="P23"><text:span text:style-name="T23_1">5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24"><text:span text:style-name="T24_1">6.<text:s/>Την<text:s/>ανάγκη<text:s/>ορθής<text:s/>εκτέλεσης<text:s/>του<text:s/>προϋπολογισμού<text:s/>της<text:s/>Ανεξάρτητης<text:s/>Αρχής<text:s/>Δημοσίων<text:s/>Εσόδων<text:s/>(Α.Α.Δ.Ε.).</text:span></text:p>
      <text:p text:style-name="P25"><text:span text:style-name="T25_1">7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6"><text:span text:style-name="T26_1">ΑΠΟΦΑΣΙΖΟΥΜΕ</text:span></text:p>
      <text:p text:style-name="P27"><text:span text:style-name="T27_1">1<text:s/></text:span><text:span text:style-name="T27_2">.-<text:s/></text:span><text:span text:style-name="T27_3">Τροποποιούμε<text:s/>τον<text:s/>Πίνακα<text:s/>της<text:s/>περίπτωσης<text:s/>β’<text:s/>της<text:s/>υποπαραγράφου<text:s/>4<text:s/>της<text:s/>παραγράφου<text:s/>Α’<text:s/>της<text:s/>αριθμ.<text:s/>Δ.ΟΡΓ.Α<text:s/>1001512<text:s/>ΕΞ<text:s/>2017/05-01-2017<text:s/>(Β΄<text:s/>12,<text:s/>52,<text:s/>234<text:s/>και<text:s/>1032)<text:s/>απόφασής<text:s/>μας,<text:s/>ως<text:s/>κατωτέρω:</text:span></text:p>
      <text:p text:style-name="P28"><text:span text:style-name="T28_1">α)</text:span><text:span text:style-name="T28_2"><text:tab/></text:span><text:span text:style-name="T28_3">Προσθέτουμε<text:s/>δεύτερη<text:s/>γραμμή<text:s/>στον<text:s/>ΚΩΔ.<text:s/>ΝΟΜ.<text:s/>90-22,<text:s/>τον<text:s/>οποίο<text:s/>διαμορφώνουμε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9"><text:span text:style-name="T29_1">«</text:span><text:span text:style-name="T29_2">ΣΤΗΛΗ<text:s/></text:span><text:span text:style-name="T29_3">1</text:span></text:p>
          </table:table-cell>
          <table:table-cell table:style-name="Cell2">
            <text:p text:style-name="P30"><text:span text:style-name="T30_1">ΣΤΗΛΗ<text:s/></text:span><text:span text:style-name="T30_2">2</text:span></text:p>
          </table:table-cell>
          <table:table-cell table:style-name="Cell3">
            <text:p text:style-name="P31"><text:span text:style-name="T31_1">ΣΤΗΛΗ<text:s/></text:span><text:span text:style-name="T31_2">3</text:span></text:p>
          </table:table-cell>
          <table:table-cell table:style-name="Cell4">
            <text:p text:style-name="P32"><text:span text:style-name="T32_1">ΣΤΗΛΗ<text:s/></text:span><text:span text:style-name="T32_2">4</text:span></text:p>
          </table:table-cell>
          <table:table-cell table:style-name="Cell5">
            <text:p text:style-name="P33"><text:span text:style-name="T33_1">ΣΤΗΛΗ<text:s/></text:span><text:span text:style-name="T33_2">5</text:span></text:p>
          </table:table-cell>
          <table:table-cell table:style-name="Cell6">
            <text:p text:style-name="P34"><text:span text:style-name="T34_1">ΣΤΗΛΗ<text:s/></text:span><text:span text:style-name="T34_2">6</text:span></text:p>
          </table:table-cell>
        </table:table-row>
        <table:table-row table:style-name="Row2">
          <table:table-cell table:style-name="Cell7">
            <text:p text:style-name="P35"><text:span text:style-name="T35_1">ΚΩΔ.</text:span></text:p>
            <text:p text:style-name="P36"><text:span text:style-name="T36_1">ΝΟΜ.</text:span></text:p>
          </table:table-cell>
          <table:table-cell table:style-name="Cell8">
            <text:p text:style-name="P37"><text:span text:style-name="T37_1">ΝΟΜΟΣ</text:span></text:p>
          </table:table-cell>
          <table:table-cell table:style-name="Cell9">
            <text:p text:style-name="P38"><text:span text:style-name="T38_1">ΓΙΑ<text:s/>ΤΟ<text:s/>ΤΕΛΩΝΕΙΟ:</text:span></text:p>
          </table:table-cell>
          <table:table-cell table:style-name="Cell10">
            <text:p text:style-name="P39"><text:span text:style-name="T39_1">ΤΑΞΗ</text:span></text:p>
          </table:table-cell>
          <table:table-cell table:style-name="Cell11">
            <text:p text:style-name="P40"><text:span text:style-name="T40_1">ΔΙΑΤΑΚΤΗΣ<text:s/>ΤΟΥ<text:s/>ΝΟΜΑΡΧΙΑΚΟΥ<text:s/>Π/Υ<text:s/>ΟΡΙΖΕΤΑΙ:</text:span></text:p>
          </table:table-cell>
          <table:table-cell table:style-name="Cell12">
            <text:p text:style-name="P41"><text:span text:style-name="T41_1">ΑΡΜΟΔΙΟΤΗΤΑ</text:span></text:p>
            <text:p text:style-name="P42"><text:span text:style-name="T42_1">ΔΙΕΝΕΡΓΕΙΑΣ<text:s/>ΤΩΝ<text:s/>ΔΙΑΔΙΚΑΣΤΙΚΩΝ</text:span></text:p>
            <text:p text:style-name="P43"><text:span text:style-name="T43_1">ΕΝΕΡΓΕΙΩΝ,<text:s/>ΓΙΑ<text:s/>ΤΗΝ</text:span></text:p>
            <text:p text:style-name="P44"><text:span text:style-name="T44_1">ΑΝΑΘΕΣΗ</text:span></text:p>
            <text:p text:style-name="P45"><text:span text:style-name="T45_1">ΠΡΟΜΗΘΕΙΩΝ<text:s/>ΚΑΙ</text:span></text:p>
            <text:p text:style-name="P46"><text:span text:style-name="T46_1">ΥΠΗΡΕΣΙΩΝ,<text:s/>ΠΡΟΣ<text:s/>ΚΑΛΥΨΗ<text:s/>ΤΩΝ<text:s/>ΑΝΑΓΚΩΝ<text:s/>ΤΗΣ<text:s/>ΥΠΗΡΕΣΙΑΣ,<text:s/>ΔΙΕΝΕΡΓΟΥΝΤΑΙ<text:s/>ΑΠΟ:<text:s/>»</text:span></text:p>
          </table:table-cell>
        </table:table-row>
        <table:table-row table:style-name="Row3">
          <table:table-cell table:style-name="Cell13">
            <text:p text:style-name="P47"><text:span text:style-name="T47_1">«90-22</text:span></text:p>
          </table:table-cell>
          <table:table-cell table:style-name="Cell14">
            <text:p text:style-name="P48"><text:span text:style-name="T48_1">ΘΕΣΠΡΩΤΙΑΣ</text:span></text:p>
          </table:table-cell>
          <table:table-cell table:style-name="Cell15">
            <text:p text:style-name="P49"><text:span text:style-name="T49_1">ΗΓΟΥΜΕΝΙΤΣΑΣ</text:span></text:p>
          </table:table-cell>
          <table:table-cell table:style-name="Cell16">
            <text:p text:style-name="P50"><text:span text:style-name="T50_1">Α</text:span></text:p>
          </table:table-cell>
          <table:table-cell table:style-name="Cell17">
            <text:p text:style-name="P51"><text:span text:style-name="T51_1">ΤΕΛΩΝΕΙΟ<text:s/>ΗΓΟΥΜΕΝΙΤΣΑΣ</text:span></text:p>
          </table:table-cell>
          <table:table-cell table:style-name="Cell18">
            <text:p text:style-name="P52"><text:span text:style-name="T52_1">ΤΜΗΜΑ<text:s/>ΔΟΙΚΗΤΙΚΗΣ</text:span></text:p>
            <text:p text:style-name="P53"><text:span text:style-name="T53_1">ΥΠΟΣΤΗΡΙΞΗΣ<text:s/>ΚΑΙ</text:span></text:p>
            <text:p text:style-name="P54"><text:span text:style-name="T54_1">ΔΙΚΑΣΤΙΚΟΥ<text:s/>TOY<text:s/>ΤΕΛΩΝΕΙΟΥ</text:span></text:p>
            <text:p text:style-name="P55"><text:span text:style-name="T55_1">ΗΓΟΥΜΕΝΙΤΣΑΣ</text:span></text:p>
          </table:table-cell>
        </table:table-row>
        <table:table-row table:style-name="Row4">
          <table:table-cell table:style-name="Cell19">
            <text:p text:style-name="P56"/>
          </table:table-cell>
          <table:table-cell table:style-name="Cell20">
            <text:p text:style-name="P57"/>
          </table:table-cell>
          <table:table-cell table:style-name="Cell21">
            <text:p text:style-name="P58"><text:span text:style-name="T58_1">ΜΑΥΡΟΜΑΤΙΟΥ</text:span></text:p>
          </table:table-cell>
          <table:table-cell table:style-name="Cell22">
            <text:p text:style-name="P59"><text:span text:style-name="T59_1">Β</text:span></text:p>
          </table:table-cell>
          <table:table-cell table:style-name="Cell23">
            <text:p text:style-name="P60"><text:span text:style-name="T60_1">ΤΕΛΩΝΕΙΟ<text:s/>ΗΓΟΥΜΕΝΙΤΣΑΣ</text:span></text:p>
          </table:table-cell>
          <table:table-cell table:style-name="Cell24">
            <text:p text:style-name="P61"><text:span text:style-name="T61_1">ΤΕΛΩΝΕΙΟ<text:s/>ΜΑΥΡΟΜΑΤΙΟΥ»</text:span></text:p>
          </table:table-cell>
        </table:table-row>
      </table:table>
      <text:p text:style-name="P62"><text:span text:style-name="T62_1">β)</text:span><text:span text:style-name="T62_2"><text:tab/></text:span><text:span text:style-name="T62_3">Διαγράφουμε<text:s/>την<text:s/>τρίτη<text:s/>γραμμή<text:s/>του<text:s/>ΚΩΔ.<text:s/>ΝΟΜ.<text:s/>90-24,<text:s/>η<text:s/>οποία<text:s/>αφορά<text:s/>στο<text:s/>Τελωνείο<text:s/>Μαυροματίου,<text:s/>την<text:s/>οποία<text:s/>διαμορφώνουμε,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25">
            <text:p text:style-name="P63"><text:span text:style-name="T63_1">«</text:span><text:span text:style-name="T63_2">ΣΤΗΛΗ<text:s/></text:span><text:span text:style-name="T63_3">1</text:span></text:p>
          </table:table-cell>
          <table:table-cell table:style-name="Cell26">
            <text:p text:style-name="P64"><text:span text:style-name="T64_1">ΣΤΗΛΗ<text:s/></text:span><text:span text:style-name="T64_2">2</text:span></text:p>
          </table:table-cell>
          <table:table-cell table:style-name="Cell27">
            <text:p text:style-name="P65"><text:span text:style-name="T65_1">ΣΤΗΛΗ<text:s/></text:span><text:span text:style-name="T65_2">3</text:span></text:p>
          </table:table-cell>
          <table:table-cell table:style-name="Cell28">
            <text:p text:style-name="P66"><text:span text:style-name="T66_1">ΣΤΗΛΗ<text:s/></text:span><text:span text:style-name="T66_2">4</text:span></text:p>
          </table:table-cell>
          <table:table-cell table:style-name="Cell29">
            <text:p text:style-name="P67"><text:span text:style-name="T67_1">ΣΤΗΛΗ<text:s/></text:span><text:span text:style-name="T67_2">5</text:span></text:p>
          </table:table-cell>
          <table:table-cell table:style-name="Cell30">
            <text:p text:style-name="P68"><text:span text:style-name="T68_1">ΣΤΗΛΗ<text:s/></text:span><text:span text:style-name="T68_2">6</text:span></text:p>
          </table:table-cell>
        </table:table-row>
        <table:table-row table:style-name="Row6">
          <table:table-cell table:style-name="Cell31">
            <text:p text:style-name="P69"><text:span text:style-name="T69_1">ΚΩΔ.</text:span></text:p>
            <text:p text:style-name="P70"><text:span text:style-name="T70_1">ΝΟΜ.</text:span></text:p>
          </table:table-cell>
          <table:table-cell table:style-name="Cell32">
            <text:p text:style-name="P71"><text:span text:style-name="T71_1">ΝΟΜΟΣ</text:span></text:p>
          </table:table-cell>
          <table:table-cell table:style-name="Cell33">
            <text:p text:style-name="P72"><text:span text:style-name="T72_1">ΓΙΑ<text:s/>ΤΟ<text:s/>ΤΕΛΩΝΕΙΟ:</text:span></text:p>
          </table:table-cell>
          <table:table-cell table:style-name="Cell34">
            <text:p text:style-name="P73"><text:span text:style-name="T73_1">ΤΑΞΗ</text:span></text:p>
          </table:table-cell>
          <table:table-cell table:style-name="Cell35">
            <text:p text:style-name="P74"><text:span text:style-name="T74_1">ΔΙΑΤΑΚΤΗΣ<text:s/>ΤΟΥ<text:s/>ΝΟΜΑΡΧΙΑΚΟΥ<text:s/>Π/Υ<text:s/>ΟΡΙΖΕΤΑΙ:</text:span></text:p>
          </table:table-cell>
          <table:table-cell table:style-name="Cell36">
            <text:p text:style-name="P75"><text:span text:style-name="T75_1">ΑΡΜΟΔΙΟΤΗΤΑ</text:span></text:p>
            <text:p text:style-name="P76"><text:span text:style-name="T76_1">ΔΙΕΝΕΡΓΕΙΑΣ<text:s/>ΤΩΝ<text:s/>ΔΙΑΔΙΚΑΣΤΙΚΩΝ<text:s/>ΕΝΕΡΓΕΙΩΝ,<text:s/>ΓΙΑ<text:s/>ΤΗΝ</text:span></text:p>
            <text:p text:style-name="P77"><text:span text:style-name="T77_1">ΑΝΑΘΕΣΗ</text:span></text:p>
            <text:p text:style-name="P78"><text:span text:style-name="T78_1">ΠΡΟΜΗΘΕΙΩΝ<text:s/>ΚΑΙ</text:span></text:p>
            <text:p text:style-name="P79"><text:span text:style-name="T79_1">ΥΠΗΡΕΣΙΩΝ,<text:s/>ΠΡΟΣ<text:s/>ΚΑΛΥΨΗ<text:s/>ΤΩΝ<text:s/>ΑΝΑΓΚΩΝ<text:s/>ΤΗΣ<text:s/>ΥΠΗΡΕΣΙΑΣ,<text:s/>ΔΙΕΝΕΡΓΟΥΝΤΑΙ<text:s/>ΑΠΟ:<text:s/>»</text:span></text:p>
          </table:table-cell>
        </table:table-row>
        <table:table-row table:style-name="Row7">
          <table:table-cell table:style-name="Cell37">
            <text:p text:style-name="P80"><text:span text:style-name="T80_1">«90-24</text:span></text:p>
          </table:table-cell>
          <table:table-cell table:style-name="Cell38">
            <text:p text:style-name="P81"><text:span text:style-name="T81_1">ΙΩΑΝΝΙΝΩΝ</text:span></text:p>
          </table:table-cell>
          <table:table-cell table:style-name="Cell39">
            <text:p text:style-name="P82"><text:span text:style-name="T82_1">ΙΩΑΝΝΙΝΩΝ</text:span></text:p>
          </table:table-cell>
          <table:table-cell table:style-name="Cell40">
            <text:p text:style-name="P83"><text:span text:style-name="T83_1">Α</text:span></text:p>
          </table:table-cell>
          <table:table-cell table:style-name="Cell41">
            <text:p text:style-name="P84"><text:span text:style-name="T84_1">ΤΕΛΩΝΕΙΟ<text:s/>ΙΩΑΝΝΙΝΩΝ</text:span></text:p>
          </table:table-cell>
          <table:table-cell table:style-name="Cell42">
            <text:p text:style-name="P85"><text:span text:style-name="T85_1">ΤΜΗΜΑ<text:s/>ΔΙΟΙΚΗΤΙΚΗΣ</text:span></text:p>
            <text:p text:style-name="P86"><text:span text:style-name="T86_1">ΥΠΟΣΤΗΡΙΞΗΣ<text:s/>ΚΑΙ<text:s/>ΔΙΚΑΣΤΙΚΟΥ</text:span></text:p>
            <text:p text:style-name="P87"><text:span text:style-name="T87_1">TOY<text:s/>ΤΕΛΩΝΕΙΟΥ<text:s/>ΙΩΑΝΝΙΝΩΝ</text:span></text:p>
          </table:table-cell>
        </table:table-row>
        <table:table-row table:style-name="Row8">
          <table:table-cell table:style-name="Cell43">
            <text:p text:style-name="P88"/>
          </table:table-cell>
          <table:table-cell table:style-name="Cell44">
            <text:p text:style-name="P89"/>
          </table:table-cell>
          <table:table-cell table:style-name="Cell45">
            <text:p text:style-name="P90"><text:span text:style-name="T90_1">ΚΑΚΑΒΙΑΣ</text:span></text:p>
          </table:table-cell>
          <table:table-cell table:style-name="Cell46">
            <text:p text:style-name="P91"><text:span text:style-name="T91_1">Α<text:s/>(Κύριο)</text:span></text:p>
          </table:table-cell>
          <table:table-cell table:style-name="Cell47">
            <text:p text:style-name="P92"><text:span text:style-name="T92_1">ΤΕΛΩΝΕΙΟ<text:s/>ΙΩΑΝΝΙΝΩΝ</text:span></text:p>
          </table:table-cell>
          <table:table-cell table:style-name="Cell48">
            <text:p text:style-name="P93"><text:span text:style-name="T93_1">ΤΜΗΜΑ<text:s/>ΔΙΟΙΚΗΤΙΚΗΣ</text:span></text:p>
            <text:p text:style-name="P94"><text:span text:style-name="T94_1">ΥΠΟΣΤΗΡΙΞΗΣ<text:s/>ΚΑΙ<text:s/>ΔΙΚΑΣΤΙΚΟΥ</text:span></text:p>
            <text:p text:style-name="P95"><text:span text:style-name="T95_1">TOY<text:s/>ΤΕΛΩΝΕΙΟΥ<text:s/>ΚΑΚΑΒΙΑΣ</text:span></text:p>
          </table:table-cell>
        </table:table-row>
        <table:table-row table:style-name="Row9">
          <table:table-cell table:style-name="Cell49">
            <text:p text:style-name="P96"/>
          </table:table-cell>
          <table:table-cell table:style-name="Cell50">
            <text:p text:style-name="P97"/>
          </table:table-cell>
          <table:table-cell table:style-name="Cell51">
            <text:p text:style-name="P98"><text:span text:style-name="T98_1">ΜΕΡΤΖΑΝΗΣ</text:span></text:p>
          </table:table-cell>
          <table:table-cell table:style-name="Cell52">
            <text:p text:style-name="P99"><text:span text:style-name="T99_1">Β</text:span></text:p>
          </table:table-cell>
          <table:table-cell table:style-name="Cell53">
            <text:p text:style-name="P100"><text:span text:style-name="T100_1">ΤΕΛΩΝΕΙΟ<text:s/>ΙΩΑΝΝΙΝΩΝ</text:span></text:p>
          </table:table-cell>
          <table:table-cell table:style-name="Cell54">
            <text:p text:style-name="P101"><text:span text:style-name="T101_1">ΤΕΛΩΝΕΙΟ<text:s/>ΜΕΡΤΖΑΝΗΣ»</text:span></text:p>
          </table:table-cell>
        </table:table-row>
      </table:table>
      <text:p text:style-name="P102"><text:span text:style-name="T102_1">2<text:s/></text:span><text:span text:style-name="T102_2">.-<text:s/></text:span><text:span text:style-name="T102_3">Κατά<text:s/>τα<text:s/>λοιπά<text:s/>ισχύει<text:s/>η<text:s/>αριθ.<text:s/>Δ.ΟΡΓ.Α<text:s/>1001512<text:s/>ΕΞ<text:s/>2017/05-01-2017<text:s/>(Β΄<text:s/>12,<text:s/>52,<text:s/>234<text:s/>και<text:s/>1032)<text:s/>απόφασή<text:s/>μας.</text:span></text:p>
      <text:p text:style-name="P103"><text:span text:style-name="T103_1">Η<text:s/>απόφαση<text:s/>αυτή<text:s/>να<text:s/>δημοσιευθεί<text:s/>στην<text:s/>Εφημερίδα<text:s/>της<text:s/>Κυβερνήσεως.</text:span></text:p>
      <text:p text:style-name="P104"><text:span text:style-name="T104_1">Ο<text:s/>ΔΙΟΙΚΗΤΗΣ<text:s/>ΤΗΣ</text:span></text:p>
      <text:p text:style-name="P105"><text:span text:style-name="T105_1">ΑΝΕΞΑΡΤΗΤΗΣ<text:s/>ΑΡΧΗΣ</text:span></text:p>
      <text:p text:style-name="P106"><text:span text:style-name="T106_1">ΔΗΜΟΣΙΩΝ<text:s/>ΕΣΟΔΩΝ</text:span></text:p>
      <text:p text:style-name="P107"><text:span text:style-name="T107_1">ΓΕΩΡΓΙΟΣ<text:s/>ΠΙΤΣΙΛΗΣ</text:span></text:p>
      <text:p text:style-name="P108"><text:span text:style-name="T108_1">ΠΙΝΑΚΑΣ<text:s/>ΔΙΑΝΟΜΗΣ</text:span></text:p>
      <text:p text:style-name="P109"><text:span text:style-name="T109_1">ΑΠΟΔΕΚΤΕΣ<text:s/>ΓΙΑ<text:s/>ΕΝΕΡΓΕΙΑ</text:span></text:p>
      <text:p text:style-name="P110"><text:span text:style-name="T110_1">1.<text:s/>Εθνικό<text:s/>Τυπογραφείο<text:s/>για<text:s/>δημοσίευση<text:s/>της<text:s/>απόφασης</text:span></text:p>
      <text:p text:style-name="P111"><text:span text:style-name="T111_1">(στην<text:s/>ηλεκτρονική<text:s/>διεύθυνση<text:s/></text:span><text:span text:style-name="T111_2"><text:a xlink:type="simple" xlink:href="mailto:webmaster.et@et.gr"><text:span text:style-name="T111_3">webmaster.et@et.gr</text:span></text:a></text:span><text:span text:style-name="T111_4">)</text:span></text:p>
      <text:p text:style-name="P112"><text:span text:style-name="T112_1">2.<text:s/>Προϊστάμενο<text:s/>της<text:s/>Γενικής<text:s/>Διεύθυνσης<text:s/>Οικονομικών<text:s/>Υπηρεσιών<text:s/>της<text:s/>Α.Α.Δ.Ε.</text:span></text:p>
      <text:p text:style-name="P113"><text:span text:style-name="T113_1">Διεύθυνση<text:s/>Προϋπολογισμού<text:s/>και<text:s/>Δημοσιονομικών<text:s/>Αναφορών<text:s/>α)<text:s/>Προϊστάμενο<text:s/>β)<text:s/>Τμήμα<text:s/>Α’-<text:s/>Τακτικού<text:s/>Προϋπολογισμού<text:s/>και<text:s/>Μεσοπρόθεσμου<text:s/>Πλαισίου<text:s/>Δημοσιονομικής<text:s/>Στρατηγικής<text:s/>(Μ.Π.Δ.Σ.)</text:span></text:p>
      <text:p text:style-name="P114"><text:span text:style-name="T114_1">4.<text:s/>Τελωνεία:<text:s/>α)<text:s/>Μαυροματίου,<text:s/>β)<text:s/>Ηγουμενίτσας<text:s/>και<text:s/>γ)<text:s/>Ιωαννίνων</text:span></text:p>
      <text:p text:style-name="P115"><text:span text:style-name="T115_1">5.<text:s/>Προϊσταμένη<text:s/>της<text:s/>Τελωνειακής<text:s/>Περιφέρειας<text:s/>Αχαΐας</text:span></text:p>
      <text:p text:style-name="P116"><text:span text:style-name="T116_1">ΑΠΟΔΕΚΤΕΣ<text:s/>ΓΙΑ<text:s/>ΕΝΗΜΕΡΩΣΗ</text:span></text:p>
      <text:p text:style-name="P117"><text:span text:style-name="T117_1">Ι.<text:s/>Α.Α.Δ.Ε.</text:span></text:p>
      <text:p text:style-name="P118"><text:span text:style-name="T118_1">1.<text:s/>Προϊσταμένους<text:s/>των<text:s/>Γενικών<text:s/>Διευθύνσεων<text:s/>(πλην<text:s/>του<text:s/>αναφερομένου<text:s/>για<text:s/>ενέργεια)</text:span></text:p>
      <text:p text:style-name="P119"><text:span text:style-name="T119_1">2.<text:s/>Αποδέκτες<text:s/>των<text:s/>Πινάκων<text:s/>Α<text:s/>(πλην<text:s/>των<text:s/>αναφερομένων<text:s/>για<text:s/>ενέργεια),<text:s/>Β,<text:s/>Γ,<text:s/>Δ<text:s/>(πλην<text:s/>των<text:s/>αναφερομένων<text:s/>για<text:s/>ενέργεια),<text:s/>Ε<text:s/>και<text:s/>ΣΤ</text:span></text:p>
      <text:p text:style-name="P120"><text:span text:style-name="T120_1">ΙΙ.<text:s/>ΥΠΟΥΡΓΕΙΟ<text:s/>ΟΙΚΟΝΟΜΙΚΩΝ</text:span></text:p>
      <text:p text:style-name="P121"><text:span text:style-name="T121_1">Διεύθυνση<text:s/>Συντονισμού<text:s/>και<text:s/>Ελέγχου<text:s/>Εφαρμογής<text:s/>Δημοσιολογιστικών<text:s/>Διατάξεων<text:s/>της<text:s/>Γενικής<text:s/>Διεύθυνσης<text:s/>Θησαυροφυλακίου<text:s/>και<text:s/>Δημοσίου<text:s/>Λογιστικού<text:s/>της<text:s/>Γενικής<text:s/>Γραμματείας<text:s/>Δημοσιονομικής<text:s/>Πολιτικής<text:s/>του<text:s/>Υπουργείου<text:s/>Οικονομικών</text:span></text:p>
      <text:p text:style-name="P122"><text:span text:style-name="T122_1">ΙΙΙ.<text:s/>ΚΟΙΝΟΠΟΙΗΣΗ</text:span></text:p>
      <text:p text:style-name="P123"><text:span text:style-name="T123_1">Περιοδικό<text:s/>"Φορολογική<text:s/>Επιθεώρηση"<text:s/>(με<text:s/>την<text:s/>παράκληση<text:s/>να<text:s/>αναρτηθεί<text:s/>στην<text:s/>ιστοσελίδα<text:s/></text:span><text:span text:style-name="T123_2"><text:a xlink:type="simple" xlink:href="http://www.poedoy.gr"><text:span text:style-name="T123_3">www.poedoy.gr</text:span></text:a></text:span><text:span text:style-name="T123_4">)</text:span></text:p>
      <text:p text:style-name="P124"><text:span text:style-name="T124_1">ΕΣΩΤΕΡΙΚΗ<text:s/>ΔΙΑΝΟΜΗ</text:span></text:p>
      <text:p text:style-name="P125"><text:span text:style-name="T125_1">1.<text:s/>Γραφείο<text:s/>Διοικητή<text:s/>της<text:s/>Ανεξάρτητης<text:s/>Αρχής<text:s/>Δημόσιων<text:s/>Εσόδων</text:span></text:p>
      <text:p text:style-name="P126"><text:span text:style-name="T126_1">2.<text:s/>Διεύθυνση<text:s/>Υποστήριξης<text:s/>Ηλεκτρονικών<text:s/>Υπηρεσιών,</text:span></text:p>
      <text:p text:style-name="P127"><text:span text:style-name="T127_1">(με<text:s/>την<text:s/>παράκληση<text:s/>να<text:s/>αναρτηθεί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28"><text:span text:style-name="T128_1">3.<text:s/>Διεύθυνση<text:s/>Οργάνωσης-Προϊσταμένη<text:s/>και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