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881cm"/>
    </style:style>
    <style:style style:name="Column2" style:family="table-column">
      <style:table-column-properties style:column-width="8.44cm"/>
    </style:style>
    <style:style style:name="Column3" style:family="table-column">
      <style:table-column-properties style:column-width="4.1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812cm"/>
    </style:style>
    <style:style style:name="Column5" style:family="table-column">
      <style:table-column-properties style:column-width="9.698cm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23/οικ.20171</text:span><text:span text:style-name="T1_2">/1040<text:s/></text:span></text:p>
      <text:p text:style-name="P2"><text:span text:style-name="T2_1">Καθορισμός<text:s/>των<text:s/>όρων<text:s/>και<text:s/>των<text:s/>προϋποθέσεων<text:s/>εφαρμογής<text:s/>της<text:s/>συνέχισης<text:s/>του<text:s/>προγράμματος<text:s/>Στέγαση<text:s/>και<text:s/>Επανένταξη.</text:span></text:p>
      <text:p text:style-name="P3"><text:span text:style-name="T3_1">ΟI<text:s/>ΥΠΟΥΡΓΟI<text:s/>ΟΙΚΟΝΟΜΙΑΣ<text:s/>ΚΑΙ<text:s/>ΑΝΑΠΤΥΞΗΣ<text:s/>-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υποπαραγράφου<text:s/>Α2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4046/2012<text:s/>και<text:s/>άλλες<text:s/>διατάξεις»<text:s/>(Α'<text:s/>85).</text:span></text:p>
      <text:p text:style-name="P6"><text:span text:style-name="T6_1">2.<text:s/>Τις<text:s/>διατάξεις<text:s/>του<text:s/>άρθρου<text:s/>71<text:s/>του<text:s/>ν.<text:s/>4445/2016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,<text:s/>εφαρμοστικές<text:s/>διατάξεις<text:s/>του<text:s/>ν.<text:s/>4387/2016<text:s/>(Α'<text:s/>85)<text:s/>και<text:s/>άλλες<text:s/>διατάξεις»<text:s/>(Α'<text:s/>236).</text:span></text:p>
      <text:p text:style-name="P7"><text:span text:style-name="T7_1">3.<text:s/>Τις<text:s/>διατάξεις<text:s/>της<text:s/>παραγράφου<text:s/>ιβ.<text:s/>του<text:s/>άρθρου<text:s/>20,<text:s/>της<text:s/>παραγράφου<text:s/>θ.<text:s/>του<text:s/>άρθρου<text:s/>23<text:s/>και<text:s/>της<text:s/>παραγράφου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και<text:s/>τις<text:s/>διατάξεις<text:s/>της<text:s/>παραγράφου<text:s/>3.ιβ,<text:s/>του<text:s/>άρθρου<text:s/>10,<text:s/>του<text:s/>ν.4337/2015<text:s/>(Α’<text:s/>129)<text:s/>«Μέτρα<text:s/>για<text:s/>την<text:s/>εφαρμογή<text:s/>της<text:s/>συμφωνίας<text:s/>δημοσιονομικών<text:s/>στόχων<text:s/>και<text:s/>διαθρωτικών<text:s/>μεταρρυθμίσεων»,<text:s/>οι<text:s/>οποίες<text:s/>τροποποιούν<text:s/>την<text:s/>περίπτωση<text:s/>ιβ'<text:s/>του<text:s/>άρθρου<text:s/>20<text:s/>του<text:s/>ν.<text:s/>4270/2014.</text:span></text:p>
      <text:p text:style-name="P8"><text:span text:style-name="T8_1">4.<text:s/>Τις<text:s/>διατάξεις<text:s/>του<text:s/>ν.<text:s/>3469/2006<text:s/>«Εθνικό<text:s/>Τυπογραφείο,<text:s/>Εφημερίς<text:s/>της<text:s/>Κυβερνήσεως<text:s/>και<text:s/>λοιπές<text:s/>διατάξεις»<text:s/>(Α'<text:s/>131),<text:s/>όπως<text:s/>ισχύει.</text:span></text:p>
      <text:p text:style-name="P9"><text:span text:style-name="T9_1">5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0"><text:span text:style-name="T10_1">6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.</text:span></text:p>
      <text:p text:style-name="P11"><text:span text:style-name="T11_1">7.<text:s/>Τις<text:s/>διατάξεις<text:s/>του<text:s/>π.δ.<text:s/>125/2016<text:s/>«Διορισμός<text:s/>Υπουργών,<text:s/>Αναπληρωτών<text:s/>Υπουργών<text:s/>και<text:s/>Υφυπουργών<text:s/>(Α'<text:s/>210).</text:span></text:p>
      <text:p text:style-name="P12"><text:span text:style-name="T12_1">8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Α'<text:s/>180),<text:s/>όπως<text:s/>ισχύει.</text:span></text:p>
      <text:p text:style-name="P13"><text:span text:style-name="T13_1">9.<text:s/>Τις<text:s/>διατάξεις<text:s/>του<text:s/>π.δ.<text:s/>125/2016<text:s/>«Διορισμός<text:s/>Υπουργών,<text:s/>Αναπληρωτών<text:s/>Υπουργών<text:s/>και<text:s/>Υφυπουργών».</text:span></text:p>
      <text:p text:style-name="P14"><text:span text:style-name="T14_1">10.<text:s/>Την<text:s/>υπ'<text:s/>αριθμ.<text:s/>Δ28/οικ./31354/2352/15-9-2014<text:s/>(ΑΔΑ:<text:s/>6ΒΝΛΛ-ΣΨΚ)<text:s/>απόφαση<text:s/>του<text:s/>Υφυπουργού<text:s/>Εργασίας,<text:s/>Κοινωνικής<text:s/>Ασφάλισης<text:s/>και<text:s/>Πρόνοιας.</text:span></text:p>
      <text:p text:style-name="P15"><text:span text:style-name="T15_1">11.<text:s/>Την<text:s/>υπ'<text:s/>αριθμ.<text:s/>Υ28<text:s/>(Β'<text:s/>2168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ην<text:s/>υπ'<text:s/>αριθμ.<text:s/>Υ70<text:s/>(Β'<text:s/>2441/13.11.2015)<text:s/>απόφαση<text:s/>του<text:s/>Πρωθυπουργού<text:s/>«Τροποποίηση<text:s/>απόφασης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,<text:s/>καθώς<text:s/>και<text:s/>την<text:s/>υπ’<text:s/>αριθμ.<text:s/>Υ43<text:s/>(Β’1510/3-5-2017)<text:s/>απόφαση<text:s/>του<text:s/>Πρωθυπουργού.</text:span></text:p>
      <text:p text:style-name="P16"><text:span text:style-name="T16_1">12.<text:s/>Την<text:s/>υπ'<text:s/>αριθμ.<text:s/>Υ29<text:s/>(Β'<text:s/>2168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7"><text:span text:style-name="T17_1">13.<text:s/>Την<text:s/>Υ197/16-11-2016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(Β'<text:s/>3722),<text:s/>όπως<text:s/>τροποποιήθηκε<text:s/>με<text:s/>την<text:s/>Υ226/27-12-2016<text:s/>απόφαση<text:s/>του<text:s/>Πρωθυπουργού<text:s/>(Β'4233).</text:span></text:p>
      <text:p text:style-name="P18"><text:span text:style-name="T18_1">14.<text:s/>Την<text:s/>υπ'<text:s/>αριθμ.<text:s/>44528/Δ9.12187/8.10.2015<text:s/>(ΥΟΔΔ<text:s/>724/13.10.2015)<text:s/>απόφαση<text:s/>«Διορισμός<text:s/>Γενικού<text:s/>Γραμματέ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».</text:span></text:p>
      <text:p text:style-name="P19"><text:span text:style-name="T19_1">15.<text:s/>Την<text:s/>υπ'<text:s/>αριθμ.<text:s/>πρωτ.<text:s/>56920/502/8-12-2016<text:s/>εισήγηση<text:s/>της<text:s/>Προϊσταμέν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0"><text:span text:style-name="T20_1">16.<text:s/>Το<text:s/>γεγονός<text:s/>ότι<text:s/>από<text:s/>την<text:s/>παρούσα<text:s/>απόφαση<text:s/>προκαλείται<text:s/>δαπάνη<text:s/>ποσού<text:s/>ύψους<text:s/>τεσσάρων<text:s/>εκατομμυρίων<text:s/>ευρώ<text:s/>(€<text:s/>4.000.000),<text:s/>η<text:s/>οποία<text:s/>θα<text:s/>βαρύνει<text:s/>το<text:s/>Εθνικό<text:s/>Σκέλος<text:s/>του<text:s/>Προγράμματος<text:s/>Δημοσίων<text:s/>Επενδύσεων<text:s/>οικονομικού<text:s/>έτους<text:s/>2017<text:s/>του<text:s/>Υπουργείου<text:s/>Εργασίας,<text:s/>Κοινωνικής<text:s/>Ασφάλισης<text:s/>και<text:s/>Κοινωνικής<text:s/>Αλληλεγγύης,<text:s/>αποφασίζουμε:</text:span></text:p>
      <text:h text:style-name="P21" text:outline-level="6"><text:span text:style-name="T21_1">Άρθρο<text:s/>1</text:span></text:h>
      <text:p text:style-name="P22"><text:span text:style-name="T22_1">Δικαιούχοι<text:s/>Φορείς</text:span></text:p>
      <text:p text:style-name="P23"><text:span text:style-name="T23_1">Με<text:s/>τις<text:s/>διατάξεις<text:s/>του<text:s/>άρθρου<text:s/>71<text:s/>του<text:s/>ν.<text:s/>4445/2016<text:s/>το<text:s/>πρόγραμμα<text:s/>«Στέγαση<text:s/>και<text:s/>Επανένταξη»,<text:s/>οι<text:s/>όροι<text:s/>και<text:s/>οι<text:s/>προϋποθέσεις<text:s/>του<text:s/>οποίου<text:s/>καθορίστηκαν<text:s/>με<text:s/>την<text:s/>υπ'<text:s/>αριθ.<text:s/>Δ28/οικ.31354/2352-15/09/2014<text:s/>(ΑΔΑ:<text:s/>6ΒΝΛΛ-ΣΨΚ)<text:s/>υπουργική<text:s/>απόφαση,<text:s/>παρατείνεται<text:s/>έως<text:s/>31.12.2017.</text:span></text:p>
      <text:p text:style-name="P24"><text:span text:style-name="T24_1">Δικαιούχοι<text:s/>φορείς<text:s/>του<text:s/>προγράμματος<text:s/>είναι<text:s/>όλοι<text:s/>όσοι<text:s/>υλοποίησαν<text:s/>και<text:s/>τους<text:s/>δύο<text:s/>πυλώνες<text:s/>ενεργειών<text:s/>έως<text:s/>31.12.2016<text:s/>και<text:s/>έχουν<text:s/>λάβει<text:s/>τουλάχιστον<text:s/>τη<text:s/>β'<text:s/>δόση,<text:s/>σύμφωνα<text:s/>με<text:s/>όσα<text:s/>περιγράφονται<text:s/>στην<text:s/>ως<text:s/>άνω<text:s/>πρόσκληση.</text:span></text:p>
      <text:h text:style-name="P25" text:outline-level="6"><text:span text:style-name="T25_1">Άρθρο<text:s/>2</text:span></text:h>
      <text:p text:style-name="P26"><text:span text:style-name="T26_1">Ωφελούμενοι</text:span></text:p>
      <text:p text:style-name="P27"><text:span text:style-name="T27_1">Ωφελούμενοι<text:s/>είναι<text:s/>όσοι<text:s/>συμμετείχαν<text:s/>στις<text:s/>δράσεις<text:s/>του<text:s/>προγράμματος<text:s/>«Στέγαση<text:s/>και<text:s/>Επανένταξη»<text:s/>έως<text:s/>31.12.2016.<text:s/>Δύνανται<text:s/>να<text:s/>ενταχθούν<text:s/>και<text:s/>νέοι<text:s/>ωφελούμενοι<text:s/>σύμφωνα<text:s/>με<text:s/>τους<text:s/>όρους<text:s/>της<text:s/>υπ'<text:s/>αριθμ.<text:s/>Δ28/<text:s/>οικ./31354/2352/15-9-2014<text:s/>(ΑΔΑ:<text:s/>6ΒΝΛΛ-ΣΨΚ)<text:s/>πρόσκλησης<text:s/>και<text:s/>μέχρι<text:s/>την<text:s/>κάλυψη<text:s/>του<text:s/>ελάχιστου<text:s/>εγκεκριμένου<text:s/>αριθμού<text:s/>ωφελουμένων,<text:s/>όπως<text:s/>ορίστηκε<text:s/>στην<text:s/>υπ'<text:s/>αριθ.<text:s/>Δ23/οικ.48277/2531/17-12-2014<text:s/>(7ΟΘΒΛ-ΛΔ0)<text:s/>Απόφαση<text:s/>Έγκρισης<text:s/>Σχεδίων<text:s/>του<text:s/>Προγράμματος<text:s/>«Στέγαση<text:s/>και<text:s/>Επανένταξη»,<text:s/>για<text:s/>κάθε<text:s/>δικαιούχο<text:s/>φορέα.<text:s/>Από<text:s/>το<text:s/>σύνολο<text:s/>των<text:s/>ενηλίκων<text:s/>ωφελουμένων,<text:s/>ποσοστό,<text:s/>κατ'<text:s/>ελάχιστον,<text:s/>40%<text:s/>ανά<text:s/>εγκεκριμένο<text:s/>σχέδιο,<text:s/>συμμετέχει<text:s/>υποχρεωτικά<text:s/>και<text:s/>στον<text:s/>πυλώνα<text:s/>της<text:s/>εργασιακής<text:s/>επανένταξης.</text:span></text:p>
      <text:h text:style-name="P28" text:outline-level="6"><text:span text:style-name="T28_1">Άρθρο<text:s/>3</text:span></text:h>
      <text:p text:style-name="P29"><text:span text:style-name="T29_1">Επιλέξιμες<text:s/>Δαπάνες</text:span></text:p>
      <text:p text:style-name="P30"><text:span text:style-name="T30_1">Οι<text:s/>επιλέξιμες<text:s/>δαπάνες<text:s/>του<text:s/>προγράμματος<text:s/>προσδιορίζον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1"><text:span text:style-name="T31_1">ΚΑΤΗΓΟΡΙΕΣ<text:s/>ΕΠΙΛΕΞΙΜΩΝ<text:s/>ΔΑΠΑΝΩΝ</text:span></text:p>
          </table:table-cell>
          <table:table-cell table:style-name="Cell2" table:number-columns-spanned="2">
            <text:p text:style-name="P32"><text:span text:style-name="T32_1">ΕΠΙΛΕΞΙΜΑ<text:s/>ΟΡΙΑ</text:span></text:p>
          </table:table-cell>
          <table:covered-table-cell/>
        </table:table-row>
        <table:table-row table:style-name="Row2">
          <table:table-cell table:style-name="Cell3">
            <text:p text:style-name="P33"/>
          </table:table-cell>
          <table:table-cell table:style-name="Cell4">
            <text:p text:style-name="P34"><text:span text:style-name="T34_1">Μεμονωμένα<text:s/>άτομα</text:span></text:p>
          </table:table-cell>
          <table:table-cell table:style-name="Cell5">
            <text:p text:style-name="P35"><text:span text:style-name="T35_1">Οικογένειες<text:s/>(με<text:s/>ανήλικο<text:s/>τέκνο<text:s/>ή<text:s/>ΑμεΑ)</text:span></text:p>
          </table:table-cell>
        </table:table-row>
        <table:table-row table:style-name="Row3">
          <table:table-cell table:style-name="Cell6">
            <text:p text:style-name="P36"><text:span text:style-name="T36_1">1ος<text:s/>Πυλώνας<text:s/>Ενεργειών:<text:s/>Δαπάνες<text:s/>Στέγασης</text:span></text:p>
          </table:table-cell>
          <table:table-cell table:style-name="Cell7">
            <text:p text:style-name="P37"/>
          </table:table-cell>
          <table:table-cell table:style-name="Cell8">
            <text:p text:style-name="P38"/>
          </table:table-cell>
        </table:table-row>
        <table:table-row table:style-name="Row4">
          <table:table-cell table:style-name="Cell9">
            <text:p text:style-name="P39"><text:span text:style-name="T39_1">Κάλυψη<text:s/>ενοικίου</text:span></text:p>
          </table:table-cell>
          <table:table-cell table:style-name="Cell10">
            <text:p text:style-name="P40"><text:span text:style-name="T40_1">έως<text:s/>του<text:s/>ποσού<text:s/>των<text:s/>180<text:s/>ευρώ<text:s/>για<text:s/>ένα<text:s/>άτομο,<text:s/>έως<text:s/>240<text:s/>ευρώ<text:s/>και<text:s/>για<text:s/>τους<text:s/>δύο<text:s/>ή<text:s/>περισσότερους<text:s/>ενήλικες,<text:s/>μηνιαίως</text:span></text:p>
          </table:table-cell>
          <table:table-cell table:style-name="Cell11">
            <text:p text:style-name="P41"><text:span text:style-name="T41_1">έως<text:s/>του<text:s/>ποσού<text:s/>των<text:s/>280<text:s/>ευρώ<text:s/>για<text:s/>οικογένεια,<text:s/>μηνιαίως</text:span></text:p>
          </table:table-cell>
        </table:table-row>
        <table:table-row table:style-name="Row5">
          <table:table-cell table:style-name="Cell12">
            <text:p text:style-name="P42"><text:span text:style-name="T42_1">Κάλυψη<text:s/>εξόδων<text:s/>επισκευής<text:s/>υφιστάμενης<text:s/>κατοικίας</text:span></text:p>
          </table:table-cell>
          <table:table-cell table:style-name="Cell13">
            <text:p text:style-name="P43"><text:span text:style-name="T43_1">έως<text:s/>του<text:s/>ποσού<text:s/>των<text:s/>3.600<text:s/>ευρώ</text:span></text:p>
          </table:table-cell>
          <table:table-cell table:style-name="Cell14">
            <text:p text:style-name="P44"><text:span text:style-name="T44_1">έως<text:s/>του<text:s/>ποσού<text:s/>των<text:s/>3.600<text:s/>ευρώ</text:span></text:p>
          </table:table-cell>
        </table:table-row>
      </table:table>
      <text:p text:style-name="P45"/>
      <table:table table:style-name="Table2">
        <table:table-column table:style-name="Column4"/>
        <table:table-column table:style-name="Column5"/>
        <table:table-row table:style-name="Row6">
          <table:table-cell table:style-name="Cell15">
            <text:p text:style-name="P46"><text:span text:style-name="T46_1">2ος<text:s/>Πυλώνας<text:s/>Ενεργειών:<text:s/>Δαπάνες<text:s/>Εργασιακής<text:s/>Επανένταξης</text:span></text:p>
          </table:table-cell>
          <table:table-cell table:style-name="Cell16">
            <text:p text:style-name="P47"/>
          </table:table-cell>
        </table:table-row>
        <table:table-row table:style-name="Row7">
          <table:table-cell table:style-name="Cell17">
            <text:p text:style-name="P48"><text:span text:style-name="T48_1">Απόκτηση<text:s/>εργασιακής<text:s/>εμπειρίας<text:s/>σε<text:s/>επιχειρήσεις<text:s/>του<text:s/>ιδιωτικού<text:s/>τομέα</text:span></text:p>
          </table:table-cell>
          <table:table-cell table:style-name="Cell18">
            <text:p text:style-name="P49"><text:span text:style-name="T49_1">κατώτατος<text:s/>βασικός<text:s/>μισθός,<text:s/>όπως<text:s/>ορίζεται<text:s/>κάθε<text:s/>φορά<text:s/>από<text:s/>τις<text:s/>κείμενες<text:s/>διατάξεις,<text:s/>με<text:s/>τις<text:s/>αντίστοιχες<text:s/>ασφαλιστικές<text:s/>εισφορές<text:s/>(εργαζόμενου<text:s/>και<text:s/>εργοδότη).</text:span></text:p>
          </table:table-cell>
        </table:table-row>
        <table:table-row table:style-name="Row8">
          <table:table-cell table:style-name="Cell19">
            <text:p text:style-name="P50"><text:span text:style-name="T50_1">Υποστήριξη<text:s/>στη<text:s/>δημιουργία<text:s/>επιχείρησης/<text:s/>αυτοαπασχόληση,<text:s/>ή<text:s/>δημιουργίας<text:s/>μικρής<text:s/>επιχειρηματικής<text:s/>μονάδας</text:span></text:p>
          </table:table-cell>
          <table:table-cell table:style-name="Cell20">
            <text:p text:style-name="P51"><text:span text:style-name="T51_1">μέχρι<text:s/>του<text:s/>ποσού<text:s/>των<text:s/>6.000<text:s/>ευρώ<text:s/>συνολικά</text:span></text:p>
          </table:table-cell>
        </table:table-row>
        <table:table-row table:style-name="Row9">
          <table:table-cell table:style-name="Cell21">
            <text:p text:style-name="P52"><text:span text:style-name="T52_1">Απασχόληση<text:s/>στον<text:s/>αγροτικό<text:s/>τομέα</text:span></text:p>
          </table:table-cell>
          <table:table-cell table:style-name="Cell22">
            <text:p text:style-name="P53"><text:span text:style-name="T53_1">μέχρι<text:s/>του<text:s/>ποσού<text:s/>των<text:s/>6.000<text:s/>ευρώ<text:s/>συνολικά</text:span></text:p>
          </table:table-cell>
        </table:table-row>
      </table:table>
      <text:p text:style-name="P54"><text:span text:style-name="T54_1">Συμπληρωματική<text:s/>χρηματοδότηση,<text:s/>υπό<text:s/>την<text:s/>προϋπόθεση<text:s/>υλοποίησης<text:s/>ενεργειών<text:s/>εργασιακής<text:s/>επανένταξης,<text:s/>δύναται<text:s/>να<text:s/>παρέχεται<text:s/>στις<text:s/>κάτωθι<text:s/>περιπτώσεις:</text:span></text:p>
      <text:p text:style-name="P55"><text:span text:style-name="T55_1">-</text:span><text:span text:style-name="T55_2"><text:tab/></text:span><text:span text:style-name="T55_3">ποσό<text:s/>έως<text:s/>1.000<text:s/>ευρώ<text:s/>παρέχεται<text:s/>στην<text:s/>περίπτωση<text:s/>μετακίνησης<text:s/>από<text:s/>τις<text:s/>Περιφέρειες<text:s/>Αττικής<text:s/>και<text:s/>Κεντρικής<text:s/>Μακεδονίας<text:s/>σε<text:s/>άλλη<text:s/>Περιφέρεια<text:s/>(2.000<text:s/>ευρώ<text:s/>εφόσον<text:s/>η<text:s/>εγκατάσταση<text:s/>γίνεται<text:s/>εκτός<text:s/>αστικών<text:s/>κέντρων)<text:s/>και</text:span></text:p>
      <text:p text:style-name="P56"><text:span text:style-name="T56_1">-</text:span><text:span text:style-name="T56_2"><text:tab/></text:span><text:span text:style-name="T56_3">ποσό<text:s/>έως<text:s/>1.000<text:s/>ευρώ<text:s/>παρέχεται<text:s/>στην<text:s/>περίπτωση<text:s/>μετακίνησης<text:s/>από<text:s/>αστικό<text:s/>κέντρο<text:s/>σε<text:s/>αγροτική<text:s/>περιοχή<text:s/>για<text:s/>την<text:s/>άσκηση<text:s/>αγροτικής<text:s/>δραστηριότητας.</text:span></text:p>
      <text:p text:style-name="P57"><text:span text:style-name="T57_1">Επιπλέον,<text:s/>συμπληρωματική<text:s/>χρηματοδότηση<text:s/>παρέχεται<text:s/>σε<text:s/>περίπτωση<text:s/>συνεταιρισμού<text:s/>ή<text:s/>σύστασης<text:s/>εταιρίας<text:s/>ή<text:s/>άλλης<text:s/>επιχειρηματικής<text:s/>δραστηριότητας<text:s/>που<text:s/>θα<text:s/>αναλάβουν<text:s/>από<text:s/>κοινού<text:s/>ωφελούμενοι<text:s/>κατόπιν<text:s/>ειδικής<text:s/>έγκρισης<text:s/>από<text:s/>την<text:s/>Αρχή<text:s/>Διαχείρισης,<text:s/>η<text:s/>οποία<text:s/>θα<text:s/>αποφασίσει<text:s/>και<text:s/>για<text:s/>το<text:s/>συνολικό<text:s/>ποσό<text:s/>χρηματοδότησης,<text:s/>μετά<text:s/>την<text:s/>υποβολή<text:s/>του<text:s/>σχετικού<text:s/>επιχειρηματικού<text:s/>σχεδίου.</text:span></text:p>
      <text:p text:style-name="P58"><text:span text:style-name="T58_1">Σε<text:s/>περίπτωση<text:s/>που<text:s/>ο<text:s/>δικαιούχος<text:s/>φορέας<text:s/>έχει<text:s/>τη<text:s/>μορφή<text:s/>Νομικού<text:s/>Πρόσωπου<text:s/>Δημοσίου<text:s/>Δικαίου,<text:s/>δύναται<text:s/>να<text:s/>αναθέτει<text:s/>την<text:s/>οικονομική<text:s/>διαχείριση<text:s/>του<text:s/>σχεδίου<text:s/>σε<text:s/>άλλο<text:s/>εταίρο<text:s/>(διαχειριστή<text:s/>φορέα)<text:s/>υπό<text:s/>την<text:s/>προϋπόθεση<text:s/>της<text:s/>αναλυτικής<text:s/>περιγραφής<text:s/>του<text:s/>ρόλου<text:s/>και<text:s/>των<text:s/>αρμοδιοτήτων<text:s/>του<text:s/>διαχειριστή<text:s/>φορέα,<text:s/>στην<text:s/>προγραμματική<text:s/>σύμβαση<text:s/>του<text:s/>άρθρου<text:s/>5<text:s/>της<text:s/>παρούσης.<text:s/>Ο<text:s/>δικαιούχος<text:s/>διατηρεί<text:s/>την<text:s/>αποκλειστική<text:s/>αρμοδιότητα<text:s/>της<text:s/>υποβολής<text:s/>όλων<text:s/>των<text:s/>απαραίτητων<text:s/>δικαιολογητικών<text:s/>και<text:s/>εκθέσεων<text:s/>προς<text:s/>την<text:s/>Αρχή<text:s/>Διαχείρισης<text:s/>και<text:s/>την<text:s/>ευθύνη<text:s/>της<text:s/>συνολικής<text:s/>υλοποίησης<text:s/>του<text:s/>σχεδίου,<text:s/>συνυπογράφοντας<text:s/>όλες<text:s/>τις<text:s/>δαπάνες<text:s/>του<text:s/>έργου.</text:span></text:p>
      <text:p text:style-name="P59"><text:span text:style-name="T59_1">Κανένα<text:s/>σχέδιο<text:s/>δεν<text:s/>πρέπει<text:s/>να<text:s/>έχει<text:s/>ενταχθεί<text:s/>σε<text:s/>άλλη<text:s/>πηγή<text:s/>χρηματοδότησης<text:s/>για<text:s/>το<text:s/>ίδιο<text:s/>διάστημα.</text:span></text:p>
      <text:h text:style-name="P60" text:outline-level="6"><text:span text:style-name="T60_1">Άρθρο<text:s/>4</text:span></text:h>
      <text:p text:style-name="P61"><text:span text:style-name="T61_1">Προγραμματικές<text:s/>Συμβάσεις</text:span></text:p>
      <text:p text:style-name="P62"><text:span text:style-name="T62_1">Μετά<text:s/>την<text:s/>υποβολή<text:s/>του<text:s/>προϋπολογισμού<text:s/>από<text:s/>τους<text:s/>δικαιούχους<text:s/>φορείς<text:s/>και<text:s/>την<text:s/>έγκρισή<text:s/>του<text:s/>από<text:s/>την<text:s/>Αρχή<text:s/>Διαχείρισης<text:s/>συνάπτονται<text:s/>προγραμματικές<text:s/>συμβάσεις,<text:s/>οι<text:s/>οποίες<text:s/>καθορίζουν<text:s/>μεταξύ<text:s/>άλλων:</text:span></text:p>
      <text:p text:style-name="P63"><text:span text:style-name="T63_1">α)</text:span><text:span text:style-name="T63_2"><text:tab/></text:span><text:span text:style-name="T63_3">Το<text:s/>ποσό<text:s/>της<text:s/>επιχορήγησης<text:s/>και<text:s/>τον<text:s/>εγκριθέντα<text:s/>προϋπολογισμό.</text:span></text:p>
      <text:p text:style-name="P64"><text:span text:style-name="T64_1">β)</text:span><text:span text:style-name="T64_2"><text:tab/></text:span><text:span text:style-name="T64_3">Το<text:s/>ύψος<text:s/>της<text:s/>εγγυητικής<text:s/>επιστολής<text:s/>καλής<text:s/>εκτέλεσης<text:s/>σε<text:s/>ποσοστό<text:s/>3%<text:s/>επί<text:s/>του<text:s/>εγκεκριμένου<text:s/>προϋπολογισμού<text:s/>και<text:s/>η<text:s/>οποία<text:s/>θα<text:s/>κατατεθεί<text:s/>έως<text:s/>πέντε<text:s/>(5)<text:s/>ημερολογιακές<text:s/>ημέρες<text:s/>μετά<text:s/>την<text:s/>υπογραφή<text:s/>της<text:s/>Προγραμματικής<text:s/>Σύμβασης.</text:span></text:p>
      <text:p text:style-name="P65"><text:span text:style-name="T65_1">γ)</text:span><text:span text:style-name="T65_2"><text:tab/></text:span><text:span text:style-name="T65_3">Τους<text:s/>επιχειρησιακούς<text:s/>στόχους<text:s/>του<text:s/>Σχεδίου<text:s/>και<text:s/>τους<text:s/>δείκτες<text:s/>παρακολούθησης<text:s/>που<text:s/>θα<text:s/>χρησιμοποιηθούν.</text:span></text:p>
      <text:p text:style-name="P66"><text:span text:style-name="T66_1">δ)</text:span><text:span text:style-name="T66_2"><text:tab/></text:span><text:span text:style-name="T66_3">Το<text:s/>χρονοδιάγραμμα<text:s/>του<text:s/>Σχεδίου.</text:span></text:p>
      <text:p text:style-name="P67"><text:span text:style-name="T67_1">ε)</text:span><text:span text:style-name="T67_2"><text:tab/></text:span><text:span text:style-name="T67_3">Το<text:s/>μέρος<text:s/>των<text:s/>καθηκόντων<text:s/>και<text:s/>σχετικών<text:s/>δαπανών<text:s/>που<text:s/>ο<text:s/>δικαιούχος<text:s/>και<text:s/>ο<text:s/>διαχειριστής<text:s/>εταίρος<text:s/>θα<text:s/>πραγματοποιήσουν.</text:span></text:p>
      <text:p text:style-name="P68"><text:span text:style-name="T68_1">στ)</text:span><text:span text:style-name="T68_2"><text:tab/></text:span><text:span text:style-name="T68_3">Τις<text:s/>διατάξεις<text:s/>για<text:s/>την<text:s/>εφαρμογή<text:s/>του<text:s/>Σχεδίου<text:s/>(υποχρεώσεις<text:s/>υποβολής<text:s/>εκθέσεων,<text:s/>τροποποιήσεις<text:s/>και<text:s/>λήξη).</text:span></text:p>
      <text:p text:style-name="P69"><text:span text:style-name="T69_1">ζ)</text:span><text:span text:style-name="T69_2"><text:tab/></text:span><text:span text:style-name="T69_3">Τους<text:s/>όρους<text:s/>που<text:s/>αφορούν<text:s/>την<text:s/>καταβολή<text:s/>της<text:s/>επιχορήγησης<text:s/>και<text:s/>τις<text:s/>απαιτήσεις<text:s/>τήρησης<text:s/>λογιστικών<text:s/>δεδομένων.</text:span></text:p>
      <text:p text:style-name="P70"><text:span text:style-name="T70_1">η)</text:span><text:span text:style-name="T70_2"><text:tab/></text:span><text:span text:style-name="T70_3">Τους<text:s/>όρους<text:s/>όσον<text:s/>αφορά<text:s/>στους<text:s/>ελέγχους<text:s/>που<text:s/>διενεργούνται.</text:span></text:p>
      <text:p text:style-name="P71"><text:span text:style-name="T71_1">θ)</text:span><text:span text:style-name="T71_2"><text:tab/></text:span><text:span text:style-name="T71_3">Τις<text:s/>σχετικές<text:s/>διατάξεις<text:s/>που<text:s/>αφορούν<text:s/>στην<text:s/>προστασία<text:s/>προσωπικών<text:s/>δεδομένων.</text:span></text:p>
      <text:p text:style-name="P72"><text:span text:style-name="T72_1">ι)</text:span><text:span text:style-name="T72_2"><text:tab/></text:span><text:span text:style-name="T72_3">Τις<text:s/>σχετικές<text:s/>διατάξεις<text:s/>που<text:s/>αφορούν<text:s/>στους<text:s/>όρους<text:s/>δημοσιότητας.</text:span></text:p>
      <text:p text:style-name="P73"><text:span text:style-name="T73_1">Αρxή<text:s/>Διαχείρισης</text:span></text:p>
      <text:p text:style-name="P74"><text:span text:style-name="T74_1">Ως<text:s/>Αρχή<text:s/>Διαχείρισης<text:s/>του<text:s/>προγράμματος<text:s/>«Στέγαση<text:s/>και<text:s/>Επανένταξη»<text:s/>ορίζεται<text:s/>το<text:s/>Εθνικό<text:s/>Ινστιτούτο<text:s/>Εργασίας<text:s/>και<text:s/>Ανθρώπινου<text:s/>Δυναμικού<text:s/>(ΕΙΕΑΔ).</text:span></text:p>
      <text:p text:style-name="P75"><text:span text:style-name="T75_1">Χρονοδιάγραμμα<text:s/>Υλοποίησης</text:span></text:p>
      <text:p text:style-name="P76"><text:span text:style-name="T76_1">Η<text:s/>επιλέξιμη<text:s/>περίοδος<text:s/>χρηματοδότησης<text:s/>των<text:s/>Σχεδίων<text:s/>είναι<text:s/>από<text:s/>1.1.2017<text:s/>έως<text:s/>31.12.2017</text:span></text:p>
      <text:h text:style-name="P77" text:outline-level="6"><text:span text:style-name="T77_1">Άρθρο<text:s/>5<text:s/></text:span></text:h>
      <text:h text:style-name="P78" text:outline-level="6"><text:span text:style-name="T78_1">Διαδικασία<text:s/>Πληρωμών</text:span></text:h>
      <text:p text:style-name="P79"><text:span text:style-name="T79_1">Για<text:s/>κάθε<text:s/>δικαιούχο<text:s/>προβλέπεται<text:s/>ποσοστό<text:s/>μέχρι<text:s/>10%,<text:s/>επί<text:s/>του<text:s/>προϋπολογισμού<text:s/>των<text:s/>ενεργειών<text:s/>στέγασης,<text:s/>επανένταξης<text:s/>και<text:s/>δημοσιότητας,<text:s/>για<text:s/>δαπάνες<text:s/>προσωπικού<text:s/>και<text:s/>άλλες<text:s/>δαπάνες<text:s/>όπως<text:s/>οδοιπορικά,<text:s/>αναλώσιμα,<text:s/>προμήθειες,<text:s/>γενικές<text:s/>υπηρεσίες,<text:s/>αμοιβές<text:s/>τρίτων<text:s/>και<text:s/>ειδικές<text:s/>δαπάνες<text:s/>για<text:s/>την<text:s/>υλοποίηση<text:s/>του<text:s/>σχεδίου.<text:s/>Οι<text:s/>δαπάνες<text:s/>προσωπικού<text:s/>θα<text:s/>πρέπει<text:s/>να<text:s/>εναρμονίζονται<text:s/>με<text:s/>τα<text:s/>οριζόμενα<text:s/>στις<text:s/>σχετικές<text:s/>διατάξεις<text:s/>του<text:s/>ν.4024/2011<text:s/>«Συνταξιο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<text:s/>(ΦΕΚ<text:s/>226,<text:s/>τ.Α').</text:span></text:p>
      <text:p text:style-name="P80"><text:span text:style-name="T80_1">Το<text:s/>τελικό<text:s/>ύψος<text:s/>της<text:s/>χρηματοδοτούμενης<text:s/>δαπάνης<text:s/>οριστικοποιείται<text:s/>με<text:s/>την<text:s/>ολοκλήρωση<text:s/>του<text:s/>σχεδίου,<text:s/>με<text:s/>βάση<text:s/>τις<text:s/>πραγματικές<text:s/>συνολικές<text:s/>δαπάνες<text:s/>στις<text:s/>επιλέξιμες<text:s/>κατηγορίες<text:s/>δαπανών.<text:s/>Ως<text:s/>πραγματικές,<text:s/>νοούνται<text:s/>οι<text:s/>δαπάνες<text:s/>που<text:s/>έχουν<text:s/>πράγματι<text:s/>καταβληθεί,<text:s/>αντιστοιχούν<text:s/>σε<text:s/>πληρωμές<text:s/>που<text:s/>έχουν<text:s/>πραγματοποιηθεί<text:s/>από<text:s/>τους<text:s/>δικαιούχους,<text:s/>δικαιολογούνται<text:s/>από<text:s/>τους<text:s/>όρους<text:s/>και<text:s/>τους<text:s/>στόχους<text:s/>του<text:s/>εγκεκριμένου<text:s/>σχεδίου<text:s/>και<text:s/>από<text:s/>εξοφλημένα<text:s/>τιμολόγια<text:s/>ή<text:s/>λογιστικά<text:s/>στοιχεία<text:s/>ισοδύναμης<text:s/>αποδεικτικής<text:s/>αξίας.</text:span></text:p>
      <text:p text:style-name="P81"><text:span text:style-name="T81_1">Οι<text:s/>πληρωμές<text:s/>από<text:s/>την<text:s/>Αρχή<text:s/>Διαχείρισης<text:s/>προς<text:s/>τους<text:s/>δικαιούχους<text:s/>πραγματοποιούνται<text:s/>σε<text:s/>τέσσερις<text:s/>(4)<text:s/>δόσεις,<text:s/>ως<text:s/>εξής:</text:span></text:p>
      <text:p text:style-name="P82"><text:span text:style-name="T82_1">α)</text:span><text:span text:style-name="T82_2"><text:tab/></text:span><text:span text:style-name="T82_3">Η<text:s/>πρώτη<text:s/>δόση<text:s/>ύψους<text:s/>30%<text:s/>του<text:s/>συνολικού<text:s/>ποσού<text:s/>της<text:s/>χρηματοδότησης<text:s/>για<text:s/>την<text:s/>υλοποίηση<text:s/>του<text:s/>Σχεδίου<text:s/>καταβάλλεται<text:s/>μετά<text:s/>την<text:s/>υποβολή<text:s/>Βεβαίωσης<text:s/>Έναρξης<text:s/>Υλοποίησης<text:s/>από<text:s/>τον<text:s/>δικαιούχο,<text:s/>η<text:s/>οποία<text:s/>θα<text:s/>συνοδεύεται<text:s/>από<text:s/>κατάλογο<text:s/>ωφελουμένων,<text:s/>προϋπολογισμό<text:s/>δράσεων<text:s/>ανά<text:s/>πυλώνα<text:s/>ενεργειών,<text:s/>συμπεριλαμβανομένης<text:s/>και<text:s/>της<text:s/>ενέργειας<text:s/>δημοσιότητας,<text:s/>η<text:s/>οποία<text:s/>δεν<text:s/>πρέπει<text:s/>να<text:s/>ξεπερνά<text:s/>το<text:s/>ποσό<text:s/>των<text:s/>5.000<text:s/>ευρώ.<text:s/>Ο<text:s/>κατάλογος<text:s/>δύναται<text:s/>να<text:s/>αποτελείται<text:s/>τόσο<text:s/>από<text:s/>τους<text:s/>ωφελούμενους<text:s/>που<text:s/>συμμετείχαν<text:s/>στις<text:s/>δράσεις<text:s/>του<text:s/>προγράμματος<text:s/>έως<text:s/>τις<text:s/>31.12.2016,<text:s/>μετά<text:s/>από<text:s/>αιτιολογημένη<text:s/>έκθεση<text:s/>της<text:s/>υπεύθυνης<text:s/>Κοινωνικής<text:s/>Λειτουργού<text:s/>του<text:s/>σχεδίου,<text:s/>όσο<text:s/>και<text:s/>από<text:s/>νέους<text:s/>ωφελούμενους.</text:span></text:p>
      <text:p text:style-name="P83"><text:span text:style-name="T83_1">Για<text:s/>την<text:s/>ένταξη<text:s/>νέων<text:s/>ωφελούμενων<text:s/>είναι<text:s/>απαραίτητη<text:s/>η<text:s/>προσκόμιση<text:s/>των<text:s/>απαιτούμενων<text:s/>δικαιολογητικών,<text:s/>όπως<text:s/>αυτά<text:s/>έχουν<text:s/>προσδιοριστεί<text:s/>στην<text:s/>υπ'<text:s/>αριθ.<text:s/>Δ28/<text:s/>οικ./31354/2352/15-9-2014<text:s/>Πρόσκληση<text:s/>του<text:s/>Προγράμματος<text:s/>και<text:s/>η<text:s/>έγκριση<text:s/>τους<text:s/>από<text:s/>την<text:s/>Αρχή<text:s/>Διαχείρισης.</text:span></text:p>
      <text:p text:style-name="P84"><text:span text:style-name="T84_1">Τα<text:s/>ανωτέρω<text:s/>θα<text:s/>κατατίθενται<text:s/>σε<text:s/>έντυπη<text:s/>και<text:s/>ηλεκτρονική<text:s/>μορφή.</text:span></text:p>
      <text:p text:style-name="P85"><text:span text:style-name="T85_1">β)</text:span><text:span text:style-name="T85_2"><text:tab/></text:span><text:span text:style-name="T85_3">Η<text:s/>δεύτερη<text:s/>δόση<text:s/>ύψους<text:s/>30%<text:s/>του<text:s/>συνολικού<text:s/>ποσού<text:s/>της<text:s/>χρηματοδότησης<text:s/>καταβάλλεται<text:s/>με<text:s/>την<text:s/>πιστοποίηση,<text:s/>από<text:s/>την<text:s/>Αρχή<text:s/>Διαχείρισης,<text:s/>της<text:s/>υλοποίησης<text:s/>των<text:s/>ενεργειών<text:s/>στέγασης<text:s/>και<text:s/>επανένταξης<text:s/>σε<text:s/>ποσοστό<text:s/>30%<text:s/>του<text:s/>φυσικού<text:s/>αντικειμένου<text:s/>σε<text:s/>κάθε<text:s/>πυλώνα<text:s/>ενεργειών,<text:s/>καθώς<text:s/>και<text:s/>με<text:s/>την<text:s/>υποβολή<text:s/>έκθεσης<text:s/>από<text:s/>τον<text:s/>δικαιούχο<text:s/>με<text:s/>την<text:s/>οποία<text:s/>να<text:s/>περιγράφεται<text:s/>επαρκώς<text:s/>η<text:s/>χρηματοοικονομική<text:s/>πορεία<text:s/>του<text:s/>σχεδίου.</text:span></text:p>
      <text:p text:style-name="P86"><text:span text:style-name="T86_1">Για<text:s/>την<text:s/>τεκμηρίωση<text:s/>των<text:s/>ως<text:s/>άνω,<text:s/>απαιτείται<text:s/>η<text:s/>υποβολή<text:s/>συγκεντρωτικού<text:s/>ανά<text:s/>σχέδιο<text:s/>και<text:s/>ατομικού<text:s/>πίνακα<text:s/>δαπανών<text:s/>ανά<text:s/>ωφελούμενο,<text:s/>υποδείγματα<text:s/>των<text:s/>οποίων<text:s/>θα<text:s/>αναρτηθούν<text:s/>στον<text:s/>ιστότοπο<text:s/>του<text:s/>ΕΙΕΑΔ.<text:s/>Απαιτούνται<text:s/>επίσης<text:s/>τα<text:s/>ακόλουθα<text:s/>παραστατικά<text:s/>και<text:s/>δικαιολογητικά:</text:span></text:p>
      <text:p text:style-name="P87"><text:span text:style-name="T87_1">Στέγαση</text:span></text:p>
      <text:p text:style-name="P88"><text:span text:style-name="T88_1">1.</text:span><text:span text:style-name="T88_2"><text:s/>Μισθωτήριο<text:s/>συμβόλαιο.</text:span></text:p>
      <text:p text:style-name="P89"><text:span text:style-name="T89_1">2.</text:span><text:span text:style-name="T89_2"><text:s/>Αντίγραφο<text:s/>υποβληθείσας<text:s/>δήλωσης<text:s/>πληροφοριακών<text:s/>στοιχείων<text:s/>μίσθωσης<text:s/>ακίνητης<text:s/>περιουσίας.</text:span></text:p>
      <text:p text:style-name="P90"><text:span text:style-name="T90_1">3.</text:span><text:span text:style-name="T90_2"><text:s/>Σε<text:s/>περίπτωση<text:s/>παράτασης<text:s/>μισθωτηρίου<text:s/>απαιτείται<text:s/>μόνο<text:s/>το<text:s/>αντίγραφο<text:s/>υποβληθείσας<text:s/>δήλωσης<text:s/>πληροφοριακών<text:s/>στοιχείων<text:s/>μίσθωσης<text:s/>ακίνητης<text:s/>περιουσίας.</text:span></text:p>
      <text:p text:style-name="P91"><text:span text:style-name="T91_1">4.</text:span><text:span text:style-name="T91_2"><text:s/>Εκτελεσμένη<text:s/>τραπεζική<text:s/>εντολή<text:s/>πληρωμής<text:s/>στο<text:s/>λογαριασμό<text:s/>του<text:s/>ιδιοκτήτη<text:s/>με<text:s/>το<text:s/>ποσό<text:s/>του<text:s/>ενοικίου<text:s/>για<text:s/>τον<text:s/>αντίστοιχο<text:s/>μήνα<text:s/>και<text:s/>με<text:s/>αναφορά<text:s/>στο<text:s/>όνομα<text:s/>του<text:s/>ωφελούμενου.</text:span></text:p>
      <text:p text:style-name="P92"><text:span text:style-name="T92_1">Επανένταξη</text:span></text:p>
      <text:p text:style-name="P93"><text:span text:style-name="T93_1">1.</text:span><text:span text:style-name="T93_2"><text:s/>Συμφωνητικό<text:s/>συνεργασίας<text:s/>μεταξύ<text:s/>Φορέα<text:s/>και<text:s/>Εργοδότη.</text:span></text:p>
      <text:p text:style-name="P94"><text:span text:style-name="T94_1">2.</text:span><text:span text:style-name="T94_2"><text:s/>Σύμβαση<text:s/>εργασίας<text:s/>ωφελούμενου.</text:span></text:p>
      <text:p text:style-name="P95"><text:span text:style-name="T95_1">3.</text:span><text:span text:style-name="T95_2"><text:s/>Αναγγελία<text:s/>σύμβασης<text:s/>εργασίας<text:s/>στον<text:s/>ΟΑΕΔ.</text:span></text:p>
      <text:p text:style-name="P96"><text:span text:style-name="T96_1">4.</text:span><text:span text:style-name="T96_2"><text:s/>Εκτελεσμένη<text:s/>τραπεζική<text:s/>εντολή<text:s/>πληρωμής<text:s/>από<text:s/>τον<text:s/>δικαιούχο/διαχειριστή<text:s/>φορέα<text:s/>στο<text:s/>λογαριασμό<text:s/>του<text:s/>εργοδότη<text:s/>με<text:s/>το<text:s/>ποσό<text:s/>του<text:s/>μισθολογικού<text:s/>κόστους<text:s/>(καθαρή<text:s/>αμοιβή<text:s/>και<text:s/>ασφαλιστικές<text:s/>εισφορές<text:s/>εργαζόμενου<text:s/>και<text:s/>εργοδότη)<text:s/>για<text:s/>τον<text:s/>αντίστοιχο<text:s/>μήνα<text:s/>και<text:s/>με<text:s/>αναφορά<text:s/>στο<text:s/>όνομα<text:s/>του<text:s/>ωφελούμενου<text:s/>και<text:s/>τον<text:s/>μήνα<text:s/>πληρωμής.</text:span></text:p>
      <text:p text:style-name="P97"><text:span text:style-name="T97_1">5.</text:span><text:span text:style-name="T97_2"><text:s/>Τιμολόγιο<text:s/>επιχορήγησης<text:s/>του<text:s/>εργοδότη<text:s/>με<text:s/>το<text:s/>πιο<text:s/>πάνω<text:s/>ποσό<text:s/>αναλυτικά<text:s/>(καθαρή<text:s/>αμοιβή<text:s/>και<text:s/>ασφαλιστικές<text:s/>εισφορές<text:s/>εργαζόμενου<text:s/>και<text:s/>εργοδότη).</text:span></text:p>
      <text:p text:style-name="P98"><text:span text:style-name="T98_1">6.</text:span><text:span text:style-name="T98_2"><text:s/>Εκτελεσμένη<text:s/>τραπεζική<text:s/>εντολή<text:s/>πληρωμής<text:s/>από<text:s/>τον<text:s/>εργοδότη<text:s/>στο<text:s/>λογαριασμό<text:s/>του<text:s/>ωφελούμενου<text:s/>με<text:s/>το<text:s/>καθαρό<text:s/>ποσό<text:s/>του<text:s/>μηνιαίου<text:s/>μισθού<text:s/>του.</text:span></text:p>
      <text:p text:style-name="P99"><text:span text:style-name="T99_1">7.</text:span><text:span text:style-name="T99_2"><text:s/>Αποδεικτικό<text:s/>υποβολής<text:s/>Αναλυτικής<text:s/>Περιοδικής<text:s/>Δήλωσης<text:s/>(ΑΠΔ)<text:s/>και<text:s/>την<text:s/>ατομική<text:s/>ΑΠΔ<text:s/>(ή<text:s/>απόσπασμα<text:s/>ΑΠΔ).</text:span></text:p>
      <text:p text:style-name="P100"><text:span text:style-name="T100_1">8.</text:span><text:span text:style-name="T100_2"><text:s/>Εκτελεσμένη<text:s/>τραπεζική<text:s/>εντολή<text:s/>πληρωμής<text:s/>από<text:s/>τον<text:s/>εργοδότη<text:s/>στο<text:s/>ΙΚΑ<text:s/>με<text:s/>το<text:s/>ποσό<text:s/>των<text:s/>ασφαλιστικών<text:s/>εισφορών.<text:s/>γ)<text:s/>Η<text:s/>τρίτη<text:s/>δόση<text:s/>ύψους<text:s/>30%<text:s/>του<text:s/>συνολικού<text:s/>ποσού<text:s/>της<text:s/>χρηματοδότησης<text:s/>καταβάλλεται<text:s/>με<text:s/>την<text:s/>πιστοποίηση<text:s/>από<text:s/>την<text:s/>Αρχή<text:s/>Διαχείρισης<text:s/>της<text:s/>υλοποίησης<text:s/>ποσοστού<text:s/>60%<text:s/></text:span></text:p>
      <text:p text:style-name="P101"><text:span text:style-name="T101_1">του<text:s/>φυσικού<text:s/>και<text:s/>οικονομικού<text:s/>αντικειμένου<text:s/>και<text:s/>μετά<text:s/>την<text:s/>υποβολή<text:s/>έκθεσης<text:s/>από<text:s/>τον<text:s/>δικαιούχο<text:s/>στην<text:s/>οποία<text:s/>περιγράφεται<text:s/>επαρκώς<text:s/>η<text:s/>πορεία<text:s/>του<text:s/>φυσικού<text:s/>αντικειμένου,<text:s/>καθώς<text:s/>και<text:s/>η<text:s/>χρηματοοικονομική<text:s/>πορεία<text:s/>του<text:s/>σχεδίου,<text:s/>ώστε<text:s/>να<text:s/>τεκμηριώνεται<text:s/>η<text:s/>ανάγκη<text:s/>χρηματοδότησης.<text:s/>Για<text:s/>την<text:s/>τεκμηρίωση<text:s/>των<text:s/>ως<text:s/>άνω<text:s/>απαιτείται<text:s/>η<text:s/>προσκόμιση<text:s/>των<text:s/>δικαιολογητικών<text:s/>που<text:s/>απαιτούνται<text:s/>για<text:s/>την<text:s/>καταβολή<text:s/>της<text:s/>δεύτερης<text:s/>δόσης.</text:span></text:p>
      <text:p text:style-name="P102"><text:span text:style-name="T102_1">δ)</text:span><text:span text:style-name="T102_2"><text:tab/></text:span><text:span text:style-name="T102_3">Η<text:s/>τελευταία<text:s/>δόση<text:s/>ύψους<text:s/>10%<text:s/>του<text:s/>συνολικού<text:s/>ποσού<text:s/>της<text:s/>χρηματοδότησης<text:s/>αφορά<text:s/>στην<text:s/>πληρωμή<text:s/>του<text:s/>τελικού<text:s/>υπολοίπου<text:s/>της<text:s/>χρηματοδότησης<text:s/>και<text:s/>καταβάλλεται<text:s/>με<text:s/>την<text:s/>πιστοποίηση<text:s/>από<text:s/>την<text:s/>Αρχή<text:s/>Διαχείρισης<text:s/>της<text:s/>υλοποίησης<text:s/>του<text:s/>100%<text:s/>του<text:s/>φυσικού<text:s/>και<text:s/>οικονομικού<text:s/>αντικειμένου<text:s/>(σύνολο<text:s/>δαπανών<text:s/>συνοδευόμενων<text:s/>από<text:s/>τα<text:s/>παραστατικά<text:s/>εξόφλησης),<text:s/>σύμφωνα<text:s/>με<text:s/>το<text:s/>περιεχόμενο<text:s/>της<text:s/>προγραμματικής<text:s/>σύμβασης<text:s/>και<text:s/>μετά<text:s/>την<text:s/>υποβολή<text:s/>της<text:s/>αίτησης<text:s/>τελικής<text:s/>πληρωμής<text:s/>και<text:s/>λοιπών<text:s/>δικαιολογητικών<text:s/>υλοποίησης<text:s/>από<text:s/>τον<text:s/>δικαιούχο.</text:span></text:p>
      <text:p text:style-name="P103"><text:span text:style-name="T103_1">Για<text:s/>την<text:s/>καταβολή<text:s/>της<text:s/>αποπληρωμής<text:s/>απαιτείται<text:s/>η<text:s/>προηγούμενη<text:s/>υποβολή<text:s/>της<text:s/>Απολογιστικής<text:s/>Έκθεσης<text:s/>του<text:s/>Σχεδίου<text:s/>από<text:s/>τον<text:s/>δικαιούχο.</text:span></text:p>
      <text:h text:style-name="P104" text:outline-level="6"><text:span text:style-name="T104_1">Άρθρο<text:s/>6</text:span></text:h>
      <text:p text:style-name="P105"><text:span text:style-name="T105_1">Με<text:s/>τη<text:s/>δημοσίευση<text:s/>της<text:s/>παρούσης<text:s/>καταργείται<text:s/>η<text:s/>υπ'<text:s/>αριθμ.<text:s/>61006/4703/28-12-2016<text:s/>(Β'4548)<text:s/>υπουργική<text:s/>απόφαση<text:s/>«Καθορισμός<text:s/>των<text:s/>όρων<text:s/>και<text:s/>των<text:s/>προϋποθέσεων<text:s/>εφαρμογής<text:s/>της<text:s/>συνέχισης<text:s/>του<text:s/>προγράμματος<text:s/>Στέγαση<text:s/>και<text:s/>Επανένταξη»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3<text:s/>Μαΐου<text:s/>2017</text:span></text:p>
      <text:p text:style-name="P108"><text:span text:style-name="T108_1">Οι<text:s/>Αναπληρωτές<text:s/>Υπουργο</text:span><text:span text:style-name="T108_2">ί</text:span></text:p>
      <text:p text:style-name="P109"><text:span text:style-name="T109_1">Εργασίας,<text:s/>Κοινωνικής<text:s/>Οικονομίας<text:s/>και<text:s/>Ασφάλισης<text:s/>και<text:s/>Ανάπτυξης<text:s/>Κοινωνικής<text:s/>Αλληλεγγύης</text:span></text:p>
      <text:p text:style-name="P110"><text:span text:style-name="T110_1">ΑΛΕΞΑΝΔΡΟΣ<text:s/>ΧΑΡΙΤΣΗΣ<text:s/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