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825/52222</text:span></text:p>
      <text:p text:style-name="P2"><text:span text:style-name="T2_1">Τροποποίηση<text:s/>της<text:s/>αριθ.<text:s/>9748/100747/1.10.2012<text:s/>απόφασης<text:s/>του<text:s/>Αναπληρωτή<text:s/>Υπουργού<text:s/>Αγροτικής<text:s/>Ανάπτυξης<text:s/>και<text:s/>Τροφίμων<text:s/>«Καθορισμός<text:s/>των<text:s/>προϋποθέσεων<text:s/>και<text:s/>της<text:s/>διαδικασίας<text:s/>της<text:s/>έναρξης<text:s/>άσκησης<text:s/>εμπορίας<text:s/>λιπασμάτων<text:s/>τύπου<text:s/>Α<text:s/>και<text:s/>Β»<text:s/>(Β'<text:s/>2692),<text:s/>όπως<text:s/>ισχύει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5<text:s/>του<text:s/>άρθρου<text:s/>13β<text:s/>του<text:s/>ν.<text:s/>1565/1985<text:s/>«Λιπάσματα»<text:s/>(Α'<text:s/>164),<text:s/>όπως<text:s/>το<text:s/>άρθρο<text:s/>αυτό<text:s/>προστέθηκε<text:s/>με<text:s/>την<text:s/>παράγραφο<text:s/>10<text:s/>του<text:s/>άρθρου<text:s/>49<text:s/>του<text:s/>ν.<text:s/>4235/2014<text:s/>(Α'<text:s/>32).</text:span></text:p>
      <text:p text:style-name="P7"><text:span text:style-name="T7_1">β)</text:span><text:span text:style-name="T7_2"><text:tab/></text:span><text:span text:style-name="T7_3">Της<text:s/>υποπαραγράφου<text:s/>Ε.5<text:s/>της<text:s/>παραγράφου<text:s/>Ε'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'<text:s/>107).</text:span></text:p>
      <text:p text:style-name="P8"><text:span text:style-name="T8_1">γ)</text:span><text:span text:style-name="T8_2"><text:tab/></text:span><text:span text:style-name="T8_3">Των<text:s/>άρθρων<text:s/>20<text:s/>και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ισχύουν.</text:span></text:p>
      <text:p text:style-name="P9"><text:span text:style-name="T9_1">δ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0"><text:span text:style-name="T10_1">2.<text:s/>Τον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'<text:s/>32),<text:s/>όπως<text:s/>τροποποιήθηκε<text:s/>και<text:s/>ισχύει.</text:span></text:p>
      <text:p text:style-name="P11"><text:span text:style-name="T11_1">3.<text:s/>Την<text:s/>περίπτωση<text:s/>1<text:s/>της<text:s/>υποπαραγράφου<text:s/>Ε.10<text:s/>της<text:s/>παραγράφου<text:s/>Ε'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107),<text:s/>όπως<text:s/>η<text:s/>περίπτωση<text:s/>αυτή<text:s/>αντικαταστάθηκε<text:s/>με<text:s/>το<text:s/>άρθρο<text:s/>47<text:s/>του<text:s/>ν.<text:s/>4384/2016<text:s/>(Α'<text:s/>78)<text:s/>και<text:s/>τροποποιήθηκε<text:s/>με<text:s/>το<text:s/>άρθρο<text:s/>27<text:s/>του<text:s/>ν.<text:s/>4441/2016<text:s/>(Α'<text:s/>227).</text:span></text:p>
      <text:p text:style-name="P12"><text:span text:style-name="T12_1">4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13"><text:span text:style-name="T13_1">5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4"><text:span text:style-name="T14_1">6.<text:s/>Την<text:s/>αριθμ.<text:s/>11226/133908/30-11-2016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Βασίλειο<text:s/>Κόκκαλη»<text:s/>(Β'<text:s/>3903).</text:span></text:p>
      <text:p text:style-name="P15"><text:span text:style-name="T15_1">7.<text:s/>Την<text:s/>από<text:s/>29-11-2016<text:s/>γνώμη<text:s/>της<text:s/>Τεχνικής<text:s/>Γνωμοδοτικής<text:s/>Επιτροπής<text:s/>Λιπασμάτων<text:s/>(ΤΕ.Γ.Ε.Λ.).</text:span></text:p>
      <text:p text:style-name="P16"><text:span text:style-name="T16_1">8.<text:s/>Την<text:s/>αριθμ.<text:s/>πρωτ.<text:s/>147/49703/05-05-2017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επί<text:s/>του<text:s/>προτεινόμενου<text:s/>σχεδίου<text:s/>κοινής<text:s/>υπουργικής<text:s/>απόφασης,<text:s/>σύμφωνα<text:s/>με<text:s/>το<text:s/>άρθρο<text:s/>24<text:s/>παρ.<text:s/>5<text:s/>περίπτ.<text:s/>ε'<text:s/>του<text:s/>ν.<text:s/>4270/2014.</text:span></text:p>
      <text:p text:style-name="P17"><text:span text:style-name="T17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8" text:outline-level="6"><text:span text:style-name="T18_1">Άρθρο<text:s/>1</text:span></text:h>
      <text:p text:style-name="P19"><text:span text:style-name="T19_1">Τροποποίηση<text:s/>της<text:s/>αριθ.<text:s/>9748/100747/1.10.2012</text:span></text:p>
      <text:p text:style-name="P20"><text:span text:style-name="T20_1">απόφασης<text:s/>(Β'2692),<text:s/>όπως<text:s/>ισχύει</text:span></text:p>
      <text:p text:style-name="P21"><text:span text:style-name="T21_1">Η<text:s/>αριθμ.<text:s/>9748/100747/1.10.2012<text:s/>απόφαση<text:s/>του<text:s/>Αναπληρωτή<text:s/>Υπουργού<text:s/>Αγροτικής<text:s/>Ανάπτυξης<text:s/>και<text:s/>Τροφίμων<text:s/>(Β'2692),<text:s/>όπως<text:s/>τροποποιήθηκε<text:s/>και<text:s/>ισχύει,<text:s/>τροποποιείται<text:s/>ως<text:s/>εξής:</text:span></text:p>
      <text:p text:style-name="P22"><text:span text:style-name="T22_1">δ)</text:span><text:span text:style-name="T22_2"><text:tab/></text:span><text:span text:style-name="T22_3">Η<text:s/>παρ.<text:s/>5<text:s/>του<text:s/>άρθρου<text:s/>3<text:s/>αντικαθίσταται<text:s/>ως<text:s/>εξής:</text:span></text:p>
      <text:p text:style-name="P23"><text:span text:style-name="T23_1">«5.<text:s/>Η<text:s/>Βεβαίωση<text:s/>Συνδρομής<text:s/>των<text:s/>Νομίμων<text:s/>Προϋποθέσεων<text:s/>για<text:s/>την<text:s/>άσκηση<text:s/>εμπορίας<text:s/>λιπασμάτων<text:s/>τύπου<text:s/>Α<text:s/>ή<text:s/>τύπου<text:s/>Β<text:s/>ισχύει<text:s/>για<text:s/>πέντε<text:s/>(5)<text:s/>έτη.».</text:span></text:p>
      <text:h text:style-name="P24" text:outline-level="6"><text:span text:style-name="T24_1">Άρθρο<text:s/>2</text:span></text:h>
      <text:p text:style-name="P25"><text:span text:style-name="T25_1">Έναρξη<text:s/>ισχύος</text:span></text:p>
      <text:p text:style-name="P26"><text:span text:style-name="T26_1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2<text:s/>Μαΐου<text:s/>2017</text:span></text:p>
      <text:p text:style-name="P29"><text:span text:style-name="T29_1">Οι<text:s/>Υπουργοι</text:span></text:p>
      <text:p text:style-name="P30"><text:span text:style-name="T30_1">Αναπληρωτής<text:s/>Υπουργός<text:s/>Αγροτικής<text:s/>Ανάπτυξης<text:s/>Οικονομικών<text:s/>και<text:s/>Τροφίμων</text:span></text:p>
      <text:p text:style-name="P31"><text:span text:style-name="T31_1">ΓΕΩΡΓΙΟΣ<text:s/>ΧΟΥΛΙΑΡΑΚΗΣ<text:s/>ΕΥΑΓΓΕΛΟΣ<text:s/>ΑΠΟΣΤΟΛΟΥ</text:span></text:p>
      <text:p text:style-name="P32"><text:span text:style-name="T32_1">Υφυπουργός<text:s/>Αγροτικής<text:s/>Ανάπτυξης<text:s/>και<text:s/>Τροφίμων</text:span></text:p>
      <text:p text:style-name="P33"><text:span text:style-name="T33_1">ΒΑΣΙΛΕΙΟΣ<text:s/>ΚΟΚΚΑ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