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Φ/Α.15/3/οικ.55</text:span><text:span text:style-name="T1_2">483/673<text:s/></text:span><text:span text:style-name="T1_3">Καθορισμός<text:s/>των<text:s/>ειδικότερων<text:s/>λεπτομερειών<text:s/>για<text:s/>τον<text:s/>προσδιορισμό,<text:s/>τη<text:s/>διαδικασία<text:s/>είσπραξης<text:s/>και<text:s/>απόδοσης<text:s/>της<text:s/>εισφοράς<text:s/>σε<text:s/>χρήμα,<text:s/>του<text:s/>άρθρου<text:s/>52<text:s/>του<text:s/>ν.<text:s/>3982/2011.</text:span></text:p>
      <text:p text:style-name="P2"><text:span text:style-name="T2_1">ΟΙ<text:s/>ΥΠΟΥΡΓΟΙ</text:span></text:p>
      <text:p text:style-name="P3"><text:span text:style-name="T3_1">ΟΙΚΟΝΟΜΙΑΣ<text:s/>ΚΑΙ<text:s/>ΑΝΑΠΤΥΞΗΣ<text:s/>-<text:s/>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ν.<text:s/>3982/2011<text:s/>(Α’143)<text:s/>«Απλοποίηση<text:s/>της<text:s/>αδειοδότησης<text:s/>τεχνικών<text:s/>επαγγελματικών<text:s/>και<text:s/>μεταποιητικών<text:s/>δραστηριοτήτων<text:s/>και<text:s/>επιχειρηματικών<text:s/>πάρκων<text:s/>και<text:s/>άλλες<text:s/>διατάξεις»<text:s/>και,<text:s/>ειδικότερα,<text:s/>το<text:s/>άρθρο<text:s/>52,<text:s/>όπως<text:s/>τροποποιήθηκε<text:s/>και<text:s/>ισχύει<text:s/>με<text:s/>το<text:s/>άρθρο<text:s/>52<text:s/>του<text:s/>ν.<text:s/>4442/2016<text:s/>(ΦΕΚ<text:s/>230<text:s/>Α’/7-12-2016).</text:span></text:p>
      <text:p text:style-name="P6"><text:span text:style-name="T6_1">2.<text:s/>Το<text:s/>ν.<text:s/>4270/2014<text:s/>(Α’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όπως<text:s/>τροποποιήθηκε<text:s/>και<text:s/>ισχύει.</text:span></text:p>
      <text:p text:style-name="P7"><text:span text:style-name="T7_1">3.<text:s/>Το<text:s/>άρθρο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<text:s/>(Α’<text:s/>98)».</text:span></text:p>
      <text:p text:style-name="P8"><text:span text:style-name="T8_1">4.<text:s/>Το<text:s/>π.δ.<text:s/>123/2016<text:s/>(Α’<text:s/>208)<text:s/>«Ανασύσταση<text:s/>και<text:s/>μετονομασία<text:s/>των<text:s/>Υπουργείων<text:s/>Διοικητικής<text:s/>Μεταρρύθμισης<text:s/>,<text:s/>Οικονομίας,<text:s/>Ανάπτυξης<text:s/>και<text:s/>Τουρισμού<text:s/>και<text:s/>Υποδομών,<text:s/>Μεταφορών<text:s/>και<text:s/>Δικτύων»</text:span></text:p>
      <text:p text:style-name="P9"><text:span text:style-name="T9_1">5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10"><text:span text:style-name="T10_1">6.<text:s/>Την<text:s/>αριθ.<text:s/>Υ29/8-10-2015<text:s/>(Β’<text:s/>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1"><text:span text:style-name="T11_1">7.<text:s/>Την<text:s/>αριθ.<text:s/>Υ197/16-11-2016<text:s/>(Β’<text:s/>3722)<text:s/>απόφαση<text:s/>του<text:s/>Πρωθυπουργού<text:s/>«Ανάθεση<text:s/>αρμοδιοτήτων<text:s/>στον<text:s/>Αναπληρωτή<text:s/>Υπουργό<text:s/>Οικονομίας<text:s/>και<text:s/>Ανάπτυξης<text:s/>Αλέξανδρο<text:s/>Χαρίτση».</text:span></text:p>
      <text:p text:style-name="P12"><text:span text:style-name="T12_1">8.<text:s/>Τις<text:s/>αριθ.<text:s/>2/40968/ΔΠΓΚ/16-05-2016<text:s/>και<text:s/>2/37552/<text:s/>ΔΠΓΚ/27-04-2016<text:s/>αποφάσεις<text:s/>του<text:s/>Αναπληρωτή<text:s/>Υπουργού<text:s/>Οικονομικών<text:s/>με<text:s/>τις<text:s/>οποίες<text:s/>εγγράφηκαν<text:s/>στον<text:s/>κώδικα<text:s/>κατάταξης<text:s/>εσόδων<text:s/>και<text:s/>εξόδων<text:s/>του<text:s/>Κρατικού<text:s/>Προϋπολογισμού<text:s/>οι<text:s/>κωδικοί:<text:s/>α)<text:s/>εσόδου<text:s/>3541<text:s/>«Έσοδα<text:s/>υπέρ<text:s/>Ε.ΑΝ.Ε.Π.<text:s/>από<text:s/>εισφορές<text:s/>σε<text:s/>χρήμα<text:s/>για<text:s/>τη<text:s/>δημιουργία<text:s/>κοινόχρηστων<text:s/>χώρων<text:s/>και<text:s/>έργων<text:s/>υποδομής<text:s/>των<text:s/>Επιχειρηματικών<text:s/>Πάρκων<text:s/>(άρθ.<text:s/>52,<text:s/>παρ.<text:s/>6<text:s/>ν.<text:s/>3982/2011)»<text:s/>και<text:s/>β)<text:s/>εξόδου<text:s/>3293<text:s/>«Απόδοση<text:s/>στην<text:s/>Εταιρεία<text:s/>Ανάπτυξης<text:s/>Επιχειρηματικού<text:s/>Πάρκου<text:s/>(άρθρο.<text:s/>52,<text:s/>παρ.<text:s/>6<text:s/>ν.<text:s/>3982/2011)»<text:s/>αντίστοιχα.</text:span></text:p>
      <text:p text:style-name="P13"><text:span text:style-name="T13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/text:span></text:h>
      <text:p text:style-name="P15"><text:span text:style-name="T15_1">Προσδιορισμός<text:s/>της<text:s/>εισφοράς<text:s/>σε<text:s/>χρήμα</text:span></text:p>
      <text:p text:style-name="P16"><text:span text:style-name="T16_1">Η<text:s/>εισφορά<text:s/>σε<text:s/>χρήμα<text:s/>υπολογίζεται<text:s/>στο<text:s/>εμβαδόν<text:s/>της<text:s/>ιδιοκτησίας<text:s/>σύμφωνα<text:s/>με<text:s/>τις<text:s/>διατάξεις<text:s/>της<text:s/>παραγράφου<text:s/>6<text:s/>του<text:s/>άρθρου<text:s/>52<text:s/>του<text:s/>ν.<text:s/>3982/2011<text:s/>(ΦΕΚ<text:s/>143<text:s/>Α’)<text:s/>όπως<text:s/>έχει<text:s/>τροποποιηθεί<text:s/>και<text:s/>ισχύει,<text:s/>βεβαιώνεται<text:s/>από<text:s/>τη<text:s/>Διεύθυνση<text:s/>Περιβάλλοντος<text:s/>και<text:s/>Χωρικού<text:s/>Σχεδιασμού<text:s/>της<text:s/>οικείας<text:s/>Αποκεντρωμένης<text:s/>Διοίκησης<text:s/>και<text:s/>καταβάλλεται<text:s/>από<text:s/>τον<text:s/>υπόχρεο,<text:s/>μετά<text:s/>την<text:s/>έγκριση<text:s/>της<text:s/>πράξης<text:s/>εφαρμογής,<text:s/>στην<text:s/>οικεία<text:s/>Δημόσια<text:s/>Οικονομική<text:s/>Υπηρεσία,<text:s/>σε<text:s/>έξι<text:s/>ισόποσες<text:s/>εξαμηνιαίες<text:s/>δόσεις.</text:span></text:p>
      <text:h text:style-name="P17" text:outline-level="6"><text:span text:style-name="T17_1">Άρθρο<text:s/>2</text:span></text:h>
      <text:p text:style-name="P18"><text:span text:style-name="T18_1">Διαδικασία<text:s/>είσπραξης<text:s/>της<text:s/>εισφοράς<text:s/>σε<text:s/>χρήμα</text:span></text:p>
      <text:p text:style-name="P19"><text:span text:style-name="T19_1">Η<text:s/>είσπραξη<text:s/>της<text:s/>εισφοράς<text:s/>σε<text:s/>χρήμα<text:s/>γίνεται<text:s/>μέσω<text:s/>του<text:s/>κωδικού<text:s/>αριθμού<text:s/>εσόδου<text:s/>3541<text:s/>«Έσοδα<text:s/>υπέρ<text:s/>Ε.ΑΝ.Ε.Π.<text:s/>από<text:s/>εισφορές<text:s/>σε<text:s/>χρήμα<text:s/>για<text:s/>τη<text:s/>δημιουργία<text:s/>κοινόχρηστων<text:s/>χώρων<text:s/>και<text:s/>έργων<text:s/>υποδομής<text:s/>των<text:s/>Επιχειρηματικών<text:s/>Πάρκων<text:s/>(αρ.<text:s/>52,<text:s/>παρ.<text:s/>6,<text:s/>ν.<text:s/>3982/2011)»<text:s/>της<text:s/>ομάδας<text:s/>3540<text:s/>«Έσοδα<text:s/>υπέρ<text:s/>λοιπών<text:s/>τρίτων<text:s/>(συνέχεια)».</text:span></text:p>
      <text:h text:style-name="P20" text:outline-level="6"><text:span text:style-name="T20_1">Άρθρο<text:s/>3<text:s/></text:span></text:h>
      <text:h text:style-name="P21" text:outline-level="6"><text:span text:style-name="T21_1">Διαδικασία<text:s/>απόδοσης<text:s/>της<text:s/>εισφοράς<text:s/>σε<text:s/>χρήμα</text:span></text:h>
      <text:p text:style-name="P22"><text:span text:style-name="T22_1">Τα<text:s/>ποσά<text:s/>που<text:s/>εισπράττονται<text:s/>κάθε<text:s/>μήνα<text:s/>θα<text:s/>εγγράφονται<text:s/>σε<text:s/>ύψος<text:s/>σύμφωνα<text:s/>με<text:s/>το<text:s/>άρθρο<text:s/>74<text:s/>του<text:s/>ν.<text:s/>4270/2014<text:s/>στον<text:s/>ΚΑΕ<text:s/>3293<text:s/>«Απόδοση<text:s/>στην<text:s/>Εταιρεία<text:s/>Ανάπτυξης<text:s/>Επιχειρηματικού<text:s/>Πάρκου<text:s/>(άρθρο<text:s/>52,<text:s/>παρ.<text:s/>6,<text:s/>ν.<text:s/>3982/2011)»<text:s/>του<text:s/>ειδικού<text:s/>φορέα<text:s/>35-110<text:s/>«Γενική<text:s/>Γραμματεία<text:s/>Βιομηχανίας»<text:s/>του<text:s/>Υπουργείου<text:s/>Οικονομίας<text:s/>και<text:s/>Ανάπτυξης<text:s/>κατόπιν<text:s/>αιτήματος<text:s/>της<text:s/>Διεύθυνσης<text:s/>Κατάρτι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23"><text:span text:style-name="T23_1">Τα<text:s/>δικαιολογητικά<text:s/>τα<text:s/>οποία<text:s/>απαιτούνται<text:s/>για<text:s/>την<text:s/>εγγραφή<text:s/>σε<text:s/>ύψος<text:s/>είναι<text:s/>τα<text:s/>εξής:</text:span></text:p>
      <text:p text:style-name="P24"><text:span text:style-name="T24_1">•<text:s/>Αίτημα<text:s/>από<text:s/>την<text:s/>Αρμόδια<text:s/>Διεύθυνση<text:s/>της<text:s/>Γενικής<text:s/>Γραμματείας<text:s/>Βιομηχανίας<text:s/>του<text:s/>Υπουργείου<text:s/>Οικονομίας<text:s/>και<text:s/>Ανάπτυξης,<text:s/>στο<text:s/>οποίο<text:s/>θα<text:s/>αναφέρονται<text:s/>οι<text:s/>πιστώσεις<text:s/>οι<text:s/>οποίες<text:s/>απαιτούνται,<text:s/>το<text:s/>χρονικό<text:s/>διάστημα<text:s/>το<text:s/>οποίο<text:s/>αφορούν,<text:s/>οι<text:s/>δαπάνες<text:s/>οι<text:s/>οποίες<text:s/>επρόκειτο<text:s/>να<text:s/>καλυφθούν<text:s/>και<text:s/>όποια<text:s/>άλλη<text:s/>πληροφορία<text:s/>κρίνεται<text:s/>απαραίτητη<text:s/>για<text:s/>την<text:s/>ολοκληρωμένη<text:s/>και<text:s/>σαφή<text:s/>τεκμηρίωση<text:s/>του<text:s/>αιτήματος.</text:span></text:p>
      <text:p text:style-name="P25"><text:span text:style-name="T25_1">•<text:s/>Το<text:s/>Αποδεικτικό<text:s/>κατάθεσης<text:s/>του<text:s/>ποσού<text:s/>στον<text:s/>Κωδικό<text:s/>Αριθμό<text:s/>Εσόδων<text:s/>(ΚΑΕ),<text:s/>ήτοι<text:s/>3541<text:s/>«Έσοδα<text:s/>υπέρ<text:s/>Ε.ΑΝ.Ε.Π.<text:s/>από<text:s/>εισφορές<text:s/>σε<text:s/>χρήμα<text:s/>για<text:s/>τη<text:s/>δημιουργία<text:s/>κοινόχρηστων<text:s/>χώρων<text:s/>και<text:s/>έργων<text:s/>υποδομής<text:s/>των<text:s/>Επιχειρηματικών<text:s/>Πάρκων<text:s/>(αρ.<text:s/>52,<text:s/>παρ.<text:s/>6,<text:s/>ν.<text:s/>3982/2011)».</text:span></text:p>
      <text:p text:style-name="P26"><text:span text:style-name="T26_1">Τα<text:s/>δικαιολογητικά<text:s/>που<text:s/>χρειάζονται<text:s/>προκειμένου<text:s/>να<text:s/>γίνει<text:s/>η<text:s/>απόδοση<text:s/>της<text:s/>εισφοράς<text:s/>σε<text:s/>χρήμα<text:s/>στην<text:s/>δικαιούχο<text:s/>Εταιρεία<text:s/>Ανάπτυξης<text:s/>Επιχειρηματικού<text:s/>Πάρκου<text:s/>(Ε.ΑΝ.Ε.Π.)<text:s/>είναι<text:s/>τα<text:s/>εξής:</text:span></text:p>
      <text:p text:style-name="P27"><text:span text:style-name="T27_1">1.</text:span><text:span text:style-name="T27_2"><text:s/>Αίτηση<text:s/>της<text:s/>δικαιούχου<text:s/>Ε.ΑΝ.ΕΠ.</text:span></text:p>
      <text:p text:style-name="P28"><text:span text:style-name="T28_1">2.</text:span><text:span text:style-name="T28_2"><text:s/>Συγκεντρωτική<text:s/>κατάσταση<text:s/>πληρωμής<text:s/>της<text:s/>δαπάνης<text:s/>της<text:s/>Ε.ΑΝ.Ε.Π.,<text:s/>σε<text:s/>δύο<text:s/>αντίτυπα,<text:s/>που<text:s/>περιλαμβάνει:</text:span></text:p>
      <text:p text:style-name="P29"><text:span text:style-name="T29_1">i)</text:span><text:span text:style-name="T29_2"><text:tab/></text:span><text:span text:style-name="T29_3">το<text:s/>Φορέα/Ειδικό<text:s/>Φορέα/Κ.Α.Ε.</text:span></text:p>
      <text:p text:style-name="P30"><text:span text:style-name="T30_1">ii)</text:span><text:span text:style-name="T30_2"><text:tab/></text:span><text:span text:style-name="T30_3">το<text:s/>οικονομικό<text:s/>έτος,<text:s/>τον<text:s/>προϋπολογισμό<text:s/>του<text:s/>οποίου<text:s/>βαρύνει<text:s/>η<text:s/>δαπάνη</text:span></text:p>
      <text:p text:style-name="P31"><text:span text:style-name="T31_1">iii)</text:span><text:span text:style-name="T31_2"><text:tab/></text:span><text:span text:style-name="T31_3">τα<text:s/>στοιχεία<text:s/>της<text:s/>δικαιούχου<text:s/>Ε.ΑΝ.Ε.Π.<text:s/>(επωνυμία,<text:s/>διεύθυνση,<text:s/>Α.Φ.Μ.,<text:s/>τραπεζικό<text:s/>λογαριασμό<text:s/>υπό<text:s/>μορφή<text:s/>ΙΒΑΝ)</text:span></text:p>
      <text:p text:style-name="P32"><text:span text:style-name="T32_1">iν)<text:s/>το<text:s/>ποσό<text:s/>που<text:s/>έχει<text:s/>εισπραχθεί<text:s/>από<text:s/>κάθε<text:s/>Δ.Ο.Υ.<text:s/>και<text:s/>αφορά<text:s/>έκαστο<text:s/>ιδιοκτήτη<text:s/>που<text:s/>έχει<text:s/>την<text:s/>υποχρέωση<text:s/>εισφοράς<text:s/>σε<text:s/>χρήμα.</text:span></text:p>
      <text:p text:style-name="P33"><text:span text:style-name="T33_1">3.</text:span><text:span text:style-name="T33_2"><text:s/>Αναλυτική<text:s/>κατάσταση<text:s/>που<text:s/>συντάσσεται<text:s/>εις<text:s/>τριπλούν<text:s/>(3)<text:s/>από<text:s/>την<text:s/>Διεύθυνση<text:s/>Περιβάλλοντος<text:s/>και<text:s/>Χωρικού<text:s/>Σχεδιασμού<text:s/>της<text:s/>οικείας<text:s/>Αποκεντρωμένης<text:s/>Διοίκησης,<text:s/>σύμφωνα<text:s/>με<text:s/>τριπλότυπη<text:s/>κατάσταση<text:s/>βεβαίωσης<text:s/>εισφοράς<text:s/>σε<text:s/>χρήμα,<text:s/>στην<text:s/>οποία<text:s/>περιλαμβάνονται<text:s/>τα<text:s/>στοιχεία<text:s/>κάθε<text:s/>υπόχρεου-ιδιοκτήτη<text:s/>για<text:s/>την<text:s/>καταβολή<text:s/>της<text:s/>εισφοράς<text:s/>σε<text:s/>χρήμα<text:s/>(ονοματεπώνυμο/επωνυμία,<text:s/>Α.Φ.Μ.,<text:s/>ταχυδρομική<text:s/>διεύθυνση,<text:s/>αριθμό<text:s/>οικοδομικού<text:s/>τετραγώνου)<text:s/>ανά<text:s/>επιχειρηματικό<text:s/>πάρκο,<text:s/>το<text:s/>ύψος<text:s/>του<text:s/>ποσού<text:s/>που<text:s/>αναλογεί<text:s/>στην<text:s/>εισφορά<text:s/>σε<text:s/>χρήμα<text:s/>εκάστου<text:s/>ιδιοκτήτη<text:s/>το<text:s/>οποίο<text:s/>έχει<text:s/>βεβαιωθεί<text:s/>από<text:s/>τη<text:s/>Δ.Ο.Υ<text:s/>και<text:s/>οι<text:s/>αριθμοί<text:s/>πρωτοκόλλου<text:s/>και<text:s/>χρηματικού<text:s/>καταλόγου<text:s/>που<text:s/>έλαβε<text:s/>από<text:s/>τη<text:s/>Δ.Ο.Υ.<text:s/>η<text:s/>ανωτέρω<text:s/>τριπλότυπη<text:s/>κατάσταση<text:s/>βεβαίωσης<text:s/>εισφοράς<text:s/>σε<text:s/>χρήμα.<text:s/>Η<text:s/>κατάσταση<text:s/>αυτή<text:s/>αποστέλλεται<text:s/>στην<text:s/>οικεία<text:s/>Δ.Ο.Υ.<text:s/>με<text:s/>τα<text:s/>ανωτέρω<text:s/>στοιχεία<text:s/>και<text:s/>συμπληρωμένη<text:s/>επιστρέφεται<text:s/>εις<text:s/>διπλούν<text:s/>(2),<text:s/>στην<text:s/>οικεία<text:s/>Αποκεντρωμένη<text:s/>Διοίκηση.<text:s/>Στη<text:s/>συνέχεια,<text:s/>στην<text:s/>κατάσταση<text:s/>αυτή<text:s/>και<text:s/>σε<text:s/>ξεχωριστή<text:s/>γραμμή<text:s/>της<text:s/>ίδιας<text:s/>στήλης<text:s/>αναγράφεται<text:s/>από<text:s/>την<text:s/>Δ.Ο.Υ.<text:s/>αριθμητικά<text:s/>το<text:s/>ύψος<text:s/>του<text:s/>ποσού<text:s/>που<text:s/>έχει<text:s/>καταβληθεί<text:s/>από<text:s/>τον<text:s/>ιδιοκτήτη<text:s/>για<text:s/>το<text:s/>χρονικό<text:s/>διάστημα<text:s/>από<text:s/>έως<text:s/>Το<text:s/>ποσό<text:s/>της<text:s/>στήλης<text:s/>αθροίζεται<text:s/>και<text:s/>αναγράφεται<text:s/>το<text:s/>συνολικό<text:s/>ποσό,<text:s/>αριθμητικώς<text:s/>και<text:s/>ολογράφως<text:s/>στο<text:s/>τέλος<text:s/>αυτής<text:s/>και<text:s/>στη<text:s/>συνέχεια<text:s/>θεωρείται<text:s/>από<text:s/>τον<text:s/>Προϊστάμενο<text:s/>του<text:s/>Τμήματος<text:s/>Κεφαλαίου<text:s/>και<text:s/>τον<text:s/>Διευθυντή<text:s/>της<text:s/>οικείας<text:s/>Δημόσιας<text:s/>Οικονομικής<text:s/>Υπηρεσίας<text:s/>(Δ.Ο.Υ.).</text:span></text:p>
      <text:p text:style-name="P34"><text:span text:style-name="T34_1">4.</text:span><text:span text:style-name="T34_2"><text:s/>Κατάσταση<text:s/>θεωρημένη<text:s/>από<text:s/>τον<text:s/>Προϊστάμενο<text:s/>του<text:s/>Τμήματος<text:s/>Κεφαλαίου<text:s/>και<text:s/>τον<text:s/>Διευθυντή<text:s/>της<text:s/>οικείας<text:s/>Δημόσιας<text:s/>Οικονομική<text:s/>Υπηρεσίας<text:s/>(Δ.Ο.Υ.),<text:s/>στην<text:s/>οποία<text:s/>περιλαμβάνεται<text:s/>το<text:s/>ονοματεπώνυμο<text:s/>και<text:s/>το<text:s/>πατρώνυμο<text:s/>εκάστου<text:s/>ιδιοκτήτη,<text:s/>ο<text:s/>αριθμός<text:s/>φορολογικού<text:s/>Μητρώου<text:s/>(Α.Φ.Μ.),<text:s/>ο<text:s/>αριθμός<text:s/>οικοδομικού<text:s/>οικοπέδου<text:s/>για<text:s/>κάθε<text:s/>ακίνητο<text:s/>αυτού,<text:s/>ο<text:s/>αριθμός<text:s/>διπλοτύπου<text:s/>είσπραξης<text:s/>και<text:s/>το<text:s/>ποσό<text:s/>που<text:s/>έχει<text:s/>καταβληθεί<text:s/>από<text:s/>τον<text:s/>ιδιοκτήτη.</text:span></text:p>
      <text:p text:style-name="P35"><text:span text:style-name="T35_1">5.</text:span><text:span text:style-name="T35_2"><text:s/>Βεβαίωση<text:s/>της<text:s/>Διεύθυνσης<text:s/>Λογαριασμών<text:s/>Δημοσίου<text:s/>του<text:s/>Υπουργείου<text:s/>Οικονομικών<text:s/>με<text:s/>τα<text:s/>μηνιαία<text:s/>στοιχεία<text:s/>των<text:s/>εσόδων<text:s/>του<text:s/>Κρατικού<text:s/>Προϋπολογισμού,<text:s/>ανά<text:s/>Δημόσια<text:s/>Οικονομική<text:s/>Υπηρεσία,<text:s/>υπό<text:s/>τον<text:s/>κωδικό<text:s/>αριθμό<text:s/>εσόδου<text:s/>3541<text:s/>(βεβαιωθέντα<text:s/>-<text:s/>διαγραφέντα<text:s/>-<text:s/>εισπραχθέντα<text:s/>-<text:s/>επιστραφέντα).</text:span></text:p>
      <text:p text:style-name="P36"><text:span text:style-name="T36_1">Η<text:s/>Ανεξάρτητη<text:s/>Αρχή<text:s/>Δημοσίων<text:s/>Εσόδων<text:s/>θα<text:s/>ενημερώνει<text:s/>την<text:s/>Γενική<text:s/>Γραμματεία<text:s/>Βιομηχανίας<text:s/>σε<text:s/>τακτά<text:s/>χρονικά<text:s/>διαστήματα<text:s/>και<text:s/>κατόπιν<text:s/>αιτήματος<text:s/>αναλυτικά<text:s/>ανά<text:s/>υπόχρεο<text:s/>και<text:s/>χρέος<text:s/>για<text:s/>τις<text:s/>εισπράξεις<text:s/>που<text:s/>έχουν<text:s/>πραγματοποιηθεί.</text:span></text:p>
      <text:p text:style-name="P37"><text:span text:style-name="T37_1">Η<text:s/>απόδοση<text:s/>γίνεται<text:s/>από<text:s/>την<text:s/>Γενική<text:s/>Διεύθυνση<text:s/>Οικονομικών<text:s/>Υπηρεσιών<text:s/>(ΓΔΟΥ)<text:s/>του<text:s/>Υπουργείου<text:s/>Οικονομίας<text:s/>και<text:s/>Ανάπτυξης,<text:s/>Τμήμα<text:s/>Εκτέλεσης<text:s/>Τακτικού<text:s/>Προϋπολογισμού<text:s/>της<text:s/>Δ/νσης<text:s/>Οικονομικής<text:s/>Διαχείρισης,<text:s/>σύμφωνα<text:s/>με<text:s/>τις<text:s/>διατάξεις<text:s/>του<text:s/>ν.<text:s/>4270/2014<text:s/>όπως<text:s/>ισχύει,<text:s/>του<text:s/>π.δ.<text:s/>80/2016<text:s/>και<text:s/>των<text:s/>άρθρων<text:s/>75<text:s/>έως<text:s/>96<text:s/>του<text:s/>ν.<text:s/>4446/2016,<text:s/>και<text:s/>κατόπιν<text:s/>τεκμηριωμένου<text:s/>αιτήματος<text:s/>του<text:s/>διατάκτη<text:s/>για<text:s/>την<text:s/>ανάληψη<text:s/>δέσμευσης<text:s/>πίστωσης<text:s/>και<text:s/>την<text:s/>αποστολή<text:s/>δικαιολογητικών<text:s/>από<text:s/>την<text:s/>αρμόδια<text:s/>υπηρεσία<text:s/>της<text:s/>Γεν.<text:s/>Γραμματείας<text:s/>Βιομηχανίας<text:s/>για<text:s/>έλεγχο<text:s/>εκκαθάριση<text:s/>και<text:s/>έκδοση<text:s/>εντολής<text:s/>πληρωμής.</text:span></text:p>
      <text:p text:style-name="P38"><text:span text:style-name="T38_1">Έναρξη<text:s/>ισχύος</text:span></text:p>
      <text:p text:style-name="P39"><text:span text:style-name="T3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7<text:s/>Μαΐου<text:s/>2017</text:span></text:p>
      <text:p text:style-name="P42"><text:span text:style-name="T42_1">Οι<text:s/>Υπουργοί</text:span></text:p>
      <text:p text:style-name="P43"><text:span text:style-name="T43_1">Αναπληρωτής<text:s/>Υπουργός<text:s/>Οικονομίας<text:s/>και<text:s/>Ανάπτυξης<text:s/>Οικονομίας<text:s/>και<text:s/>Ανάπτυξης</text:span></text:p>
      <text:p text:style-name="P44"><text:span text:style-name="T44_1">ΔΗΜΟΣ<text:s/>ΠΑΠΑΔΗΜΗΤΡΙΟΥ<text:s/>ΑΛΕΞΑΝΔΡΟΣ<text:s/>ΧΑΡΙΤΣΗΣ</text:span></text:p>
      <text:p text:style-name="P45"><text:span text:style-name="T45_1">Αναπληρωτής<text:s/>Υπουργός<text:s/>Περιβάλλοντος<text:s/>Οικονομικών<text:s/>και<text:s/>Ενέργειας</text:span></text:p>
      <text:p text:style-name="P46"><text:span text:style-name="T46_1">ΓΕΩΡΓΙΟΣ<text:s/>ΧΟΥΛΙΑΡΑΚΗΣ<text:s/>ΓΕΩΡΓΙΟΣ<text:s/>ΣΤΑΘ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