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 fo:margin-bottom="0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</office:automatic-styles>
  <office:body>
    <office:text>
      <text:p text:style-name="P1"><text:span text:style-name="T1_1">ΕΛΛΗΝΙΚΗ<text:s/>Δ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ΑΔΑ:<text:s/>ΩΦΨΒΗ-3ΡΒ</text:span></text:p>
      <text:p text:style-name="P4"><text:span text:style-name="T4_1">ΑΝΑΡΤΗΤΕΑ<text:s/>ΣΤΟ<text:s/>ΔΙΑΔΙΚΤΥΟ</text:span></text:p>
      <text:p text:style-name="P5"><text:span text:style-name="T5_1">ΔΗΜΟΣΙΕΥΘΗΚΕ<text:s/>ΣΤΟ<text:s/>Φ.Ε.Κ.<text:s/>1927<text:s/>/Β΄/2.6.2017</text:span></text:p>
      <text:p text:style-name="P6"><text:span text:style-name="T6_1">ΘΕΜΑ</text:span><text:span text:style-name="T6_2">:<text:s/></text:span><text:span text:style-name="T6_3">Προσδιορισμός<text:s/>κατηγοριών<text:s/>των<text:s/>υπόχρεων<text:s/>για<text:s/>την<text:s/>επιβολή<text:s/>της<text:s/>ειδικής<text:s/>χρηματικής<text:s/>κύρωσης<text:s/>της<text:s/>παραγράφου<text:s/>8<text:s/>του<text:s/>άρθρου<text:s/>13A<text:s/>του<text:s/>ν.2523/1997,<text:s/>όπως<text:s/>αυτό<text:s/>προστέθηκε<text:s/>ως<text:s/>νέο<text:s/>άρθρο<text:s/>στο<text:s/>ν.2523/1997<text:s/>με<text:s/>το<text:s/>άρθρο<text:s/>47<text:s/>του<text:s/>ν.4465/2017,<text:s/>αντί<text:s/>της<text:s/>αναστολής<text:s/>λειτουργίας<text:s/>των<text:s/>επαγγελματικών<text:s/>εγκαταστάσεων.</text:span></text:p>
      <text:p text:style-name="P7"><text:span text:style-name="T7_1">ΑΠΟΦΑΣΗ</text:span><text:span text:style-name="T7_2"><text:line-break/></text:span><text:span text:style-name="T7_3">Η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<text:s/>της<text:s/>παραγράφου<text:s/>8<text:s/>και<text:s/>της<text:s/>περίπτωσης<text:s/>α<text:s/>της<text:s/>παραγράφου<text:s/>13<text:s/>του<text:s/>άρθρου<text:s/>13Α<text:s/>του<text:s/>ν.2523/1997<text:s/>(ΦΕΚ<text:s/>179Α΄),<text:s/>όπως<text:s/>αυτό<text:s/>προστέθηκε<text:s/>ως<text:s/>νέο<text:s/>άρθρο<text:s/>στον<text:s/>ν.2523/1997<text:s/>με<text:s/>το<text:s/>άρθρο<text:s/>47<text:s/>του<text:s/>ν.4465/2017<text:s/>(ΦΕΚ<text:s/>47Α΄).</text:span></text:p>
      <text:p text:style-name="P10"><text:span text:style-name="T10_1">2.<text:s/>Το<text:s/>π.δ.125/2016<text:s/>(ΦΕΚ210Α΄)<text:s/>«Διορισμός<text:s/>Υπουργών,<text:s/>Αναπληρωτών<text:s/>Υπουργών<text:s/>και<text:s/>Υφυπουργών».</text:span></text:p>
      <text:p text:style-name="P11"><text:span text:style-name="T11_1">3.<text:s/>Την<text:s/>υπ’<text:s/>αριθ.ΥΠΟΙΚ0010218ΕΞ2016/14.11.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2"><text:span text:style-name="T12_1">4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13"><text:span text:style-name="T13_1">5.<text:s/>Την<text:s/>με<text:s/>αριθ<text:s/>Δ.ΟΡΓ.Α1036960/10.3.2017<text:s/>Απόφαση<text:s/>του<text:s/>Διοικητή<text:s/>της<text:s/>Α.Α.Δ.Ε.<text:s/>(ΦΕΚ<text:s/>968<text:s/>Β΄).</text:span></text:p>
      <text:p text:style-name="P14"><text:span text:style-name="T14_1">6.<text:s/>Την<text:s/>ανάγκη<text:s/>προσδιορισμού<text:s/>των<text:s/>προβλεπόμενων<text:s/>στην<text:s/>παράγραφο<text:s/>8<text:s/>του<text:s/>άρθρου<text:s/>13Α<text:s/>του<text:s/>ν.<text:s/>2523/1997<text:s/>όπως<text:s/>ισχύει,<text:s/>κατηγοριών<text:s/>των<text:s/>υπόχρεων.</text:span></text:p>
      <text:p text:style-name="P15"><text:span text:style-name="T15_1">7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16"><text:span text:style-name="T16_1">Αποφασίζουμε</text:span></text:p>
      <text:h text:style-name="P17" text:outline-level="6"><text:span text:style-name="T17_1">Άρθρο<text:s/>1</text:span></text:h>
      <text:h text:style-name="P18" text:outline-level="6"><text:span text:style-name="T18_1">Κατηγορίες<text:s/>των<text:s/>υπόχρεων<text:s/>για<text:s/>την<text:s/>επιβολή<text:s/>της<text:s/>ειδικής<text:s/>χρηματικής<text:s/>κύρωσηςτης<text:s/>παραγράφου<text:s/>8<text:s/>του<text:s/>άρθρου<text:s/>13Α<text:s/>του<text:s/>ν.2523/1997.</text:span></text:h>
      <text:p text:style-name="P19"><text:span text:style-name="T19_1">Οι<text:s/>κατηγορίες<text:s/>των<text:s/>υπόχρεων<text:s/>για<text:s/>τους<text:s/>οποίους<text:s/>αντί<text:s/>της<text:s/>αναστολής<text:s/>λειτουργίας<text:s/>των<text:s/>παραγράφων<text:s/>1<text:s/>και<text:s/>3<text:s/>του<text:s/>άρθρου<text:s/>13Α<text:s/>του<text:s/>ν.2523/1997,<text:s/>όπως<text:s/>ισχύει,<text:s/>επιβάλλεται<text:s/>η<text:s/>ειδική<text:s/>χρηματική<text:s/>κύρωση<text:s/>της<text:s/>παραγράφου<text:s/>8<text:s/>του<text:s/>ιδίου<text:s/>άρθρου,<text:s/>προσδιορίζονται<text:s/>ως<text:s/>εξής<text:s/>:</text:span></text:p>
      <text:p text:style-name="P20"><text:span text:style-name="T20_1">α.<text:s/>Ιατροί<text:s/>και<text:s/>οδοντίατροι<text:s/>όλων<text:s/>των<text:s/>ειδικοτήτων<text:s/>και<text:s/>εταιρείες<text:s/>που<text:s/>παρέχουν<text:s/>ιατρικές<text:s/>και<text:s/>οδοντιατρικές<text:s/>υπηρεσίες.</text:span></text:p>
      <text:p text:style-name="P21"><text:span text:style-name="T21_1">β.<text:s/>Φυσιοθεραπευτές<text:s/>και<text:s/>ασκούντες<text:s/>παραϊατρικά<text:s/>επαγγέλματα<text:s/>και<text:s/>εταιρείες<text:s/>που<text:s/>παρέχουν<text:s/>τέτοιες<text:s/>υπηρεσίες.</text:span></text:p>
      <text:p text:style-name="P22"><text:span text:style-name="T22_1">γ.<text:s/>Κλινικές<text:s/>ή<text:s/>θεραπευτήρια.</text:span></text:p>
      <text:p text:style-name="P23"><text:span text:style-name="T23_1">δ.<text:s/>Οίκοι<text:s/>ευγηρίας.</text:span></text:p>
      <text:p text:style-name="P24"><text:span text:style-name="T24_1">ε.<text:s/>Λοιπά<text:s/>καταλύματα<text:s/>για<text:s/>άτομα<text:s/>που<text:s/>χρήζουν<text:s/>νοσοκομειακής<text:s/>ή<text:s/>άλλης<text:s/>φροντίδας<text:s/>ή<text:s/>κοινωνικής<text:s/>μέριμνας.</text:span></text:p>
      <text:p text:style-name="P25"><text:span text:style-name="T25_1">στ.<text:s/>Εκπαιδευτήρια,<text:s/>σχολές,<text:s/>φροντιστήρια,<text:s/>εργαστήρια<text:s/>ελευθέρων<text:s/>σπουδών,<text:s/>παιδικοί-βρεφονηπιακοί<text:s/>σταθμοί<text:s/>και<text:s/>κάθε<text:s/>άλλης<text:s/>φύσης<text:s/>δραστηριότητες<text:s/>με<text:s/>χαρακτήρα<text:s/>διδακτικό<text:s/>ή<text:s/>επαγγελματικής<text:s/>κατάρτισης.</text:span></text:p>
      <text:p text:style-name="P26"><text:span text:style-name="T26_1">ζ.<text:s/>Ξενοδοχεία,<text:s/>ξενώνες,<text:s/>επιπλωμένα<text:s/>δωμάτια-διαμερίσματα-κατοικίες.</text:span></text:p>
      <text:p text:style-name="P27"><text:span text:style-name="T27_1">η.<text:s/>Οργανωμένες<text:s/>τουριστικές<text:s/>κατασκηνώσεις<text:s/>(camping).</text:span></text:p>
      <text:p text:style-name="P28"><text:span text:style-name="T28_1">θ.<text:s/>Δικηγόροι<text:s/>και<text:s/>εταιρίες<text:s/>δικηγόρων.</text:span></text:p>
      <text:p text:style-name="P29"><text:span text:style-name="T29_1">ι.<text:s/>Λογιστές,<text:s/>φοροτεχνικοί<text:s/>και<text:s/>εταιρείες<text:s/>που<text:s/>παρέχουν<text:s/>τέτοιες<text:s/>υπηρεσίες.</text:span></text:p>
      <text:p text:style-name="P30"><text:span text:style-name="T30_1">ια.Επιχειρήσεις<text:s/>ενοικίασης<text:s/>αυτοκινήτων,<text:s/>μοτοσυκλετών,<text:s/>μοτοποδηλάτων,<text:s/>σκαφών<text:s/>και<text:s/>αεροσκαφών.</text:span></text:p>
      <text:h text:style-name="P31" text:outline-level="6"><text:span text:style-name="T31_1">Άρθρο<text:s/>2</text:span></text:h>
      <text:h text:style-name="P32" text:outline-level="6"><text:span text:style-name="T32_1">Λοιπές<text:s/>περιπτώσεις<text:s/>υπόχρεων<text:s/>για<text:s/>την<text:s/>επιβολή<text:s/>της<text:s/>ειδικής<text:s/>χρηματικήςκύρωσης<text:s/>της<text:s/>παραγράφου<text:s/>8<text:s/>του<text:s/>άρθρου<text:s/>13Α<text:s/>του<text:s/>ν.2523/1997.</text:span></text:h>
      <text:p text:style-name="P33"><text:span text:style-name="T33_1">Αντί<text:s/>της<text:s/>αναστολής<text:s/>λειτουργίας<text:s/>των<text:s/>παραγράφων<text:s/>1<text:s/>και<text:s/>3<text:s/>του<text:s/>άρθρου<text:s/>13Α<text:s/>του<text:s/>ν.2523/1997,<text:s/>η<text:s/>ειδική<text:s/>χρηματική<text:s/>κύρωση<text:s/>της<text:s/>παραγράφου<text:s/>8<text:s/>του<text:s/>εν<text:s/>λόγω<text:s/>άρθρου<text:s/>επιβάλλεται<text:s/>και<text:s/>σε<text:s/>περιπτώσεις<text:s/>για<text:s/>τις<text:s/>οποίες<text:s/>συντρέχουν<text:s/>οι<text:s/>διαπιστώσεις<text:s/>που<text:s/>επισύρουν<text:s/>το<text:s/>μέτρο<text:s/>της<text:s/>αναστολής<text:s/>λειτουργίας<text:s/>των<text:s/>παραγράφων<text:s/>1<text:s/>και<text:s/>3<text:s/>του<text:s/>άρθρου<text:s/>13Α<text:s/>του<text:s/>ν.2523/1997<text:s/>και<text:s/>αφορούν<text:s/>σε<text:s/>οικονομικές<text:s/>δραστηριότητες<text:s/>που<text:s/>πραγματοποιούνται<text:s/>σε<text:s/>χώρο<text:s/>διάφορο<text:s/>της<text:s/>σταθερής<text:s/>ή<text:s/>μόνιμης<text:s/>δηλωθείσας<text:s/>εγκατάστασης<text:s/>του<text:s/>υπόχρεου<text:s/>ή<text:s/>ασκούνται<text:s/>με<text:s/>κάθε<text:s/>είδους<text:s/>τροχοφόρα,<text:s/>πλωτά<text:s/>ή<text:s/>λοιπά<text:s/>μέσα,<text:s/>μεταφορικά<text:s/>ή<text:s/>μη,<text:s/>ή<text:s/>άλλα<text:s/>εν<text:s/>γένει<text:s/>μέσα<text:s/>άσκησης<text:s/>δραστηριότητας,<text:s/>καθώς<text:s/>και<text:s/>σε<text:s/>περιπτώσεις<text:s/>υπόχρεων<text:s/>για<text:s/>τις<text:s/>οποίες<text:s/>οι<text:s/>κατά<text:s/>τα<text:s/>παραπάνω<text:s/>διαπιστώσεις<text:s/>λαμβάνουν<text:s/>χώρα<text:s/>κατά<text:s/>τους<text:s/>ελέγχους<text:s/>που<text:s/>πραγματοποιούνται<text:s/>σε<text:s/>υπαίθριες<text:s/>ή<text:s/>μη<text:s/>εκθέσεις,<text:s/>αγορές,<text:s/>εμποροπανηγύρεις<text:s/>και<text:s/>λαϊκές<text:s/>αγορές.</text:span></text:p>
      <text:h text:style-name="P34" text:outline-level="6"><text:span text:style-name="T34_1">Άρθρο<text:s/>3</text:span></text:h>
      <text:h text:style-name="P35" text:outline-level="6"><text:span text:style-name="T35_1">Προϋποθέσεις<text:s/>επιβολής<text:s/>της<text:s/>ειδικής<text:s/>χρηματικής<text:s/>κύρωσης<text:s/>της<text:s/>παραγράφου<text:s/></text:span></text:h>
      <text:p text:style-name="P36"><text:span text:style-name="T36_1">8του<text:s/>άρθρου<text:s/>13Α<text:s/>του<text:s/>ν.2523/1997</text:span></text:p>
      <text:p text:style-name="P37"><text:span text:style-name="T37_1">Η<text:s/>ειδική<text:s/>χρηματική<text:s/>κύρωση<text:s/>της<text:s/>παραγράφου<text:s/>8<text:s/>του<text:s/>άρθρου<text:s/>13Α<text:s/>του<text:s/>ν.2523/1997,<text:s/>όπως<text:s/>ισχύει,<text:s/>επιβάλλεται<text:s/>εφόσον<text:s/>οι<text:s/>διαπιστώσεις<text:s/>των<text:s/>ελεγκτικών<text:s/>οργάνων<text:s/>λαμβάνουν<text:s/>χώρα<text:s/>κατόπιν<text:s/>ελέγχων<text:s/>που<text:s/>διενεργούνται<text:s/>σύμφωνα<text:s/>με<text:s/>τα<text:s/>οριζόμενα<text:s/>στις<text:s/>οικείες<text:s/>αποφάσεις<text:s/>του<text:s/>Διοικητή<text:s/>της<text:s/>Ανεξάρτητης<text:s/>Αρχής<text:s/>Δημοσίων<text:s/>Εσόδων<text:s/>που<text:s/>εκδίδονται<text:s/>κατ΄<text:s/>εξουσιοδότηση<text:s/>της<text:s/>περίπτωσης<text:s/>β<text:s/>της<text:s/>παραγράφου<text:s/>13<text:s/>του<text:s/>άρθρου<text:s/>13Α<text:s/>του<text:s/>ν.<text:s/>2523/1997,<text:s/>όπως<text:s/>ισχύει.</text:span></text:p>
      <text:h text:style-name="P38" text:outline-level="6"><text:span text:style-name="T38_1">Άρθρο<text:s/>4</text:span></text:h>
      <text:h text:style-name="P39" text:outline-level="6"><text:span text:style-name="T39_1">Τελικές<text:s/>διατάξεις</text:span></text:h>
      <text:p text:style-name="P40"><text:span text:style-name="T40_1">Με<text:s/>αποφάσεις<text:s/>του<text:s/>Υπουργού<text:s/>Οικονομικών<text:s/>μπορούν<text:s/>να<text:s/>τροποποιούνται<text:s/>ή<text:s/>να<text:s/>συμπληρώνονται<text:s/>οι<text:s/>προσδιοριζόμενες<text:s/>με<text:s/>την<text:s/>παρούσα<text:s/>απόφαση<text:s/>παραπάνω<text:s/>κατηγορίες<text:s/>υπόχρεων.</text:span></text:p>
      <text:p text:style-name="P41"><text:span text:style-name="T41_1">Η<text:s/>παρούσα<text:s/>απόφαση<text:s/>να<text:s/>δημοσιευθεί<text:s/>στην<text:s/>Εφημερίδα<text:s/>της<text:s/>Κυβερνήσεως.</text:span></text:p>
      <text:p text:style-name="P42"><text:span text:style-name="T42_1">Η<text:s/>ΥΦΥΠΟΥΡΓΟΣ<text:s/>ΟΙΚΟΝΟΜΙΚΩΝ</text:span></text:p>
      <text:p text:style-name="P43"><text:span text:style-name="T43_1">ΑΙΚΑΤΕΡΙΝΗ<text:s/>ΠΑΠΑΝΑΤΣΙΟΥ</text:span></text:p>
      <text:p text:style-name="P44"><text:span text:style-name="T44_1">Π<text:s/>Ι<text:s/>Ν<text:s/>Α<text:s/>Κ<text:s/>Α<text:s/>Σ<text:s/>Δ<text:s/>Ι<text:s/>Α<text:s/>Ν<text:s/>Ο<text:s/>Μ<text:s/>Η<text:s/>Σ<text:s/>:</text:span></text:p>
      <text:p text:style-name="P45"><text:span text:style-name="T45_1">ΠΡΟΣ<text:s/>ΕΝΕΡΓΕΙΑ</text:span></text:p>
      <text:p text:style-name="P46"><text:span text:style-name="T46_1">1.</text:span><text:span text:style-name="T46_2"><text:s/>Εθνικό<text:s/>Τυπογραφείο<text:s/>για<text:s/>Δημοσίευση</text:span></text:p>
      <text:p text:style-name="P47"><text:span text:style-name="T47_1">2.</text:span><text:span text:style-name="T47_2"><text:s/>Όλες<text:s/>οι<text:s/>Δ.Ο.Υ.</text:span></text:p>
      <text:p text:style-name="P48"><text:span text:style-name="T48_1">3.</text:span><text:span text:style-name="T48_2"><text:s/>Υπηρεσίες<text:s/>Ερευνών<text:s/>και<text:s/>Διασφάλισης<text:s/>Δημοσίων<text:s/>Εσόδων<text:s/>(Υ.Ε.Δ.Δ.Ε.)</text:span></text:p>
      <text:p text:style-name="P49"><text:span text:style-name="T49_1">4.</text:span><text:span text:style-name="T49_2">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</text:span></text:p>
      <text:p text:style-name="P50"><text:span text:style-name="T50_1">ΚΟΙΝΟΠΟΙΗΣΗ</text:span></text:p>
      <text:p text:style-name="P51"><text:span text:style-name="T51_1">1.</text:span><text:span text:style-name="T51_2"><text:s/></text:span><text:span text:style-name="T51_3">Αποδέκτες<text:s/>πίνακα<text:s/>Α(1<text:s/>και<text:s/>4)</text:span></text:p>
      <text:p text:style-name="P52"><text:span text:style-name="T52_1">2.</text:span><text:span text:style-name="T52_2"><text:s/>Αποδέκτες<text:s/>πίνακα<text:s/>Β(<text:s/>εκτός<text:s/>3)</text:span></text:p>
      <text:p text:style-name="P53"><text:span text:style-name="T53_1">3.</text:span><text:span text:style-name="T53_2"><text:s/>Φορολογικές<text:s/>Περιφέρειες</text:span></text:p>
      <text:p text:style-name="P54"><text:span text:style-name="T54_1">4.</text:span><text:span text:style-name="T54_2"><text:s/>Π.Ο.Ε.-Δ.Ο.Υ.</text:span></text:p>
      <text:p text:style-name="P55"><text:span text:style-name="T55_1">5.</text:span><text:span text:style-name="T55_2"><text:s/>Περιοδικό<text:s/>Φορολογική<text:s/>Επιθεώρηση</text:span></text:p>
      <text:p text:style-name="P56"><text:span text:style-name="T56_1">ΕΣΩΤΕΡΙΚΗ<text:s/>ΔΙΑΝΟΜΗ</text:span></text:p>
      <text:p text:style-name="P57"><text:span text:style-name="T57_1">1.</text:span><text:span text:style-name="T57_2"><text:s/>Γραφείο<text:s/>Υπουργού</text:span></text:p>
      <text:p text:style-name="P58"><text:span text:style-name="T58_1">2.</text:span><text:span text:style-name="T58_2"><text:s/>Γραφείο<text:s/>Υφυπουργού</text:span></text:p>
      <text:p text:style-name="P59"><text:span text:style-name="T59_1">3.</text:span><text:span text:style-name="T59_2"><text:s/>Γραφείο<text:s/>Διοικητή<text:s/>Ανεξάρτητης<text:s/>Αρχής<text:s/>Δημοσίων<text:s/>Εσόδων</text:span></text:p>
      <text:p text:style-name="P60"><text:span text:style-name="T60_1">4.</text:span><text:span text:style-name="T60_2"><text:s/>Γραφεία<text:s/>κ.κ.<text:s/>Γεν.<text:s/>Διευθυντών<text:s/>Α.Α.Δ.Ε.</text:span></text:p>
      <text:p text:style-name="P61"><text:span text:style-name="T61_1">5.</text:span><text:span text:style-name="T61_2"><text:s/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