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</office:automatic-styles>
  <office:body>
    <office:text>
      <text:p text:style-name="P1"><text:span text:style-name="T1_1">Αριθμ.<text:s/>57654/2017</text:span></text:p>
      <text:p text:style-name="P2"><text:span text:style-name="T2_1">Ρύθμιση<text:s/>ειδικότερων<text:s/>θεμάτων<text:s/>λειτουργίας<text:s/>και<text:s/>διαχείρισης<text:s/>του<text:s/>Κεντρικού<text:s/>Ηλεκτρονικού<text:s/>Μητρώου<text:s/>Δημοσίων<text:s/>Συμβάσεων<text:s/>(ΚΗΜΔΗΣ)<text:s/>του<text:s/>Υπουργείου<text:s/>Οικονομίας<text:s/>και<text:s/>Ανάπτυξης</text:span><text:span text:style-name="T2_2"><text:note text:note-class="footnote"><text:note-citation/><text:note-body><text:p text:style-name="P3"><text:span text:style-name="T3_1">Αφαίρεση<text:s/>A.<text:s/>76928/2021 13.07.2021</text:span></text:p></text:note-body></text:note></text:span></text:p>
      <text:p text:style-name="P4"><text:span text:style-name="T4_1">Αριθμ.<text:s/>57654/2017</text:span></text:p>
      <text:p text:style-name="P5"><text:span text:style-name="T5_1">(ΦΕΚ<text:s/>Β'<text:s/>1781/23-05-2017)</text:span></text:p>
      <text:p text:style-name="P6"><text:span text:style-name="T6_1">Ο<text:s/>ΥΠΟΥΡΓΟΣ<text:s/>ΟΙΚΟΝΟΜΙΑΣ<text:s/>ΚΑΙ<text:s/>ΑΝΑΠΤΥΞΗΣ</text:span></text:p>
      <text:p text:style-name="P7"><text:span text:style-name="T7_1">Έχοντας<text:s/>υπόψη<text:s/>τις<text:s/>διατάξεις,<text:s/>ως<text:s/>ισχύουν:</text:span></text:p>
      <text:p text:style-name="P8"><text:span text:style-name="T8_1">1.</text:span></text:p>
      <text:p text:style-name="P9"><text:span text:style-name="T9_1">1.1<text:s/>Του<text:s/>ν.<text:s/>4412/2016<text:s/>(ΦΕΚ<text:s/>147/Α'/08.08.2016)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και<text:s/>ιδίως<text:s/>του<text:s/>άρθρου<text:s/>38,<text:s/>παρ.<text:s/>6.</text:span></text:p>
      <text:p text:style-name="P10"><text:span text:style-name="T10_1">1.2<text:s/>Του<text:s/>ν.<text:s/>2472/1997<text:s/>(ΦΕΚ<text:s/>50/Α'/97)<text:s/>«Προστασία<text:s/>του<text:s/>ατόμου<text:s/>από<text:s/>την<text:s/>επεξεργασία<text:s/>δεδομένων<text:s/>προσωπικού<text:s/>χαρακτήρα».</text:span></text:p>
      <text:p text:style-name="P11"><text:span text:style-name="T11_1">1.3<text:s/>Του<text:s/>ν.<text:s/>2690/1999<text:s/>(ΦΕΚ<text:s/>45/Α'/9-03-1999)<text:s/>«Κύρωση<text:s/>του<text:s/>Κώδικα<text:s/>Διοικητικής<text:s/>Διαδικασίας<text:s/>και<text:s/>άλλες<text:s/>διατάξεις».</text:span></text:p>
      <text:p text:style-name="P12"><text:span text:style-name="T12_1">1.4<text:s/>Του<text:s/>ν.<text:s/>3471/2006<text:s/>(ΦΕΚ<text:s/>133/Α'/06)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».</text:span></text:p>
      <text:p text:style-name="P13"><text:span text:style-name="T13_1">1.5<text:s/>Του<text:s/>ν.<text:s/>3861/2010<text:s/>(ΦΕΚ<text:s/>112/Α'/13-07-2010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ΥΓΕΙΑ"<text:s/>και<text:s/>άλλες<text:s/>διατάξεις».</text:span></text:p>
      <text:p text:style-name="P14"><text:span text:style-name="T14_1">1.6<text:s/>Του<text:s/>ν.<text:s/>3979/2011<text:s/>(ΦΕΚ<text:s/>Α'/138/16-06-2011)<text:s/>«Για<text:s/>την<text:s/>ηλεκτρονική<text:s/>διακυβέρνηση<text:s/>και<text:s/>λοιπές<text:s/>διατάξεις».</text:span></text:p>
      <text:p text:style-name="P15"><text:span text:style-name="T15_1">1.7<text:s/>Του<text:s/>ν.<text:s/>4013/2011<text:s/>(ΦΕΚ<text:s/>204/15-09-2011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<text:s/>και<text:s/>ιδίως<text:s/>του<text:s/>άρθρου<text:s/>2,<text:s/>παρ.<text:s/>2,<text:s/>περ.<text:s/>ι)<text:s/>υποπερίπτωση<text:s/>(ββ)<text:s/>και<text:s/>του<text:s/>άρθρου<text:s/>11.</text:span></text:p>
      <text:p text:style-name="P16"><text:span text:style-name="T16_1">1.8<text:s/>Του<text:s/>ν.<text:s/>4250/2014<text:s/>(ΦΕΚ<text:s/>74/Α'/26.03.2014)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<text:s/>-<text:s/>Τροποποίηση<text:s/>Διατάξεων<text:s/>του<text:s/>π.δ.<text:s/>318/1992<text:s/>(Α'/161)<text:s/>και<text:s/>λοιπές<text:s/>ρυθμίσεις».</text:span></text:p>
      <text:p text:style-name="P17"><text:span text:style-name="T17_1">1.9<text:s/>Του<text:s/>π.δ.<text:s/>63/2005<text:s/>(ΦΕΚ<text:s/>98/Α'/22-0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1.10<text:s/>Του<text:s/>π.δ.<text:s/>25/2014<text:s/>(ΦΕΚ<text:s/>Α744)<text:s/>"Ηλεκτρονικό<text:s/>Αρχείο<text:s/>και<text:s/>Ψηφιοποίηση<text:s/>εγγράφων".</text:span></text:p>
      <text:p text:style-name="P19"><text:span text:style-name="T19_1">1.11<text:s/>Του<text:s/>π.δ.<text:s/>116/2014<text:s/>(ΦΕΚ<text:s/>Α'/185)<text:s/>«Οργανισμός<text:s/>του<text:s/>Υπουργείου<text:s/>Ανάπτυξης<text:s/>και<text:s/>Ανταγωνιστικότητας».</text:span></text:p>
      <text:p text:style-name="P20"><text:span text:style-name="T20_1">1.12<text:s/>Του<text:s/>π.δ.<text:s/>69/2015<text:s/>(ΦΕΚ<text:s/>Α'/113)<text:s/>«Διορισμός<text:s/>του<text:s/>Αλέξιου<text:s/>Τσίπρα<text:s/>του<text:s/>Παύλου,<text:s/>Αρχηγού<text:s/>του<text:s/>Κόμματος<text:s/>«Συνασπισμός<text:s/>Ριζοσπαστικής<text:s/>Αριστεράς»<text:s/>(ΣΥ.ΡΙ.ΖΑ),<text:s/>ως<text:s/>Πρωθυπουργού».</text:span></text:p>
      <text:p text:style-name="P21"><text:span text:style-name="T21_1">1.13<text:s/>Του<text:s/>π.δ.<text:s/>28/2015<text:s/>(ΦΕΚ<text:s/>34/Α'/23.03.2015)<text:s/>«Κωδικοποίηση<text:s/>των<text:s/>διατάξεων<text:s/>για<text:s/>την<text:s/>πρόσβαση<text:s/>σε<text:s/>δημόσια<text:s/>έγγραφα<text:s/>και<text:s/>στοιχεία».</text:span></text:p>
      <text:p text:style-name="P22"><text:span text:style-name="T22_1">1.14<text:s/>Του<text:s/>π.δ.<text:s/>123/2016<text:s/>(ΦΕΚ<text:s/>Α'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23"><text:span text:style-name="T23_1">1.15<text:s/>Του<text:s/>π.δ.<text:s/>125/2016<text:s/>(ΦΕΚ<text:s/>Α'/210)<text:s/>«Διορισμός<text:s/>Υπουργών,<text:s/>Αναπληρωτών<text:s/>Υπουργών<text:s/>και<text:s/>Υφυπουργών».</text:span></text:p>
      <text:p text:style-name="P24"><text:span text:style-name="T24_1">1.16<text:s/>Της<text:s/>υπ'<text:s/>αριθμ.<text:s/>ΥΑΠ/Φ.40.4/1/989/10.4.2012<text:s/>(ΦΕΚ<text:s/>1301/<text:s/>Β/12-04-2012)<text:s/>«Κύρωση<text:s/>Πλαισίου<text:s/>Παροχής<text:s/>Υπηρεσιών<text:s/>Ηλεκτρονικής<text:s/>Διακυβέρνησης».</text:span></text:p>
      <text:p text:style-name="P25"><text:span text:style-name="T25_1">1.17<text:s/>Της<text:s/>υπ'<text:s/>αριθμ.<text:s/>ΥΑΠ/Φ.40.4/3/1031/23.4.2012<text:s/>(ΦΕΚ<text:s/>1317/Β'/2012)<text:s/>«Ρυθμίσεις<text:s/>για<text:s/>το<text:s/>Ηλεκτρονικό<text:s/>Δημόσιο<text:s/>Έγγραφο».</text:span></text:p>
      <text:p text:style-name="P26"><text:span text:style-name="T26_1">1.18<text:s/>Της<text:s/>υπ'<text:s/>αριθμ.<text:s/>ΥΑΠ/Φ.60/86/1435/13.6.2012<text:s/>(ΦΕΚ<text:s/>1876/Β'/13.06.2012)<text:s/>«Καθορισμός<text:s/>διαδικασιών<text:s/>υποβολής<text:s/>αιτήσεων<text:s/>έκδοσης,<text:s/>ανάκλησης,<text:s/>ανανέωσης<text:s/>ψηφιακών<text:s/>πιστοποιητικών<text:s/>καθώς<text:s/>και<text:s/>ανάκτησης<text:s/>του<text:s/>ψηφιακού<text:s/>πιστοποιητικού<text:s/>κρυπτογράφησης<text:s/>μέσω<text:s/>των<text:s/>ΚΕΠ<text:s/>(Κέντρων<text:s/>Εξυπηρέτησης<text:s/>Πολιτών)<text:s/>ως<text:s/>Εντεταλμένων<text:s/>Γραφείων».</text:span></text:p>
      <text:p text:style-name="P27"><text:span text:style-name="T27_1">1.19<text:s/>Της<text:s/>υπ'<text:s/>αριθμ.<text:s/>ΥΑΠ/Φ.40.4/163/7.2.2013<text:s/>(ΦΕΚ<text:s/>401/Β'/2013)<text:s/>«Ρυθμίσεις<text:s/>για<text:s/>α)<text:s/>τη<text:s/>διαδικασία<text:s/>και<text:s/>τον<text:s/>τρόπο<text:s/>ηλεκτρονικής<text:s/>επιβεβαίωσης<text:s/>της<text:s/>λήψης<text:s/>και<text:s/>της<text:s/>ασφαλούς<text:s/>χρονοσήμανσης,<text:s/>β)<text:s/>τις<text:s/>προδιαγραφές<text:s/>και<text:s/>τα<text:s/>πρότυπα<text:s/>του<text:s/>συστήματος<text:s/>για<text:s/>τη<text:s/>γνωστοποίηση<text:s/>εγγράφων<text:s/>σε<text:s/>φυσικά<text:s/>πρόσωπα<text:s/>ή<text:s/>ΝΠΙΔ<text:s/>με<text:s/>χρήση<text:s/>ΤΠΕ<text:s/>και<text:s/>γ)<text:s/>την<text:s/>ηλεκτρονική<text:s/>διακίνηση<text:s/>εγγράφων<text:s/>μεταξύ<text:s/>φορέων<text:s/>του<text:s/>δημοσίου<text:s/>τομέα<text:s/>και<text:s/>των<text:s/>φυσικών<text:s/>προσώπων<text:s/>ή<text:s/>ΝΠΙΔ».</text:span></text:p>
      <text:p text:style-name="P28"><text:span text:style-name="T28_1">1.20<text:s/>Την<text:s/>υπ'<text:s/>αριθμ.<text:s/>25228/06.03.2015<text:s/>κοινή<text:s/>υπουργική<text:s/>απόφαση<text:s/>του<text:s/>Πρωθυπουργού<text:s/>και<text:s/>του<text:s/>Υπουργού<text:s/>Οικονομίας,<text:s/>Υποδομών,<text:s/>Ναυτιλίας<text:s/>και<text:s/>Τουρισμού<text:s/>«Διορισμός<text:s/>μετακλητού<text:s/>Γενικού<text:s/>Γραμματέα<text:s/>της<text:s/>Γενικής<text:s/>Γραμματείας<text:s/>Εμπορίου<text:s/>και<text:s/>Προστασίας<text:s/>Καταναλωτή<text:s/>του<text:s/>Υπουργείου<text:s/>Οικονομίας,<text:s/>Υποδομών,<text:s/>Ναυτιλίας<text:s/>και<text:s/>Τουρισμού»,<text:s/>(ΦΕΚ<text:s/>ΥΟΔΔ/105).</text:span></text:p>
      <text:p text:style-name="P29"><text:span text:style-name="T29_1">1.21<text:s/>Του<text:s/>άρθρου<text:s/>38<text:s/>παρ.<text:s/>6<text:s/>του<text:s/>ν.<text:s/>4412/2016<text:s/>(ΦΕΚ<text:s/>147/Α'/08.08.2016)<text:s/>με<text:s/>το<text:s/>οποίο<text:s/>χορηγείται<text:s/>εξουσιοδότηση<text:s/>για<text:s/>την<text:s/>έκδοση<text:s/>της<text:s/>παρούσας.</text:span></text:p>
      <text:p text:style-name="P30"><text:span text:style-name="T30_1">2.<text:s/>Της<text:s/>υπ'<text:s/>αριθμ.<text:s/>21/2017<text:s/>σύμφωνης<text:s/>γνώμης<text:s/>της<text:s/>Ενιαίας<text:s/>Ανεξάρτητης<text:s/>Αρχής<text:s/>Δημοσίων<text:s/>Συμβάσεων<text:s/>(Ε.Α.Α.ΔΗ.<text:s/>ΣΥ).</text:span></text:p>
      <text:p text:style-name="P31"><text:span text:style-name="T31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32"><text:span text:style-name="T32_1">αποφασίζουμε:</text:span></text:p>
      <text:h text:style-name="P33" text:outline-level="6"><text:span text:style-name="T33_1">Άρθρο<text:s/>1</text:span></text:h>
      <text:h text:style-name="P34" text:outline-level="6"><text:span text:style-name="T34_1">Αντικείμενο</text:span></text:h>
      <text:p text:style-name="P35"><text:span text:style-name="T35_1">Αντικείμενο<text:s/>της<text:s/>παρούσας<text:s/>αποτελεί<text:s/>η<text:s/>ρύθμιση<text:s/>ειδικότερων<text:s/>θεμάτων<text:s/>που<text:s/>αφορούν<text:s/>στη<text:s/>λειτουργία<text:s/>και<text:s/>διαχείριση<text:s/>του<text:s/>Κεντρικού<text:s/>Ηλεκτρονικού<text:s/>Μητρώου<text:s/>Δημοσίων<text:s/>Συμβάσεων<text:s/>(στο<text:s/>εξής<text:s/>ΚΗΜΔΗΣ)<text:s/>του<text:s/>αρ.<text:s/>38<text:s/>ν.<text:s/>4412/2016<text:s/>(ΦΕΚ<text:s/>Α'/147),<text:s/>το<text:s/>δικτυακό<text:s/>τόπο<text:s/>τήρησής<text:s/>του,<text:s/>τη<text:s/>δομή,<text:s/>το<text:s/>περιεχόμενο<text:s/>και<text:s/>την<text:s/>πρόσβαση<text:s/>σε<text:s/>αυτό,<text:s/>και<text:s/>τα<text:s/>επίπεδα<text:s/>διαβάθμισης,<text:s/>τη<text:s/>διαδικασία<text:s/>έκδοσης<text:s/>κωδικών<text:s/>ηλεκτρονικής<text:s/>καταχώρισης,<text:s/>τα<text:s/>κατά<text:s/>περίπτωση<text:s/>καταχωριζόμενα<text:s/>στοιχεία,<text:s/>το<text:s/>χρόνο<text:s/>καταχώρισης<text:s/>αυτών,<text:s/>τα<text:s/>κατά<text:s/>περίπτωση<text:s/>υπόχρεα<text:s/>πρόσωπα<text:s/>για<text:s/>την<text:s/>καταχώριση<text:s/>και<text:s/>τα<text:s/>αρμόδια<text:s/>όργανα<text:s/>για<text:s/>τον<text:s/>έλεγχο<text:s/>της<text:s/>προσήκουσας<text:s/>τήρησής<text:s/>του.</text:span></text:p>
      <text:h text:style-name="P36" text:outline-level="6"><text:span text:style-name="T36_1">Άρθρο<text:s/>2</text:span></text:h>
      <text:h text:style-name="P37" text:outline-level="6"><text:span text:style-name="T37_1">Πεδίο<text:s/>εφαρμογής</text:span></text:h>
      <text:p text:style-name="P38"><text:span text:style-name="T38_1">Οι<text:s/>ρυθμίσεις<text:s/>της<text:s/>παρούσας<text:s/>απόφασης<text:s/>εφαρμόζονται<text:s/>σε<text:s/>όλες<text:s/>τις<text:s/>δημόσιες<text:s/>συμβάσεις<text:s/>και<text:s/>συμβάσεις<text:s/>που<text:s/>υπάγονται<text:s/>στο<text:s/>πεδίο<text:s/>εφαρμογής<text:s/>του<text:s/>ν.<text:s/>4412/2016<text:s/>(ΦΕΚ<text:s/>Α'/147),<text:s/>εκτιμώμενης<text:s/>αξίας<text:s/>ίσης<text:s/>ή<text:s/>ανώτερης<text:s/>του<text:s/>ποσού<text:s/>των<text:s/>χιλίων<text:s/>(1.000)<text:s/>ευρώ<text:s/>(άνευ<text:s/>ΦΠΑ),<text:s/>οι<text:s/>οποίες<text:s/>συνάπτονται<text:s/>γραπτώς,<text:s/>με<text:s/>ηλεκτρονικό<text:s/>μέσο<text:s/>ή<text:s/>προφορικώς<text:s/>από<text:s/>αναθέτουσες<text:s/>αρχές<text:s/>/<text:s/>αναθέτοντες<text:s/>φορείς<text:s/>και<text:s/>Κεντρικές<text:s/>Αρχές<text:s/>Αγορών,<text:s/>σύμφωνα<text:s/>με<text:s/>τα<text:s/>άρθρα<text:s/>38<text:s/>και<text:s/>260,<text:s/>αναλόγως<text:s/>της<text:s/>διαδικασίας<text:s/>ανάθεσης<text:s/>με<text:s/>την<text:s/>επιφύλαξη<text:s/>των<text:s/>οριζόμενων<text:s/>στο<text:s/>τελευταίο<text:s/>εδάφιο<text:s/>της<text:s/>παραγράφου<text:s/>1,<text:s/>καθώς<text:s/>και<text:s/>στην<text:s/>παρ.<text:s/>5<text:s/>του<text:s/>άρθρου<text:s/>38<text:s/>του<text:s/>ν.<text:s/>4412/2016.</text:span></text:p>
      <text:h text:style-name="P39" text:outline-level="6"><text:span text:style-name="T39_1">Άρθρο<text:s/>3</text:span></text:h>
      <text:h text:style-name="P40" text:outline-level="6"><text:span text:style-name="T40_1">Αρμοδιότητα<text:s/>-<text:s/>Δικτυακός<text:s/>τόπος<text:s/>τήρησης<text:s/>ΚΗΜΔΗΣ</text:span></text:h>
      <text:p text:style-name="P41"><text:span text:style-name="T41_1">1.</text:span><text:span text:style-name="T41_2"><text:s/>Αρμόδια<text:s/>για<text:s/>την<text:s/>λειτουργία<text:s/>του<text:s/>ΚΗΜΔΗΣ<text:s/>και<text:s/>την<text:s/>τεχνική<text:s/>υποστήριξη<text:s/>των<text:s/>χρηστών<text:s/>του<text:s/>είναι<text:s/>η<text:s/>Διεύθυνση<text:s/>Ανάπτυξης<text:s/>και<text:s/>Τεχνικής<text:s/>Στήριξης<text:s/>Εθνικού<text:s/>Συστήματος<text:s/>Ηλεκτρονικών<text:s/>Δημοσίων<text:s/>Συμβάσεων<text:s/>(ΕΣΗΔΗΣ),<text:s/>της<text:s/>Γενικής<text:s/>Διεύθυνσης<text:s/>Δημοσίων<text:s/>Συμβάσεων<text:s/>και<text:s/>Προμηθειών,<text:s/>της<text:s/>Γενικής<text:s/>Γραμματείας<text:s/>Εμπορίου<text:s/>και<text:s/>Προστασίας<text:s/>Καταναλωτή.</text:span></text:p>
      <text:p text:style-name="P42"><text:span text:style-name="T42_1">2.</text:span><text:span text:style-name="T42_2"><text:s/>Ο<text:s/>διαδικτυακός<text:s/>τόπος<text:s/>τήρησης<text:s/>του<text:s/>ΚΗΜΔΗΣ<text:s/>είναι<text:s/>προσβάσιμος<text:s/>μέσω<text:s/>της<text:s/>Διαδικτυακής<text:s/>Πύλης<text:s/>του<text:s/>ΕΣΗΔΗΣ<text:s/>στην<text:s/>ηλεκτρονική<text:s/>διεύθυνση<text:s/>(URL)<text:s/>www.<text:s/>promitheus.gov.gr.</text:span></text:p>
      <text:h text:style-name="P43" text:outline-level="6"><text:span text:style-name="T43_1">Άρθρο<text:s/>4</text:span></text:h>
      <text:h text:style-name="P44" text:outline-level="6"><text:span text:style-name="T44_1">Επίπεδα<text:s/>διαβάθμισης<text:s/>και<text:s/>έκδοση<text:s/>κωδικών<text:s/>ηλεκτρονικής<text:s/>καταχώρισης<text:s/></text:span></text:h>
      <text:p text:style-name="P45"><text:span text:style-name="T45_1">1.</text:span><text:span text:style-name="T45_2"><text:s/>Το<text:s/>ΚΗΜΔΗΣ<text:s/>υποστηρίζει<text:s/>διαβαθμισμένη<text:s/>πρόσβαση<text:s/>με<text:s/>την<text:s/>απόδοση<text:s/>διαφορετικών<text:s/>δικαιωμάτων<text:s/>χρήσης<text:s/>στις<text:s/>αντίστοιχες<text:s/>κατηγορίες<text:s/>χρηστών<text:s/>από<text:s/>τη<text:s/>Διεύθυνση<text:s/>Ανάπτυξης<text:s/>και<text:s/>Τεχνικής<text:s/>Στήριξης<text:s/>ΕΣΗΔΗΣ<text:s/>της<text:s/>Γενικής<text:s/>Διεύθυνσης<text:s/>Δημοσίων<text:s/>Συμβάσεων<text:s/>και<text:s/>Προμηθειών<text:s/>της<text:s/>Γενικής<text:s/>Γραμματείας<text:s/>Εμπορίου<text:s/>και<text:s/>Προστασίας<text:s/>Καταναλωτή<text:s/>(ΓΓΕκΠΚ)<text:s/>ως<text:s/>κατωτέρω:</text:span></text:p>
      <text:p text:style-name="P46"><text:span text:style-name="T46_1">α)</text:span><text:span text:style-name="T46_2"><text:tab/></text:span><text:span text:style-name="T46_3">Απλοί<text:s/>Χρήστες<text:s/>του<text:s/>ΚΗΜΔΗΣ:<text:s/>Η<text:s/>ομάδα<text:s/>αυτή<text:s/>περιλαμβάνει<text:s/>ιδιώτες,<text:s/>επιχειρήσεις,<text:s/>οικονομικούς<text:s/>και<text:s/>άλλους<text:s/>φορείς<text:s/>που<text:s/>επιθυμούν<text:s/>να<text:s/>ενημερωθούν<text:s/>για<text:s/>το<text:s/>ΚΗΜΔΗΣ<text:s/>και<text:s/>να<text:s/>επικοινωνήσουν<text:s/>με<text:s/>τα<text:s/>αρμόδια<text:s/>στελέχη<text:s/>της<text:s/>αρμόδιας<text:s/>Διεύθυνσης<text:s/>της<text:s/>ΓΓΕκΠΚ.<text:s/>Η<text:s/>πρόσβαση<text:s/>τους<text:s/>στο<text:s/>ΚΗΜΔΗΣ<text:s/>πραγματοποιείται<text:s/>μέσω<text:s/>της<text:s/>διαδικτυακής<text:s/>πύλης<text:s/>του<text:s/>ΕΣΗΔΗΣ<text:s/>και<text:s/>δεν<text:s/>απαιτεί<text:s/>ειδικές<text:s/>διαδικασίες<text:s/>εγγραφής,<text:s/>ταυτοποίησης<text:s/>και<text:s/>αναγνώρισης<text:s/>τους.<text:s/>Οι<text:s/>ανωτέρω<text:s/>χρήστες<text:s/>έχουν<text:s/>πρόσβαση<text:s/>αποκλειστικά<text:s/>και<text:s/>μόνο<text:s/>στον<text:s/>ελεύθερα<text:s/>προσβάσιμο<text:s/>χώρο,<text:s/>όπως<text:s/>ορίζεται<text:s/>κάτωθι.</text:span></text:p>
      <text:p text:style-name="P47"><text:span text:style-name="T47_1">Ελεύθερα<text:s/>προσβάσιμος<text:s/>χώρος:<text:s/>πρόκειται<text:s/>για<text:s/>τις<text:s/>σελίδες<text:s/>της<text:s/>διαδικτυακής<text:s/>πύλης<text:s/>του<text:s/>ΕΣΗΔΗΣ<text:s/>στις<text:s/>οποίες<text:s/>η<text:s/>πρόσβαση<text:s/>επιτρέπεται<text:s/>ελεύθερα<text:s/>στο<text:s/>ενδιαφερόμενο<text:s/>κοινό.<text:s/>Στο<text:s/>χώρο<text:s/>αυτόν<text:s/>δημοσιεύονται,<text:s/>μεταξύ<text:s/>άλλων,<text:s/>γενικές<text:s/>πληροφορίες<text:s/>σχετικά<text:s/>με<text:s/>δημόσιες<text:s/>συμβάσεις,<text:s/>και<text:s/>ειδικότερα<text:s/>όσον<text:s/>αφορά<text:s/>το<text:s/>ΚΗΜΔΗΣ<text:s/>στοιχεία<text:s/>δημοσίων<text:s/>συμβάσεων<text:s/>των<text:s/>αναθετουσών<text:s/>αρχών/αναθετόντων<text:s/>φορέων<text:s/>που<text:s/>σχετίζονται<text:s/>με<text:s/>πρωτογενή<text:s/>και<text:s/>εγκεκριμένα<text:s/>αιτήματα,<text:s/>προκηρύξεις<text:s/>και<text:s/>διακηρύξεις,<text:s/>αναθέσεις<text:s/>και<text:s/>κατακυρώσεις,<text:s/>συμφωνητικά<text:s/>(συμβάσεις)<text:s/>και<text:s/>εντολές<text:s/>πληρωμών<text:s/>για<text:s/>την<text:s/>προμήθεια<text:s/>αγαθών,<text:s/>υπηρεσιών<text:s/>και<text:s/>δημοσίων<text:s/>έργων,</text:span></text:p>
      <text:p text:style-name="P48"><text:span text:style-name="T48_1">β)</text:span><text:span text:style-name="T48_2"><text:tab/></text:span><text:span text:style-name="T48_3">Πιστοποιημένοι<text:s/>χρήστες<text:s/>των<text:s/>αναθετουσών<text:s/>αρχών/<text:s/>αναθετόντων<text:s/>φορέων<text:s/>και<text:s/>Κεντρικών<text:s/>Αρχών<text:s/>Αγορών:<text:s/>η<text:s/>ομάδα<text:s/>αυτή<text:s/>περιλαμβάνει<text:s/>στελέχη<text:s/>των<text:s/>αναθετουσών<text:s/>αρχών/<text:s/>αναθετόντων<text:s/>φορέων<text:s/>και<text:s/>Κεντρικών<text:s/>Αρχών<text:s/>Αγορών<text:s/>που<text:s/>πραγματοποιούν<text:s/>καταχωρίσεις<text:s/>πράξεων<text:s/>σχετικά<text:s/>με<text:s/>δημόσιες<text:s/>συμβάσεις<text:s/>στο<text:s/>ΚΗΜΔΗΣ,<text:s/>στο<text:s/>πλαίσιο<text:s/>των<text:s/>αρμοδιοτήτων<text:s/>τους,<text:s/>με<text:s/>τα<text:s/>σχετικά<text:s/>δικαιώματα<text:s/>πρόσβασης<text:s/>που<text:s/>έχουν<text:s/>αιτηθεί<text:s/>και<text:s/>τους<text:s/>έχουν<text:s/>αποδοθεί<text:s/>από<text:s/>την<text:s/>Διεύθυνση<text:s/>Ανάπτυξης<text:s/>και<text:s/>Τεχνικής<text:s/>Στήριξης<text:s/>ΕΣΗΔΗΣ.</text:span></text:p>
      <text:p text:style-name="P49"><text:span text:style-name="T49_1">γ)</text:span><text:span text:style-name="T49_2"><text:tab/></text:span><text:span text:style-name="T49_3">Πιστοποιημένοι<text:s/>χρήστες<text:s/>της<text:s/>ΓΓΕκΠΚ:<text:s/>η<text:s/>ομάδα<text:s/>αυτή<text:s/>περιλαμβάνει<text:s/>στελέχη<text:s/>της<text:s/>Διεύθυνσης<text:s/>Ανάπτυξης<text:s/>και<text:s/>Τεχνικής<text:s/>Υποστήριξης<text:s/>ΕΣΗΔΗΣ<text:s/>που<text:s/>πραγματοποιούν<text:s/>λειτουργίες<text:s/>σχετικά<text:s/>με<text:s/>την<text:s/>επιχειρησιακή<text:s/>υποστήριξη<text:s/>και<text:s/>διαχείριση<text:s/>του<text:s/>ΚΗΜΔΗΣ,<text:s/>στο<text:s/>πλαίσιο<text:s/>των<text:s/>αρμοδιοτήτων<text:s/>τους.</text:span></text:p>
      <text:p text:style-name="P50"><text:span text:style-name="T50_1">δ)</text:span><text:span text:style-name="T50_2"><text:tab/></text:span><text:span text:style-name="T50_3">Διαχειριστές<text:s/>ΚΗΜΔΗΣ:<text:s/>η<text:s/>ομάδα<text:s/>αυτή<text:s/>περιλαμβάνει<text:s/>στελέχη<text:s/>της<text:s/>Διεύθυνσης<text:s/>Ανάπτυξης<text:s/>και<text:s/>Τεχνικής<text:s/>Υποστήριξης<text:s/>ΕΣΗΔΗΣ<text:s/>που<text:s/>έχουν<text:s/>αυξημένα<text:s/>δικαιώματα<text:s/>πρόσβασης<text:s/>και<text:s/>διαχείρισης<text:s/>στους<text:s/>σχετικούς<text:s/>πόρους<text:s/>και<text:s/>υποδομές<text:s/>του<text:s/>ΚΗΜΔΗΣ,<text:s/>στο<text:s/>πλαίσιο<text:s/>των<text:s/>αρμοδιοτήτων<text:s/>τους,<text:s/>ανάλογα<text:s/>με<text:s/>τα<text:s/>δικαιώματα<text:s/>πρόσβασης<text:s/>τους.</text:span></text:p>
      <text:p text:style-name="P51"><text:span text:style-name="T51_1">2.</text:span><text:span text:style-name="T51_2"><text:s/>Τα<text:s/>στοιχεία<text:s/>αναφοράς<text:s/>(φορείς,<text:s/>μονάδες<text:s/>φορέων,<text:s/>υπογράφοντες,<text:s/>χρήστες)<text:s/>των<text:s/>υπόχρεων<text:s/>φορέων<text:s/>του<text:s/>ΚΗΜΔΗΣ<text:s/>αντλούνται<text:s/>από<text:s/>το<text:s/>Πρόγραμμα<text:s/>ΔΙΑΥΓΕΙΑ.</text:span></text:p>
      <text:p text:style-name="P52"><text:span text:style-name="T52_1">Ως<text:s/>πιστοποιημένοι<text:s/>χρήστες<text:s/>των<text:s/>αναθετουσών<text:s/>αρχών/<text:s/>αναθετόντων<text:s/>φορέων<text:s/>και<text:s/>Κεντρικών<text:s/>Αρχών<text:s/>Αγορών<text:s/>του<text:s/>ΚΗΜΔΗΣ<text:s/>ορίζονται<text:s/>οι<text:s/>υφιστάμενοι<text:s/>χρήστες<text:s/>του<text:s/>Προγράμματος<text:s/>ΔΙΑΥΓΕΙΑ,<text:s/>οι<text:s/>οποίοι<text:s/>μπορούν<text:s/>να<text:s/>προβούν<text:s/>σε<text:s/>εγγραφή<text:s/>τους<text:s/>στο<text:s/>ΚΗΜΔΗΣ,<text:s/>μέσω<text:s/>του<text:s/>διαδικτυακού<text:s/>τόπου<text:s/>τήρησης<text:s/>του,<text:s/>χρησιμοποιώντας<text:s/>το<text:s/>όνομα<text:s/>χρήστη<text:s/>που<text:s/>διατηρούν<text:s/>στο<text:s/>πρόγραμμα<text:s/>ΔΙΑΥΓΕΙΑ.</text:span></text:p>
      <text:p text:style-name="P53"><text:span text:style-name="T53_1">Ο<text:s/>αρχικός<text:s/>ορισμός<text:s/>των<text:s/>ανωτέρω<text:s/>χρηστών,<text:s/>όπως<text:s/>και<text:s/>η<text:s/>διαχείριση<text:s/>των<text:s/>στοιχείων<text:s/>αναφοράς<text:s/>κάθε<text:s/>φορέα,<text:s/>πραγματοποιείται<text:s/>από<text:s/>τους<text:s/>αρμόδιους<text:s/>-<text:s/>ανά<text:s/>φορέα<text:s/>-<text:s/>διαχειριστές<text:s/>του<text:s/>Προγράμματος<text:s/>ΔΙΑΥΓΕΙΑ<text:s/>στο<text:s/>ηλεκτρονικό<text:s/>σύστημα<text:s/>του<text:s/>Προγράμματος<text:s/>ΔΙΑΥΓΕΙΑ.<text:s/>Στη<text:s/>συνέχεια<text:s/>οι<text:s/>ανωτέρω<text:s/>χρήστες<text:s/>προβαίνουν<text:s/>σε<text:s/>αίτημα<text:s/>εγγραφής<text:s/>τους<text:s/>στο<text:s/>ΚΗΜΔΗΣ<text:s/>μέσω<text:s/>του<text:s/>διαδικτυακού<text:s/>τόπου<text:s/>τήρησης<text:s/>του<text:s/>χρησιμοποιώντας<text:s/>τα<text:s/>στοιχεία<text:s/>χρήστη<text:s/>που<text:s/>διατηρούν<text:s/>στο<text:s/>Πρόγραμμα<text:s/>ΔΙΑΥΓΕΙΑ.</text:span></text:p>
      <text:p text:style-name="P54"><text:span text:style-name="T54_1">Οι<text:s/>αιτήσεις<text:s/>εγγραφής<text:s/>στο<text:s/>ΚΗΜΔΗΣ<text:s/>πραγματοποιούνται<text:s/>με<text:s/>τα<text:s/>στοιχεία<text:s/>χρήστη<text:s/>του<text:s/>τρέχοντος<text:s/>φορέα<text:s/>στον<text:s/>οποίο<text:s/>ανήκει<text:s/>ο<text:s/>αιτών.</text:span></text:p>
      <text:h text:style-name="P55" text:outline-level="6"><text:span text:style-name="T55_1">Άρθρο<text:s/>5</text:span></text:h>
      <text:h text:style-name="P56" text:outline-level="6"><text:span text:style-name="T56_1">Καταχωριστέα<text:s/>στοιχεία</text:span></text:h>
      <text:p text:style-name="P57"><text:span text:style-name="T57_1">1.</text:span><text:span text:style-name="T57_2"><text:s/>Στο<text:s/>ΚΗΜΔΗΣ<text:s/>καταχωρίζονται<text:s/>μέσω<text:s/>ηλεκτρονικής<text:s/>διαδικτυακής<text:s/>φόρμας<text:s/>ή<text:s/>διασύνδεσης<text:s/>πληροφοριακών<text:s/>συστημάτων,<text:s/>ηλεκτρονικά<text:s/>στοιχεία<text:s/>των<text:s/>συμβάσεων<text:s/>του<text:s/>άρθρου<text:s/>2<text:s/>των<text:s/>ακόλουθων<text:s/>σταδίων:</text:span></text:p>
      <text:p text:style-name="P58"><text:span text:style-name="T58_1">α)</text:span><text:span text:style-name="T58_2"><text:tab/></text:span><text:span text:style-name="T58_3">Των<text:s/>πρωτογενών<text:s/>και<text:s/>εγκεκριμένων<text:s/>αιτημάτων.<text:s/>Τα<text:s/>ελάχιστα<text:s/>στοιχεία<text:s/>που<text:s/>καταχωρίζονται<text:s/>είναι:</text:span></text:p>
      <text:p text:style-name="P59"><text:span text:style-name="T59_1">αα)</text:span><text:span text:style-name="T59_2"><text:tab/></text:span><text:span text:style-name="T59_3">πρωτογενή<text:s/>αιτήματα</text:span></text:p>
      <text:p text:style-name="P60"><text:span text:style-name="T60_1">-</text:span><text:span text:style-name="T60_2"><text:tab/></text:span><text:span text:style-name="T60_3">ο<text:s/>προϋπολογισμός,</text:span></text:p>
      <text:p text:style-name="P61"><text:span text:style-name="T61_1">-</text:span><text:span text:style-name="T61_2"><text:tab/></text:span><text:span text:style-name="T61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<text:s/>και</text:span></text:p>
      <text:p text:style-name="P62"><text:span text:style-name="T62_1">-</text:span><text:span text:style-name="T62_2"><text:tab/></text:span><text:span text:style-name="T62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.</text:span></text:p>
      <text:p text:style-name="P63"><text:span text:style-name="T63_1">αβ)</text:span><text:span text:style-name="T63_2"><text:tab/></text:span><text:span text:style-name="T63_3">εγκεκριμένα<text:s/>αιτήματα</text:span></text:p>
      <text:p text:style-name="P64"><text:span text:style-name="T64_1">-</text:span><text:span text:style-name="T64_2"><text:tab/></text:span><text:span text:style-name="T64_3">ο<text:s/>προϋπολογισμός,</text:span></text:p>
      <text:p text:style-name="P65"><text:span text:style-name="T65_1">-</text:span><text:span text:style-name="T65_2"><text:tab/></text:span><text:span text:style-name="T65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,</text:span></text:p>
      <text:p text:style-name="P66"><text:span text:style-name="T66_1">-</text:span><text:span text:style-name="T66_2"><text:tab/></text:span><text:span text:style-name="T66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67"><text:span text:style-name="T67_1">-</text:span><text:span text:style-name="T67_2"><text:tab/></text:span><text:span text:style-name="T67_3">ο<text:s/>Αριθμός<text:s/>Ανάληψης<text:s/>Υποχρέωσης,<text:s/>εφόσον<text:s/>η<text:s/>δαπάνη<text:s/>υπάγεται<text:s/>στις<text:s/>διατάξεις<text:s/>του<text:s/>Π.Δ.<text:s/>80/2016<text:s/>(Α'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</text:span></text:p>
      <text:p text:style-name="P68"><text:span text:style-name="T68_1">β)</text:span><text:span text:style-name="T68_2"><text:tab/></text:span><text:span text:style-name="T68_3">Των<text:s/>προκηρύξεων<text:s/>και<text:s/>διακηρύξεων,<text:s/>με<text:s/>την<text:s/>επιφύλαξη<text:s/>των<text:s/>παρ.<text:s/>6<text:s/>και<text:s/>3<text:s/>των<text:s/>άρθρων<text:s/>26<text:s/>και<text:s/>263<text:s/>αντίστοιχα<text:s/>και<text:s/>των<text:s/>άρθρων<text:s/>118<text:s/>και<text:s/>328,<text:s/>του<text:s/>ν.<text:s/>4412/2016.<text:s/>Τα<text:s/>ελάχιστα<text:s/>στοιχεία<text:s/>που<text:s/>καταχωρίζονται<text:s/>είναι:</text:span></text:p>
      <text:p text:style-name="P69"><text:span text:style-name="T69_1">-</text:span><text:span text:style-name="T69_2"><text:tab/></text:span><text:span text:style-name="T69_3">ο<text:s/>προϋπολογισμός,</text:span></text:p>
      <text:p text:style-name="P70"><text:span text:style-name="T70_1">-</text:span><text:span text:style-name="T70_2"><text:tab/></text:span><text:span text:style-name="T70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,</text:span></text:p>
      <text:p text:style-name="P71"><text:span text:style-name="T71_1">-</text:span><text:span text:style-name="T71_2"><text:tab/></text:span><text:span text:style-name="T71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72"><text:span text:style-name="T72_1">-</text:span><text:span text:style-name="T72_2"><text:tab/></text:span><text:span text:style-name="T72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ου<text:s/>τόπου<text:s/>εκτέλεσης<text:s/>της<text:s/>σύμβασης,</text:span></text:p>
      <text:p text:style-name="P73"><text:span text:style-name="T73_1">-</text:span><text:span text:style-name="T73_2"><text:tab/></text:span><text:span text:style-name="T73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ης<text:s/>αναθέτουσας<text:s/>αρχής/<text:s/>αναθέτοντα<text:s/>φορέα<text:s/>ή<text:s/>τον<text:s/>ταχυδρομικό<text:s/>κώδικα<text:s/>αυτών,</text:span></text:p>
      <text:p text:style-name="P74"><text:span text:style-name="T74_1">-</text:span><text:span text:style-name="T74_2"><text:tab/></text:span><text:span text:style-name="T74_3">ο<text:s/>Αριθμός<text:s/>Ανάληψης<text:s/>Υποχρέωσης,<text:s/>εφόσον<text:s/>η<text:s/>δαπάνη<text:s/>υπάγεται<text:s/>στις<text:s/>διατάξεις<text:s/>του<text:s/>Π.Δ.<text:s/>80/2016<text:s/>(Α'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,</text:span></text:p>
      <text:p text:style-name="P75"><text:span text:style-name="T75_1">-</text:span><text:span text:style-name="T75_2"><text:tab/></text:span><text:span text:style-name="T75_3">η<text:s/>διαδικασία<text:s/>ανάθεσης<text:s/>σύμβασης<text:s/>και<text:s/>σε<text:s/>περίπτωση<text:s/>ανταγωνιστικής<text:s/>διαδικασίας<text:s/>με<text:s/>διαπραγμάτευση<text:s/>και<text:s/>ανταγωνιστικού<text:s/>διαλόγου<text:s/>και<text:s/>οι<text:s/>ειδικότερες<text:s/>περιστάσεις<text:s/>εκ<text:s/>των<text:s/>οριζόμενων<text:s/>στα<text:s/>άρθρα<text:s/>26<text:s/>και<text:s/>266<text:s/>που<text:s/>δικαιολογούν<text:s/>τη<text:s/>χρήση<text:s/>των<text:s/>διαδικασιών<text:s/>αυτών,</text:span></text:p>
      <text:p text:style-name="P76"><text:span text:style-name="T76_1">-</text:span><text:span text:style-name="T76_2"><text:tab/></text:span><text:span text:style-name="T76_3">το<text:s/>είδος<text:s/>της<text:s/>αναθέτουσας<text:s/>αρχής/<text:s/>αναθέτοντος<text:s/>φορέα,</text:span></text:p>
      <text:p text:style-name="P77"><text:span text:style-name="T77_1">-</text:span><text:span text:style-name="T77_2"><text:tab/></text:span><text:span text:style-name="T77_3">το<text:s/>κριτήριο<text:s/>ανάθεσης<text:s/>ή<text:s/>κατακύρωσης,</text:span></text:p>
      <text:p text:style-name="P78"><text:span text:style-name="T78_1">-</text:span><text:span text:style-name="T78_2"><text:tab/></text:span><text:span text:style-name="T78_3">η<text:s/>σχετική<text:s/>ένδειξη<text:s/>αν<text:s/>αφορά<text:s/>συμφωνία<text:s/>πλαίσιο,<text:s/>δυναμικό<text:s/>σύστημα<text:s/>αγορών,<text:s/>ηλεκτρονικό<text:s/>κατάλογο<text:s/>ή<text:s/>ηλεκτρονικό<text:s/>πλειστηριασμό,</text:span></text:p>
      <text:p text:style-name="P79"><text:span text:style-name="T79_1">-</text:span><text:span text:style-name="T79_2"><text:tab/></text:span><text:span text:style-name="T79_3">η<text:s/>πηγή<text:s/>χρηματοδότησης,</text:span></text:p>
      <text:p text:style-name="P80"><text:span text:style-name="T80_1">-</text:span><text:span text:style-name="T80_2"><text:tab/></text:span><text:span text:style-name="T80_3">αν<text:s/>η<text:s/>σύμβαση<text:s/>είναι<text:s/>άνω<text:s/>ή<text:s/>κάτω<text:s/>των<text:s/>ορίων<text:s/>των<text:s/>άρθρων<text:s/>5<text:s/>και<text:s/>235,<text:s/>ανά<text:s/>περίπτωση<text:s/>του<text:s/>ν.<text:s/>4412/2016,</text:span></text:p>
      <text:p text:style-name="P81"><text:span text:style-name="T81_1">-</text:span><text:span text:style-name="T81_2"><text:tab/></text:span><text:span text:style-name="T81_3">αν<text:s/>η<text:s/>σύμβαση<text:s/>αφορά<text:s/>το<text:s/>βιβλίο<text:s/>Ι<text:s/>ή<text:s/>II<text:s/>του<text:s/>ν.<text:s/>4412/2016.</text:span></text:p>
      <text:p text:style-name="P82"><text:span text:style-name="T82_1">Στην<text:s/>περίπτωση<text:s/>καταχώρησης<text:s/>των<text:s/>τροποποιήσεων</text:span></text:p>
      <text:p text:style-name="P83"><text:span text:style-name="T83_1">των<text:s/>προκηρύξεων<text:s/>και<text:s/>διακηρύξεων<text:s/>που<text:s/>καταχωρήθηκαν<text:s/>πέραν<text:s/>των<text:s/>ανωτέρω,<text:s/>ο<text:s/>ΑΔΑΜ<text:s/>της<text:s/>προκήρυξης<text:s/>και<text:s/>διακήρυξης<text:s/>που<text:s/>τροποποιείται.</text:span></text:p>
      <text:p text:style-name="P84"><text:span text:style-name="T84_1">γ)</text:span><text:span text:style-name="T84_2"><text:tab/></text:span><text:span text:style-name="T84_3">Των<text:s/>αποφάσεων<text:s/>ανάθεσης<text:s/>ή<text:s/>κατακύρωσης.<text:s/>Τα<text:s/>ελάχιστα<text:s/>στοιχεία<text:s/>που<text:s/>καταχωρίζονται<text:s/>είναι:</text:span></text:p>
      <text:p text:style-name="P85"><text:span text:style-name="T85_1">-</text:span><text:span text:style-name="T85_2"><text:tab/></text:span><text:span text:style-name="T85_3">ο<text:s/>προϋπολογισμός,</text:span></text:p>
      <text:p text:style-name="P86"><text:span text:style-name="T86_1">-</text:span><text:span text:style-name="T86_2"><text:tab/></text:span><text:span text:style-name="T86_3">η<text:s/>αξία<text:s/>της<text:s/>σύμβασης,</text:span></text:p>
      <text:p text:style-name="P87"><text:span text:style-name="T87_1">-</text:span><text:span text:style-name="T87_2"><text:tab/></text:span><text:span text:style-name="T87_3">ο<text:s/>κωδικός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των<text:s/>άρθρων<text:s/>23<text:s/>και<text:s/>261<text:s/>του<text:s/>ν.<text:s/>4412/2016,</text:span></text:p>
      <text:p text:style-name="P88"><text:span text:style-name="T88_1">-</text:span><text:span text:style-name="T88_2"><text:tab/></text:span><text:span text:style-name="T88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89"><text:span text:style-name="T89_1">-</text:span><text:span text:style-name="T89_2"><text:tab/></text:span><text:span text:style-name="T89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ου<text:s/>τόπου<text:s/>εκτέλεσης<text:s/>της<text:s/>σύμβασης,</text:span></text:p>
      <text:p text:style-name="P90"><text:span text:style-name="T90_1">-</text:span><text:span text:style-name="T90_2"><text:tab/></text:span><text:span text:style-name="T90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ης<text:s/>αναθέτουσας<text:s/>αρχής/<text:s/>αναθέτοντα<text:s/>φορέα<text:s/>ή<text:s/>τον<text:s/>ταχυδρομικό<text:s/>κώδικα<text:s/>αυτών,</text:span></text:p>
      <text:p text:style-name="P91"><text:span text:style-name="T91_1">-</text:span><text:span text:style-name="T91_2"><text:tab/></text:span><text:span text:style-name="T91_3">ο<text:s/>Αριθμός<text:s/>Ανάληψης<text:s/>Υποχρέωσης,<text:s/>εφόσον<text:s/>η<text:s/>δαπάνη<text:s/>υπάγεται<text:s/>στις<text:s/>διατάξεις<text:s/>του<text:s/>Π.Δ.<text:s/>80/2016<text:s/>(Α'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,</text:span></text:p>
      <text:p text:style-name="P92"><text:span text:style-name="T92_1">-</text:span><text:span text:style-name="T92_2"><text:tab/></text:span><text:span text:style-name="T92_3">η<text:s/>διαδικασία<text:s/>ανάθεσης<text:s/>σύμβασης<text:s/>και<text:s/>σε<text:s/>περίπτωση<text:s/>ανταγωνιστικής<text:s/>διαδικασίας<text:s/>με<text:s/>διαπραγμάτευση,<text:s/>ανταγωνιστικού<text:s/>διαλόγου<text:s/>και<text:s/>διαδικασία<text:s/>διαπραγμάτευσης<text:s/>χωρίς<text:s/>προηγούμενη<text:s/>δημοσίευση<text:s/>και<text:s/>οι<text:s/>ειδικότερες<text:s/>περιστάσεις<text:s/>εκ<text:s/>των<text:s/>οριζόμενων<text:s/>στα<text:s/>άρθρα<text:s/>26,<text:s/>32,<text:s/>266<text:s/>και<text:s/>267<text:s/>που<text:s/>δικαιολογούν<text:s/>τη<text:s/>χρήση<text:s/>των<text:s/>διαδικασιών<text:s/>αυτών,</text:span></text:p>
      <text:p text:style-name="P93"><text:span text:style-name="T93_1">-</text:span><text:span text:style-name="T93_2"><text:tab/></text:span><text:span text:style-name="T93_3">το<text:s/>είδος<text:s/>της<text:s/>αναθέτουσας<text:s/>αρχής/<text:s/>αναθέτοντος<text:s/>φορέα,</text:span></text:p>
      <text:p text:style-name="P94"><text:span text:style-name="T94_1">-</text:span><text:span text:style-name="T94_2"><text:tab/></text:span><text:span text:style-name="T94_3">το<text:s/>κριτήριο<text:s/>ανάθεσης<text:s/>ή<text:s/>κατακύρωσης,</text:span></text:p>
      <text:p text:style-name="P95"><text:span text:style-name="T95_1">-</text:span><text:span text:style-name="T95_2"><text:tab/></text:span><text:span text:style-name="T95_3">η<text:s/>σχετική<text:s/>ένδειξη<text:s/>αν<text:s/>αφορά<text:s/>συμφωνία<text:s/>πλαίσιο,<text:s/>δυναμικό<text:s/>σύστημα<text:s/>αγορών,<text:s/>ηλεκτρονικό<text:s/>κατάλογο<text:s/>ή<text:s/>ηλεκτρονικό<text:s/>πλειστηριασμό,</text:span></text:p>
      <text:p text:style-name="P96"><text:span text:style-name="T96_1">-η<text:s/>πηγή<text:s/>χρηματοδότησης,</text:span></text:p>
      <text:p text:style-name="P97"><text:span text:style-name="T97_1">-</text:span><text:span text:style-name="T97_2"><text:tab/></text:span><text:span text:style-name="T97_3">αν<text:s/>η<text:s/>σύμβαση<text:s/>είναι<text:s/>άνω<text:s/>ή<text:s/>κάτω<text:s/>των<text:s/>ορίων<text:s/>των<text:s/>άρθρων<text:s/>5<text:s/>και<text:s/>235,<text:s/>ανά<text:s/>περίπτωση<text:s/>του<text:s/>ν.<text:s/>4412/2016,</text:span></text:p>
      <text:p text:style-name="P98"><text:span text:style-name="T98_1">-</text:span><text:span text:style-name="T98_2"><text:tab/></text:span><text:span text:style-name="T98_3">αν<text:s/>η<text:s/>σύμβαση<text:s/>αφορά<text:s/>το<text:s/>βιβλίο<text:s/>Ι<text:s/>ή<text:s/>II<text:s/>του<text:s/>ν.<text:s/>4412/2016,</text:span></text:p>
      <text:p text:style-name="P99"><text:span text:style-name="T99_1">-</text:span><text:span text:style-name="T99_2"><text:tab/></text:span><text:span text:style-name="T99_3">η<text:s/>επωνυμία<text:s/>του<text:s/>οικονομικού<text:s/>φορέα,</text:span></text:p>
      <text:p text:style-name="P100"><text:span text:style-name="T100_1">-</text:span><text:span text:style-name="T100_2"><text:tab/></text:span><text:span text:style-name="T100_3">ο<text:s/>ΑΦΜ<text:s/>του<text:s/>οικονομικού<text:s/>φορέα,</text:span></text:p>
      <text:p text:style-name="P101"><text:span text:style-name="T101_1">-</text:span><text:span text:style-name="T101_2"><text:tab/></text:span><text:span text:style-name="T101_3">η<text:s/>χώρα<text:s/>καταγωγής/<text:s/>εγκατάστασης<text:s/>του<text:s/>οικονομικού<text:s/>φορέα<text:s/>στον<text:s/>οποίον<text:s/>ανατέθηκε<text:s/>η<text:s/>σύμβαση.</text:span></text:p>
      <text:p text:style-name="P102"><text:span text:style-name="T102_1">Στη<text:s/>περίπτωση<text:s/>καταχώρησης<text:s/>των<text:s/>τροποποιήσεων<text:s/>των<text:s/>αποφάσεων<text:s/>ανάθεσης<text:s/>ή<text:s/>κατακύρωσης<text:s/>που<text:s/>καταχωρήθηκαν,<text:s/>πέραν<text:s/>των<text:s/>ανωτέρω<text:s/>ο<text:s/>ΑΔΑΜ<text:s/>της<text:s/>απόφασης<text:s/>ανάθεσης<text:s/>ή<text:s/>κατακύρωσης<text:s/>που<text:s/>τροποποιείται.</text:span></text:p>
      <text:p text:style-name="P103"><text:span text:style-name="T103_1">δ)</text:span><text:span text:style-name="T103_2"><text:tab/></text:span><text:span text:style-name="T103_3">Των<text:s/>συμφωνητικών.</text:span></text:p>
      <text:p text:style-name="P104"><text:span text:style-name="T104_1">Τα<text:s/>ελάχιστα<text:s/>στοιχεία<text:s/>που<text:s/>καταχωρίζονται<text:s/>είναι<text:s/>αυτά<text:s/>που<text:s/>καταχωρίζονται<text:s/>στην<text:s/>καταχώριση<text:s/>της<text:s/>απόφασης<text:s/>ανάθεσης<text:s/>ή<text:s/>κατακύρωσης<text:s/>(περ.<text:s/>1<text:s/>γ).</text:span></text:p>
      <text:p text:style-name="P105"><text:span text:style-name="T105_1">Στην<text:s/>περίπτωση<text:s/>καταχώρησης<text:s/>των<text:s/>τροποποιήσεω-ντων<text:s/>συμφωνητικών<text:s/>που<text:s/>καταχωρήθηκαν,<text:s/>πέραν<text:s/>των<text:s/>ανωτέρω<text:s/>ο<text:s/>ΑΔΑΜ<text:s/>του<text:s/>συμφωνητικού<text:s/>που<text:s/>τροποποιείται.</text:span></text:p>
      <text:p text:style-name="P106"><text:span text:style-name="T106_1">ε)</text:span><text:span text:style-name="T106_2"><text:tab/></text:span><text:span text:style-name="T106_3">των<text:s/>εντολών<text:s/>πληρωμής.<text:s/>Τα<text:s/>ελάχιστα<text:s/>στοιχεία<text:s/>που<text:s/>καταχωρίζονται<text:s/>είναι:</text:span></text:p>
      <text:p text:style-name="P107"><text:span text:style-name="T107_1">-</text:span><text:span text:style-name="T107_2"><text:tab/></text:span><text:span text:style-name="T107_3">η<text:s/>αξία<text:s/>της<text:s/>σύμβασης,</text:span></text:p>
      <text:p text:style-name="P108"><text:span text:style-name="T108_1">-</text:span><text:span text:style-name="T108_2"><text:tab/></text:span><text:span text:style-name="T108_3">τα<text:s/>στοιχεία<text:s/>των<text:s/>σχετικών<text:s/>τιμολογίων<text:s/>(ιδίως<text:s/>αριθμός<text:s/>τιμολογίου,<text:s/>ημερομηνία,<text:s/>εκδών<text:s/>οικονομικός<text:s/>φορέας).</text:span></text:p>
      <text:p text:style-name="P109"><text:span text:style-name="T109_1">-</text:span><text:span text:style-name="T109_2"><text:tab/></text:span><text:span text:style-name="T109_3">ο<text:s/>κωδικός<text:s/>των<text:s/>αγαθών<text:s/>ή<text:s/>υπηρεσιών<text:s/>κατά<text:s/>το<text:s/>Κοινό<text:s/>Λεξιλόγιο<text:s/>Δημοσίων<text:s/>Συμβάσεων<text:s/>(Common<text:s/>ProcurementVocabulary<text:s/>-<text:s/>CPV)<text:s/>των<text:s/>άρθρων<text:s/>23<text:s/>και<text:s/>261<text:s/>του<text:s/>ν.<text:s/>4412/2016,</text:span></text:p>
      <text:p text:style-name="P110"><text:span text:style-name="T110_1">-</text:span><text:span text:style-name="T110_2"><text:tab/></text:span><text:span text:style-name="T110_3">το<text:s/>είδος<text:s/>της<text:s/>σύμβασης,<text:s/>δηλαδή<text:s/>προμήθεια,<text:s/>υπηρεσία,<text:s/>έργο,<text:s/>μελέτη<text:s/>ή<text:s/>τεχνική<text:s/>ή<text:s/>λοιπή<text:s/>συναφή<text:s/>επιστημονική<text:s/>υπηρεσία,</text:span></text:p>
      <text:p text:style-name="P111"><text:span text:style-name="T111_1">-</text:span><text:span text:style-name="T111_2"><text:tab/></text:span><text:span text:style-name="T111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ου<text:s/>τόπου<text:s/>εκτέλεσης<text:s/>της<text:s/>σύμβασης,</text:span></text:p>
      <text:p text:style-name="P112"><text:span text:style-name="T112_1">-</text:span><text:span text:style-name="T112_2"><text:tab/></text:span><text:span text:style-name="T112_3">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units<text:s/>for<text:s/>statistics<text:s/>-<text:s/>NUTS)<text:s/>της<text:s/>αναθέτουσας<text:s/>αρχής/<text:s/>αναθέτοντα<text:s/>φορέα<text:s/>ή<text:s/>τον<text:s/>ταχυδρομικό<text:s/>κώδικα<text:s/>αυτών,</text:span></text:p>
      <text:p text:style-name="P113"><text:span text:style-name="T113_1">-</text:span><text:span text:style-name="T113_2"><text:tab/></text:span><text:span text:style-name="T113_3">ο<text:s/>Αριθμός<text:s/>Ανάληψης<text:s/>Υποχρέωσης,<text:s/>εφόσον<text:s/>η<text:s/>δαπάνη<text:s/>υπάγεται<text:s/>στις<text:s/>διατάξεις<text:s/>του<text:s/>Π.Δ.<text:s/>80/2016<text:s/>(Α'/145)<text:s/>ή<text:s/>ο<text:s/>αριθμός<text:s/>της<text:s/>απόφασης<text:s/>δέσμευσης<text:s/>πίστωσης<text:s/>αρμοδίου<text:s/>οργάνου<text:s/>εφόσον<text:s/>η<text:s/>δαπάνη<text:s/>δεσμεύεται<text:s/>με<text:s/>άλλη<text:s/>ανάλογη<text:s/>διαδικασία.</text:span></text:p>
      <text:p text:style-name="P114"><text:span text:style-name="T114_1">-</text:span><text:span text:style-name="T114_2"><text:tab/></text:span><text:span text:style-name="T114_3">το<text:s/>είδος<text:s/>της<text:s/>αναθέτουσας<text:s/>αρχής/<text:s/>αναθέτοντος<text:s/>φορέα,</text:span></text:p>
      <text:p text:style-name="P115"><text:span text:style-name="T115_1">-</text:span><text:span text:style-name="T115_2"><text:tab/></text:span><text:span text:style-name="T115_3">η<text:s/>σχετική<text:s/>ένδειξη<text:s/>αν<text:s/>αφορά<text:s/>συμφωνία<text:s/>πλαίσιο,<text:s/>δυναμικό<text:s/>σύστημα<text:s/>αγορών,<text:s/>ηλεκτρονικό<text:s/>κατάλογο<text:s/>ή<text:s/>ηλεκτρονικό<text:s/>πλειστηριασμό,</text:span></text:p>
      <text:p text:style-name="P116"><text:span text:style-name="T116_1">-</text:span><text:span text:style-name="T116_2"><text:tab/></text:span><text:span text:style-name="T116_3">η<text:s/>πηγή<text:s/>χρηματοδότησης,</text:span></text:p>
      <text:p text:style-name="P117"><text:span text:style-name="T117_1">-</text:span><text:span text:style-name="T117_2"><text:tab/></text:span><text:span text:style-name="T117_3">αν<text:s/>η<text:s/>σύμβαση<text:s/>είναι<text:s/>άνω<text:s/>ή<text:s/>κάτω<text:s/>των<text:s/>ορίων<text:s/>των<text:s/>άρθρων<text:s/>5<text:s/>και<text:s/>235,<text:s/>ανά<text:s/>περίπτωση<text:s/>του<text:s/>ν.<text:s/>4412/2016,</text:span></text:p>
      <text:p text:style-name="P118"><text:span text:style-name="T118_1">-</text:span><text:span text:style-name="T118_2"><text:tab/></text:span><text:span text:style-name="T118_3">αν<text:s/>η<text:s/>σύμβαση<text:s/>αφορά<text:s/>το<text:s/>βιβλίο<text:s/>Ι<text:s/>ή<text:s/>II<text:s/>του<text:s/>ν.<text:s/>4412/2016,</text:span></text:p>
      <text:p text:style-name="P119"><text:span text:style-name="T119_1">-</text:span><text:span text:style-name="T119_2"><text:tab/></text:span><text:span text:style-name="T119_3">η<text:s/>επωνυμία<text:s/>του<text:s/>οικονομικού<text:s/>φορέα,</text:span></text:p>
      <text:p text:style-name="P120"><text:span text:style-name="T120_1">-</text:span><text:span text:style-name="T120_2"><text:tab/></text:span><text:span text:style-name="T120_3">ο<text:s/>ΑΦΜ<text:s/>του<text:s/>οικονομικού<text:s/>φορέα,</text:span></text:p>
      <text:p text:style-name="P121"><text:span text:style-name="T121_1">-</text:span><text:span text:style-name="T121_2"><text:tab/></text:span><text:span text:style-name="T121_3">η<text:s/>χώρα<text:s/>καταγωγής/<text:s/>εγκατάστασης<text:s/>του<text:s/>οικονομικού<text:s/>φορέα<text:s/>στον<text:s/>οποίον<text:s/>ανατέθηκε<text:s/>η<text:s/>σύμβαση.</text:span></text:p>
      <text:p text:style-name="P122"><text:span text:style-name="T122_1">2.</text:span><text:span text:style-name="T122_2"><text:s/>Οι<text:s/>καταχωρίσεις<text:s/>περιλαμβάνουν<text:s/>κατά<text:s/>περίπτωση,<text:s/>τα<text:s/>ελάχιστα<text:s/>απαραίτητα<text:s/>στοιχεία/μεταδεδομένα<text:s/>που<text:s/>προσδιορίζουν<text:s/>με<text:s/>σαφήνεια<text:s/>την<text:s/>ταυτότητα<text:s/>των<text:s/>εγγράφων<text:s/>του<text:s/>άρθρου<text:s/>6,<text:s/>σύμφωνα<text:s/>με<text:s/>τα<text:s/>προβλεπόμενα<text:s/>στην<text:s/>ΥΑΠ/Φ.40.4/1/989<text:s/>(ΦΕΚ<text:s/>1301/Β'/12-4-2012)<text:s/>«Κύρωση<text:s/>Πλαισίου<text:s/>Παροχής<text:s/>Υπηρεσιών<text:s/>Ηλεκτρονικής<text:s/>Διακυβέρνησης».</text:span></text:p>
      <text:p text:style-name="P123"><text:span text:style-name="T123_1">3.</text:span><text:span text:style-name="T123_2"><text:s/>Τα<text:s/>ελάχιστα<text:s/>καταχωριστέα<text:s/>στοιχεία<text:s/>φέρουν<text:s/>σήμανση<text:s/>υποχρεωτικής<text:s/>καταχώρισης<text:s/>στις<text:s/>φόρμες<text:s/>καταχώρισης<text:s/>του<text:s/>ΚΗΜΔΗΣ.</text:span></text:p>
      <text:p text:style-name="P124"><text:span text:style-name="T124_1">4.</text:span><text:span text:style-name="T124_2"><text:s/>Σε<text:s/>οποιαδήποτε<text:s/>καταχώριση<text:s/>απαιτείται<text:s/>η<text:s/>επισύναψη<text:s/>του<text:s/>σχετικού<text:s/>ηλεκτρονικού<text:s/>αρχείου<text:s/>των<text:s/>εγγράφων<text:s/>του<text:s/>άρθρου<text:s/>6.</text:span></text:p>
      <text:h text:style-name="P125" text:outline-level="6"><text:span text:style-name="T125_1">Άρθρο<text:s/>6</text:span></text:h>
      <text:h text:style-name="P126" text:outline-level="6"><text:span text:style-name="T126_1">Καταχωριστέα<text:s/>έγγραφα</text:span></text:h>
      <text:p text:style-name="P127"><text:span text:style-name="T127_1">1.</text:span><text:span text:style-name="T127_2"><text:s/>Στο<text:s/>ΚΗΜΔΗΣ<text:s/>καταχωρίζονται:</text:span></text:p>
      <text:p text:style-name="P128"><text:span text:style-name="T128_1">α)</text:span><text:span text:style-name="T128_2"><text:tab/></text:span><text:span text:style-name="T128_3">Ως<text:s/>πρωτογενή<text:s/>αιτήματα,<text:s/>τα<text:s/>αιτήματα<text:s/>των<text:s/>υπηρεσιών<text:s/>των<text:s/>αναθετουσων<text:s/>αρχών/αναθετόντων<text:s/>φορέων<text:s/>με<text:s/>τα<text:s/>οποία<text:s/>θεμελιώνεται<text:s/>η<text:s/>ανάγκη<text:s/>για<text:s/>τη<text:s/>σύναψη<text:s/>δημόσιας<text:s/>σύμβασης<text:s/>έργων,<text:s/>υπηρεσιών<text:s/>και<text:s/>προμηθειών<text:s/>πριν<text:s/>από<text:s/>τη<text:s/>σχετική<text:s/>ανάληψη<text:s/>δέσμευσης<text:s/>πίστωσης.</text:span></text:p>
      <text:p text:style-name="P129"><text:span text:style-name="T129_1">Στην<text:s/>περίπτωση<text:s/>των<text:s/>δημοσίων<text:s/>συμβάσεων<text:s/>έργων<text:s/>και<text:s/>δημοσίων<text:s/>συμβάσεων<text:s/>εκπόνησης<text:s/>μελετών<text:s/>και<text:s/>παροχής<text:s/>τεχνικών<text:s/>και<text:s/>λοιπών<text:s/>συναφών<text:s/>επιστημονικών<text:s/>υπηρεσιών<text:s/>του<text:s/>ν.<text:s/>4412/2016,<text:s/>τα<text:s/>οποία<text:s/>εντάσσονται<text:s/>σε<text:s/>πρόγραμμα,<text:s/>ως<text:s/>πρωτογενές<text:s/>αίτημα<text:s/>καταχωρίζεται<text:s/>το<text:s/>έγγραφο<text:s/>από<text:s/>το<text:s/>οποίο<text:s/>με<text:s/>οποιοδήποτε<text:s/>τρόπο<text:s/>προκύπτει<text:s/>η<text:s/>πρωτοβουλία<text:s/>για<text:s/>την<text:s/>υλοποίηση<text:s/>ή<text:s/>διερεύνηση<text:s/>υλοποίησης<text:s/>του<text:s/>συγκεκριμένου<text:s/>έργου.</text:span></text:p>
      <text:p text:style-name="P130"><text:span text:style-name="T130_1">β)</text:span><text:span text:style-name="T130_2"><text:tab/></text:span><text:span text:style-name="T130_3">Ως<text:s/>εγκεκριμένα<text:s/>αιτήματα,<text:s/>οι<text:s/>αποφάσεις<text:s/>ανάληψης<text:s/>υποχρέωσης,<text:s/>εφόσον<text:s/>η<text:s/>δαπάνη<text:s/>υπάγεται<text:s/>στη<text:s/>διαδικασία<text:s/>του<text:s/>Π.Δ.<text:s/>80/2016<text:s/>(Α'/145),<text:s/>οι<text:s/>αποφάσεις<text:s/>αρμοδίου<text:s/>οργάνου<text:s/>για<text:s/>την<text:s/>δέσμευση<text:s/>πίστωσης<text:s/>με<text:s/>την<text:s/>ένταξη<text:s/>τους<text:s/>σε<text:s/>αντίστοιχο<text:s/>προϋπολογισμό<text:s/>(άρθρο<text:s/>5<text:s/>Π.Δ.<text:s/>80/2016)<text:s/>ή<text:s/>ΣΑΕ<text:s/>ή<text:s/>ανάλογη<text:s/>διαδικασία,<text:s/>με<text:s/>τις<text:s/>οποίες<text:s/>εγκρίνεται<text:s/>η<text:s/>δαπάνη<text:s/>των<text:s/>πρωτογενών<text:s/>αιτημάτων.</text:span></text:p>
      <text:p text:style-name="P131"><text:span text:style-name="T131_1">γ)</text:span><text:span text:style-name="T131_2"><text:tab/></text:span><text:span text:style-name="T131_3">Οι<text:s/>προκαταρκτικές<text:s/>προκηρύξεις<text:s/>του<text:s/>άρθρου<text:s/>62<text:s/>παρ.<text:s/>2,<text:s/>οι<text:s/>προκηρύξεις<text:s/>των<text:s/>άρθρων<text:s/>63,<text:s/>108,<text:s/>112,<text:s/>122,<text:s/>293,<text:s/>319,<text:s/>323<text:s/>και<text:s/>332<text:s/>του<text:s/>ν.<text:s/>4412/2016,<text:s/>και<text:s/>οι<text:s/>διακηρύξεις<text:s/>αυτών.<text:s/>Στους<text:s/>συνοπτικούς<text:s/>διαγωνισμούς<text:s/>του<text:s/>άρθρου<text:s/>117<text:s/>και<text:s/>327<text:s/>η<text:s/>διακήρυξη.<text:s/>Στο<text:s/>ΚΗΜΔΗΣ<text:s/>καταχωρίζονται<text:s/>και<text:s/>οι<text:s/>τροποποιήσεις<text:s/>των<text:s/>εν<text:s/>λόγω<text:s/>εγγράφων.</text:span></text:p>
      <text:p text:style-name="P132"><text:span text:style-name="T132_1">δ)</text:span><text:span text:style-name="T132_2"><text:tab/></text:span><text:span text:style-name="T132_3">Οι<text:s/>αποφάσεις<text:s/>ανάθεσης<text:s/>ή<text:s/>κατακύρωσης<text:s/>και<text:s/>οι<text:s/>τροποποιήσεις<text:s/>αυτών.</text:span></text:p>
      <text:p text:style-name="P133"><text:span text:style-name="T133_1">ε)</text:span><text:span text:style-name="T133_2"><text:tab/></text:span><text:span text:style-name="T133_3">Τα<text:s/>συμφωνητικά<text:s/>και<text:s/>οι<text:s/>τροποποιήσεις/επεκτάσεις<text:s/>αυτών.</text:span></text:p>
      <text:p text:style-name="P134"><text:span text:style-name="T134_1">στ)</text:span><text:span text:style-name="T134_2"><text:tab/></text:span><text:span text:style-name="T134_3">Η<text:s/>εντολή<text:s/>πληρωμής<text:s/>ήτοι<text:s/>η<text:s/>πράξη<text:s/>(το<text:s/>χρηματικό<text:s/>ένταλμα<text:s/>ή<text:s/>άλλο<text:s/>παραστατικό<text:s/>στοιχείο)<text:s/>με<text:s/>την<text:s/>οποία,<text:s/>το<text:s/>αρμόδιο<text:s/>κατά<text:s/>νόμο<text:s/>όργανο,<text:s/>εντέλλεται<text:s/>την<text:s/>πληρωμή<text:s/>συγκεκριμένης<text:s/>δαπάνης<text:s/>στο<text:s/>δικαιούχο<text:s/>της<text:s/>σύμφωνα<text:s/>με<text:s/>τις<text:s/>ισχύουσες<text:s/>κείμενες<text:s/>κατά<text:s/>περίπτωση<text:s/>διατάξεις.</text:span></text:p>
      <text:p text:style-name="P135"><text:span text:style-name="T135_1">2.</text:span><text:span text:style-name="T135_2"><text:s/>Τα<text:s/>έγγραφα<text:s/>της<text:s/>παρ.<text:s/>1<text:s/>καταχωρίζονται<text:s/>ως<text:s/>ηλεκτρονικά<text:s/>αρχεία<text:s/>σε<text:s/>μορφή<text:s/>Portable<text:s/>Document<text:s/>Format<text:s/>(PDF),<text:s/>τα<text:s/>οποία<text:s/>φέρουν<text:s/>εγκεκριμένη<text:s/>προηγμένη<text:s/>ηλεκτρονική<text:s/>υπογραφή<text:s/>σύμφωνα<text:s/>με<text:s/>τα<text:s/>οριζόμενα<text:s/>στα<text:s/>άρθρα<text:s/>3<text:s/>και<text:s/>5<text:s/>της<text:s/>αριθ.<text:s/>ΥΑΠ/Φ.40.4/3/1031/23.4.2012<text:s/>«Ρυθμίσεις<text:s/>για<text:s/>το<text:s/>Ηλεκτρονικό<text:s/>Δημόσιο<text:s/>Έγγραφο»<text:s/>(ΦΕΚ<text:s/>Β'/1317/2012)<text:s/>με<text:s/>την<text:s/>επιφύλαξη<text:s/>του<text:s/>άρθρου<text:s/>24<text:s/>του<text:s/>ν.<text:s/>4440/2016<text:s/>(ΦΕΚ<text:s/>Α'/224).</text:span></text:p>
      <text:h text:style-name="P136" text:outline-level="6"><text:span text:style-name="T136_1">Άρθρο<text:s/>7</text:span></text:h>
      <text:h text:style-name="P137" text:outline-level="6"><text:span text:style-name="T137_1">Διαδικασία<text:s/>καταχώρισης</text:span></text:h>
      <text:p text:style-name="P138"><text:span text:style-name="T138_1">1.</text:span><text:span text:style-name="T138_2"><text:s/>Τα<text:s/>καταχωριστέα<text:s/>στοιχεία<text:s/>και<text:s/>έγγραφα<text:s/>των<text:s/>άρθρων<text:s/>5,<text:s/>6<text:s/>και<text:s/>των<text:s/>τροποποιήσεων<text:s/>του<text:s/>άρθρου<text:s/>8<text:s/>αναρτώνται<text:s/>στον<text:s/>δικτυακό<text:s/>τόπο<text:s/>τήρησης<text:s/>του<text:s/>ΚΗΜΔΗΣ.<text:s/>Για<text:s/>το<text:s/>σκοπό<text:s/>αυτό,<text:s/>αναγράφεται<text:s/>επί<text:s/>του<text:s/>σχετικού<text:s/>σχεδίου<text:s/>εγγράφου<text:s/>ο<text:s/>χαρακτηρισμός<text:s/>«Καταχωριστέο<text:s/>στο<text:s/>ΚΗΜΔΗΣ».</text:span></text:p>
      <text:p text:style-name="P139"><text:span text:style-name="T139_1">2.</text:span><text:span text:style-name="T139_2"><text:s/>Οι<text:s/>καταχωρίσεις<text:s/>στο<text:s/>ΚΗΜΔΗΣ<text:s/>τελούν<text:s/>υπό<text:s/>την<text:s/>επιφύλαξη<text:s/>της<text:s/>παρ.<text:s/>2<text:s/>του<text:s/>άρθρου<text:s/>38<text:s/>του<text:s/>ν.<text:s/>4412/2016.</text:span></text:p>
      <text:p text:style-name="P140"><text:span text:style-name="T140_1">3.</text:span><text:span text:style-name="T140_2"><text:s/>Μετά<text:s/>την<text:s/>ολοκλήρωση<text:s/>κάθε<text:s/>καταχώρισης,<text:s/>συμπεριλαμβανομένων<text:s/>των<text:s/>τροποποιήσεων,<text:s/>το<text:s/>σύστημα<text:s/>αποστέλλει<text:s/>αυτόματα<text:s/>ηλεκτρονικό<text:s/>μήνυμα<text:s/>στην<text:s/>ηλεκτρονική<text:s/>διεύθυνση<text:s/>του<text:s/>συντάκτη<text:s/>που<text:s/>έχει<text:s/>δηλωθεί<text:s/>κατά<text:s/>τη<text:s/>διάρκεια<text:s/>της<text:s/>καταχώρισης.<text:s/>Στο<text:s/>μήνυμα<text:s/>αναφέρονται<text:s/>τα<text:s/>βασικά<text:s/>στοιχεία<text:s/>και<text:s/>ο<text:s/>μοναδικός<text:s/>αριθμός<text:s/>διαδικτυακής<text:s/>ανάρτησης<text:s/>μητρώου<text:s/>(ΑΔΑΜ).<text:s/>Ο<text:s/>ΑΔΑΜ<text:s/>οφείλει<text:s/>να<text:s/>αναγράφεται<text:s/>πάνω<text:s/>στο<text:s/>σχέδιο<text:s/>του<text:s/>κάθε<text:s/>καταχωριστέου<text:s/>εγγράφου<text:s/>καθώς<text:s/>και<text:s/>στα<text:s/>ακριβή<text:s/>αντίγραφα,<text:s/>και<text:s/>αποτελεί<text:s/>στοιχείο<text:s/>κανονικότητας<text:s/>της<text:s/>δαπάνης<text:s/>κατά<text:s/>την<text:s/>έννοια<text:s/>του<text:s/>άρθρου<text:s/>91<text:s/>του<text:s/>ν.<text:s/>4270/2014.</text:span></text:p>
      <text:h text:style-name="P141" text:outline-level="6"><text:span text:style-name="T141_1">Άρθρο<text:s/>8</text:span></text:h>
      <text:h text:style-name="P142" text:outline-level="6"><text:span text:style-name="T142_1">Καταχώριση<text:s/>τροποποιήσεων<text:s/>των<text:s/>εγγράφων<text:s/>της<text:s/>σύμβασης</text:span></text:h>
      <text:p text:style-name="P143"><text:span text:style-name="T143_1">Οι<text:s/>τροποποιήσεις<text:s/>των<text:s/>προκηρύξεων<text:s/>και<text:s/>διακηρύξεων,<text:s/>των<text:s/>αποφάσεων<text:s/>κατακύρωσης<text:s/>ή<text:s/>ανάθεσης<text:s/>και<text:s/>των<text:s/>συμφωνητικών<text:s/>καθώς<text:s/>και<text:s/>οι<text:s/>αποφάσεις<text:s/>μετάθεσης<text:s/>της<text:s/>καταληκτικής<text:s/>ημερομηνίας<text:s/>υποβολής<text:s/>προσφορών<text:s/>και<text:s/>της<text:s/>επακόλουθης<text:s/>αποσφράγισης<text:s/>της<text:s/>παρ.1<text:s/>α)<text:s/>του<text:s/>άρθρου<text:s/>98<text:s/>του<text:s/>ν.<text:s/>4412/2016,<text:s/>καταχωρίζονται<text:s/>στο<text:s/>ΚΗΜΔΗΣ<text:s/>σύμφωνα<text:s/>με<text:s/>τα<text:s/>άρθρα<text:s/>5<text:s/>και<text:s/>6<text:s/>και<text:s/>λαμβάνουν<text:s/>νέο<text:s/>ΑΔΑΜ<text:s/>σύμφωνα<text:s/>με<text:s/>το<text:s/>άρθρο<text:s/>7.</text:span></text:p>
      <text:h text:style-name="P144" text:outline-level="6"><text:span text:style-name="T144_1">Άρθρο<text:s/>9<text:s/></text:span></text:h>
      <text:h text:style-name="P145" text:outline-level="6"><text:span text:style-name="T145_1">Ματαιώσεις</text:span></text:h>
      <text:p text:style-name="P146"><text:span text:style-name="T146_1">Σε<text:s/>περίπτωση<text:s/>ματαίωσης<text:s/>της<text:s/>διαδικασίας<text:s/>ή<text:s/>κατάργησης<text:s/>της<text:s/>διοικητικής<text:s/>πράξης<text:s/>που<text:s/>έχει<text:s/>καταχωριστεί,<text:s/>απαιτείται<text:s/>η<text:s/>συστημική<text:s/>ματαίωση<text:s/>της<text:s/>καταχώρισης<text:s/>και<text:s/>η<text:s/>συμπλήρωση<text:s/>των<text:s/>σχετικών<text:s/>πεδίων<text:s/>της<text:s/>ηλεκτρονικής<text:s/>διαδικτυακής<text:s/>φόρμας.</text:span></text:p>
      <text:h text:style-name="P147" text:outline-level="6"><text:span text:style-name="T147_1">Άρθρο<text:s/>10</text:span></text:h>
      <text:h text:style-name="P148" text:outline-level="6"><text:span text:style-name="T148_1">Υπόχρεα<text:s/>πρόσωπα<text:s/>-<text:s/>χρόνος<text:s/>καταχώρισης<text:s/>-<text:s/>έλεγχος<text:s/>προσήκουσας<text:s/>τήρησης</text:span></text:h>
      <text:p text:style-name="P149"><text:span text:style-name="T149_1">1.</text:span><text:span text:style-name="T149_2"><text:s/>Τα<text:s/>καταχωριστέα<text:s/>στοιχεία<text:s/>του<text:s/>άρθρου<text:s/>5<text:s/>και<text:s/>τα<text:s/>έγγραφα<text:s/>του<text:s/>άρθρου<text:s/>6<text:s/>καταχωρίζονται<text:s/>αμελλητί<text:s/>στο<text:s/>δικτυακό<text:s/>τόπο<text:s/>του<text:s/>ΚΗΜΔΗΣ,<text:s/>με<text:s/>μέριμνα<text:s/>του<text:s/>εισηγητή<text:s/>/<text:s/>συντάκτη<text:s/>ως<text:s/>εξής:</text:span></text:p>
      <text:p text:style-name="P150"><text:span text:style-name="T150_1">α)</text:span><text:span text:style-name="T150_2"><text:tab/></text:span><text:span text:style-name="T150_3">Τα<text:s/>πρωτογενή<text:s/>αιτήματα<text:s/>μετά<text:s/>την<text:s/>υπογραφή<text:s/>τους.</text:span></text:p>
      <text:p text:style-name="P151"><text:span text:style-name="T151_1">β)</text:span><text:span text:style-name="T151_2"><text:tab/></text:span><text:span text:style-name="T151_3">Τα<text:s/>εγκεκριμένα<text:s/>αιτήματα<text:s/>μετά<text:s/>την<text:s/>έγκριση<text:s/>της<text:s/>σχετικής<text:s/>ανάληψης<text:s/>δαπάνης<text:s/>ή<text:s/>της<text:s/>απαιτούμενης<text:s/>ανάλογης<text:s/>ενέργειας.</text:span></text:p>
      <text:p text:style-name="P152"><text:span text:style-name="T152_1">γ)</text:span><text:span text:style-name="T152_2"><text:tab/></text:span><text:span text:style-name="T152_3">Οι<text:s/>προκηρύξεις<text:s/>που<text:s/>αφορούν<text:s/>διαγωνισμούς<text:s/>άνω<text:s/>των<text:s/>κοινοτικών<text:s/>ορίων<text:s/>μετά<text:s/>την<text:s/>δημοσίευσή<text:s/>τους<text:s/>σύμφωνα<text:s/>με<text:s/>την<text:s/>παρ.<text:s/>3<text:s/>του<text:s/>άρθρου<text:s/>66<text:s/>και<text:s/>την<text:s/>παρ.<text:s/>2<text:s/>του<text:s/>άρθρου<text:s/>296<text:s/>του<text:s/>ν.<text:s/>4412/2016<text:s/>από<text:s/>την<text:s/>Υπηρεσία<text:s/>Εκδόσεων<text:s/>της<text:s/>Ένωσης.</text:span></text:p>
      <text:p text:style-name="P153"><text:span text:style-name="T153_1">δ)</text:span><text:span text:style-name="T153_2"><text:tab/></text:span><text:span text:style-name="T153_3">Οι<text:s/>προκηρύξεις<text:s/>που<text:s/>αφορούν<text:s/>διαγωνισμούς<text:s/>κάτω<text:s/>των<text:s/>κοινοτικών<text:s/>ορίων<text:s/>μετά<text:s/>την<text:s/>υπογραφή<text:s/>τους.</text:span></text:p>
      <text:p text:style-name="P154"><text:span text:style-name="T154_1">ε)</text:span><text:span text:style-name="T154_2"><text:tab/></text:span><text:span text:style-name="T154_3">Οι<text:s/>διακηρύξεις<text:s/>που<text:s/>αφορούν<text:s/>διαγωνισμούς<text:s/>άνω<text:s/>των<text:s/>κοινοτικών<text:s/>ορίων<text:s/>καταχωρίζονται<text:s/>ως<text:s/>εξής:</text:span></text:p>
      <text:p text:style-name="P155"><text:span text:style-name="T155_1">i.<text:s/>Στην<text:s/>ανοιχτή<text:s/>διαδικασία<text:s/>αμέσως<text:s/>μετά<text:s/>την<text:s/>δημοσίευση<text:s/>της<text:s/>προκήρυξης<text:s/>τους<text:s/>σύμφωνα<text:s/>με<text:s/>την<text:s/>παρ.<text:s/>3<text:s/>του<text:s/>άρθρου<text:s/>66<text:s/>και<text:s/>την<text:s/>παρ.<text:s/>2<text:s/>του<text:s/>άρθρου<text:s/>296<text:s/>του<text:s/>ν.<text:s/>4412/2016<text:s/>από<text:s/>την<text:s/>Υπηρεσία<text:s/>Εκδόσεων<text:s/>της<text:s/>Ένωσης<text:s/>και<text:s/>την<text:s/>καταχώριση<text:s/>της<text:s/>προκήρυξης<text:s/>στο<text:s/>ΚΗΜΔΗΣ<text:s/>σύμφωνα<text:s/>με<text:s/>την<text:s/>παρ.<text:s/>γ),</text:span></text:p>
      <text:p text:style-name="P156"><text:span text:style-name="T156_1">ii.<text:s/>Στην<text:s/>κλειστή<text:s/>διαδικασία,<text:s/>στην<text:s/>ανταγωνιστική<text:s/>διαδικασία<text:s/>με<text:s/>διαπραγμάτευση,<text:s/>στον<text:s/>ανταγωνιστικό<text:s/>διάλογο,<text:s/>στην<text:s/>σύμπραξη<text:s/>καινοτομίας<text:s/>καθώς<text:s/>και<text:s/>στη<text:s/>διαδικασία<text:s/>διαπραγμάτευσης<text:s/>με<text:s/>προηγούμενη<text:s/>προκήρυξη<text:s/>διαγωνισμού<text:s/>με<text:s/>την<text:s/>αποστολή<text:s/>πρόσκλησης<text:s/>προς<text:s/>τους<text:s/>επιλεγέντες<text:s/>για<text:s/>υποβολή<text:s/>προσφοράς,<text:s/>σύμφωνα<text:s/>με<text:s/>τα<text:s/>άρθρα<text:s/>69<text:s/>και<text:s/>299<text:s/>του<text:s/>ν.<text:s/>4412/2016<text:s/>ή<text:s/>στην<text:s/>περίπτωση<text:s/>ανταγωνιστικού<text:s/>διαλόγου<text:s/>για<text:s/>συμμετοχή<text:s/>στο<text:s/>διάλογο.</text:span></text:p>
      <text:p text:style-name="P157"><text:span text:style-name="T157_1">στ)</text:span><text:span text:style-name="T157_2"><text:tab/></text:span><text:span text:style-name="T157_3">Οι<text:s/>διακηρύξεις<text:s/>που<text:s/>αφορούν<text:s/>διαγωνισμούς<text:s/>κάτω<text:s/>των<text:s/>κοινοτικών<text:s/>ορίων<text:s/>καταχωρίζονται<text:s/>ως<text:s/>εξής:</text:span></text:p>
      <text:p text:style-name="P158"><text:span text:style-name="T158_1">i.<text:s/>Στην<text:s/>ανοιχτή<text:s/>διαδικασία<text:s/>αμέσως<text:s/>μετά<text:s/>την<text:s/>καταχώρηση<text:s/>της<text:s/>προκήρυξης<text:s/>τους</text:span></text:p>
      <text:p text:style-name="P159"><text:span text:style-name="T159_1">στο<text:s/>ΚΗΜΔΗΣ<text:s/>σύμφωνα<text:s/>με<text:s/>την<text:s/>περιπτ.<text:s/>δ),</text:span></text:p>
      <text:p text:style-name="P160"><text:span text:style-name="T160_1">ii.<text:s/>Στην<text:s/>κλειστή<text:s/>διαδικασία,<text:s/>στην<text:s/>ανταγωνιστική<text:s/>διαδικασία<text:s/>με<text:s/>διαπραγμάτευση,<text:s/>στον<text:s/>ανταγωνιστικό<text:s/>διάλογο<text:s/>και<text:s/>στην<text:s/>σύμπραξη<text:s/>καινοτομίας<text:s/>διαδικασία<text:s/>με<text:s/>την<text:s/>αποστολή<text:s/>πρόσκλησης<text:s/>προς<text:s/>τους<text:s/>επιλεγέντες<text:s/>για<text:s/>υποβολή<text:s/>προσφοράς<text:s/>σύμφωνα<text:s/>με<text:s/>το<text:s/>άρθρο<text:s/>123<text:s/>και<text:s/>333<text:s/>του<text:s/>ν.<text:s/>4412/2016<text:s/>ή<text:s/>στην<text:s/>περίπτωση<text:s/>ανταγωνιστικού<text:s/>διαλόγου<text:s/>για<text:s/>συμμετοχή<text:s/>στο<text:s/>διάλογο,</text:span></text:p>
      <text:p text:style-name="P161"><text:span text:style-name="T161_1">iii.<text:s/>Στους<text:s/>συνοπτικούς<text:s/>διαγωνισμούς<text:s/>του<text:s/>άρθρου<text:s/>117<text:s/>και<text:s/>327<text:s/>του<text:s/>ν.<text:s/>4412/2016,<text:s/>αμέσως<text:s/>μετά<text:s/>την<text:s/>υπογραφή<text:s/>τους.</text:span></text:p>
      <text:p text:style-name="P162"><text:span text:style-name="T162_1">ζ)</text:span><text:span text:style-name="T162_2"><text:tab/></text:span><text:span text:style-name="T162_3">Οι<text:s/>αποφάσεις<text:s/>κατακύρωσης<text:s/>καταχωρίζονται<text:s/>στο<text:s/>ΚΗΜΔΗΣ<text:s/>αμέσως<text:s/>μετά<text:s/>την<text:s/>έλευση<text:s/>των<text:s/>έννομων<text:s/>αποτελεσμάτων<text:s/>αυτών<text:s/>σύμφωνα<text:s/>με<text:s/>την<text:s/>παρ.<text:s/>3<text:s/>του<text:s/>άρθρου<text:s/>105<text:s/>του<text:s/>ν.<text:s/>4412/2016.<text:s/>Οι<text:s/>αποφάσεις<text:s/>ανάθεσης<text:s/>των<text:s/>διαδικασιών<text:s/>των<text:s/>άρθρων<text:s/>32,<text:s/>118<text:s/>καθώς<text:s/>και<text:s/>269<text:s/>και<text:s/>328<text:s/>του<text:s/>ν.<text:s/>4412/2016<text:s/>καταχωρίζονται<text:s/>στο<text:s/>ΚΗΜΔΗΣ<text:s/>αμέσως<text:s/>μετά<text:s/>την<text:s/>υπογραφή<text:s/>τους<text:s/>ή<text:s/>την<text:s/>ολοκλήρωση<text:s/>τυχόν<text:s/>προσυμβατικού<text:s/>ελέγχου.</text:span></text:p>
      <text:p text:style-name="P163"><text:span text:style-name="T163_1">η)</text:span><text:span text:style-name="T163_2"><text:tab/></text:span><text:span text:style-name="T163_3">Τα<text:s/>συμφωνητικά<text:s/>που<text:s/>αφορούν<text:s/>διαγωνισμούς<text:s/>άνω<text:s/>των<text:s/>κοινοτικών<text:s/>ορίων,<text:s/>καταχωρίζονται<text:s/>στο<text:s/>ΚΗΜΔΗΣ<text:s/>αμέσως<text:s/>μετά<text:s/>την<text:s/>δημοσίευση<text:s/>της<text:s/>γνωστοποιήσεως<text:s/>του<text:s/>άρθρου<text:s/>64<text:s/>και<text:s/>294<text:s/>σύμφωνα<text:s/>με<text:s/>την<text:s/>παρ.<text:s/>3<text:s/>του<text:s/>άρθρου<text:s/>66<text:s/>και<text:s/>την<text:s/>παρ.<text:s/>2<text:s/>του<text:s/>άρθρου<text:s/>296<text:s/>του<text:s/>ν.<text:s/>4412/2016,<text:s/>και<text:s/>πριν<text:s/>την<text:s/>εκτέλεση<text:s/>οποιασδήποτε<text:s/>δαπάνης.</text:span></text:p>
      <text:p text:style-name="P164"><text:span text:style-name="T164_1">Τα<text:s/>συμφωνητικά<text:s/>που<text:s/>αφορούν<text:s/>διαγωνισμούς<text:s/>κάτω<text:s/>των<text:s/>κοινοτικών<text:s/>ορίων<text:s/>καταχωρίζονται<text:s/>στο<text:s/>ΚΗΜΔΗΣ<text:s/>αμέσως<text:s/>μετά<text:s/>την<text:s/>υπογραφή<text:s/>τους,<text:s/>με<text:s/>μέριμνα<text:s/>του<text:s/>εισηγητή/<text:s/>συντάκτη<text:s/>αυτών<text:s/>και<text:s/>πριν<text:s/>την<text:s/>εκτέλεση<text:s/>οποιασδήποτε<text:s/>δαπάνης.</text:span></text:p>
      <text:p text:style-name="P165"><text:span text:style-name="T165_1">Τα<text:s/>συμφωνητικά<text:s/>για<text:s/>κάθε<text:s/>σύμβαση<text:s/>που<text:s/>βασίζεται<text:s/>σε<text:s/>συμφωνία<text:s/>πλαίσιο<text:s/>καταχωρίζονται<text:s/>στο<text:s/>ΚΗΜΔΗΣ<text:s/>αμέσως<text:s/>μετά<text:s/>την<text:s/>υπογραφή<text:s/>τους,<text:s/>και<text:s/>πριν<text:s/>την<text:s/>εκτέλεση<text:s/>κάθε<text:s/>δαπάνης.</text:span></text:p>
      <text:p text:style-name="P166"><text:span text:style-name="T166_1">θ)</text:span><text:span text:style-name="T166_2"><text:tab/></text:span><text:span text:style-name="T166_3">Οι<text:s/>εντολές<text:s/>πληρωμών<text:s/>καταχωρίζονται<text:s/>με<text:s/>μέριμνα<text:s/>του<text:s/>εισηγητή/<text:s/>συντάκτη<text:s/>αυτών.</text:span></text:p>
      <text:p text:style-name="P167"><text:span text:style-name="T167_1">2.</text:span><text:span text:style-name="T167_2"><text:s/>Κατά<text:s/>την<text:s/>καταχώριση<text:s/>λαμβάνεται<text:s/>μέριμνα<text:s/>ώστε<text:s/>να<text:s/>εξασφαλίζεται<text:s/>η<text:s/>πλήρης<text:s/>και<text:s/>ορθή<text:s/>συμπλήρωση<text:s/>των<text:s/>απαραίτητων<text:s/>στοιχείων<text:s/>με<text:s/>σκοπό<text:s/>να<text:s/>είναι<text:s/>δυνατή<text:s/>η<text:s/>αναζήτηση<text:s/>πληροφοριών<text:s/>και<text:s/>να<text:s/>είναι<text:s/>όλα<text:s/>τα<text:s/>στοιχεία<text:s/>των<text:s/>αναρτημένων<text:s/>εγγράφων<text:s/>ευχερώς<text:s/>προσβασιμα<text:s/>στο<text:s/>μέσο<text:s/>χρήστη.<text:s/>Οι<text:s/>αρμόδιοι<text:s/>για<text:s/>την<text:s/>καταχώριση<text:s/>φορείς<text:s/>λαμβάνουν<text:s/>όλα<text:s/>τα<text:s/>αναγκαία<text:s/>και<text:s/>κατάλληλα<text:s/>τεχνικά,<text:s/>διαδικαστικά<text:s/>και<text:s/>οργανωτικά<text:s/>μέτρα<text:s/>για<text:s/>να<text:s/>εξασφαλίζεται<text:s/>η<text:s/>ορθότητα,<text:s/>προσβασιμότητα,<text:s/>ακεραιότητα<text:s/>και<text:s/>διαθεσιμότητα<text:s/>των<text:s/>στοιχείων<text:s/>που<text:s/>καταχωρίζονται.</text:span></text:p>
      <text:p text:style-name="P168"><text:span text:style-name="T168_1">3.</text:span><text:span text:style-name="T168_2"><text:s/>Η<text:s/>καταχώριση<text:s/>στο<text:s/>ΚΗΜΔΗΣ<text:s/>των<text:s/>εγγράφων<text:s/>του<text:s/>παρόντος<text:s/>άρθρου<text:s/>προηγείται<text:s/>κάθε<text:s/>άλλης<text:s/>δημοσίευσης<text:s/>σε<text:s/>εθνικό<text:s/>επίπεδο<text:s/>που<text:s/>προβλέπεται<text:s/>από<text:s/>τις<text:s/>κείμενες<text:s/>διατάξεις.</text:span></text:p>
      <text:h text:style-name="P169" text:outline-level="6"><text:span text:style-name="T169_1">Άρθρο<text:s/>11</text:span></text:h>
      <text:h text:style-name="P170" text:outline-level="6"><text:span text:style-name="T170_1">Ισχύς<text:s/>πράξεων<text:s/>-<text:s/>διορθώσεις</text:span></text:h>
      <text:p text:style-name="P171"><text:span text:style-name="T171_1">1.</text:span><text:span text:style-name="T171_2"><text:s/>Οι<text:s/>πράξεις<text:s/>που<text:s/>καταχωρίζονται<text:s/>στο<text:s/>ΚΗΜΔΗΣ<text:s/>ισχύουν<text:s/>από<text:s/>την<text:s/>καταχώριση<text:s/>τους<text:s/>σε<text:s/>αυτό<text:s/>σύμφωνα<text:s/>με<text:s/>τα<text:s/>οριζόμενα<text:s/>στην<text:s/>παρ.<text:s/>7<text:s/>του<text:s/>άρθρου<text:s/>του<text:s/>38<text:s/>του<text:s/>ν.<text:s/>4412/2016.</text:span></text:p>
      <text:p text:style-name="P172"><text:span text:style-name="T172_1">Με<text:s/>ευθύνη<text:s/>του<text:s/>προσώπου<text:s/>ή<text:s/>του<text:s/>οργάνου<text:s/>που<text:s/>έχει<text:s/>εκδώσει<text:s/>την<text:s/>πράξη<text:s/>γίνονται<text:s/>αμελλητί<text:s/>οι<text:s/>αναγκαίες<text:s/>διορθώσεις<text:s/>στα<text:s/>στοιχεία<text:s/>καταχώρισης<text:s/>ή<text:s/>στο<text:s/>κείμενο<text:s/>που<text:s/>έχει<text:s/>αναρτηθεί<text:s/>στο<text:s/>ΚΗΜΔΗΣ.</text:span></text:p>
      <text:p text:style-name="P173"><text:span text:style-name="T173_1">Ειδικότερα:</text:span></text:p>
      <text:p text:style-name="P174"><text:span text:style-name="T174_1">α)</text:span><text:span text:style-name="T174_2"><text:tab/></text:span><text:span text:style-name="T174_3">Σε<text:s/>περίπτωση<text:s/>λανθασμένης<text:s/>καταχώρισης<text:s/>και<text:s/>εφόσον<text:s/>απαιτείται<text:s/>τροποποίηση<text:s/>των<text:s/>σχετικών<text:s/>στοιχείων<text:s/>που<text:s/>συμπληρώνονται<text:s/>στα<text:s/>πεδία<text:s/>της<text:s/>ηλεκτρονικής<text:s/>φόρμας<text:s/>(μεταδεδομένα),<text:s/>αυτή<text:s/>πραγματοποιείται<text:s/>εντός<text:s/>χρονικού<text:s/>διαστήματος<text:s/>εβδομήντα<text:s/>δύο<text:s/>(72)<text:s/>ωρών<text:s/>από<text:s/>την<text:s/>καταχώριση,<text:s/>πλην<text:s/>του<text:s/>ηλεκτρονικού<text:s/>αρχείου<text:s/>του<text:s/>εγγράφου,<text:s/>με<text:s/>μέριμνα<text:s/>του<text:s/>εισηγητή/συντάκτη<text:s/>του.</text:span></text:p>
      <text:p text:style-name="P175"><text:span text:style-name="T175_1">β)</text:span><text:span text:style-name="T175_2"><text:tab/></text:span><text:span text:style-name="T175_3">Σε<text:s/>περίπτωση<text:s/>λανθασμένης<text:s/>καταχώρισης<text:s/>που<text:s/>αφορά<text:s/>στο<text:s/>κείμενο<text:s/>(ηλεκτρονικό<text:s/>αρχείο<text:s/>του<text:s/>εγγράφου<text:s/>της<text:s/>σχετικής<text:s/>διοικητικής<text:s/>πράξης)<text:s/>που<text:s/>έχει<text:s/>καταχωριστεί<text:s/>στο<text:s/>ΚΗΜΔΗΣ,<text:s/>απαιτείται<text:s/>η<text:s/>συστημική<text:s/>ακύρωση<text:s/>της<text:s/>αρχικής<text:s/>καταχώρισης<text:s/>και<text:s/>επανακαταχώρισή<text:s/>της,<text:s/>που<text:s/>πραγματοποιείται<text:s/>με<text:s/>μέριμνα<text:s/>του<text:s/>εισηγητή/συντάκτη<text:s/>του.</text:span></text:p>
      <text:h text:style-name="P176" text:outline-level="6"><text:span text:style-name="T176_1">Άρθρο<text:s/>12</text:span></text:h>
      <text:h text:style-name="P177" text:outline-level="6"><text:span text:style-name="T177_1">Συμφωνίες-πλαίσιο<text:s/>και<text:s/>Δυναμικά<text:s/>Συστήματα<text:s/>Αγορών</text:span></text:h>
      <text:p text:style-name="P178"><text:span text:style-name="T178_1">Στις<text:s/>περιπτώσεις<text:s/>των<text:s/>συμφωνιών<text:s/>-<text:s/>πλαίσιο<text:s/>και<text:s/>των<text:s/>δυναμικών<text:s/>συστημάτων<text:s/>αγορών<text:s/>των<text:s/>άρθρων<text:s/>39<text:s/>και<text:s/>33<text:s/>του<text:s/>Βιβλίου<text:s/>Ι<text:s/>και<text:s/>270<text:s/>και<text:s/>273<text:s/>του<text:s/>Βιβλίου<text:s/>II<text:s/>του<text:s/>ν.<text:s/>4412/2016,<text:s/>αντίστοιχα,<text:s/>όταν<text:s/>δεν<text:s/>υφίσταται<text:s/>δέσμευση<text:s/>πίστωσης<text:s/>σύμφωνα<text:s/>με<text:s/>την<text:s/>περίπτωση<text:s/>β)<text:s/>της<text:s/>παρ.<text:s/>1<text:s/>του<text:s/>άρθρου<text:s/>6<text:s/>(εγκεκριμένο<text:s/>αίτημα)<text:s/>για<text:s/>την<text:s/>κάλυψη<text:s/>συγκεκριμένων<text:s/>αναγκών<text:s/>(πρωτογενές<text:s/>αίτημα),<text:s/>οι<text:s/>καταχωρίσεις<text:s/>στο<text:s/>ΚΗΜΔΗΣ<text:s/>γίνονται<text:s/>ως<text:s/>εξής:<text:s/></text:span></text:p>
      <text:p text:style-name="P179"><text:span text:style-name="T179_1">α)</text:span><text:span text:style-name="T179_2"><text:tab/></text:span><text:span text:style-name="T179_3">Συμφωνίες<text:s/>πλαίσιο:</text:span></text:p>
      <text:p text:style-name="P180"><text:span text:style-name="T180_1">Καταχωρίζονται<text:s/>η<text:s/>προκήρυξη<text:s/>της<text:s/>συμφωνίας<text:s/>πλαίσιο,<text:s/>η<text:s/>διακήρυξη,<text:s/>η<text:s/>απόφαση<text:s/>κατακύρωσης<text:s/>των<text:s/>αποτελεσμάτων<text:s/>της<text:s/>προκήρυξης<text:s/>και<text:s/>το<text:s/>σχετικό<text:s/>συμφωνητικό.</text:span></text:p>
      <text:p text:style-name="P181"><text:span text:style-name="T181_1">Για<text:s/>την<text:s/>σύναψη<text:s/>κάθε<text:s/>εκτελεστικής<text:s/>σύμβασης<text:s/>που<text:s/>βασίζεται<text:s/>στο<text:s/>συμφωνητικό<text:s/>της<text:s/>συμφωνίας<text:s/>πλαίσιο,<text:s/>καταχωρίζονται:</text:span></text:p>
      <text:p text:style-name="P182"><text:span text:style-name="T182_1">Κάθε<text:s/>συγκεκριμένο<text:s/>πρωτογενές<text:s/>και<text:s/>εγκεκριμένο<text:s/>αίτημα<text:s/>εκτελεστικής<text:s/>σύμβασης.<text:s/>Κάθε<text:s/>απόφαση<text:s/>ανάθεσης<text:s/>εκτελεστικής<text:s/>σύμβασης,<text:s/>Κάθε<text:s/>συμφωνητικό<text:s/>εκτελεστικής<text:s/>σύμβασης<text:s/>και<text:s/>Κάθε<text:s/>εντολή<text:s/>πληρωμής<text:s/>εκτελεστικής<text:s/>σύμβασης.<text:s/>Οι<text:s/>ανωτέρω<text:s/>πράξεις<text:s/>καταχωρίζονται<text:s/>σύμφωνα<text:s/>με<text:s/>τα<text:s/>κατά<text:s/>περίπτωση<text:s/>οριζόμενα<text:s/>στα<text:s/>άρθρα<text:s/>5<text:s/>ως<text:s/>11<text:s/>της<text:s/>παρούσης.</text:span></text:p>
      <text:p text:style-name="P183"><text:span text:style-name="T183_1">β)</text:span><text:span text:style-name="T183_2"><text:tab/></text:span><text:span text:style-name="T183_3">Δυναμικά<text:s/>Συστήματα<text:s/>Αγορών:<text:s/>Καταχωρίζονται<text:s/>η<text:s/>προκήρυξη<text:s/>του<text:s/>δυναμικού<text:s/>συστήματος<text:s/>αγορών<text:s/>και<text:s/>η<text:s/>διακήρυξη.</text:span></text:p>
      <text:p text:style-name="P184"><text:span text:style-name="T184_1">Για<text:s/>την<text:s/>σύναψη<text:s/>κάθε<text:s/>σύμβασης<text:s/>που<text:s/>βασίζεται<text:s/>στο<text:s/>δυναμικό<text:s/>σύστημα<text:s/>αγορών<text:s/>καταχωρίζονται:</text:span></text:p>
      <text:p text:style-name="P185"><text:span text:style-name="T185_1">Κάθε<text:s/>συγκεκριμένο<text:s/>πρωτογενές<text:s/>και<text:s/>εγκεκριμένο<text:s/>αίτημα<text:s/>σύμβασης.<text:s/>Κάθε<text:s/>απόφαση<text:s/>ανάθεσης<text:s/>σύμβασης,<text:s/>Κάθε<text:s/>συμφωνητικό<text:s/>και<text:s/>Κάθε<text:s/>εντολή<text:s/>πληρωμής<text:s/>.</text:span></text:p>
      <text:p text:style-name="P186"><text:span text:style-name="T186_1">Οι<text:s/>ανωτέρω<text:s/>πράξεις<text:s/>καταχωρίζονται<text:s/>σύμφωνα<text:s/>με<text:s/>τα<text:s/>κατά<text:s/>περίπτωση<text:s/>οριζόμενα<text:s/>στα<text:s/>άρθρα<text:s/>5<text:s/>ως<text:s/>11<text:s/>της<text:s/>παρούσης.</text:span></text:p>
      <text:h text:style-name="P187" text:outline-level="6"><text:span text:style-name="T187_1">Άρθρο<text:s/>13<text:s/></text:span></text:h>
      <text:h text:style-name="P188" text:outline-level="6"><text:span text:style-name="T188_1">Υποστήριξη</text:span></text:h>
      <text:p text:style-name="P189"><text:span text:style-name="T189_1">Τα<text:s/>αιτήματα<text:s/>των<text:s/>χρηστών<text:s/>του<text:s/>ΚΗΜΔΗΣ<text:s/>για<text:s/>παροχή<text:s/>τεχνικής<text:s/>υποστήριξης<text:s/>από<text:s/>τη<text:s/>Διεύθυνση<text:s/>Ανάπτυξης<text:s/>και<text:s/>Τεχνικής<text:s/>Στήριξης<text:s/>ΕΣΗΔΗΣ<text:s/>υποβάλλονται<text:s/>μέσω<text:s/>ηλεκτρονικής<text:s/>φόρμας<text:s/>επικοινωνίας,<text:s/>η<text:s/>οποία<text:s/>είναι<text:s/>προσβάσιμη<text:s/>στο<text:s/>διαδικτυακό<text:s/>τόπο<text:s/>τήρησης<text:s/>του<text:s/>ΚΗΜΔΗΣ<text:s/>του<text:s/>άρθρου<text:s/>3<text:s/>της<text:s/>παρούσας.</text:span></text:p>
      <text:h text:style-name="P190" text:outline-level="6"><text:span text:style-name="T190_1">Άρθρο<text:s/>14</text:span></text:h>
      <text:h text:style-name="P191" text:outline-level="6"><text:span text:style-name="T191_1">Μεταβατικές<text:s/>Διατάξεις</text:span></text:h>
      <text:p text:style-name="P192"><text:span text:style-name="T192_1">Στις<text:s/>δημόσιες<text:s/>συμβάσεις<text:s/>και<text:s/>συμβάσεις<text:s/>η<text:s/>έναρξη<text:s/>των<text:s/>οποίων,<text:s/>σύμφωνα<text:s/>με<text:s/>τα<text:s/>άρθρα<text:s/>61,<text:s/>120,<text:s/>290<text:s/>και<text:s/>330<text:s/>του<text:s/>ν.<text:s/>4412/2016,<text:s/>έλαβε<text:s/>χώρα<text:s/>πριν<text:s/>την<text:s/>έναρξη<text:s/>ισχύος<text:s/>της<text:s/>παρούσας,<text:s/>οι<text:s/>διατάξεις<text:s/>της<text:s/>παρούσας<text:s/>εφαρμόζονται<text:s/>από<text:s/>το<text:s/>στάδιο,<text:s/>στο<text:s/>οποίο<text:s/>καταλαμβάνουν<text:s/>τη<text:s/>διαδικασία<text:s/>σύναψης<text:s/>σύμβασης<text:s/>και<text:s/>σε<text:s/>κάθε<text:s/>επόμενο<text:s/>στάδιο.</text:span></text:p>
      <text:h text:style-name="P193" text:outline-level="6"><text:span text:style-name="T193_1">Άρθρο<text:s/>15<text:s/></text:span></text:h>
      <text:h text:style-name="P194" text:outline-level="6"><text:span text:style-name="T194_1">Έναρξη<text:s/>ισχύος</text:span></text:h>
      <text:p text:style-name="P195"><text:span text:style-name="T195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96"><text:span text:style-name="T196_1">Η<text:s/>απόφαση<text:s/>αυτή<text:s/>να<text:s/>δημοσιευθεί<text:s/>στην<text:s/>Εφημερίδα<text:s/>της<text:s/>Κυβερνήσεως.</text:span></text:p>
      <text:p text:style-name="P197"><text:span text:style-name="T197_1">Αθήνα,<text:s/>22<text:s/>Μαΐου<text:s/>2017<text:s/></text:span></text:p>
      <text:p text:style-name="P198"><text:span text:style-name="T198_1">Ο<text:s/>Υπουργός</text:span></text:p>
      <text:p text:style-name="P199"><text:span text:style-name="T199_1">ΔΗΜΟΣ<text:s/>ΠΑΠΑΔΗΜΗΤΡ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