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</office:automatic-styles>
  <office:body>
    <office:text>
      <text:p text:style-name="P1"><text:span text:style-name="T1_1">Αριθμ.<text:s/>57693</text:span></text:p>
      <text:p text:style-name="P2"><text:span text:style-name="T2_1">Έγκριση<text:s/>αναπτυξιακού<text:s/>προγράμματος,<text:s/>ειδικού<text:s/>σκοπού,<text:s/>Βορείου<text:s/>Αιγαίου<text:s/>2017-2020:<text:s/>στόχοι,<text:s/>άξονες<text:s/>προτεραιότητας<text:s/>και<text:s/>σύστημα<text:s/>διοίκησης<text:s/>και<text:s/>διαχείρισης</text:span></text:p>
      <text:p text:style-name="P3"><text:span text:style-name="T3_1">Αριθμ.<text:s/>57693<text:s/></text:span></text:p>
      <text:p text:style-name="P4"><text:span text:style-name="T4_1">(ΦΕΚ<text:s/>Β'<text:s/>1819/25-5-2017)</text:span></text:p>
      <text:p text:style-name="P5"><text:span text:style-name="T5_1">Ο<text:s/>ΑΝΑΠΛΗΡΩΤΗΣ<text:s/>ΥΠΟΥΡΓΟΣ<text:s/>ΟΙΚΟΝΟΜΙΑΣ<text:s/>ΚΑΙ<text:s/>ΑΝΑΠΤΥΞΗ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270/2014<text:s/>«Αρχές<text:s/>δημοσιονομικής<text:s/>διαχείρισης<text:s/>και<text:s/>εποπτείας<text:s/>(ενσωμάτωση<text:s/>Οδηγίας<text:s/>2011/85/ΕΕ)<text:s/>δημόσιο<text:s/>λογιστικό<text:s/>και<text:s/>άλλες<text:s/>διατάξεις»<text:s/>(Α΄<text:s/>143),<text:s/>όπως<text:s/>τροποποιήθηκε<text:s/>και<text:s/>ισχύει,<text:s/>και<text:s/>ιδίως<text:s/>τα<text:s/>άρθρα<text:s/>23,<text:s/>57,<text:s/>78<text:s/>και<text:s/>79<text:s/>και<text:s/>80.</text:span></text:p>
      <text:p text:style-name="P8"><text:span text:style-name="T8_1">2.<text:s/>Tις<text:s/>διατάξεις<text:s/>τoυ<text:s/>άρθρου<text:s/>71<text:s/>του<text:s/>ν.<text:s/>1622/1986<text:s/>«Τοπική<text:s/>αυτοδιοίκηση<text:s/>Περιφερειακή<text:s/>ανάπτυξη<text:s/>και<text:s/>δημοκρατικός<text:s/>προγραμματισμός»<text:s/>(A΄<text:s/>92).</text:span></text:p>
      <text:p text:style-name="P9"><text:span text:style-name="T9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0"><text:span text:style-name="T10_1">4.<text:s/>Το<text:s/>π.δ.<text:s/>116/2014<text:s/>Οργανισμός<text:s/>του<text:s/>Υπουργείου<text:s/>Οικονομίας<text:s/>και<text:s/>Ανταγωνιστικότητας<text:s/>(Α΄<text:s/>185).</text:span></text:p>
      <text:p text:style-name="P11"><text:span text:style-name="T11_1">5.<text:s/>Το<text:s/>π.δ.<text:s/>123/2016<text:s/>περί<text:s/>μετονομασίας<text:s/>του<text:s/>Υπουργείου<text:s/>Οικονομίας<text:s/>Ανάπτυξης<text:s/>και<text:s/>Τουρισμού<text:s/>σε<text:s/>Υπουργείο<text:s/>Οικονομίας<text:s/>και<text:s/>Ανάπτυξης<text:s/>(Α΄<text:s/>208).</text:span></text:p>
      <text:p text:style-name="P12"><text:span text:style-name="T12_1">6.<text:s/>Το<text:s/>π.δ.<text:s/>125/2016<text:s/>περί<text:s/>Διορισμού<text:s/>Υπουργών<text:s/>Αναπληρωτών<text:s/>Υπουργών<text:s/>και<text:s/>Υφυπουργών<text:s/>(Α΄<text:s/>210).</text:span></text:p>
      <text:p text:style-name="P13"><text:span text:style-name="T13_1">7.<text:s/>Την<text:s/>αριθμ.<text:s/>Υ197/2016<text:s/>απόφαση<text:s/>του<text:s/>Πρωθυπουργού<text:s/>περί<text:s/>ανάθεσης<text:s/>αρμοδιοτήτων<text:s/>στον<text:s/>Αναπληρωτή<text:s/>Υπουργό<text:s/>Οικονομίας<text:s/>Α.<text:s/>Χαρίτση<text:s/>(Β΄<text:s/>3722),<text:s/>όπως<text:s/>ισχύει.</text:span></text:p>
      <text:p text:style-name="P14"><text:span text:style-name="T14_1">8.<text:s/>Tις<text:s/>διατάξεις<text:s/>του<text:s/>νόμου<text:s/>3852/2010<text:s/>για<text:s/>τη<text:s/>«Νέα<text:s/>Αρχιτεκτονική<text:s/>της<text:s/>Αυτοδιοίκησης<text:s/>και<text:s/>της<text:s/>Αποκεντρωμένης<text:s/>Διοίκησης<text:s/>Πρόγραμμα<text:s/>Καλλικράτης»<text:s/>(Α΄<text:s/>87).</text:span></text:p>
      <text:p text:style-name="P15"><text:span text:style-name="T15_1">9.<text:s/>Tις<text:s/>διατάξεις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<text:s/>(Α΄<text:s/>85).</text:span></text:p>
      <text:p text:style-name="P16"><text:span text:style-name="T16_1">10.<text:s/>Tις<text:s/>διατάξεις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ΕΕ)»<text:s/>(Α΄<text:s/>147).</text:span></text:p>
      <text:p text:style-name="P17"><text:span text:style-name="T17_1">11.<text:s/>Την<text:s/>εγκύκλιο<text:s/>36396/28/03/2017<text:s/>περί<text:s/>οδηγιών<text:s/>έγκρισης<text:s/>και<text:s/>χρηματοδότησης<text:s/>του<text:s/>ΠΔΕ<text:s/>2017<text:s/>και<text:s/>τον<text:s/>προγραμματισμό<text:s/>δαπανών<text:s/>ΠΔΕ<text:s/>2018-2020.</text:span></text:p>
      <text:p text:style-name="P18"><text:span text:style-name="T18_1">12.<text:s/>Την<text:s/>αριθμ.<text:s/>134453/23.12.2015<text:s/>κοινή<text:s/>υπουργική<text:s/>απόφαση<text:s/>με<text:s/>τίτλο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αριθμ.<text:s/>46274.26.09.2014<text:s/>ΦΕΚ<text:s/>2573<text:s/>Β΄)»<text:s/>(Β΄<text:s/>2857).</text:span></text:p>
      <text:p text:style-name="P19"><text:span text:style-name="T19_1">13.<text:s/>Tην<text:s/>ανάγκη<text:s/>για<text:s/>την<text:s/>ενίσχυση<text:s/>των<text:s/>τοπικών<text:s/>οικονομιών<text:s/>των<text:s/>νησιών<text:s/>της<text:s/>Περιφέρειας<text:s/>Βορείου<text:s/>Αιγαίου<text:s/>που<text:s/>επλήγησαν<text:s/>από<text:s/>την<text:s/>κρίση<text:s/>και<text:s/>τις<text:s/>μεταναστευτικές<text:s/>ροές,<text:s/>μέσω<text:s/>της<text:s/>βιώσιμης<text:s/>ανάπτυξής<text:s/>τους,<text:s/>με<text:s/>στόχο<text:s/>την<text:s/>ενίσχυση<text:s/>των<text:s/>τοπικών<text:s/>οικονομιών<text:s/>και<text:s/>την<text:s/>τόνωση<text:s/>της<text:s/>επιχειρηματικότητας.</text:span></text:p>
      <text:p text:style-name="P20"><text:span text:style-name="T20_1">14.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.<text:s/>Η<text:s/>δαπάνη<text:s/>που<text:s/>θα<text:s/>προκληθεί<text:s/>από<text:s/>την<text:s/>Πρόσκληση<text:s/>που<text:s/>θα<text:s/>εκδοθεί<text:s/>στη<text:s/>βάση<text:s/>της<text:s/>απόφασης<text:s/>αυτής<text:s/>και<text:s/>την<text:s/>εν<text:s/>συνεχεία<text:s/>υποβολή<text:s/>και<text:s/>έγκριση<text:s/>των<text:s/>προτάσεων<text:s/>στο<text:s/>αναπτυξιακό<text:s/>πρόγραμμα<text:s/>ειδικού<text:s/>σκοπού<text:s/>του<text:s/>Βορείου<text:s/>Αιγαίου<text:s/>θα<text:s/>βαρύνει<text:s/>τον<text:s/>Προϋπολογισμό<text:s/>Δημοσίων<text:s/>Επενδύσεων<text:s/>του<text:s/>Υπουργείου<text:s/>Οικονομίας<text:s/>και<text:s/>Ανάπτυξης,<text:s/></text:span></text:p>
      <text:p text:style-name="P21"><text:span text:style-name="T21_1">αποφασίζουμε:</text:span></text:p>
      <text:p text:style-name="P22"><text:span text:style-name="T22_1">Την<text:s/>έγκριση<text:s/>και<text:s/>υλοποίηση<text:s/>αναπτυξιακού<text:s/>προγράμματος<text:s/>ειδικού<text:s/>σκοπού<text:s/>για<text:s/>το<text:s/>Βόρειο<text:s/>Αιγαίο<text:s/>2017-2020<text:s/>(πρόγραμμα),<text:s/>με<text:s/>βάση<text:s/>τους<text:s/>στόχους,<text:s/>τις<text:s/>προτεραιότητες<text:s/>και<text:s/>το<text:s/>σύστημα<text:s/>διοίκησης<text:s/>και<text:s/>διαχείρισης<text:s/>όπως<text:s/>καθορίζονται<text:s/>στα<text:s/>ακόλουθα<text:s/>άρθρα:</text:span></text:p>
      <text:h text:style-name="P23" text:outline-level="6"><text:span text:style-name="T23_1">Άρθρο<text:s/>1</text:span></text:h>
      <text:h text:style-name="P24" text:outline-level="6"><text:span text:style-name="T24_1">ΠΕΡΙΟΧΗ<text:s/>ΠΑΡΕΜΒΑΣΗΣ,<text:s/>ΣΤΟΧΟΙ<text:s/>ΚΑΙ<text:s/>ΑΝΑΠΤΥΞΙΑΚΕΣ<text:s/>ΠΡΟΤΕΡΑΙΟΤΗΤΕΣ</text:span></text:h>
      <text:p text:style-name="P25"><text:span text:style-name="T25_1">Η<text:s/>περιοχή<text:s/>παρέμβασης<text:s/>του<text:s/>προγράμματος<text:s/>είναι<text:s/>όλες<text:s/>οι<text:s/>περιοχές<text:s/>που<text:s/>περιλαμβάνονται<text:s/>στα<text:s/>διοικητικά<text:s/>όρια<text:s/>της<text:s/>Περιφέρειας<text:s/>Βορείου<text:s/>Αιγαίου<text:s/>(περιφερειακές<text:s/>ενότητες<text:s/>Λέσβου,<text:s/>Λήμνου,<text:s/>Χίου,<text:s/>Σάμου<text:s/>και<text:s/>Ικαρίας).</text:span></text:p>
      <text:p text:style-name="P26"><text:span text:style-name="T26_1">Σκοπός<text:s/>του<text:s/>προγράμματος<text:s/>είναι<text:s/>η<text:s/>ενίσχυση<text:s/>των<text:s/>τοπικών<text:s/>οικονομιών<text:s/>που<text:s/>αντιμετωπίζουν<text:s/>αυξημένες<text:s/>προκλήσεις<text:s/>λόγω<text:s/>του<text:s/>ιδιαίτερου<text:s/>χαρακτήρα<text:s/>τους<text:s/>(νησιωτικότητα,<text:s/>υποδοχή<text:s/>μεταναστευτικών<text:s/>ροών<text:s/>κ.λπ.)<text:s/>και<text:s/>της<text:s/>οικονομικής<text:s/>κρίσης<text:s/>των<text:s/>τελευταίων<text:s/>ετών.</text:span></text:p>
      <text:p text:style-name="P27"><text:span text:style-name="T27_1">Βασικοί<text:s/>στόχοι<text:s/>του<text:s/>προγράμματος<text:s/>είναι:<text:s/>α)<text:s/>η<text:s/>οικονομικά<text:s/>βιώσιμη<text:s/>και<text:s/>δίκαιη<text:s/>ανάπτυξη,<text:s/>β)<text:s/>η<text:s/>βελτίωση<text:s/>της<text:s/>ποιότητας<text:s/>ζωής<text:s/>των<text:s/>μόνιμων<text:s/>κατοίκων<text:s/>και<text:s/>γ)<text:s/>η<text:s/>άρση<text:s/>των<text:s/>εμποδίων<text:s/>και<text:s/>η<text:s/>δημιουργία<text:s/>κινήτρων<text:s/>για<text:s/>την<text:s/>εγκατάσταση,<text:s/>κυρίως<text:s/>των<text:s/>νέων,<text:s/>στα<text:s/>νησιά.</text:span></text:p>
      <text:p text:style-name="P28"><text:span text:style-name="T28_1">Οι<text:s/>άξονες<text:s/>προτεραιότητας<text:s/>του<text:s/>προγράμματος<text:s/>είναι:<text:s/>α)<text:s/>η<text:s/>βελτίωση<text:s/>των<text:s/>υποδομών<text:s/>και<text:s/>ειδικότερα<text:s/>η<text:s/>βελτίωση<text:s/>της<text:s/>προσβασιμότητας,<text:s/>των<text:s/>βασικών<text:s/>περιβαλλοντικών<text:s/>υποδομών,<text:s/>των<text:s/>κοινωνικών<text:s/>υποδομών<text:s/>και<text:s/>αυτών<text:s/>της<text:s/>διαχείρισης<text:s/>των<text:s/>υδάτινων<text:s/>αποθεμάτων,<text:s/>β)<text:s/>δράσεις<text:s/>εξοικονόμησης<text:s/>ενέργειας<text:s/>και<text:s/>δράσεις<text:s/>ανανεώσιμων<text:s/>πηγών<text:s/>ενέργειας<text:s/>(ΑΠΕ),<text:s/>γ)<text:s/>δράσεις<text:s/>βελτίωσης<text:s/>της<text:s/>επιχειρηματικότητας<text:s/>και<text:s/>δράσεις<text:s/>δικτύωσης<text:s/>εξωστρέφειας<text:s/>καινοτομίας,<text:s/>δ)<text:s/>δράσεις<text:s/>ανάπτυξης<text:s/>του<text:s/>τουριστικού<text:s/>και<text:s/>πολιτισμικού<text:s/>κεφαλαίου,<text:s/>ε)<text:s/>δράσεις<text:s/>τεχνικής<text:s/>βοήθειας<text:s/>για<text:s/>την<text:s/>εφαρμογή<text:s/>του<text:s/>προγράμματος.</text:span></text:p>
      <text:p text:style-name="P29"><text:span text:style-name="T29_1">Για<text:s/>την<text:s/>καλύτερη<text:s/>επίτευξη<text:s/>των<text:s/>σκοπών<text:s/>του<text:s/>προγράμματος<text:s/>οι<text:s/>φορείς<text:s/>δύνανται<text:s/>να<text:s/>υποβάλλουν<text:s/>προτάσεις<text:s/>για<text:s/>έργα<text:s/>από<text:s/>κοινού,<text:s/>κατόπιν<text:s/>σχετικών<text:s/>συναινετικών<text:s/>διαδικασιών,<text:s/>με<text:s/>την<text:s/>από<text:s/>κοινού<text:s/>υποβολή<text:s/>τεχνικών<text:s/>δελτίων.</text:span></text:p>
      <text:p text:style-name="P30"><text:span text:style-name="T30_1">Η<text:s/>διάρκεια<text:s/>εφαρμογής<text:s/>του<text:s/>προγράμματος<text:s/>είναι<text:s/>η<text:s/>περίοδος<text:s/>από<text:s/>1/01/2017<text:s/>έως<text:s/>31/12/2024.</text:span><text:span text:style-name="T30_2"><text:note text:note-class="footnote"><text:note-citation/><text:note-body><text:p text:style-name="P31"><text:span text:style-name="T31_1">Τροποποίηση<text:s/>A.<text:s/>132909/2020 21.12.2020;<text:s/>Τροποποίηση<text:s/>A.<text:s/> 77563/2021 14.07.2021;<text:s/>Τροποποίηση<text:s/>A.334165/2023 12.04.2023</text:span></text:p></text:note-body></text:note></text:span></text:p>
      <text:p text:style-name="P32"><text:span text:style-name="T32_1">Το<text:s/>πρόγραμμα<text:s/>χρηματοδοτείται<text:s/>από<text:s/>το<text:s/>Πρόγραμμα<text:s/>Δημοσίων<text:s/>Επενδύσεων<text:s/>(εθνικοί<text:s/>πόροι-ΣΑΕ388)<text:s/>μέχρι<text:s/>του<text:s/>ύψους<text:s/>των<text:s/>τριάντα<text:s/>επτά<text:s/>εκατομμυρίων<text:s/>διακοσίων<text:s/>χιλιάδων<text:s/>ευρώ<text:s/>(37.200.000<text:s/>ευρώ).</text:span><text:span text:style-name="T32_2"><text:note text:note-class="footnote"><text:note-citation/><text:note-body><text:p text:style-name="P33"><text:span text:style-name="T33_1">Τροποποίηση<text:s/>A.<text:s/>89285/2022 21.09.2022</text:span></text:p></text:note-body></text:note></text:span></text:p>
      <text:h text:style-name="P34" text:outline-level="6"><text:span text:style-name="T34_1">Άρθρο<text:s/>2</text:span></text:h>
      <text:h text:style-name="P35" text:outline-level="6"><text:span text:style-name="T35_1">ΣΥΓΚΡΟΤΗΣΗ<text:s/>ΚΑΙ<text:s/>ΑΡΜΟΔΙΟΤΗΤΕΣ<text:s/>ΤΗΣ<text:s/>ΕΠΙΤΡΟΠΗΣ<text:s/>ΣΥΝΤΟΝΙΣΜΟΥ</text:span></text:h>
      <text:p text:style-name="P36"><text:span text:style-name="T36_1">1.</text:span><text:span text:style-name="T36_2"><text:s/>Για<text:s/>την<text:s/>εφαρμογή<text:s/>του<text:s/>αναπτυξιακού<text:s/>προγράμματος<text:s/>Βορείου<text:s/>Αιγαίου<text:s/>2017-2020<text:s/>συγκροτείται<text:s/>επιτροπή<text:s/>συντονισμού<text:s/>(ΕΠΣΥ)<text:s/>αποτελούμενη<text:s/>από:</text:span><text:span text:style-name="T36_3"><text:note text:note-class="footnote"><text:note-citation/><text:note-body><text:p text:style-name="P37"><text:span text:style-name="T37_1">Τροποποίηση<text:s/>A.<text:s/>97779-19/09/2018 22.10.2018;<text:s/>Τροποποίηση<text:s/>A.<text:s/>132909/2020 21.12.2020</text:span></text:p></text:note-body></text:note></text:span></text:p>
      <text:p text:style-name="P38"><text:span text:style-name="T38_1">I.<text:s/>τον<text:s/>Υφυπουργό<text:s/>Ανάπτυξης<text:s/>και<text:s/>Επενδύσεων,<text:s/>ως<text:s/>πρόεδρο,</text:span><text:span text:style-name="T38_2"><text:note text:note-class="footnote"><text:note-citation/><text:note-body><text:p text:style-name="P39"><text:span text:style-name="T39_1">Τροποποίηση<text:s/>A.<text:s/>97779-19/09/2018 22.10.2018;<text:s/>Τροποποίηση<text:s/>A.<text:s/>132909/2020 21.12.2020</text:span></text:p></text:note-body></text:note></text:span></text:p>
      <text:p text:style-name="P40"><text:span text:style-name="T40_1">II.<text:s/>τον<text:s/>Υπουργό<text:s/>Ναυτιλίας<text:s/>και<text:s/>Νησιωτικής<text:s/>Πολιτικής,<text:s/>ως<text:s/>μέλος,</text:span><text:span text:style-name="T40_2"><text:note text:note-class="footnote"><text:note-citation/><text:note-body><text:p text:style-name="P41"><text:span text:style-name="T41_1">Τροποποίηση<text:s/>A.<text:s/>97779-19/09/2018 22.10.2018;<text:s/>Τροποποίηση<text:s/>A.<text:s/>132909/2020 21.12.2020</text:span></text:p></text:note-body></text:note></text:span></text:p>
      <text:p text:style-name="P42"><text:span text:style-name="T42_1">III.<text:s/>τον<text:s/>Γενικό<text:s/>Γραμματέα<text:s/>Δημοσίων<text:s/>Επενδύσεων<text:s/>και<text:s/>ΕΣΠΑ,<text:s/>ως<text:s/>μέλος,</text:span><text:span text:style-name="T42_2"><text:note text:note-class="footnote"><text:note-citation/><text:note-body><text:p text:style-name="P43"><text:span text:style-name="T43_1">Τροποποίηση<text:s/>A.<text:s/>97779-19/09/2018 22.10.2018;<text:s/>Τροποποίηση<text:s/>A.<text:s/>132909/2020 21.12.2020</text:span></text:p></text:note-body></text:note></text:span></text:p>
      <text:p text:style-name="P44"><text:span text:style-name="T44_1">IV.<text:s/>τον<text:s/>Περιφερειάρχη<text:s/>Βορείου<text:s/>Αιγαίου,<text:s/>ως<text:s/>μέλος,</text:span><text:span text:style-name="T44_2"><text:note text:note-class="footnote"><text:note-citation/><text:note-body><text:p text:style-name="P45"><text:span text:style-name="T45_1">Τροποποίηση<text:s/>A.<text:s/>97779-19/09/2018 22.10.2018;<text:s/>Τροποποίηση<text:s/>A.<text:s/>132909/2020 21.12.2020</text:span></text:p></text:note-body></text:note></text:span></text:p>
      <text:p text:style-name="P46"><text:span text:style-name="T46_1">V.<text:s/>τον<text:s/>Πρόεδρο<text:s/>της<text:s/>ΠΕΔ<text:s/>Βορείου<text:s/>Αιγαίου,<text:s/>ως<text:s/>μέλος.<text:s/>Τα<text:s/>μέλη<text:s/>της<text:s/>ΕΠΣΥ<text:s/>αναπληρώνονται<text:s/>από<text:s/>νόμιμα<text:s/>εξουσιοδοτημένα<text:s/>πρόσωπα<text:s/>μόνο<text:s/>σε<text:s/>περίπτωση<text:s/>απουσίας<text:s/>ή<text:s/>κωλύματός<text:s/>τους,<text:s/>με<text:s/>έγγραφη<text:s/>γνωστοποίηση<text:s/>του<text:s/>ονόματος<text:s/>του<text:s/>αναπληρωτή<text:s/>στον<text:s/>πρόεδρο<text:s/>της<text:s/>ΕΠΣΥ.</text:span><text:span text:style-name="T46_2"><text:note text:note-class="footnote"><text:note-citation/><text:note-body><text:p text:style-name="P47"><text:span text:style-name="T47_1">Τροποποίηση<text:s/>A.<text:s/>97779-19/09/2018 22.10.2018;<text:s/>Τροποποίηση<text:s/>A.<text:s/>132909/2020 21.12.2020</text:span></text:p></text:note-body></text:note></text:span></text:p>
      <text:p text:style-name="P48"><text:span text:style-name="T48_1">2.</text:span><text:span text:style-name="T48_2"><text:s/>Το<text:s/>έργο<text:s/>της<text:s/>ΕΠΣΥ<text:s/>υποστηρίζεται<text:s/>από<text:s/>την<text:s/>τεχνική<text:s/>γραμματεία<text:s/>του<text:s/>άρθρου<text:s/>3<text:s/>της<text:s/>παρούσας.</text:span></text:p>
      <text:p text:style-name="P49"><text:span text:style-name="T49_1">3.</text:span><text:span text:style-name="T49_2"><text:s/>Τα<text:s/>καθήκοντα<text:s/>και<text:s/>οι<text:s/>αρμοδιότητες<text:s/>της<text:s/>επιτροπής<text:s/>συντονισμού<text:s/>είναι:</text:span></text:p>
      <text:p text:style-name="P50"><text:span text:style-name="T50_1">•<text:s/>Ο<text:s/>καθορισμός<text:s/>των<text:s/>προτεραιοτήτων<text:s/>και<text:s/>των<text:s/>στόχων<text:s/>των<text:s/>αναπτυξιακών<text:s/>παρεμβάσεων<text:s/>στην<text:s/>περιφέρεια<text:s/>Βορείου<text:s/>Αιγαίου<text:s/>στο<text:s/>πλαίσιο<text:s/>του<text:s/>προγράμματος,<text:s/>καθώς<text:s/>και<text:s/>των<text:s/>όρων<text:s/>που<text:s/>εξασφαλίζουν<text:s/>την<text:s/>αποτελεσματική<text:s/>εφαρμογή<text:s/>των<text:s/>δράσεων<text:s/>του.</text:span></text:p>
      <text:p text:style-name="P51"><text:span text:style-name="T51_1">•<text:s/>Η<text:s/>γνωμοδότηση<text:s/>επί<text:s/>των<text:s/>προσκλήσεων<text:s/>για<text:s/>υποβολή<text:s/>αιτημάτων<text:s/>ένταξης<text:s/>των<text:s/>έργων<text:s/>και<text:s/>δράσεων<text:s/>στο<text:s/>πρόγραμμα.</text:span></text:p>
      <text:p text:style-name="P52"><text:span text:style-name="T52_1">•<text:s/>Η<text:s/>μέριμνα<text:s/>για<text:s/>τη<text:s/>συμβατότητα<text:s/>των<text:s/>έργων<text:s/>και<text:s/>δράσεων,<text:s/>με<text:s/>τις<text:s/>προτεραιότητες<text:s/>και<text:s/>τους<text:s/>στόχους<text:s/>του<text:s/>προγράμματος.</text:span></text:p>
      <text:p text:style-name="P53"><text:span text:style-name="T53_1">•<text:s/>Η<text:s/>εξασφάλιση<text:s/>της<text:s/>ορθής<text:s/>και<text:s/>αποδοτικής<text:s/>εφαρμογής<text:s/>όλων<text:s/>των<text:s/>παρεμβάσεων<text:s/>του<text:s/>προγράμματος<text:s/>για<text:s/>την<text:s/>επίτευξη<text:s/>των<text:s/>καθορισθέντων<text:s/>στόχων,<text:s/>καθώς<text:s/>και<text:s/>η<text:s/>λήψη<text:s/>των<text:s/>αναγκαίων<text:s/>μέτρων<text:s/>που<text:s/>απαιτούνται<text:s/>προς<text:s/>το<text:s/>σκοπό<text:s/>αυτό.</text:span></text:p>
      <text:p text:style-name="P54"><text:span text:style-name="T54_1">•<text:s/>Η<text:s/>δημοσιοποίηση,<text:s/>ενημέρωση<text:s/>και<text:s/>προβολή<text:s/>του<text:s/>αναπτυξιακού<text:s/>προγράμματος<text:s/>σε<text:s/>τοπικό<text:s/>επίπεδο.</text:span></text:p>
      <text:p text:style-name="P55"><text:span text:style-name="T55_1">4.</text:span><text:span text:style-name="T55_2"><text:s/>Συνεδριάσεις<text:s/>λήψη<text:s/>αποφάσεων<text:s/>διανομή</text:span></text:p>
      <text:p text:style-name="P56"><text:span text:style-name="T56_1">Η<text:s/>ΕΠΣΥ<text:s/>συγκαλείται<text:s/>τουλάχιστον<text:s/>μία<text:s/>(1)<text:s/>φορά<text:s/>το<text:s/>χρόνο<text:s/>με<text:s/>απόφαση<text:s/>του<text:s/>προέδρου<text:s/>της.<text:s/>Οι<text:s/>αποφάσεις<text:s/>της<text:s/>ΕΠΣΥ<text:s/>λαμβάνονται<text:s/>με<text:s/>πλειοψηφία.<text:s/>Επείγοντα<text:s/>θέματα,<text:s/>μπορούν<text:s/>να<text:s/>προταθούν<text:s/>από<text:s/>τον<text:s/>πρόεδρο<text:s/>στα<text:s/>μέλη<text:s/>της<text:s/>ΕΠΣΥ<text:s/>με<text:s/>τη<text:s/>γραπτή<text:s/>διαδικασία.</text:span></text:p>
      <text:p text:style-name="P57"><text:span text:style-name="T57_1">Η<text:s/>ΕΠΣΥ<text:s/>μπορεί<text:s/>να<text:s/>συνεδριάζει<text:s/>και<text:s/>με<text:s/>ειδική<text:s/>σύνθεση<text:s/>με<text:s/>συμμετοχή<text:s/>εκπροσώπων<text:s/>και<text:s/>άλλων<text:s/>συναρμοδίων<text:s/>Υπουργείων<text:s/>ή<text:s/>φορέων<text:s/>της<text:s/>Τοπικής<text:s/>Αυτοδιοίκησης,<text:s/>ανάλογα<text:s/>με<text:s/>το<text:s/>αντικείμενο<text:s/>των<text:s/>έργων.<text:s/>Των<text:s/>συνεδριάσεων<text:s/>της<text:s/>ΕΠΣΥ<text:s/>προηγούνται<text:s/>προπαρασκευαστικές<text:s/>συσκέψεις<text:s/>της<text:s/>τεχνικής<text:s/>γραμματείας<text:s/>με<text:s/>τους<text:s/>αρμόδιους<text:s/>φορείς<text:s/>υλοποίησης.<text:s/>Η<text:s/>τεχνική<text:s/>γραμματεία<text:s/>του<text:s/>προγράμματος<text:s/>διανέμει<text:s/>(ηλεκτρονικά)<text:s/>τις<text:s/>αποφάσεις<text:s/>της<text:s/>συνεδρίασης<text:s/>της<text:s/>ΕΠΣΥ<text:s/>εντός<text:s/>είκοσι<text:s/>(20)<text:s/>εργάσιμων<text:s/>ημερών<text:s/>από<text:s/>την<text:s/>ημερομηνία<text:s/>της<text:s/>συνεδρίασης,<text:s/>στους<text:s/>αρμόδιους<text:s/>φορείς<text:s/>υλοποίησης<text:s/>προκειμένου<text:s/>να<text:s/>λάβουν<text:s/>γνώση.</text:span></text:p>
      <text:h text:style-name="P58" text:outline-level="6"><text:span text:style-name="T58_1">Άρθρο<text:s/>3</text:span></text:h>
      <text:h text:style-name="P59" text:outline-level="6"><text:span text:style-name="T59_1">ΣΥΓΚΡΟΤΗΣΗ<text:s/>ΚΑΙ<text:s/>ΑΡΜΟΔΙΟΤΗΤΕΣ<text:s/>ΤΗΣ<text:s/>ΤΕΧΝΙΚΗΣ<text:s/>ΓΡΑΜΜΑΤΕΙΑΣ<text:s/>ΔΙΑΔΙΚΑΣΙΕΣ<text:s/>ΠΡΟΣΚΛΗΣΗΣ<text:s/>ΚΑΙ<text:s/>ΑΞΙΟΛΟΓΗΣΗΣ<text:s/>ΤΩΝ<text:s/>ΠΡΟΤΑΣΕΩΝ</text:span></text:h>
      <text:p text:style-name="P60"><text:span text:style-name="T60_1">1.</text:span><text:span text:style-name="T60_2"><text:s/>Συγκρότηση<text:s/>τεχνικής<text:s/>γραμματείας.</text:span></text:p>
      <text:p text:style-name="P61"><text:span text:style-name="T61_1">Για<text:s/>την<text:s/>τεχνική,<text:s/>διοικητική<text:s/>και<text:s/>διαχειριστική<text:s/>υποστήριξη<text:s/>του<text:s/>έργου<text:s/>της<text:s/>ΕΠΣΥ<text:s/>και<text:s/>της<text:s/>υλοποίησης<text:s/>του<text:s/>προγράμματος,<text:s/>συστήνεται<text:s/>τεχνική<text:s/>γραμματεία<text:s/>που<text:s/>εδρεύει<text:s/>στη<text:s/>Διεύθυνση<text:s/>Διαχείρισης<text:s/>Εθνικού<text:s/>Προγράμματος<text:s/>Δημοσίων<text:s/>Επενδύσεων<text:s/>(Δι.Δι.Ε.Π.)<text:s/>της<text:s/>Γενικής<text:s/>Γραμματείας<text:s/>Δημοσίων<text:s/>Επενδύσεων<text:s/>και<text:s/>ΕΣΠΑ,<text:s/>η<text:s/>οποία<text:s/>αποτελείται<text:s/>από<text:s/>εξειδικευμένα<text:s/>στελέχη.<text:s/>Η<text:s/>τεχνική<text:s/>γραμματεία<text:s/>συγκροτείται<text:s/>από<text:s/>τον<text:s/>Γενικό<text:s/>Γραμματέα<text:s/>Δημοσίων<text:s/>Επενδύσεων<text:s/>και<text:s/>ΕΣΠΑ,<text:s/>ο<text:s/>οποίος<text:s/>εποπτεύει<text:s/>το<text:s/>έργο<text:s/>της.».</text:span><text:span text:style-name="T61_2"><text:note text:note-class="footnote"><text:note-citation/><text:note-body><text:p text:style-name="P62"><text:span text:style-name="T62_1">Τροποποίηση<text:s/>A.<text:s/>97779-19/09/2018 22.10.2018;<text:s/>Τροποποίηση<text:s/>A.<text:s/>4736/2021 15.01.2021</text:span></text:p></text:note-body></text:note></text:span></text:p>
      <text:p text:style-name="P63"><text:span text:style-name="T63_1">2.</text:span><text:span text:style-name="T63_2"><text:s/>Μέλη.</text:span><text:span text:style-name="T63_3"><text:note text:note-class="footnote"><text:note-citation/><text:note-body><text:p text:style-name="P64"><text:span text:style-name="T64_1">Τροποποίηση<text:s/>A.<text:s/>97779-19/09/2018 22.10.2018;<text:s/>Τροποποίηση<text:s/>A.<text:s/>4736/2021 15.01.2021</text:span></text:p></text:note-body></text:note></text:span></text:p>
      <text:p text:style-name="P65"><text:span text:style-name="T65_1">Η<text:s/>τεχνική<text:s/>γραμματεία<text:s/>απαρτίζεται<text:s/>από:</text:span><text:span text:style-name="T65_2"><text:note text:note-class="footnote"><text:note-citation/><text:note-body><text:p text:style-name="P66"><text:span text:style-name="T66_1">Τροποποίηση<text:s/>A.<text:s/>97779-19/09/2018 22.10.2018;<text:s/>Τροποποίηση<text:s/>A.<text:s/>4736/2021 15.01.2021</text:span></text:p></text:note-body></text:note></text:span></text:p>
      <text:p text:style-name="P67"><text:span text:style-name="T67_1">•<text:s/>Ένα<text:s/>στέλεχος<text:s/>της<text:s/>Διεύθυνσης<text:s/>Διαχείρισης<text:s/>Εθνικού<text:s/>Προγράμματος<text:s/>Δημοσίων<text:s/>Επενδύσεων<text:s/>και<text:s/>τον<text:s/>αναπληρωτή<text:s/>του,<text:s/>τα<text:s/>οποία<text:s/>ορίζον</text:span><text:span text:style-name="T67_2"><text:note text:note-class="footnote"><text:note-citation/><text:note-body><text:p text:style-name="P68"><text:span text:style-name="T68_1">Τροποποίηση<text:s/>A.<text:s/>97779-19/09/2018 22.10.2018;<text:s/>Τροποποίηση<text:s/>A.<text:s/>4736/2021 15.01.2021</text:span></text:p></text:note-body></text:note></text:span><text:span text:style-name="T68_2">ται<text:s/>από<text:s/>τον<text:s/>Γενικό<text:s/>Γραμματέα<text:s/>Δημοσίων<text:s/>Επενδύσεων<text:s/>και<text:s/>ΕΣΠΑ,<text:s/>με<text:s/>καθήκοντα<text:s/>συντονιστή.</text:span></text:p>
      <text:p text:style-name="P69"><text:span text:style-name="T69_1">•<text:s/>Ένα<text:s/>στέλεχος<text:s/>της<text:s/>Γενικής<text:s/>Διεύθυνσης<text:s/>Δημοσίων<text:s/>Επενδύσεων<text:s/>και<text:s/>τον<text:s/>αναπληρωτή<text:s/>του,<text:s/>τα<text:s/>οποία<text:s/>ορίζονται<text:s/>από<text:s/>τον<text:s/>Γενικό<text:s/>Γραμματέα<text:s/>Δημοσίων<text:s/>Επενδύσεων<text:s/>και<text:s/>ΕΣΠΑ.</text:span><text:span text:style-name="T69_2"><text:note text:note-class="footnote"><text:note-citation/><text:note-body><text:p text:style-name="P70"><text:span text:style-name="T70_1">Τροποποίηση<text:s/>A.<text:s/>97779-19/09/2018 22.10.2018;<text:s/>Τροποποίηση<text:s/>A.<text:s/>4736/2021 15.01.2021</text:span></text:p></text:note-body></text:note></text:span></text:p>
      <text:p text:style-name="P71"><text:span text:style-name="T71_1">•<text:s/>Ένα<text:s/>στέλεχος<text:s/>της<text:s/>ΜΟΔ<text:s/>Α.Ε.<text:s/>και<text:s/>τον<text:s/>αναπληρωτή<text:s/>του,<text:s/>τα<text:s/>οποία<text:s/>προτείνονται<text:s/>από<text:s/>τον<text:s/>Πρόεδρό<text:s/>της<text:s/>και<text:s/>ορίζονται<text:s/>από<text:s/>τον<text:s/>Γενικό<text:s/>Γραμματέα<text:s/>Δημοσίων<text:s/>Επενδύσεων<text:s/>και<text:s/>ΕΣΠΑ.</text:span><text:span text:style-name="T71_2"><text:note text:note-class="footnote"><text:note-citation/><text:note-body><text:p text:style-name="P72"><text:span text:style-name="T72_1">Τροποποίηση<text:s/>A.<text:s/>97779-19/09/2018 22.10.2018;<text:s/>Τροποποίηση<text:s/>A.<text:s/>4736/2021 15.01.2021</text:span></text:p></text:note-body></text:note></text:span></text:p>
      <text:p text:style-name="P73"><text:span text:style-name="T73_1">Κατά<text:s/>τις<text:s/>συνεδριάσεις<text:s/>της<text:s/>τεχνικής<text:s/>γραμματείας<text:s/>μπορεί<text:s/>να<text:s/>προσκαλούνται<text:s/>και<text:s/>άτομα<text:s/>με<text:s/>ειδικές<text:s/>γνώσεις<text:s/>σε<text:s/>οικονομικά,<text:s/>τεχνικά,<text:s/>κοινωνικά,<text:s/>επιστημονικά<text:s/>και<text:s/>λοιπά<text:s/>θέματα.</text:span><text:span text:style-name="T73_2"><text:note text:note-class="footnote"><text:note-citation/><text:note-body><text:p text:style-name="P74"><text:span text:style-name="T74_1">Τροποποίηση<text:s/>A.<text:s/>4736/2021 15.01.2021</text:span></text:p></text:note-body></text:note></text:span></text:p>
      <text:p text:style-name="P75"><text:span text:style-name="T75_1">Όλα<text:s/>τα<text:s/>διοικητικά<text:s/>έγγραφα<text:s/>της<text:s/>τεχνικής<text:s/>γραμματείας<text:s/>συντάσσονται<text:s/>διά<text:s/>της<text:s/>Διεύθυνσης<text:s/>Διαχείρισης<text:s/>Εθνικού<text:s/>Προγράμματος<text:s/>Δημοσίων<text:s/>Επενδύσεων<text:s/>(Δι.Δι.Ε.Π.).</text:span><text:span text:style-name="T75_2"><text:note text:note-class="footnote"><text:note-citation/><text:note-body><text:p text:style-name="P76"><text:span text:style-name="T76_1">Τροποποίηση<text:s/>A.<text:s/>4736/2021 15.01.2021</text:span></text:p></text:note-body></text:note></text:span></text:p>
      <text:p text:style-name="P77"><text:span text:style-name="T77_1">3.</text:span><text:span text:style-name="T77_2"><text:s/>Αντικείμενο<text:s/>καθήκοντα<text:s/>της<text:s/>τεχνικής<text:s/>γραμματείας<text:s/>είναι:</text:span></text:p>
      <text:p text:style-name="P78"><text:span text:style-name="T78_1">•<text:s/>Η<text:s/>υποστήριξη<text:s/>των<text:s/>εργασιών<text:s/>της<text:s/>ΕΠΣΥ,<text:s/>με<text:s/>την<text:s/>παροχή<text:s/>γραμματειακής<text:s/>υποστήριξης,<text:s/>η<text:s/>προετοιμασία<text:s/>των<text:s/>θεμάτων<text:s/>ημερήσιας<text:s/>διάταξης<text:s/>των<text:s/>συνεδριάσεων<text:s/>και<text:s/>η<text:s/>τήρηση<text:s/>των<text:s/>πρακτικών.</text:span></text:p>
      <text:p text:style-name="P79"><text:span text:style-name="T79_1">•<text:s/>Η<text:s/>σύνταξη<text:s/>των<text:s/>προσκλήσεων<text:s/>και<text:s/>η<text:s/>μέριμνα<text:s/>για<text:s/>την<text:s/>έκδοση<text:s/>και<text:s/>δημοσιοποίησή<text:s/>τους.</text:span></text:p>
      <text:p text:style-name="P80"><text:span text:style-name="T80_1">•<text:s/>Η<text:s/>σύνταξη<text:s/>των<text:s/>απαραίτητων<text:s/>υποδειγμάτων<text:s/>(τεχνικά<text:s/>δελτία<text:s/>έργου<text:s/>-ΤΔΕ-,<text:s/>δελτίο<text:s/>ελέγχου<text:s/>εκπλήρωσης<text:s/>κριτηρίων<text:s/>επιλογής,<text:s/>δελτίο<text:s/>παρακολούθησης<text:s/>φυσικού<text:s/>οικονομικού<text:s/>αντικειμένου<text:s/>κ.λπ.),<text:s/>αναγκαίων<text:s/>για<text:s/>την<text:s/>επιλογή,<text:s/>ένταξη,<text:s/>παρακολούθηση<text:s/>και<text:s/>ολοκλήρωση<text:s/>των<text:s/>έργων<text:s/>του<text:s/>προγράμματος.</text:span></text:p>
      <text:p text:style-name="P81"><text:span text:style-name="T81_1">•<text:s/>Η<text:s/>συγκέντρωση<text:s/>των<text:s/>αιτημάτων<text:s/>των<text:s/>δικαιούχων<text:s/>για<text:s/>την<text:s/>ένταξη<text:s/>έργων<text:s/>στο<text:s/>πρόγραμμα,<text:s/>τα<text:s/>οποία<text:s/>υποβάλλονται<text:s/>με<text:s/>συνημμένα<text:s/>τα<text:s/>τεχνικά<text:s/>δελτία<text:s/>έργου<text:s/>(ΤΔΕ).</text:span></text:p>
      <text:p text:style-name="P82"><text:span text:style-name="T82_1">•<text:s/>Η<text:s/>παροχή<text:s/>πληροφόρησης<text:s/>και<text:s/>διευκρινίσεων<text:s/>επί<text:s/>του<text:s/>συστήματος<text:s/>διοίκησης<text:s/>και<text:s/>διαχείρισης<text:s/>του<text:s/>προγράμματος<text:s/>προς<text:s/>τους<text:s/>εμπλεκόμενους<text:s/>φορείς<text:s/>υλοποίησης<text:s/>των<text:s/>δράσεών<text:s/>του,<text:s/>καθώς<text:s/>και<text:s/>η<text:s/>παροχή<text:s/>υποστήριξης<text:s/>και<text:s/>συμβουλών<text:s/>προς<text:s/>τους<text:s/>δικαιούχους<text:s/>σε<text:s/>ότι<text:s/>αφορά<text:s/>τις<text:s/>υφιστάμενες<text:s/>διαδικασίες.</text:span></text:p>
      <text:p text:style-name="P83"><text:span text:style-name="T83_1">•<text:s/>Ο<text:s/>έλεγχος<text:s/>της<text:s/>πληρότητας<text:s/>και<text:s/>αρτιότητας<text:s/>των<text:s/>αιτημάτων<text:s/>για<text:s/>ένταξη<text:s/>των<text:s/>δράσεων<text:s/>στο<text:s/>πρόγραμμα<text:s/>που<text:s/>κατατίθενται<text:s/>από<text:s/>τους<text:s/>δικαιούχους,<text:s/>η<text:s/>αξιολόγησή<text:s/>τους<text:s/>και<text:s/>η<text:s/>εισήγηση<text:s/>της<text:s/>ένταξης<text:s/>αυτών<text:s/>στο<text:s/>πρόγραμμα.</text:span></text:p>
      <text:p text:style-name="P84"><text:span text:style-name="T84_1">•<text:s/>Η<text:s/>συγκέντρωση<text:s/>των<text:s/>δελτίων<text:s/>παρακολούθησης<text:s/>της<text:s/>υλοποίησης<text:s/>των<text:s/>έργων/δράσεων<text:s/>από<text:s/>τους<text:s/>δικαιούχους,<text:s/>η<text:s/>αξιολόγησή<text:s/>του<text:s/>φυσικού<text:s/>και<text:s/>οικονομικού<text:s/>αντικειμένου<text:s/>και<text:s/>τυχόν<text:s/>τροποποιήσεών<text:s/>τους<text:s/>και<text:s/>η<text:s/>σύνταξη<text:s/>συνολικών<text:s/>αναφορών<text:s/>προόδου<text:s/>προς<text:s/>την<text:s/>ΕΠΣΥ.</text:span></text:p>
      <text:p text:style-name="P85"><text:span text:style-name="T85_1">•<text:s/>Η<text:s/>μέριμνα<text:s/>για<text:s/>την<text:s/>ένταξη<text:s/>των<text:s/>έργων<text:s/>στο<text:s/>ΠΔΕ,<text:s/>με<text:s/>βάση<text:s/>την<text:s/>ισχύουσα<text:s/>διαδικασία.</text:span></text:p>
      <text:p text:style-name="P86"><text:span text:style-name="T86_1">•<text:s/>Η<text:s/>υποστήριξη<text:s/>των<text:s/>δικαιούχων<text:s/>στην<text:s/>σύνταξη<text:s/>των<text:s/>διακηρύξεων<text:s/>για<text:s/>την<text:s/>ανάθεση<text:s/>των<text:s/>συμβάσεων<text:s/>με<text:s/>βάση<text:s/>το<text:s/>εκάστοτε<text:s/>ισχύον<text:s/>δίκαιο<text:s/>(ν.<text:s/>4412/2016,<text:s/>όπως<text:s/>ισχύει),<text:s/>καθώς<text:s/>και<text:s/>η<text:s/>εξέταση<text:s/>των<text:s/>αιτήσεων<text:s/>τροποποίησης<text:s/>δημοσίων<text:s/>συμβάσεων.</text:span></text:p>
      <text:p text:style-name="P87"><text:span text:style-name="T87_1">•<text:s/>Η<text:s/>ενημέρωση<text:s/>και<text:s/>ο<text:s/>συντονισμός<text:s/>των<text:s/>ενεργειών<text:s/>των<text:s/>φορέων<text:s/>υλοποίησης<text:s/>(καθώς<text:s/>και<text:s/>των<text:s/>εμπλεκόμενων<text:s/>αρχών)<text:s/>στην<text:s/>υλοποίηση<text:s/>του<text:s/>προγράμματος.</text:span></text:p>
      <text:p text:style-name="P88"><text:span text:style-name="T88_1">•<text:s/>Η<text:s/>μέριμνα<text:s/>για<text:s/>τη<text:s/>δημοσιοποίηση<text:s/>και<text:s/>προβολή<text:s/>των<text:s/>δράσεων<text:s/>και<text:s/>των<text:s/>στόχων<text:s/>του<text:s/>προγράμματος<text:s/>με<text:s/>βάση<text:s/>τις<text:s/>οδηγίες<text:s/>του<text:s/>Προέδρου<text:s/>της<text:s/>ΕΠΣΥ.</text:span></text:p>
      <text:p text:style-name="P89"><text:span text:style-name="T89_1">•<text:s/>Η<text:s/>μέριμνα<text:s/>για<text:s/>την<text:s/>αξιοποίηση<text:s/>όλων<text:s/>των<text:s/>διαθέσιμων<text:s/>εργαλείων<text:s/>προκειμένου<text:s/>να<text:s/>παρακολουθείται<text:s/>η<text:s/>εξέλιξη<text:s/>του<text:s/>φυσικού<text:s/>και<text:s/>οικονομικού<text:s/>αντικειμένου<text:s/>και<text:s/>οι<text:s/>χρηματορροές<text:s/>των<text:s/>έργων<text:s/>και<text:s/>των<text:s/>μελετών.</text:span></text:p>
      <text:p text:style-name="P90"><text:span text:style-name="T90_1">•<text:s/>Η<text:s/>μέριμνα<text:s/>για<text:s/>την<text:s/>υποβολή<text:s/>αιτημάτων<text:s/>χρηματοδότησης<text:s/>της<text:s/>Συλλογικής<text:s/>Απόφασης<text:s/>(ΣΑ)<text:s/>και<text:s/>κατανομή<text:s/>στα<text:s/>έργα,<text:s/>μέσω<text:s/>της<text:s/>Γενικής<text:s/>Διεύθυνσης<text:s/>Οικονομικών<text:s/>Υπηρεσιών<text:s/>(ΓΔΟΥ)<text:s/>του<text:s/>Υπουργείου<text:s/>Οικονομίας<text:s/>και<text:s/>Ανάπτυξης,<text:s/>με<text:s/>βάση<text:s/>την<text:s/>ισχύουσα<text:s/>διαδικασία.</text:span></text:p>
      <text:p text:style-name="P91"><text:span text:style-name="T91_1">4.</text:span><text:span text:style-name="T91_2"><text:s/>Ο<text:s/>Υφυπουργός<text:s/>Ανάπτυξης<text:s/>και<text:s/>Επενδύσεων,<text:s/>εκδίδει<text:s/>τις<text:s/>προσκλήσεις<text:s/>για<text:s/>την<text:s/>υποβολή<text:s/>προτάσεων<text:s/>στο<text:s/>πρόγραμμα,<text:s/>στο<text:s/>πλαίσιο<text:s/>των<text:s/>οποίων<text:s/>εξειδικεύεται<text:s/>η<text:s/>διαδικασία<text:s/>για<text:s/>τη<text:s/>συμπλήρωση<text:s/>και<text:s/>έγκριση<text:s/>των<text:s/>τεχνικών<text:s/>δελτίων<text:s/>των<text:s/>έργων.<text:s/>Επίσης<text:s/>εκδίδει<text:s/>τις<text:s/>αποφάσεις<text:s/>ένταξης<text:s/>των<text:s/>έργων,<text:s/>ή<text:s/>τις<text:s/>τροποποιήσεις<text:s/>αυτών<text:s/>στο<text:s/>πρόγραμμα,<text:s/>με<text:s/>βάση<text:s/>την<text:s/>εισήγηση<text:s/>της<text:s/>τεχνικής<text:s/>γραμματείας.<text:s/>Η<text:s/>απόφαση<text:s/>ένταξης<text:s/>βασίζεται<text:s/>στην<text:s/>αξιολόγηση<text:s/>των<text:s/>προτάσεων<text:s/>με<text:s/>βάση<text:s/>κριτήρια<text:s/>επιλογής,<text:s/>όπως<text:s/>αυτά<text:s/>προσδιορίζονται<text:s/>στις<text:s/>σχετικές<text:s/>προσκλήσεις.</text:span></text:p>
      <text:p text:style-name="P92"><text:span text:style-name="T92_1">5.</text:span><text:span text:style-name="T92_2"><text:s/>Η<text:s/>τεχνική<text:s/>γραμματεία,<text:s/>για<text:s/>την<text:s/>εκτέλεση<text:s/>του<text:s/>έργου<text:s/>της,<text:s/>επικουρείται<text:s/>από<text:s/>την<text:s/>ΜΟΔ<text:s/>Α.Ε.<text:s/>ως<text:s/>φορέα<text:s/>υποστήριξης<text:s/>(τεχνική<text:s/>βοήθεια)<text:s/>ή<text:s/>και<text:s/>από<text:s/>άλλο<text:s/>τεχνικό<text:s/>σύμβουλο.</text:span></text:p>
      <text:h text:style-name="P93" text:outline-level="6"><text:span text:style-name="T93_1">Άρθρο<text:s/>4</text:span></text:h>
      <text:h text:style-name="P94" text:outline-level="6"><text:span text:style-name="T94_1">ΔΙΑΔΙΚΑΣΙΕΣ<text:s/>ΕΠΙΛΟΓΗΣ<text:s/>ΚΑΙ<text:s/>ΕΝΤΑΞΗΣ<text:s/>ΕΡΓΩΝ<text:s/>ΥΠΟΧΡΕΩΣΕΙΣ<text:s/>ΔΙΚΑΙΟΥΧΩΝ</text:span></text:h>
      <text:p text:style-name="P95"><text:span text:style-name="T95_1">1.</text:span><text:span text:style-name="T95_2"><text:s/>Φορείς<text:s/>υλοποίησης<text:s/>των<text:s/>έργων<text:s/>δύνανται<text:s/>να<text:s/>είναι<text:s/>όλοι<text:s/>οι<text:s/>φορείς<text:s/>Τοπικής<text:s/>Αυτοδιοίκησης<text:s/>στην<text:s/>Περιφέρεια<text:s/>Βορείου<text:s/>Αιγαίου,<text:s/>καθώς<text:s/>και<text:s/>λοιποί<text:s/>οικονομικοί,<text:s/>επαγγελματικοί<text:s/>και<text:s/>άλλοι<text:s/>φορείς.</text:span></text:p>
      <text:p text:style-name="P96"><text:span text:style-name="T96_1">2.</text:span><text:span text:style-name="T96_2"><text:s/>Η<text:s/>ένταξη<text:s/>έργων<text:s/>στο<text:s/>πρόγραμμα<text:s/>και<text:s/>η<text:s/>χρηματοδότησή<text:s/>τους<text:s/>από<text:s/>αυτό<text:s/>προϋποθέτει<text:s/>τη<text:s/>σύνταξη<text:s/>και<text:s/>υποβολή<text:s/>από<text:s/>τους<text:s/>δυνητικούς<text:s/>δικαιούχους<text:s/>τεχνικών<text:s/>δελτίων<text:s/>έργου),<text:s/>σύμφωνα<text:s/>με<text:s/>τα<text:s/>υποδείγματα<text:s/>και<text:s/>τους<text:s/>όρους<text:s/>των<text:s/>εκάστοτε<text:s/>προσκλήσεων.</text:span></text:p>
      <text:p text:style-name="P97"><text:span text:style-name="T97_1">3.</text:span><text:span text:style-name="T97_2"><text:s/>Το<text:s/>φυσικό<text:s/>αντικείμενο<text:s/>των<text:s/>έργων<text:s/>ή<text:s/>μελετών<text:s/>τους<text:s/>πρέπει<text:s/>να<text:s/>αφορά<text:s/>έργα<text:s/>με<text:s/>ολοκληρωμένο<text:s/>και<text:s/>λειτουργικό<text:s/>χαρακτήρα<text:s/>ή<text:s/>παρεμβάσεις<text:s/>που<text:s/>ολοκληρώνουν<text:s/>ημιτελή<text:s/>έργα.</text:span></text:p>
      <text:p text:style-name="P98"><text:span text:style-name="T98_1">4.</text:span><text:span text:style-name="T98_2"><text:s/>Τα<text:s/>αιτήματα<text:s/>ένταξης<text:s/>των<text:s/>δράσεων<text:s/>στο<text:s/>πρόγραμμα<text:s/>υποβάλλονται<text:s/>από<text:s/>τους<text:s/>δυνητικούς<text:s/>δικαιούχους<text:s/>στην<text:s/>Διεύθυνση<text:s/>Διαχείρισης<text:s/>Εθνικού<text:s/>Προγράμματος<text:s/>Δημοσίων<text:s/>Επενδύσεων<text:s/>του<text:s/>Υπουργείου<text:s/>Οικονομίας<text:s/>και<text:s/>Ανάπτυξης,<text:s/>υπόψη<text:s/>της<text:s/>τεχνικής<text:s/>γραμματείας.</text:span></text:p>
      <text:p text:style-name="P99"><text:span text:style-name="T99_1">5.</text:span><text:span text:style-name="T99_2"><text:s/>Η<text:s/>αξιολόγηση<text:s/>της<text:s/>επάρκειας<text:s/>και<text:s/>πληρότητας<text:s/>των<text:s/>τεχνικών<text:s/>δελτίων<text:s/>γίνεται<text:s/>από<text:s/>την<text:s/>τεχνική<text:s/>γραμματεία,<text:s/>με<text:s/>τη<text:s/>σύνταξη<text:s/>δελτίου<text:s/>ελέγχου<text:s/>εκπλήρωσης<text:s/>κριτηρίων<text:s/>(ΔΕΕΚ),<text:s/>στη<text:s/>βάση<text:s/>των<text:s/>απαιτήσεων<text:s/>της<text:s/>πρόσκλησης.</text:span></text:p>
      <text:p text:style-name="P100"><text:span text:style-name="T100_1">6.</text:span><text:span text:style-name="T100_2"><text:s/>Βασικά<text:s/>κριτήρια<text:s/>για<text:s/>την<text:s/>επιλογή<text:s/>των<text:s/>έργων<text:s/>είναι<text:s/>η<text:s/>σκοπιμότητα,<text:s/>ο<text:s/>ολοκληρωμένος<text:s/>χαρακτήρας<text:s/>των<text:s/>έργων,<text:s/>η<text:s/>ωριμότητα<text:s/>υλοποίησης,<text:s/>η<text:s/>ρεαλιστικότητα<text:s/>του<text:s/>προϋπολογισμού<text:s/>και<text:s/>του<text:s/>χρονοδιαγράμματος<text:s/>υλοποίησης.<text:s/>Ο<text:s/>Υφυπουργός<text:s/>Ανάπτυξης<text:s/>και<text:s/>Επενδύσεων<text:s/>δύναται<text:s/>με<text:s/>απόφασή<text:s/>του<text:s/>να<text:s/>εξειδικεύει<text:s/>περαιτέρω<text:s/>τα<text:s/>κριτήρια<text:s/>επιλογής<text:s/>προκειμένου<text:s/>να<text:s/>επιτευχθεί<text:s/>η<text:s/>καλύτερη<text:s/>δυνατή<text:s/>εκπλήρωση<text:s/>των<text:s/>στόχων<text:s/>του<text:s/>προγράμματος.</text:span></text:p>
      <text:p text:style-name="P101"><text:span text:style-name="T101_1">7.</text:span><text:span text:style-name="T101_2"><text:s/>Τα<text:s/>έργα<text:s/>του<text:s/>προγράμματος<text:s/>εγκρίνονται<text:s/>από<text:s/>τον<text:s/>Αναπληρωτή<text:s/>Υπουργό<text:s/>Οικονομίας<text:s/>και<text:s/>Ανάπτυξης,<text:s/>κατόπιν<text:s/>εισήγησης<text:s/>της<text:s/>τεχνικής<text:s/>γραμματείας,<text:s/>με<text:s/>την<text:s/>έκδοση<text:s/>σχετικής<text:s/>απόφασης.<text:s/>Η<text:s/>εγκριτική<text:s/>απόφαση<text:s/>αποστέλλεται<text:s/>από<text:s/>τη<text:s/>Διεύθυνση<text:s/>Διαχείρισης<text:s/>Εθνικού<text:s/>Προγράμματος<text:s/>Δημοσίων<text:s/>Επενδύσεων<text:s/>στη<text:s/>ΓΔΟΥ<text:s/>του<text:s/>Υπουργείου<text:s/>Οικονομίας<text:s/>και<text:s/>Ανάπτυξης,<text:s/>με<text:s/>πρόταση<text:s/>της<text:s/>οποίας<text:s/>και<text:s/>τις<text:s/>προβλεπόμενες<text:s/>ενέργειες<text:s/>εντάσσονται<text:s/>στο<text:s/>Πρόγραμμα<text:s/>Δημοσίων<text:s/>Επενδύσεων<text:s/>(εθνικοί<text:s/>πόροι),<text:s/>στην<text:s/>ΣΑΕ<text:s/>388.</text:span></text:p>
      <text:p text:style-name="P102"><text:span text:style-name="T102_1">8.</text:span><text:span text:style-name="T102_2"><text:s/>Η<text:s/>ανάληψη<text:s/>της<text:s/>κύριας<text:s/>νομικής<text:s/>δέσμευσης<text:s/>των<text:s/>έργων<text:s/>του<text:s/>Προγράμματος<text:s/>δεν<text:s/>μπορεί<text:s/>να<text:s/>πραγματοποιηθεί<text:s/>αργότερα<text:s/>από<text:s/>την<text:s/>30η/09/2023<text:s/>και<text:s/>μόνον<text:s/>εφόσον<text:s/>η<text:s/>υλοποίηση<text:s/>του<text:s/>φυσικού<text:s/>αντικειμένου<text:s/>του<text:s/>έργου<text:s/>ολοκληρώνεται<text:s/>εντός<text:s/>της<text:s/>διάρκειας<text:s/>εφαρμογής<text:s/>του<text:s/>Προγράμματος.</text:span><text:span text:style-name="T102_3"><text:note text:note-class="footnote"><text:note-citation/><text:note-body><text:p text:style-name="P103"><text:span text:style-name="T103_1">Τροποποίηση<text:s/>A.<text:s/>132909/2020 21.12.2020;<text:s/>Τροποποίηση<text:s/>A.<text:s/> 77563/2021 14.07.2021;<text:s/>Τροποποίηση<text:s/>A.<text:s/>  56870/2022 07.06.2022;<text:s/>Τροποποίηση<text:s/>A.334165/2023 12.04.2023</text:span></text:p></text:note-body></text:note></text:span></text:p>
      <text:h text:style-name="P104" text:outline-level="6"><text:span text:style-name="T104_1">Άρθρο<text:s/>5</text:span></text:h>
      <text:h text:style-name="P105" text:outline-level="6"><text:span text:style-name="T105_1">ΔΙΑΔΙΚΑΣΙΕΣ<text:s/>ΥΛΟΠΟΙΗΣΗΣ<text:s/>ΤΩΝ<text:s/>ΕΡΓΩΝ<text:s/>ΤΟΥ<text:s/>ΠΡΟΓΡΑΜΜΑΤΟΣ<text:s/>ΧΡΗΜΑΤΟΔΟΤΗΣΗ</text:span></text:h>
      <text:p text:style-name="P106"><text:span text:style-name="T106_1">1.</text:span><text:span text:style-name="T106_2"><text:s/>Οι<text:s/>εγκρίσεις<text:s/>των<text:s/>τευχών<text:s/>δημοπράτησης<text:s/>των<text:s/>έργων,<text:s/>προμηθειών<text:s/>και<text:s/>μελετών/υπηρεσιών<text:s/>πραγματοποιούνται<text:s/>με<text:s/>αποφάσεις<text:s/>του<text:s/>αρμόδιου<text:s/>κατά<text:s/>περίπτωση<text:s/>οργάνου<text:s/>με<text:s/>βάση<text:s/>την<text:s/>εθνική<text:s/>νομοθεσία.</text:span></text:p>
      <text:p text:style-name="P107"><text:span text:style-name="T107_1">2.</text:span><text:span text:style-name="T107_2"><text:s/>Η<text:s/>υλοποίηση<text:s/>των<text:s/>έργων<text:s/>που<text:s/>εγκρίνονται<text:s/>για<text:s/>χρηματοδότηση<text:s/>ακολουθεί<text:s/>τα<text:s/>προβλεπόμενα<text:s/>από<text:s/>την<text:s/>ισχύουσα<text:s/>νομοθεσία<text:s/>για<text:s/>το<text:s/>είδος<text:s/>της<text:s/>πράξης<text:s/>ή<text:s/>μελέτης<text:s/>και<text:s/>τον<text:s/>δικαιούχο.</text:span></text:p>
      <text:p text:style-name="P108"><text:span text:style-name="T108_1">3.</text:span><text:span text:style-name="T108_2"><text:s/>Η<text:s/>παρακολούθηση<text:s/>και<text:s/>πιστοποίηση<text:s/>του<text:s/>φυσικού<text:s/>και<text:s/>οικονομικού<text:s/>αντικειμένου<text:s/>των<text:s/>έργων<text:s/>πραγματοποιείται<text:s/>με<text:s/>ευθύνη<text:s/>των<text:s/>αρμόδιων<text:s/>κατά<text:s/>περίπτωση<text:s/>υπηρεσιών<text:s/>του<text:s/>δικαιούχου.</text:span></text:p>
      <text:p text:style-name="P109"><text:span text:style-name="T109_1">4.</text:span><text:span text:style-name="T109_2"><text:s/>Η<text:s/>τεχνική<text:s/>γραμματεία<text:s/>δύναται<text:s/>να<text:s/>ζητά<text:s/>επιπρόσθετα<text:s/>στοιχεία<text:s/>σε<text:s/>οποιοδήποτε<text:s/>στάδιο<text:s/>εξέλιξης<text:s/>του<text:s/>έργου<text:s/>προκειμένου<text:s/>να<text:s/>διασφαλιστεί<text:s/>η<text:s/>ορθή<text:s/>υλοποίηση<text:s/>των<text:s/>έργων.</text:span></text:p>
      <text:p text:style-name="P110"><text:span text:style-name="T110_1">5.</text:span><text:span text:style-name="T110_2"><text:s/>Τα<text:s/>προϊόντα<text:s/>των<text:s/>εκπτώσεων<text:s/>που<text:s/>προκύπτουν<text:s/>με<text:s/>βάση<text:s/>τη<text:s/>συμβασιοποίηση<text:s/>των<text:s/>έργων,<text:s/>διατίθενται<text:s/>σε<text:s/>νέα<text:s/>έργα,<text:s/>ενέργειες<text:s/>και<text:s/>δράσεις,<text:s/>ύστερα<text:s/>από<text:s/>απόφαση<text:s/>του<text:s/>προέδρου<text:s/>της<text:s/>ΕΠΣΥ<text:s/>του<text:s/>προγράμματος.</text:span></text:p>
      <text:p text:style-name="P111"><text:span text:style-name="T111_1">6.</text:span><text:span text:style-name="T111_2"><text:s/>Οι<text:s/>δικαιούχοι<text:s/>υποβάλλουν<text:s/>αίτημα<text:s/>χρηματοδότησης<text:s/>των<text:s/>έργων<text:s/>με<text:s/>συνημμένα<text:s/>τα<text:s/>απαραίτητα<text:s/>δικαιολογητικά<text:s/>στην<text:s/>Διεύθυνση<text:s/>Διαχείρισης<text:s/>Εθνικού<text:s/>Προγράμματος<text:s/>Δημοσίων<text:s/>Επενδύσεων<text:s/>υπόψη<text:s/>της<text:s/>τεχνικής<text:s/>γραμματείας<text:s/>με<text:s/>βάση<text:s/>τις<text:s/>υποδείξεις<text:s/>της.<text:s/>Μετά<text:s/>τον<text:s/>έλεγχο<text:s/>των<text:s/>στοιχείων<text:s/>το<text:s/>σχετικό<text:s/>αίτημα<text:s/>διαβιβάζεται<text:s/>στην<text:s/>ΓΔΟΥ<text:s/>του<text:s/>ΥΠΟΙΑΝ<text:s/>προκειμένου<text:s/>να<text:s/>γίνουν<text:s/>οι<text:s/>απαραίτητες<text:s/>ενέργειες<text:s/>για<text:s/>την<text:s/>έκδοση<text:s/>των<text:s/>αποφάσεων<text:s/>χρηματοδότησης.</text:span></text:p>
      <text:p text:style-name="P112"><text:span text:style-name="T112_1">7.</text:span><text:span text:style-name="T112_2"><text:s/>Οι<text:s/>πληρωμές<text:s/>των<text:s/>έργων<text:s/>πραγματοποιούνται<text:s/>με<text:s/>έκδοση<text:s/>απόφασης<text:s/>κατανομής<text:s/>χρηματοδότησης<text:s/>από<text:s/>την<text:s/>ΓΔΟΥ<text:s/>του<text:s/>Υπουργείου<text:s/>Οικονομίας<text:s/>και<text:s/>Ανάπτυξης,<text:s/>με<text:s/>υπόλογο<text:s/>διαχειριστή<text:s/>είτε<text:s/>το<text:s/>Περιφερειακό<text:s/>Ταμείο<text:s/>Ανάπτυξης<text:s/>Βορείου<text:s/>Αιγαίου,<text:s/>είτε<text:s/>το<text:s/>Δήμο,<text:s/>είτε<text:s/>άλλο<text:s/>Νομικό<text:s/>Πρόσωπο<text:s/>που<text:s/>είναι<text:s/>δικαιούχος<text:s/>του<text:s/>προγράμματος,<text:s/>με<text:s/>βάση<text:s/>την<text:s/>ισχύουσα<text:s/>νομοθεσία.</text:span></text:p>
      <text:p text:style-name="P113"><text:span text:style-name="T113_1">8.</text:span><text:span text:style-name="T113_2"><text:s/>Για<text:s/>τις<text:s/>παραπάνω<text:s/>πληρωμές<text:s/>ισχύει<text:s/>η<text:s/>διαδικασία<text:s/>και<text:s/>τα<text:s/>απαιτούμενα<text:s/>δικαιολογητικά<text:s/>που<text:s/>προβλέπονται<text:s/>στην<text:s/>αριθμ.<text:s/>46274/22.9.2014<text:s/>κοινή<text:s/>υπουργική<text:s/>απόφαση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<text:s/>(Β΄<text:s/>2573),<text:s/>όπως<text:s/>τροποποιήθηκε<text:s/>με<text:s/>την<text:s/>αριθμ.<text:s/>134453/23.12.2015<text:s/>(Β΄<text:s/>2857)<text:s/>κοινή<text:s/>υπουργική<text:s/>απόφαση<text:s/>και<text:s/>ισχύει.</text:span></text:p>
      <text:p text:style-name="P114"><text:span text:style-name="T114_1">9.</text:span><text:span text:style-name="T114_2"><text:s/>Οι<text:s/>αναθέσεις<text:s/>δημοσίων<text:s/>συμβάσεων<text:s/>για<text:s/>την<text:s/>εκτέλεση<text:s/>των<text:s/>έργων<text:s/>και<text:s/>των<text:s/>μελετών,<text:s/>καθώς<text:s/>και<text:s/>οι<text:s/>τροποποιήσεις<text:s/>τους,<text:s/>ακολουθούν<text:s/>τους<text:s/>εθνικούς<text:s/>κανόνες<text:s/>που<text:s/>τις<text:s/>διέπουν.<text:s/>Για<text:s/>τις<text:s/>τροποποιήσεις<text:s/>των<text:s/>συμβάσεων<text:s/>κατά<text:s/>τη<text:s/>διάρκειά<text:s/>τους,<text:s/>τηρούνται<text:s/>οι<text:s/>προβλεπόμενες<text:s/>από<text:s/>τη<text:s/>νομοθεσία<text:s/>των<text:s/>δημοσίων<text:s/>συμβάσεων<text:s/>και<text:s/>ειδικότερα<text:s/>τα<text:s/>άρθρα<text:s/>132<text:s/>και<text:s/>156<text:s/>του<text:s/>ν.<text:s/>4412/2016,<text:s/>όπως<text:s/>ισχύουν<text:s/>εκάστοτε.</text:span></text:p>
      <text:h text:style-name="P115" text:outline-level="6"><text:span text:style-name="T115_1">Άρθρο<text:s/>6</text:span></text:h>
      <text:h text:style-name="P116" text:outline-level="6"><text:span text:style-name="T116_1">ΣΥΝΤΑΞΗ<text:s/>ΕΚΘΕΣΕΩΝ<text:s/>ΚΑΙ<text:s/>ΑΝΑΦΟΡΩΝ,<text:s/>ΕΛΕΓΧΟΙ,<text:s/>ΕΠΙΤΟΠΙΕΣ<text:s/>ΕΠΙΘΕΩΡΗΣΕΙΣ</text:span></text:h>
      <text:p text:style-name="P117"><text:span text:style-name="T117_1">1.</text:span><text:span text:style-name="T117_2"><text:s/>Οι<text:s/>δικαιούχοι<text:s/>συμπληρώνουν<text:s/>σε<text:s/>ετήσια<text:s/>βάση<text:s/>τυποποιημένα<text:s/>δελτία<text:s/>παρακολούθησης<text:s/>για<text:s/>την<text:s/>καταγραφή<text:s/>της<text:s/>εξέλιξης<text:s/>του<text:s/>φυσικού<text:s/>και<text:s/>οικονομικού<text:s/>αντικειμένου<text:s/>και<text:s/>τα<text:s/>αποστέλλουν<text:s/>στην<text:s/>Διεύθυνση<text:s/>Διαχείρισης<text:s/>Εθνικού<text:s/>Προγράμματος<text:s/>Δημοσίων<text:s/>Επενδύσεων<text:s/>υπόψη<text:s/>της<text:s/>τεχνικής<text:s/>γραμματείας.</text:span></text:p>
      <text:p text:style-name="P118"><text:span text:style-name="T118_1">2.</text:span><text:span text:style-name="T118_2"><text:s/>Η<text:s/>τεχνική<text:s/>γραμματεία<text:s/>επεξεργάζεται<text:s/>τις<text:s/>εκθέσεις<text:s/>και<text:s/>υποβάλει<text:s/>συγκεντρωτική<text:s/>έκθεση<text:s/>προς<text:s/>την<text:s/>ΕΠΣΥ.<text:s/>Η<text:s/>τεχνική<text:s/>γραμματεία<text:s/>διατηρεί<text:s/>το<text:s/>δικαίωμα<text:s/>να<text:s/>ζητήσει<text:s/>από<text:s/>τους<text:s/>φορείς<text:s/>υλοποίησης<text:s/>πρόσθετες<text:s/>διευκρινίσεις<text:s/>ή<text:s/>λοιπές<text:s/>πληροφορίες,<text:s/>προκειμένου<text:s/>να<text:s/>αποκτήσει<text:s/>σαφή<text:s/>εικόνα<text:s/>για<text:s/>την<text:s/>πορεία<text:s/>υλοποίησης<text:s/>των<text:s/>πράξεων.</text:span></text:p>
      <text:p text:style-name="P119"><text:span text:style-name="T119_1">3.</text:span><text:span text:style-name="T119_2"><text:s/>Η<text:s/>ΕΠΣΥ,<text:s/>με<text:s/>βάση<text:s/>τις<text:s/>συγκεντρωτικές<text:s/>εκθέσεις,<text:s/>εισηγείται<text:s/>μέτρα<text:s/>για<text:s/>την<text:s/>εύρυθμη<text:s/>εξέλιξη<text:s/>της<text:s/>υλοποίησης<text:s/>των<text:s/>έργων<text:s/>του<text:s/>προγράμματος.</text:span></text:p>
      <text:p text:style-name="P120"><text:span text:style-name="T120_1">4.</text:span><text:span text:style-name="T120_2"><text:s/>Πέραν<text:s/>των<text:s/>θεσμοθετημένων<text:s/>ελέγχων<text:s/>των<text:s/>δαπανών<text:s/>του<text:s/>δημοσίου,<text:s/>η<text:s/>τεχνική<text:s/>γραμματεία<text:s/>δύναται<text:s/>να<text:s/>προβαίνει<text:s/>σε<text:s/>δειγματοληπτικές<text:s/>επιθεωρήσεις<text:s/>των<text:s/>έργων<text:s/>προκειμένου<text:s/>να<text:s/>επιβεβαιώσει<text:s/>την<text:s/>ορθότητα<text:s/>των<text:s/>στοιχείων<text:s/>των<text:s/>δελτίων<text:s/>παρακολούθησης.</text:span></text:p>
      <text:h text:style-name="P121" text:outline-level="6"><text:span text:style-name="T121_1">Άρθρο<text:s/>7</text:span></text:h>
      <text:h text:style-name="P122" text:outline-level="6"><text:span text:style-name="T122_1">ΔΙΑΔΙΚΑΣΙΕΣ<text:s/>ΚΛΕΙΣΙΜΑΤΟΣ<text:s/>ΠΡΑΞΕΩΝ,<text:s/>ΚΑΤΗΓΟΡΙΩΝ<text:s/>ΚΑΙ<text:s/>ΑΞΟΝΩΝ,<text:s/>ΑΞΙΟΛΟΓΗΣΗ</text:span></text:h>
      <text:p text:style-name="P123"><text:span text:style-name="T123_1">1.</text:span><text:span text:style-name="T123_2"><text:s/>Μετά<text:s/>την<text:s/>ολοκλήρωση<text:s/>των<text:s/>πράξεων,<text:s/>οι<text:s/>δικαιούχοι<text:s/>προβαίνουν<text:s/>σε<text:s/>ενέργειες<text:s/>κλεισίματος<text:s/>συντάσσοντας<text:s/>σχετική<text:s/>έκθεση,<text:s/>βάσει<text:s/>τυποποιημένου<text:s/>υποδείγματος,<text:s/>που<text:s/>αποστέλλεται<text:s/>στην<text:s/>Διεύθυνση<text:s/>Διαχείρισης<text:s/>Εθνικού<text:s/>Προγράμματος<text:s/>Δημοσίων<text:s/>Επενδύσεων<text:s/>υπόψη<text:s/>της<text:s/>τεχνικής<text:s/>γραμματείας.</text:span></text:p>
      <text:p text:style-name="P124"><text:span text:style-name="T124_1">2.</text:span><text:span text:style-name="T124_2"><text:s/>Η<text:s/>τεχνική<text:s/>γραμματεία<text:s/>επεξεργάζεται<text:s/>τις<text:s/>εκθέσεις<text:s/>κλεισίματος,<text:s/>διενεργώντας<text:s/>όταν<text:s/>απαιτείται<text:s/>επιτόπια<text:s/>επιθεώρηση<text:s/>για<text:s/>την<text:s/>επαλήθευση<text:s/>των<text:s/>στοιχείων<text:s/>των<text:s/>έργων.</text:span></text:p>
      <text:p text:style-name="P125"><text:span text:style-name="T125_1">3.</text:span><text:span text:style-name="T125_2"><text:s/>Στη<text:s/>βάση<text:s/>των<text:s/>εκθέσεων<text:s/>κλεισίματος<text:s/>των<text:s/>έργων<text:s/>καθώς<text:s/>και<text:s/>των<text:s/>πορισμάτων<text:s/>των<text:s/>πιθανών<text:s/>ελέγχων,<text:s/>η<text:s/>τεχνική<text:s/>γραμματεία<text:s/>προβαίνει<text:s/>στην<text:s/>τελική<text:s/>έκθεση<text:s/>κλεισίματος<text:s/>του<text:s/>προγράμματος.</text:span></text:p>
      <text:h text:style-name="P126" text:outline-level="6"><text:span text:style-name="T126_1">Άρθρο<text:s/>8</text:span></text:h>
      <text:h text:style-name="P127" text:outline-level="6"><text:span text:style-name="T127_1">ΤΕΛΙΚΕΣ<text:s/>ΔΙΑΤΑΞΕΙΣ</text:span></text:h>
      <text:p text:style-name="P128"><text:span text:style-name="T128_1">Η<text:s/>παρούσα<text:s/>ισχύει<text:s/>από<text:s/>τη<text:s/>δημοσίευση.</text:span></text:p>
      <text:p text:style-name="P129"><text:span text:style-name="T129_1">Για<text:s/>επί<text:s/>μέρους<text:s/>διατάξεις<text:s/>του<text:s/>συστήματος<text:s/>διοίκησης<text:s/>και<text:s/>διαχείρισης<text:s/>του<text:s/>προγράμματος,<text:s/>εφόσον<text:s/>απαιτούνται<text:s/>διευκρινίσεις<text:s/>και<text:s/>λεπτομέρειες,<text:s/>προσδιορίζονται<text:s/>από<text:s/>την<text:s/>ΕΠΣΥ<text:s/>μετά<text:s/>από<text:s/>εισήγηση<text:s/>της<text:s/>τεχνικής<text:s/>γραμματείας.<text:s/>Ο<text:s/>πρώτος<text:s/>κύκλος<text:s/>υποβολής<text:s/>προτάσεων<text:s/>για<text:s/>την<text:s/>ένταξη<text:s/>έργων<text:s/>στο<text:s/>πρόγραμμα<text:s/>αρχίζει<text:s/>από<text:s/>τη<text:s/>δημοσίευση<text:s/>της<text:s/>παρούσης<text:s/>και<text:s/>θα<text:s/>εξειδικευτεί<text:s/>μέσω<text:s/>της<text:s/>αντίστοιχης<text:s/>πρόσκλησης.</text:span></text:p>
      <text:p text:style-name="P130"><text:span text:style-name="T130_1">Αθήνα,<text:s/>23<text:s/>Μαΐου<text:s/>2017</text:span></text:p>
      <text:p text:style-name="P131"><text:span text:style-name="T131_1">Ο<text:s/>Αναπληρωτής<text:s/>Υπουργός</text:span></text:p>
      <text:p text:style-name="P132"><text:span text:style-name="T132_1">ΑΛΕΞΑΝΔΡΟΣ<text:s/>ΧΑΡΙ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