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40456/Δ</text:span><text:span text:style-name="T1_2">ΛΔ<text:s/></text:span></text:p>
      <text:p text:style-name="P2"><text:span text:style-name="T2_1">Έκδοση<text:s/>απόφασης<text:s/>για<text:s/>την<text:s/>εξίσωση<text:s/>λογαριασμών<text:s/>υπολόγων,<text:s/>σύμφωνα<text:s/>με<text:s/>το<text:s/>άρθρο<text:s/>38<text:s/>παρ.<text:s/>5<text:s/>του<text:s/>ν.<text:s/>4129/2013<text:s/>(ΦΕΚ<text:s/>Α’<text:s/>52)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α<text:s/>άρθρα<text:s/>21<text:s/>και<text:s/>159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όπως<text:s/>τροποποιήθηκε<text:s/>και<text:s/>ισχύει<text:s/>(ΦΕΚ<text:s/>Α’<text:s/>143/<text:s/>28-6-2014).</text:span></text:p>
      <text:p text:style-name="P6"><text:span text:style-name="T6_1">2.<text:s/>Το<text:s/>άρθρο<text:s/>38<text:s/>παρ.<text:s/>5<text:s/>του<text:s/>Κώδικα<text:s/>Νόμων<text:s/>για<text:s/>το<text:s/>Ελεγκτικό<text:s/>Συνέδριο,<text:s/>που<text:s/>κυρώθηκε<text:s/>με<text:s/>το<text:s/>άρθρο<text:s/>πρώτο<text:s/>του<text:s/>ν.<text:s/>4129/2013<text:s/>(ΦΕΚ<text:s/>Α’<text:s/>52).</text:span></text:p>
      <text:p text:style-name="P7"><text:span text:style-name="T7_1">3.<text:s/>Την<text:s/>με<text:s/>αριθμό<text:s/>61112/735/14-05-1976<text:s/>απόφαση<text:s/>του<text:s/>Υπουργού<text:s/>Οικονομικών<text:s/>όπως<text:s/>τροποποιήθηκε<text:s/>με<text:s/>την<text:s/>απόφαση<text:s/>του<text:s/>Υπουργού<text:s/>Οικονομίας<text:s/>και<text:s/>Οικονομικών<text:s/>με<text:s/>αριθμό<text:s/>2/18138/Β0024/29-05-2008.</text:span></text:p>
      <text:p text:style-name="P8"><text:span text:style-name="T8_1">4.<text:s/>Την<text:s/>γνωμοδότηση<text:s/>της<text:s/>3ης<text:s/>Γενικής<text:s/>Συνεδρίασης<text:s/>της<text:s/>16ης<text:s/>Μαρτίου<text:s/>2016<text:s/>της<text:s/>Ολομέλειας<text:s/>του<text:s/>Ελεγκτικού<text:s/>Συνεδρίου.</text:span></text:p>
      <text:p text:style-name="P9"><text:span text:style-name="T9_1">5.<text:s/>Την<text:s/>με<text:s/>αριθμό<text:s/>Υ29<text:s/>απόφαση<text:s/>«Ανάθεση<text:s/>αρμοδιοτήτων<text:s/>στον<text:s/>Αναπληρωτή<text:s/>Υπουργό»<text:s/>(ΦΕΚ<text:s/>2168/9.10.2015<text:s/>Β’).</text:span></text:p>
      <text:p text:style-name="P10"><text:span text:style-name="T10_1">6.<text:s/>Το<text:s/>γεγονός<text:s/>ότι<text:s/>από<text:s/>την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Α.<text:s/>Εγκρίνουμε<text:s/>την<text:s/>διαγραφή<text:s/>των<text:s/>διαφορών<text:s/>που<text:s/>προκύπτουν<text:s/>κατά<text:s/>τον<text:s/>έλεγχο<text:s/>των<text:s/>μηνιαίων<text:s/>λογαριασμών<text:s/>των<text:s/>δημοσίων<text:s/>υπολόγων,<text:s/>είτε<text:s/>σε<text:s/>χρέωση<text:s/>είτε<text:s/>σε<text:s/>πίστωση<text:s/>αυτών,<text:s/>και<text:s/>δεν<text:s/>υπερβαίνουν<text:s/>συνολικά<text:s/>κατά<text:s/>μήνα<text:s/>το<text:s/>ποσό<text:s/>των<text:s/>πενήντα<text:s/>(50)<text:s/>ευρώ<text:s/>ή<text:s/>επί<text:s/>ετησίων<text:s/>λογαριασμών<text:s/>το<text:s/>ποσό<text:s/>των<text:s/>πεντακοσίων<text:s/>(500)<text:s/>ευρώ,<text:s/>χωρίς<text:s/>την<text:s/>έκδοση<text:s/>των<text:s/>προβλεπομένων<text:s/>από<text:s/>τις<text:s/>διατάξεις<text:s/>του<text:s/>άρθρου<text:s/>155<text:s/>του<text:s/>π.δ.<text:s/>1225/1981<text:s/>οικείων<text:s/>φύλλων<text:s/>χρέωσης<text:s/>και<text:s/>πίστωσης.</text:span></text:p>
      <text:p text:style-name="P12"><text:span text:style-name="T12_1">Για<text:s/>την<text:s/>εξίσωση<text:s/>των<text:s/>λογαριασμών<text:s/>συντάσσεται<text:s/>οίκοθεν<text:s/>από<text:s/>τους<text:s/>αρμόδιους<text:s/>Επιτρόπους<text:s/>του<text:s/>Ελεγκτικού<text:s/>Συνεδρίου<text:s/>αναλυτική<text:s/>κατάσταση<text:s/>χρεώσεως<text:s/>ή<text:s/>πιστώσεως<text:s/>των<text:s/>υπολόγων<text:s/>στην<text:s/>οποία<text:s/>σημειώνονται<text:s/>τα<text:s/>ποσά<text:s/>που<text:s/>διαγράφονται<text:s/>ανά<text:s/>τίτλο<text:s/>είσπραξης<text:s/>ή<text:s/>πληρωμής,<text:s/>ο<text:s/>αριθμός<text:s/>και<text:s/>η<text:s/>ημερομηνία<text:s/>των<text:s/>τίτλων,<text:s/>στους<text:s/>οποίους<text:s/>διαπιστώνονται<text:s/>οι<text:s/>διαφορές,<text:s/>η<text:s/>επωνυμία<text:s/>του<text:s/>λογαριασμού,<text:s/>στον<text:s/>οποίο<text:s/>αφορά<text:s/>ο<text:s/>τίτλος,<text:s/>η<text:s/>εκδούσα<text:s/>υπηρεσία<text:s/>καθώς<text:s/>και<text:s/>το<text:s/>συνολικό<text:s/>ποσό<text:s/>του<text:s/>τίτλου<text:s/>αυτού.<text:s/>Αντίγραφο<text:s/>της<text:s/>κατάστασης<text:s/>αυτής,<text:s/>η<text:s/>οποία<text:s/>υπογράφεται<text:s/>από<text:s/>τον<text:s/>αρμόδιο<text:s/>Επίτροπο<text:s/>του<text:s/>Ελεγκτικού<text:s/>Συνεδρίου<text:s/>αποστέλλεται<text:s/>στο<text:s/>Γενικό<text:s/>Λογιστήριο<text:s/>του<text:s/>Κράτους,<text:s/>σύμφωνα<text:s/>με<text:s/>το<text:s/>άρθρο<text:s/>156<text:s/>του<text:s/>π.δ.<text:s/>1225/1981.</text:span></text:p>
      <text:p text:style-name="P13"><text:span text:style-name="T13_1">Β.<text:s/>Εγκρίνουμε<text:s/>την<text:s/>διαγραφή<text:s/>των<text:s/>διαφορών<text:s/>που<text:s/>προκύπτουν<text:s/>κατά<text:s/>τον<text:s/>έλεγχο<text:s/>των<text:s/>ετήσιων<text:s/>λογαριασμών,<text:s/>των<text:s/>απολογισμών<text:s/>των<text:s/>οργανισμών<text:s/>τοπικής<text:s/>αυτοδιοίκησης<text:s/>και<text:s/>των<text:s/>άλλων<text:s/>νομικών<text:s/>προσώπων<text:s/>δημοσίου<text:s/>δικαίου,<text:s/>καθώς<text:s/>και<text:s/>των<text:s/>ειδικών<text:s/>λογαριασμών<text:s/>που<text:s/>αναφέρονται<text:s/>στο<text:s/>άρθρο<text:s/>1<text:s/>παρ.<text:s/>1<text:s/>περίπτωση<text:s/>β’<text:s/>του<text:s/>ν.<text:s/>4129/2013<text:s/>είτε<text:s/>σε<text:s/>χρέωση<text:s/>είτε<text:s/>σε<text:s/>πίστωση<text:s/>αυτών,<text:s/>και<text:s/>δεν<text:s/>υπερβαίνουν<text:s/>τα<text:s/>πεντακόσια<text:s/>(500)<text:s/>ευρώ.</text:span></text:p>
      <text:p text:style-name="P14"><text:span text:style-name="T14_1">Η<text:s/>διαγραφή<text:s/>των<text:s/>διαφορών<text:s/>αυτών<text:s/>και<text:s/>η<text:s/>εξίσωση<text:s/>των<text:s/>ανωτέρω<text:s/>λογαριασμών<text:s/>και<text:s/>απολογισμών<text:s/>γίνεται<text:s/>κατόπιν<text:s/>σχετικής<text:s/>περί<text:s/>τούτου<text:s/>αναφοράς<text:s/>στις<text:s/>πράξεις<text:s/>των<text:s/>αρμοδίων<text:s/>Επιτρόπων<text:s/>του<text:s/>Ελεγκτικού<text:s/>Συνεδρίου,<text:s/>με<text:s/>τις<text:s/>οποίες<text:s/>αποφαίνονται<text:s/>για<text:s/>την<text:s/>ορθότητα<text:s/>ή<text:s/>μη<text:s/>των<text:s/>λογαριασμών<text:s/>των<text:s/>υπολόγων<text:s/>αυτών.</text:span></text:p>
      <text:p text:style-name="P15"><text:span text:style-name="T15_1">Γ.<text:s/>Εγκρίνουμε<text:s/>την<text:s/>κατάργηση<text:s/>της<text:s/>απόφασης<text:s/>του<text:s/>Υπουργού<text:s/>Οικονομικών<text:s/>με<text:s/>αριθμό<text:s/>61112/735/14.05.1976<text:s/>όπως<text:s/>τροποποιήθηκε<text:s/>με<text:s/>την<text:s/>απόφαση<text:s/>του<text:s/>Υπουργού<text:s/>Οικονομίας<text:s/>και<text:s/>Οικονομικών<text:s/>με<text:s/>αριθμό<text:s/>2/18138/Β0024/<text:s/>29.05.2008.</text:span></text:p>
      <text:p text:style-name="P16"><text:span text:style-name="T1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9<text:s/>Μαΐου<text:s/>2017</text:span></text:p>
      <text:p text:style-name="P19"><text:span text:style-name="T19_1">Ο<text:s/>Αναπληρωτής<text:s/>Υπουργός</text:span></text:p>
      <text:p text:style-name="P20"><text:span text:style-name="T20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