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 fo:margin-bottom="0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ΦΕΚ:<text:s/>1922/Β’</text:span></text:p>
      <text:p text:style-name="P5"><text:span text:style-name="T5_1">ΑΔΑ:</text:span></text:p>
      <text:p text:style-name="P6"><text:span text:style-name="T6_1">Αθήνα,<text:s/>30/05/2017</text:span></text:p>
      <text:p text:style-name="P7"><text:span text:style-name="T7_1">Αρ.<text:s/>Πρωτ.:<text:s/></text:span><text:span text:style-name="T7_2">ΠΟΛ.<text:s/>1078</text:span></text:p>
      <text:p text:style-name="P8"><text:span text:style-name="T8_1">2.</text:span></text:p>
      <text:p text:style-name="P9"><text:span text:style-name="T9_1">ΛΛΔΕ</text:span></text:p>
      <text:p text:style-name="P10"><text:span text:style-name="T10_1">Ανεξάρτητη<text:s/>Αρχή<text:s/>Δημοσίων<text:s/>Εσόδων</text:span></text:p>
      <text:p text:style-name="P11"><text:span text:style-name="T11_1">ΑΝΘΡΩΠΙΝΟΥ<text:s/>ΔΥΝΑΜΙΚΟΥ</text:span></text:p>
      <text:p text:style-name="P12"><text:span text:style-name="T12_1">Προς:<text:s/></text:span><text:span text:style-name="T12_2">Τους<text:s/>Αποδέκτες<text:s/>του</text:span></text:p>
      <text:p text:style-name="P13"><text:span text:style-name="T13_1">Πίνακα<text:s/>Διανομής</text:span></text:p>
      <text:p text:style-name="P14"><text:span text:style-name="T14_1">ΔΙΕΥΘΥΝΣΗ<text:s/>ΗΛΕΚΤΡΟΝΙΚΗΣ<text:s/>ΔΙΑΚΥΒΕΡΝΗΣΗΣ<text:s/>Α.Α.Δ.Ε.</text:span></text:p>
      <text:p text:style-name="P15"><text:span text:style-name="T15_1">i.<text:s/></text:span><text:span text:style-name="T15_2">ΥΠΟΔ/ΝΣΗ<text:s/>Α΄-<text:s/>ΣΧΕΔΙΑΣΜΟΥ,<text:s/>ΑΝΑΠΤΥΞΗΣ<text:s/>ΕΦΑΡΜΟΓΩΝ<text:s/>ΚΑΙ<text:s/>ΥΠΗΡΕΣΙΩΝ<text:s/>ΗΛΕΚΤΡΟΝΙΚΗΣ<text:s/>ΔΙΑΚΥΒΕΡΝΗΣΗΣ-ΤΜΗΜΑ<text:s/>Α΄</text:span></text:p>
      <text:p text:style-name="P16"><text:span text:style-name="T16_1">ii.<text:s/></text:span><text:span text:style-name="T16_2">ΥΠΟΔ/ΝΣΗ<text:s/>Β΄-<text:s/>ΕΠΙΧΕΙΡΗΣΙΑΚΩΝ<text:s/>ΑΠΑΙΤΗΣΕΩΝ<text:s/>ΕΦΑΡΜΟΓΩΝ<text:s/>ΦΟΡΟΛΟΓΙΑΣ<text:s/>ΚΑΙ<text:s/>ΕΛΕΓΧΟΥ<text:s/>ΤΜΗΜΑ<text:s/>Ζ΄</text:span></text:p>
      <text:p text:style-name="P17"><text:span text:style-name="T17_1">Β.<text:s/>ΓΕΝΙΚΗ<text:s/>Δ/ΝΣΗ<text:s/>ΦΟΡΟΛΟΓΙΚΗΣ<text:s/>ΔΙΟΙΚΗΣΗΣ<text:s/>Δ/ΝΣΗ<text:s/>ΕΙΣΠΡΑΞΕΩΝ<text:s/>–<text:s/>ΤΜΗΜΑ<text:s/>Δ΄</text:span></text:p>
      <text:p text:style-name="P18"><text:span text:style-name="T18_1">Θέμα:<text:s/></text:span><text:span text:style-name="T18_2">Τροποποίηση<text:s/>της<text:s/>ΠΟΛ.1033/28.1.2016<text:s/>(ΦΕΚ<text:s/>Β’<text:s/>720)<text:s/>Απόφασης<text:s/>του<text:s/>Αναπληρωτή<text:s/>Υπουργού<text:s/>Οικονομικών<text:s/>σχετικά<text:s/>με<text:s/>τον<text:s/>εντοπισμό<text:s/>ανασφάλιστων<text:s/>αυτοκινήτων<text:s/>οχημάτων<text:s/>και<text:s/>την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.</text:span></text:p>
      <text:p text:style-name="P19"><text:span text:style-name="T19_1">ΑΠΟΦΑΣΗ</text:span><text:span text:style-name="T19_2"><text:line-break/></text:span><text:span text:style-name="T19_3">Η<text:s/>ΥΦΥΠΟΥΡΓΟΣ<text:s/>ΟΙΚΟΝΟΜΙΚΩΝ</text:span><text:span text:style-name="T19_4"><text:line-break/></text:span><text:span text:style-name="T19_5">Έχοντας<text:s/>υπόψη:</text:span></text:p>
      <text:p text:style-name="P20"><text:span text:style-name="T20_1">1)<text:s/>Τις<text:s/>διατάξεις<text:s/>του<text:s/>Π.Δ.<text:s/>237/1986<text:s/>(ΦΕΚ<text:s/>Α’<text:s/>110),<text:s/>όπως<text:s/>ισχύει,<text:s/>και<text:s/>ειδικότερα<text:s/>όπως<text:s/>αυτό<text:s/>συμπληρώθηκε<text:s/>με<text:s/>το<text:s/>άρθρο<text:s/>εικοστό<text:s/>έκτο<text:s/>του<text:s/>ν.4141/2013<text:s/>(ΦΕΚ<text:s/>Α’<text:s/>81),</text:span></text:p>
      <text:p text:style-name="P21"><text:span text:style-name="T21_1">2)<text:s/>Την<text:s/>ΠΟΛ<text:s/>1163/2013<text:s/>(ΦΕΚ<text:s/>Β’<text:s/>1675)<text:s/>«Όροι<text:s/>και<text:s/>διαδικασία<text:s/>είσπραξης<text:s/>–<text:s/>επιστροφής<text:s/>για<text:s/>την<text:s/>εφαρμογή<text:s/>του<text:s/>ηλεκτρονικού<text:s/>παραβόλου»,<text:s/>όπως<text:s/>ισχύει.</text:span></text:p>
      <text:p text:style-name="P22"><text:span text:style-name="T22_1">3)<text:s/>Την<text:s/>υπ’<text:s/>αριθμ.<text:s/>ΥΠΟΙΚ<text:s/>0010218<text:s/>ΕΞ<text:s/>2016<text:s/>(ΦΕΚ<text:s/>Β’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23"><text:span text:style-name="T23_1">4)<text:s/>Την<text:s/>ανάγκη<text:s/>τροποποίησης<text:s/>της<text:s/>ΠΟΛ.1033/2016<text:s/>(ΦΕΚ<text:s/>Β’<text:s/>720)<text:s/>Απόφασης<text:s/>του<text:s/>Αναπληρωτή<text:s/>Υπουργού<text:s/>Οικονομικών<text:s/>«Εντοπισμός<text:s/>ανασφάλιστων<text:s/>αυτοκινήτων<text:s/>οχημάτων<text:s/>και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»,<text:s/>προκειμένου<text:s/>να<text:s/>αντιμετωπισθούν<text:s/>θέματα<text:s/>που<text:s/>ανέκυψαν<text:s/>κατά<text:s/>την<text:s/>υλοποίηση<text:s/>της<text:s/>προβλεπόμενης<text:s/>διαδικασίας,</text:span></text:p>
      <text:p text:style-name="P24"><text:span text:style-name="T24_1">5)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5"><text:span text:style-name="T25_1">ΑΠΟΦΑΣΙΖΟΥΜΕ</text:span></text:p>
      <text:h text:style-name="P26" text:outline-level="6"><text:span text:style-name="T26_1">Άρθρο<text:s/>1</text:span></text:h>
      <text:p text:style-name="P27"><text:span text:style-name="T27_1">Η<text:s/>δεύτερη<text:s/>παράγραφος<text:s/>του<text:s/>άρθρου<text:s/>2<text:s/>αντικαθίσταται<text:s/>ως<text:s/>εξής:</text:span></text:p>
      <text:p text:style-name="P28"><text:span text:style-name="T28_1">«Η<text:s/>Δ.ΗΛΕ.Δ.<text:s/>με<text:s/>βάση<text:s/>τα<text:s/>διαθέσιμα<text:s/>και<text:s/>τηρούμενα<text:s/>στη<text:s/>Α.Α.Δ.Ε.<text:s/>ηλεκτρονικά<text:s/>αρχεία<text:s/>και<text:s/>το<text:s/>αρχείο<text:s/>του<text:s/>Κέντρου<text:s/>Πληροφοριών,<text:s/>εντοπίζει<text:s/>με<text:s/>διασταύρωση<text:s/>τα<text:s/>οχήματα<text:s/>που<text:s/>ήταν<text:s/>σε<text:s/>κυκλοφορία<text:s/>την<text:s/>εν<text:s/>λόγω<text:s/>ημερομηνία,<text:s/>παράγει<text:s/>αρχείο<text:s/>τυχόν<text:s/>ανασφάλιστων<text:s/>οχημάτων<text:s/>και<text:s/>δημιουργεί<text:s/>ηλεκτρονικό<text:s/>παράβολο<text:s/>υπέρ<text:s/>του<text:s/>Ελληνικού<text:s/>Δημοσίου<text:s/>ύψους<text:s/>διακοσίων<text:s/>πενήντα<text:s/>(250)<text:s/>ευρώ,<text:s/>κατά<text:s/>παρέκκλιση<text:s/>των<text:s/>διατάξεων<text:s/>του<text:s/>άρθρου<text:s/>2<text:s/>της<text:s/>Α.Υ.Ο.<text:s/>με<text:s/>αριθμό<text:s/>ΠΟΛ1163/2013,<text:s/>όπως<text:s/>ισχύει.»</text:span></text:p>
      <text:p text:style-name="P29"><text:span text:style-name="T29_1">Μετά<text:s/>τη<text:s/>δεύτερη<text:s/>παράγραφο<text:s/>του<text:s/>άρθρου<text:s/>2<text:s/>προστίθεται<text:s/>νέα<text:s/>παράγραφος<text:s/>ως<text:s/>εξής:</text:span></text:p>
      <text:p text:style-name="P30"><text:span text:style-name="T30_1">«Ηλεκτρονικό<text:s/>παράβολο<text:s/>δημιουργείται<text:s/>για<text:s/>κάθε<text:s/>ιδιοκτήτη/συνιδιοκτήτη<text:s/>τυχόν<text:s/>ανασφάλιστου<text:s/>οχήματος.<text:s/>Υποχρέωση<text:s/>πληρωμής<text:s/>υφίσταται<text:s/>μόνο<text:s/>για<text:s/>ένα<text:s/>ηλεκτρονικό<text:s/>παράβολο<text:s/>για<text:s/>κάθε<text:s/>όχημα.<text:s/>Τυχόν<text:s/>αχρεώστητη<text:s/>καταβολή<text:s/>δύναται<text:s/>να<text:s/>επιστραφεί<text:s/>σύμφωνα<text:s/>με<text:s/>τις<text:s/>διατάξεις<text:s/>του<text:s/>άρθρου<text:s/>5<text:s/>της<text:s/>Α.Υ.Ο.<text:s/>με<text:s/>αριθμό<text:s/>ΠΟΛ1163/2013,<text:s/>όπως<text:s/>ισχύει»</text:span></text:p>
      <text:p text:style-name="P31"><text:span text:style-name="T31_1">Η<text:s/>τρίτη<text:s/>παράγραφος<text:s/>του<text:s/>άρθρου<text:s/>2,<text:s/>γίνεται<text:s/>τέταρτη<text:s/>και<text:s/>αντικαθίσταται<text:s/>ως<text:s/>εξής:</text:span></text:p>
      <text:p text:style-name="P32"><text:span text:style-name="T32_1">«Η<text:s/>Δ.ΗΛΕ.Δ.<text:s/>αποστέλλει<text:s/>ειδοποιητήρια<text:s/>επιστολή<text:s/>στους<text:s/>ιδιοκτήτες<text:s/>των<text:s/>τυχόν<text:s/>ανασφάλιστων<text:s/>οχημάτων,<text:s/>είτε<text:s/>με<text:s/>ηλεκτρονικό<text:s/>ταχυδρομείο,<text:s/>είτε<text:s/>στην<text:s/>ηλεκτρονική<text:s/>θυρίδα<text:s/>μηνυμάτων<text:s/>TaxisNet,<text:s/>είτε<text:s/>στην<text:s/>τελευταία<text:s/>δηλωθείσα<text:s/>από<text:s/>αυτούς,<text:s/>στη<text:s/>φορολογική<text:s/>διοίκηση,<text:s/>ταχυδρομική<text:s/>διεύθυνση,<text:s/>με<text:s/>την<text:s/>οποία<text:s/>τους<text:s/>ειδοποιεί<text:s/>ότι<text:s/>σε<text:s/>συγκεκριμένη<text:s/>ημερομηνία<text:s/>(ημερομηνία<text:s/>διασταύρωσης)<text:s/>εντοπίσθηκε<text:s/>το<text:s/>όχημά<text:s/>τους<text:s/>ανασφάλιστο<text:s/>και<text:s/>για<text:s/>τις<text:s/>ενέργειες<text:s/>που<text:s/>πρέπει<text:s/>να<text:s/>κάνουν<text:s/>κατά<text:s/>περίπτωση.»</text:span></text:p>
      <text:p text:style-name="P33"><text:span text:style-name="T33_1">Η<text:s/>τέταρτη<text:s/>και<text:s/>η<text:s/>πέμπτη<text:s/>παράγραφος<text:s/>του<text:s/>άρθρου<text:s/>2<text:s/>διαγράφονται.</text:span></text:p>
      <text:h text:style-name="P34" text:outline-level="6"><text:span text:style-name="T34_1">Άρθρο<text:s/>2</text:span></text:h>
      <text:p text:style-name="P35"><text:span text:style-name="T35_1">Το<text:s/>άρθρο<text:s/>3<text:s/>αντικαθίσταται<text:s/>ως<text:s/>εξής:</text:span></text:p>
      <text:p text:style-name="P36"><text:span text:style-name="T36_1">«Άρθρο<text:s/>3</text:span></text:p>
      <text:p text:style-name="P37"><text:span text:style-name="T37_1">Ενέργειες<text:s/>ιδιοκτήτη<text:s/>οχήματος</text:span></text:p>
      <text:p text:style-name="P38"><text:span text:style-name="T38_1">Ο<text:s/>ιδιοκτήτης<text:s/>οχήματος,<text:s/>ο<text:s/>οποίος<text:s/>λαμβάνει<text:s/>ειδοποιητήρια<text:s/>επιστολή,<text:s/>προβαίνει<text:s/>στην<text:s/>ασφάλιση<text:s/>της<text:s/>αστικής<text:s/>ευθύνης<text:s/>από<text:s/>την<text:s/>κυκλοφορία<text:s/>του<text:s/>οχήματος,<text:s/>αφού<text:s/>προηγούμενα<text:s/>πληρώσει<text:s/>το<text:s/>ηλεκτρονικό<text:s/>παράβολο.</text:span></text:p>
      <text:p text:style-name="P39"><text:span text:style-name="T39_1">Το<text:s/>ηλεκτρονικό<text:s/>παράβολο<text:s/>οφείλεται<text:s/>σε<text:s/>κάθε<text:s/>περίπτωση<text:s/>σύναψης<text:s/>ασφαλιστηρίου<text:s/>συμβολαίου<text:s/>μετά<text:s/>την<text:s/>ημερομηνία<text:s/>διασταύρωσης,<text:s/>ακόμα<text:s/>και<text:s/>αν<text:s/>το<text:s/>συμβόλαιο<text:s/>έχει<text:s/>συναφθεί<text:s/>πριν<text:s/>την<text:s/>ενημέρωση<text:s/>του<text:s/>ιδιοκτήτη<text:s/>του<text:s/>οχήματος.</text:span></text:p>
      <text:p text:style-name="P40"><text:span text:style-name="T40_1">Ο<text:s/>ιδιοκτήτης<text:s/>που<text:s/>δεν<text:s/>υποχρεούται<text:s/>να<text:s/>προβεί<text:s/>σε<text:s/>ασφάλιση<text:s/>του<text:s/>οχήματός<text:s/>του<text:s/>για<text:s/>οποιοδήποτε<text:s/>νόμιμο<text:s/>λόγο,<text:s/>όπως<text:s/>σε<text:s/>περίπτωση<text:s/>που<text:s/>έχει<text:s/>τηρηθεί<text:s/>η<text:s/>υποχρέωση<text:s/>ασφάλισης<text:s/>του<text:s/>οχήματός<text:s/>του,<text:s/>πριν<text:s/>την<text:s/>ημερομηνία<text:s/>διασταύρωσης<text:s/>ή<text:s/>υπάρχει<text:s/>σύμφωνα<text:s/>με<text:s/>το<text:s/>νόμο<text:s/>απαλλαγή<text:s/>υποχρέωσης<text:s/>από<text:s/>την<text:s/>ασφάλισή<text:s/>του<text:s/>ή<text:s/>μπορεί<text:s/>να<text:s/>τεκμηριωθεί<text:s/>η<text:s/>ακινησία<text:s/>του<text:s/>ή<text:s/>έχει<text:s/>διαπιστωθεί<text:s/>λάθος<text:s/>στα<text:s/>στοιχεία<text:s/>κυκλοφορίας<text:s/>του,<text:s/>απευθύνεται<text:s/>στις<text:s/>κατά<text:s/>περίπτωση<text:s/>αρμόδιες<text:s/>υπηρεσίες<text:s/>(Ασφαλιστική<text:s/>Επιχείρηση,<text:s/>Δ.Ο.Υ.,<text:s/>Υπουργείο<text:s/>Υποδομών<text:s/>και<text:s/>Μεταφορών),<text:s/>προκειμένου<text:s/>να<text:s/>προβούν<text:s/>στις<text:s/>απαραίτητες<text:s/>ενέργειες<text:s/>για<text:s/>την<text:s/>ενημέρωση<text:s/>των<text:s/>δεδομένων<text:s/>τους<text:s/>ώστε<text:s/>το<text:s/>όχημα<text:s/>να<text:s/>εξαιρεθεί<text:s/>από<text:s/>το<text:s/>αρχείο<text:s/>των<text:s/>ανασφάλιστων.<text:s/>Στις<text:s/>ανωτέρω<text:s/>περιπτώσεις<text:s/>δεν<text:s/>υφίσταται<text:s/>υποχρέωση<text:s/>πληρωμής<text:s/>του<text:s/>ηλεκτρονικού<text:s/>παραβόλου.</text:span></text:p>
      <text:p text:style-name="P41"><text:span text:style-name="T41_1">Δεν<text:s/>υφίσταται<text:s/>υποχρέωση<text:s/>πληρωμής<text:s/>του<text:s/>ηλεκτρονικού<text:s/>παραβόλου<text:s/>για<text:s/>την<text:s/>έκδοση<text:s/>ασφαλιστηρίου<text:s/>συμβολαίου,<text:s/>ακόμα<text:s/>και<text:s/>αν<text:s/>το<text:s/>όχημα<text:s/>έχει<text:s/>περιληφθεί<text:s/>στο<text:s/>αρχείο<text:s/>των<text:s/>ανασφάλιστων<text:s/>οχημάτων:</text:span></text:p>
      <text:p text:style-name="P42"><text:span text:style-name="T42_1">α)<text:s/>στην<text:s/>περίπτωση<text:s/>που<text:s/>έχουν<text:s/>επιβληθεί<text:s/>οι<text:s/>κυρώσεις<text:s/>και<text:s/>οι<text:s/>ποινές<text:s/>που<text:s/>προβλέπονται<text:s/>στις<text:s/>διατάξεις<text:s/>της<text:s/>παρ.4<text:s/>του<text:s/>άρθρου<text:s/>12<text:s/>του<text:s/>Π.Δ.237/1998<text:s/>και</text:span></text:p>
      <text:p text:style-name="P43"><text:span text:style-name="T43_1">β)<text:s/>από<text:s/>τον<text:s/>αγοραστή,<text:s/>σε<text:s/>περίπτωση<text:s/>μεταβίβασης<text:s/>οχήματος<text:s/>μετά<text:s/>την<text:s/>ημερομηνία<text:s/>διασταύρωσης.</text:span></text:p>
      <text:p text:style-name="P44"><text:span text:style-name="T44_1">Τυχόν<text:s/>αχρεώστητη<text:s/>καταβολή<text:s/>δύναται<text:s/>να<text:s/>επιστραφεί<text:s/>σύμφωνα<text:s/>με<text:s/>τις<text:s/>διατάξεις<text:s/>του<text:s/>άρθρου<text:s/>5<text:s/>της<text:s/>ΑΥΟ<text:s/>με<text:s/>αριθμό<text:s/>ΠΟΛ1163/2013,<text:s/>όπως<text:s/>ισχύει»</text:span></text:p>
      <text:h text:style-name="P45" text:outline-level="6"><text:span text:style-name="T45_1">Άρθρο<text:s/>3</text:span></text:h>
      <text:p text:style-name="P46"><text:span text:style-name="T46_1">Το<text:s/>άρθρο<text:s/>4<text:s/>αντικαθίσταται<text:s/>ως<text:s/>εξής:</text:span></text:p>
      <text:p text:style-name="P47"><text:span text:style-name="T47_1">«Άρθρο<text:s/>4</text:span></text:p>
      <text:p text:style-name="P48"><text:span text:style-name="T48_1">Ενέργειες<text:s/>ασφαλιστικής<text:s/>επιχείρησης<text:s/>οχήματος</text:span></text:p>
      <text:p text:style-name="P49"><text:span text:style-name="T49_1">Οι<text:s/>ασφαλιστικές<text:s/>επιχειρήσεις,<text:s/>μέσω<text:s/>υπηρεσιών<text:s/>(web<text:s/>service)<text:s/>που<text:s/>παρέχονται<text:s/>από<text:s/>τη<text:s/>Δ.ΗΛΕ.Δ.,<text:s/>προβαίνουν:</text:span></text:p>
      <text:p text:style-name="P50"><text:span text:style-name="T50_1">1<text:s/>.<text:s/>Σε<text:s/>έλεγχο,<text:s/>κατά<text:s/>την<text:s/>έκδοση<text:s/>ασφαλιστηρίου<text:s/>συμβολαίου,<text:s/>εάν<text:s/>το<text:s/>όχημα<text:s/>που<text:s/>πρόκειται<text:s/>να<text:s/>ασφαλιστεί<text:s/>έχει<text:s/>εντοπισθεί<text:s/>ως<text:s/>ανασφάλιστο<text:s/>από<text:s/>την<text:s/>ανωτέρω<text:s/>διαδικασία<text:s/>και<text:s/>αν<text:s/>έχει<text:s/>πληρωθεί<text:s/>το<text:s/>ηλεκτρονικό<text:s/>παράβολο<text:s/>του<text:s/>άρθρου<text:s/>2<text:s/>της<text:s/>παρούσας.</text:span></text:p>
      <text:p text:style-name="P51"><text:span text:style-name="T51_1">Ειδικότερα,<text:s/>κατά<text:s/>τη<text:s/>διενέργεια<text:s/>του<text:s/>ελέγχου<text:s/>διαπιστώνεται<text:s/>αν<text:s/>είναι<text:s/>σωστή<text:s/>η<text:s/>σχέση<text:s/>αριθμού<text:s/>κυκλοφορίας<text:s/>και<text:s/>Α.Φ.Μ.<text:s/>ιδιοκτήτη<text:s/>προς<text:s/>αποφυγή<text:s/>λαθών<text:s/>κατά<text:s/>τη<text:s/>σύνταξη<text:s/>των<text:s/>συμβολαίων<text:s/>και<text:s/>αν<text:s/>απαιτείται<text:s/>πληρωμή<text:s/>ηλεκτρονικού<text:s/>παραβόλου<text:s/>για<text:s/>την<text:s/>έκδοση<text:s/>του<text:s/>συμβολαίου,<text:s/>λαμβάνοντας<text:s/>υπόψη<text:s/>τις<text:s/>εξαιρέσεις<text:s/>που<text:s/>προβλέπονται<text:s/>στο<text:s/>άρθρο<text:s/>2<text:s/>της<text:s/>παρούσας.</text:span></text:p>
      <text:p text:style-name="P52"><text:span text:style-name="T52_1">2<text:s/>.<text:s/>Σε<text:s/>ενημέρωση<text:s/>της<text:s/>Δ.ΗΛΕ.Δ.,<text:s/>μετά<text:s/>την<text:s/>έκδοση<text:s/>του<text:s/>ασφαλιστηρίου<text:s/>συμβολαίου,<text:s/>σχετικά<text:s/>με<text:s/>τα<text:s/>στοιχεία<text:s/>αυτού,<text:s/>καθώς<text:s/>και<text:s/>σχετικά<text:s/>με<text:s/>τον<text:s/>αριθμό<text:s/>του<text:s/>παραβόλου<text:s/>που<text:s/>χρησιμοποιήθηκε.<text:s/>Η<text:s/>διαδικασία<text:s/>δέσμευσης<text:s/>του<text:s/>ηλεκτρονικού<text:s/>παραβόλου<text:s/>διενεργείται<text:s/>από<text:s/>τη<text:s/>Δ.ΗΛΕ.Δ.,<text:s/>σε<text:s/>πραγματικό<text:s/>χρόνο<text:s/>κατά<text:s/>παρέκκλιση<text:s/>του<text:s/>άρθρου<text:s/>4<text:s/>της<text:s/>Α.Υ.Ο.<text:s/>με<text:s/>αριθμό<text:s/>ΠΟΛ.<text:s/>1163/2013,<text:s/>όπως<text:s/>ισχύει.</text:span></text:p>
      <text:p text:style-name="P53"><text:span text:style-name="T53_1">3<text:s/>.<text:s/>Σε<text:s/>ενημέρωση<text:s/>της<text:s/>Δ.ΗΛΕ.Δ.<text:s/>σχετικά<text:s/>με<text:s/>τους<text:s/>αριθμούς<text:s/>κυκλοφορίας<text:s/>των<text:s/>οχημάτων<text:s/>που<text:s/>λόγω<text:s/>ευθύνης<text:s/>τους<text:s/>περιελήφθησαν<text:s/>στη<text:s/>λίστα<text:s/>των<text:s/>τυχόν<text:s/>ανασφάλιστων<text:s/>ενώ<text:s/>δεν<text:s/>θα<text:s/>έπρεπε.</text:span></text:p>
      <text:p text:style-name="P54"><text:span text:style-name="T54_1">Σε<text:s/>περίπτωση<text:s/>αποδεδειγμένης<text:s/>τεχνικής<text:s/>αδυναμίας<text:s/>εκτέλεσης<text:s/>των<text:s/>(1)<text:s/>και<text:s/>(2)<text:s/>ενεργειών,<text:s/>η<text:s/>ασφαλιστική<text:s/>επιχείρηση<text:s/>δύναται<text:s/>να<text:s/>προβεί<text:s/>στην<text:s/>έκδοση<text:s/>ασφαλιστηρίου<text:s/>συμβολαίου,<text:s/>με<text:s/>την<text:s/>προϋπόθεση:</text:span></text:p>
      <text:p text:style-name="P55"><text:span text:style-name="T55_1">-<text:s/>να<text:s/>διενεργήσει<text:s/>τον<text:s/>σχετικό<text:s/>έλεγχο<text:s/>και<text:s/>να<text:s/>ενημερώσει<text:s/>τη<text:s/>Δ.ΗΛΕ.Δ.<text:s/>αμέσως<text:s/>μετά<text:s/>την<text:s/>αποκατάσταση<text:s/>της<text:s/>επικοινωνίας<text:s/>των<text:s/>ηλεκτρονικών<text:s/>συστημάτων<text:s/>και</text:span></text:p>
      <text:p text:style-name="P56"><text:span text:style-name="T56_1">-<text:s/>να<text:s/>ενημερώσει<text:s/>τον<text:s/>πολίτη<text:s/>ότι<text:s/>η<text:s/>σύναψη<text:s/>του<text:s/>ασφαλιστηρίου<text:s/>συμβολαίου,<text:s/>δεν<text:s/>τον<text:s/>απαλλάσσει<text:s/>από<text:s/>την<text:s/>υποχρέωση<text:s/>πληρωμής<text:s/>του<text:s/>ηλεκτρονικού<text:s/>παραβόλου<text:s/>που<text:s/>τυχόν<text:s/>έχει<text:s/>δημιουργηθεί<text:s/>και<text:s/>εκκρεμεί<text:s/>η<text:s/>πληρωμή<text:s/>του.»</text:span></text:p>
      <text:h text:style-name="P57" text:outline-level="6"><text:span text:style-name="T57_1">Άρθρο<text:s/>4</text:span></text:h>
      <text:p text:style-name="P58"><text:span text:style-name="T58_1">Το<text:s/>άρθρο<text:s/>5<text:s/>αντικαθίσταται<text:s/>ως<text:s/>εξής:</text:span></text:p>
      <text:p text:style-name="P59"><text:span text:style-name="T59_1">«Άρθρο<text:s/>5</text:span></text:p>
      <text:p text:style-name="P60"><text:span text:style-name="T60_1">Έλεγχος<text:s/>συμμόρφωσης</text:span></text:p>
      <text:p text:style-name="P61"><text:span text:style-name="T61_1">Η<text:s/>Δ.ΗΛΕ.Δ.<text:s/>σε<text:s/>τακτά<text:s/>διαστήματα,<text:s/>δύναται<text:s/>να<text:s/>ανταλλάσσει<text:s/>ή<text:s/>να<text:s/>αναζητά<text:s/>στοιχεία<text:s/>από<text:s/>το<text:s/>Ελληνικό<text:s/>Κέντρο<text:s/>Πληροφοριών,<text:s/>είτε<text:s/>μαζικά<text:s/>με<text:s/>τη<text:s/>μορφή<text:s/>αρχείου<text:s/>είτε<text:s/>μέσω<text:s/>υπηρεσίας<text:s/>(web-service)<text:s/>σχετικά<text:s/>με<text:s/>την<text:s/>κατάσταση<text:s/>οχημάτων<text:s/>και<text:s/>να<text:s/>λαμβάνει<text:s/>ενδεικτικά<text:s/>και<text:s/>κατ’<text:s/>ελάχιστον<text:s/>τις<text:s/>παρακάτω<text:s/>κατά<text:s/>περίπτωση<text:s/>πληροφορίες:</text:span></text:p>
      <text:p text:style-name="P62"><text:span text:style-name="T62_1">Α.<text:s/>Σε<text:s/>περίπτωση<text:s/>ασφάλισης<text:s/>του<text:s/>οχήματος:</text:span></text:p>
      <text:p text:style-name="P63"><text:span text:style-name="T63_1">-<text:s/>την<text:s/>ημερομηνία<text:s/>έναρξης<text:s/>της<text:s/>ασφάλισης,</text:span></text:p>
      <text:p text:style-name="P64"><text:span text:style-name="T64_1">-<text:s/>την<text:s/>ασφαλιστική<text:s/>επιχείρηση,</text:span></text:p>
      <text:p text:style-name="P65"><text:span text:style-name="T65_1">-<text:s/>το<text:s/>μοναδικό<text:s/>αριθμό<text:s/>του<text:s/>ηλεκτρονικού<text:s/>παραβόλου<text:s/>που<text:s/>ταυτίζεται<text:s/>με<text:s/>τον<text:s/>αριθμό<text:s/>της<text:s/>ειδοποίησης,<text:s/>εφόσον<text:s/>ήταν<text:s/>απαιτητό.</text:span></text:p>
      <text:p text:style-name="P66"><text:span text:style-name="T66_1">Β.<text:s/>Σε<text:s/>περίπτωση<text:s/>μη<text:s/>ορθού<text:s/>χαρακτηρισμού<text:s/>ως<text:s/>ανασφάλιστο:</text:span></text:p>
      <text:p text:style-name="P67"><text:span text:style-name="T67_1">-<text:s/>την<text:s/>αιτία<text:s/>μη<text:s/>ορθής<text:s/>εικόνας<text:s/>(όπως<text:s/>μη<text:s/>αποστολή<text:s/>του<text:s/>οχήματος<text:s/>από<text:s/>την<text:s/>ασφαλιστική<text:s/>επιχείρηση<text:s/>στο<text:s/>Κέντρο<text:s/>Πληροφοριών),</text:span></text:p>
      <text:p text:style-name="P68"><text:span text:style-name="T68_1">-<text:s/>τα<text:s/>στοιχεία<text:s/>του<text:s/>ασφαλιστηρίου<text:s/>σε<text:s/>περίπτωση<text:s/>που<text:s/>υφίσταται.</text:span></text:p>
      <text:p text:style-name="P69"><text:span text:style-name="T69_1">Γ.<text:s/>Σε<text:s/>περίπτωση<text:s/>ασφάλισης<text:s/>του<text:s/>οχήματος<text:s/>χωρίς<text:s/>έλεγχο,<text:s/>λόγω<text:s/>τεχνικής<text:s/>αδυναμίας<text:s/>επικοινωνίας<text:s/>των<text:s/>συστημάτων,<text:s/>για<text:s/>το<text:s/>αν<text:s/>το<text:s/>όχημα<text:s/>είχε<text:s/>εντοπιστεί<text:s/>ως<text:s/>ανασφάλιστο<text:s/>κατά<text:s/>τα<text:s/>προαναφερθέντα:</text:span></text:p>
      <text:p text:style-name="P70"><text:span text:style-name="T70_1">-<text:s/>στοιχεία<text:s/>αποτυχημένων<text:s/>κλήσεων<text:s/>(ημερομηνία,<text:s/>ώρα)</text:span></text:p>
      <text:p text:style-name="P71"><text:span text:style-name="T71_1">-<text:s/>αριθμός<text:s/>κυκλοφορίας<text:s/>του<text:s/>οχήματος</text:span></text:p>
      <text:p text:style-name="P72"><text:span text:style-name="T72_1">-<text:s/>Α.Φ.Μ.<text:s/>ιδιοκτήτη<text:s/>στο<text:s/>όνομα<text:s/>του<text:s/>οποίου<text:s/>συνάφθηκε<text:s/>το<text:s/>συμβόλαιο</text:span></text:p>
      <text:p text:style-name="P73"><text:span text:style-name="T73_1">-<text:s/>τα<text:s/>στοιχεία<text:s/>του<text:s/>ασφαλιστηρίου.»</text:span></text:p>
      <text:h text:style-name="P74" text:outline-level="6"><text:span text:style-name="T74_1">Άρθρο<text:s/>5</text:span></text:h>
      <text:p text:style-name="P75"><text:span text:style-name="T75_1">Στο<text:s/>άρθρο<text:s/>6<text:s/>η<text:s/>πρώτη<text:s/>παράγραφος<text:s/>αντικαθίσταται<text:s/>ως<text:s/>εξής:</text:span></text:p>
      <text:p text:style-name="P76"><text:span text:style-name="T76_1">«Σε<text:s/>περίπτωση<text:s/>μη<text:s/>εμφάνισης<text:s/>και<text:s/>μη<text:s/>συμμόρφωσης<text:s/>του<text:s/>ιδιοκτήτη<text:s/>του<text:s/>οχήματος<text:s/>με<text:s/>τα<text:s/>οριζόμενα<text:s/>στην<text:s/>παρούσα,<text:s/>η<text:s/>Δ.ΗΛΕ.Δ.<text:s/>σε<text:s/>εύλογο<text:s/>χρόνο<text:s/>και<text:s/>όχι<text:s/>πέραν<text:s/>διμήνου<text:s/>από<text:s/>τη<text:s/>διενέργεια<text:s/>της<text:s/>διασταύρωσης<text:s/>για<text:s/>τον<text:s/>εντοπισμό<text:s/>των<text:s/>ανασφάλιστων<text:s/>σε<text:s/>συγκεκριμένη<text:s/>ημερομηνία,<text:s/>αποστέλλει<text:s/>τα<text:s/>στοιχεία<text:s/>του,<text:s/>καθώς<text:s/>και<text:s/>του<text:s/>οχήματός<text:s/>του<text:s/>για<text:s/>το<text:s/>όποιο<text:s/>δεν<text:s/>υφίσταται<text:s/>ασφαλιστική<text:s/>κάλυψη<text:s/>στην<text:s/>αρμόδια<text:s/>Αστυνομική<text:s/>Αρχή,<text:s/>για<text:s/>την<text:s/>σε<text:s/>βάρος<text:s/>του<text:s/>επιβολή<text:s/>των<text:s/>κυρώσεων<text:s/>και<text:s/>ποινών<text:s/>που<text:s/>προβλέπονται<text:s/>στις<text:s/>διατάξεις<text:s/>της<text:s/>παρ<text:s/>4<text:s/>του<text:s/>άρθρου<text:s/>5<text:s/>και<text:s/>του<text:s/>άρθρου<text:s/>12<text:s/>του<text:s/>Π.Δ.<text:s/>237/1986.»</text:span></text:p>
      <text:p text:style-name="P77"><text:span text:style-name="T77_1">Στο<text:s/>άρθρο<text:s/>6<text:s/>μετά<text:s/>την<text:s/>πρώτη<text:s/>παράγραφο<text:s/>προστίθεται<text:s/>οι<text:s/>κατωτέρω<text:s/>παράγραφοι:</text:span></text:p>
      <text:p text:style-name="P78"><text:span text:style-name="T78_1">«Επίσης<text:s/>στην<text:s/>αρμόδια<text:s/>Αστυνομική<text:s/>Αρχή<text:s/>αποστέλλονται<text:s/>τα<text:s/>στοιχεία<text:s/>των<text:s/>ιδιοκτητών<text:s/>και<text:s/>των<text:s/>οχημάτων<text:s/>τους,<text:s/>για<text:s/>τα<text:s/>οποία<text:s/>συντάχθηκαν<text:s/>ασφαλιστήρια<text:s/>συμβόλαια<text:s/>μετά<text:s/>την<text:s/>ημερομηνία<text:s/>διασταύρωσης<text:s/>χωρίς<text:s/>την<text:s/>πληρωμή<text:s/>του<text:s/>ηλεκτρονικού<text:s/>παραβόλου,<text:s/>για<text:s/>οποιαδήποτε<text:s/>αιτία,<text:s/>προκειμένου<text:s/>να<text:s/>επιβληθούν<text:s/>οι<text:s/>προαναφερθείσες<text:s/>κυρώσεις.</text:span></text:p>
      <text:p text:style-name="P79"><text:span text:style-name="T79_1">Δεν<text:s/>αποστέλλονται<text:s/>στην<text:s/>Αστυνομική<text:s/>Αρχή<text:s/>τα<text:s/>στοιχεία<text:s/>ιδιοκτητών<text:s/>οι<text:s/>οποίοι,<text:s/>μετά<text:s/>την<text:s/>ημερομηνία<text:s/>διασταύρωσης,<text:s/>μεταβίβασαν<text:s/>ή<text:s/>διέγραψαν<text:s/>οριστικά<text:s/>από<text:s/>την<text:s/>κυκλοφορία<text:s/>τα<text:s/>οχήματά<text:s/>τους<text:s/>που<text:s/>εντοπίστηκαν<text:s/>ως<text:s/>τυχόν<text:s/>ανασφάλιστα.»</text:span></text:p>
      <text:h text:style-name="P80" text:outline-level="6"><text:span text:style-name="T80_1">Άρθρο<text:s/>6</text:span></text:h>
      <text:p text:style-name="P81"><text:span text:style-name="T81_1">Το<text:s/>άρθρο<text:s/>7<text:s/>αντικαθίσταται<text:s/>ως<text:s/>εξής:</text:span></text:p>
      <text:p text:style-name="P82"><text:span text:style-name="T82_1">«Άρθρο<text:s/>7</text:span></text:p>
      <text:p text:style-name="P83"><text:span text:style-name="T83_1">Χρόνος<text:s/>διασταύρωσης<text:s/>-<text:s/>Λήξη<text:s/>διαδικασίας</text:span></text:p>
      <text:p text:style-name="P84"><text:span text:style-name="T84_1">Η<text:s/>διαδικασία<text:s/>του<text:s/>άρθρου<text:s/>1<text:s/>της<text:s/>παρούσας<text:s/>διενεργείται<text:s/>τουλάχιστον<text:s/>2<text:s/>φορές<text:s/>ετησίως.<text:s/>Μετά<text:s/>τη<text:s/>νέα<text:s/>διασταύρωση<text:s/>δημιουργούνται<text:s/>ηλεκτρονικά<text:s/>παράβολα<text:s/>εκ<text:s/>νέου.</text:span></text:p>
      <text:p text:style-name="P85"><text:span text:style-name="T85_1">Τυχόν<text:s/>μη<text:s/>πληρωμένα<text:s/>ηλεκτρονικά<text:s/>παράβολα<text:s/>που<text:s/>έχουν<text:s/>εκδοθεί<text:s/>από<text:s/>την<text:s/>προηγούμενη<text:s/>διασταύρωση<text:s/>παύουν<text:s/>να<text:s/>ισχύουν.»</text:span></text:p>
      <text:p text:style-name="P86"><text:span text:style-name="T86_1">Η<text:s/>απόφαση<text:s/>αυτή<text:s/>να<text:s/>δημοσιευτεί<text:s/>στην<text:s/>Εφημερίδα<text:s/>της<text:s/>Κυβερνήσεως.</text:span></text:p>
      <text:p text:style-name="P87"><text:span text:style-name="T87_1">Η<text:s/>ΥΦΥΠΟΥΡΓΟΣ<text:s/>ΟΙΚΟΝΟΜΙΚΩΝ</text:span></text:p>
      <text:p text:style-name="P88"><text:span text:style-name="T88_1">ΑΙΚΑΤΕΡΙΝΗ<text:s/>ΠΑΠΑΝΑΤΣΙΟΥ</text:span></text:p>
      <text:p text:style-name="P89"><text:span text:style-name="T89_1">ΠΙΝΑΚΑΣ<text:s/>ΔΙΑΝΟΜΗΣ</text:span></text:p>
      <text:p text:style-name="P90"><text:span text:style-name="T90_1">I.<text:s/></text:span><text:span text:style-name="T90_2">ΑΠΟΔΕΚΤΕΣ<text:s/>ΓΙΑ<text:s/>ΕΝΕΡΓΕΙΑ</text:span></text:p>
      <text:p text:style-name="P91"><text:span text:style-name="T91_1">-</text:span><text:span text:style-name="T91_2"><text:tab/></text:span><text:span text:style-name="T91_3">Εθνικό<text:s/>Τυπογραφείο<text:s/>(για<text:s/>δημοσίευση<text:s/>στην<text:s/>Εφημερίδα<text:s/>της<text:s/>Κυβερνήσεως)</text:span></text:p>
      <text:p text:style-name="P92"><text:span text:style-name="T92_1">-</text:span><text:span text:style-name="T92_2"><text:tab/></text:span><text:span text:style-name="T92_3">Δημόσιες<text:s/>Οικονομικές<text:s/>Υπηρεσίες<text:s/>(Δ.Ο.Υ.)</text:span></text:p>
      <text:p text:style-name="P93"><text:span text:style-name="T93_1">-</text:span><text:span text:style-name="T93_2"><text:tab/></text:span><text:span text:style-name="T93_3">Φορολογικές<text:s/>Περιφέρειες</text:span></text:p>
      <text:p text:style-name="P94"><text:span text:style-name="T94_1">-</text:span><text:span text:style-name="T94_2"><text:tab/></text:span><text:span text:style-name="T94_3">Ελληνικό<text:s/>Κέντρο<text:s/>Πληροφοριών<text:s/>-<text:s/>Υπόψη<text:s/>κ.κ.<text:s/>Βάσση<text:s/>&amp;<text:s/>Παπατριανταφύλλου</text:span></text:p>
      <text:p text:style-name="P95"><text:span text:style-name="T95_1">Δ.<text:s/>Αρεοπαγίτου<text:s/>&amp;<text:s/>Μακρή<text:s/>1<text:s/>-<text:s/>117<text:s/>42<text:s/>Αθήνα</text:span></text:p>
      <text:p text:style-name="P96"><text:span text:style-name="T96_1">-</text:span><text:span text:style-name="T96_2"><text:tab/></text:span><text:span text:style-name="T96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97"><text:span text:style-name="T97_1">II.<text:s/></text:span><text:span text:style-name="T97_2">ΑΠΟΔΕΚΤΕΣ<text:s/>ΓΙΑ<text:s/>ΚΟΙΝΟΠΟΙΗΣΗ</text:span></text:p>
      <text:p text:style-name="P98"><text:span text:style-name="T98_1">Γραφείο<text:s/>κ.<text:s/>Υπουργού</text:span></text:p>
      <text:p text:style-name="P99"><text:span text:style-name="T99_1">Γραφείο<text:s/>κ.<text:s/>Υφυπουργού</text:span></text:p>
      <text:p text:style-name="P100"><text:span text:style-name="T100_1">Γραφείο<text:s/>κ.<text:s/>Υπουργού<text:s/>Υποδομών<text:s/>&amp;<text:s/>Μεταφορών</text:span></text:p>
      <text:p text:style-name="P101"><text:span text:style-name="T101_1">Γραφείο<text:s/>κ.<text:s/>Υφυπουργού<text:s/>Υποδομών<text:s/>&amp;<text:s/>Μεταφορών</text:span></text:p>
      <text:p text:style-name="P102"><text:span text:style-name="T102_1">Γραφείο<text:s/>κ.<text:s/>Υπουργού<text:s/>Εσωτερικών</text:span></text:p>
      <text:p text:style-name="P103"><text:span text:style-name="T103_1">Γραφείο<text:s/>κ.<text:s/>Αναπληρωτή<text:s/>Υπουργού<text:s/>Προστασίας<text:s/>του<text:s/>Πολίτη<text:s/>Γραφείο<text:s/>κ.<text:s/>Γενικού<text:s/>Γραμματέα<text:s/>Δημόσιας<text:s/>Τάξης</text:span></text:p>
      <text:p text:style-name="P104"><text:span text:style-name="T104_1">III.<text:s/></text:span><text:span text:style-name="T104_2">ΕΣΩΤΕΡΙΚΗ<text:s/>ΔΙΑΝΟΜΗ</text:span></text:p>
      <text:p text:style-name="P105"><text:span text:style-name="T105_1">-</text:span><text:span text:style-name="T105_2"><text:tab/></text:span><text:span text:style-name="T105_3">Γραφείο<text:s/>Α.Α.Δ.Ε.</text:span></text:p>
      <text:p text:style-name="P106"><text:span text:style-name="T106_1">-</text:span><text:span text:style-name="T106_2"><text:tab/></text:span><text:span text:style-name="T106_3">Γραφείο<text:s/>Γεν.<text:s/>Δ/ντή<text:s/>Φορολογικής<text:s/>Διοίκησης</text:span></text:p>
      <text:p text:style-name="P107"><text:span text:style-name="T107_1">-</text:span><text:span text:style-name="T107_2"><text:tab/></text:span><text:span text:style-name="T107_3">Γραφείο<text:s/>Γεν.<text:s/>Δ/ντή<text:s/>Ηλεκτρονικής<text:s/>Διακυβέρνησης<text:s/>&amp;<text:s/>Ανθρώπινου<text:s/>Δυναμικού</text:span></text:p>
      <text:p text:style-name="P108"><text:span text:style-name="T108_1">-</text:span><text:span text:style-name="T108_2"><text:tab/></text:span><text:span text:style-name="T108_3">Διεύθυνση<text:s/>Ηλεκτρονικής<text:s/>Διακυβέρνησης<text:s/>Α.Α.Δ.Ε.<text:s/>-<text:s/>Τμήματα<text:s/>Α’<text:s/>&amp;<text:s/>Ζ’</text:span></text:p>
      <text:p text:style-name="P109"><text:span text:style-name="T109_1">-</text:span><text:span text:style-name="T109_2"><text:tab/></text:span><text:span text:style-name="T109_3">Διεύθυνση<text:s/>Εφαρμογής<text:s/>Έμμεσης<text:s/>Φορολογίας<text:s/>-<text:s/>Τμήμα<text:s/>Β’</text:span></text:p>
      <text:p text:style-name="P110"><text:span text:style-name="T110_1">-</text:span><text:span text:style-name="T110_2"><text:tab/></text:span><text:span text:style-name="T110_3">Διεύθυνση<text:s/>Εισπράξεων<text:s/>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