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</office:automatic-styles>
  <office:body>
    <office:text>
      <text:p text:style-name="P1"><text:span text:style-name="T1_1">Αριθμ.<text:s/>13097/661/2017</text:span></text:p>
      <text:p text:style-name="P2"><text:span text:style-name="T2_1">Ρύθμιση<text:s/>ληξιπρόθεσμων<text:s/>και<text:s/>μη<text:s/>ληξιπρόθεσμων<text:s/>οφειλών<text:s/>δικαιούχων<text:s/>εργατικής<text:s/>κατοικίας<text:s/>στους<text:s/>οικισμούς<text:s/>του<text:s/>τ.<text:s/>Ο.Ε.Κ.<text:s/>και<text:s/>επιμήκυνση<text:s/>της<text:s/>διάρκειας<text:s/>αποπληρωμής<text:s/>των<text:s/>ως<text:s/>άνω<text:s/>οφειλών</text:span></text:p>
      <text:p text:style-name="P3"><text:span text:style-name="T3_1">Αριθμ.<text:s/>13097/661</text:span></text:p>
      <text:p text:style-name="P4"><text:span text:style-name="T4_1">(ΦΕΚ<text:s/>Β'<text:s/>1403/25-04-2017)</text:span></text:p>
      <text:p text:style-name="P5"><text:span text:style-name="T5_1">Η<text:s/>ΥΠΟΥΡΓΟΣ<text:s/>ΚΑΙ<text:s/>Η<text:s/>ΑΝΑΠΛΗΡΩΤΡΙΑ<text:s/>ΥΠΟΥΡΓΟΣ<text:s/>ΕΡΓΑΣΙΑΣ,<text:s/>ΚΟΙΝΩΝΙΚΗΣ<text:s/>ΑΣΦΑΛΙΣΗΣ<text:s/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ο<text:s/>άρθρο<text:s/>21<text:s/>παρ.<text:s/>4<text:s/>του<text:s/>Συντάγματος<text:s/>της<text:s/>Ελλάδος<text:s/>σχετικά<text:s/>με<text:s/>την<text:s/>«Προστασία<text:s/>οικογένειας,<text:s/>γάμου,<text:s/>μητρότητας<text:s/>και<text:s/>παιδικής<text:s/>ηλικίας,<text:s/>δικαιώματα<text:s/>ατόμων<text:s/>με<text:s/>αναπηρίες».</text:span></text:p>
      <text:p text:style-name="P8"><text:span text:style-name="T8_1">2.<text:s/>Το<text:s/>β'<text:s/>εδάφιο<text:s/>της<text:s/>παρ.<text:s/>1<text:s/>του<text:s/>άρθρου<text:s/>33<text:s/>του<text:s/>ν.<text:s/>2224/1994<text:s/>(Α'<text:s/>112),<text:s/>όπως<text:s/>αντικαταστάθηκε<text:s/>από<text:s/>το<text:s/>άρθρο<text:s/>66<text:s/>του<text:s/>ν.<text:s/>4445/2016<text:s/>(Α'236)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στικές<text:s/>διατάξεις<text:s/>του<text:s/>ν.<text:s/>4387/2016<text:s/>(Α'<text:s/>85)<text:s/>και<text:s/>άλλες<text:s/>διατάξεις».</text:span></text:p>
      <text:p text:style-name="P9"><text:span text:style-name="T9_1">3.<text:s/>Τα<text:s/>άρθρα<text:s/>65<text:s/>και<text:s/>66<text:s/>του<text:s/>ν.<text:s/>4430/2016<text:s/>(Α'<text:s/>205)<text:s/>«Κοινωνική<text:s/>και<text:s/>Αλληλέγγυα<text:s/>Οικονομία<text:s/>και<text:s/>ανάπτυξη<text:s/>των<text:s/>φορέων<text:s/>της<text:s/>και<text:s/>άλλες<text:s/>διατάξεις».</text:span></text:p>
      <text:p text:style-name="P10"><text:span text:style-name="T10_1">4.<text:s/>Τον<text:s/>ν.<text:s/>2956/2001<text:s/>(Α'<text:s/>258)<text:s/>«Περί<text:s/>Αναδιάρθρωσης<text:s/>του<text:s/>ΟΑΕΔ»<text:s/>και<text:s/>ειδικά<text:s/>το<text:s/>άρθρο<text:s/>2<text:s/>αυτού,<text:s/>όπως<text:s/>αντικαταστάθηκε<text:s/>με<text:s/>το<text:s/>άρθρο<text:s/>25<text:s/>του<text:s/>ν.<text:s/>4144/2013<text:s/>(Α'<text:s/>88).</text:span></text:p>
      <text:p text:style-name="P11"><text:span text:style-name="T11_1">5.<text:s/>Το<text:s/>άρθρο<text:s/>65<text:s/>του<text:s/>ν.<text:s/>3518/2006<text:s/>(Α'<text:s/>272)<text:s/>«Αναδιάρθρωση<text:s/>των<text:s/>κλάδων<text:s/>του<text:s/>Ταμείου<text:s/>Συντάξεων<text:s/>Μηχανικών<text:s/>και<text:s/>Εργοληπτών<text:s/>Δημοσίων<text:s/>Έργων<text:s/>(Τ.Σ.Μ.Ε.Δ.Ε.)<text:s/>και<text:s/>ρύθμιση<text:s/>άλλων<text:s/>θεμάτων<text:s/>αρμοδιότητας<text:s/>του<text:s/>Υπουργείου<text:s/>Απασχόλησης<text:s/>και<text:s/>Κοινωνικής<text:s/>Προστασίας.»<text:s/>και<text:s/>την<text:s/>αριθμ.<text:s/>59734/2362/13-1-2016<text:s/>υπουργική<text:s/>απόφαση<text:s/>(Β'<text:s/>37).</text:span></text:p>
      <text:p text:style-name="P12"><text:span text:style-name="T12_1">6.<text:s/>Τις<text:s/>διατάξεις<text:s/>του<text:s/>άρθρ.<text:s/>35,<text:s/>παρ.<text:s/>1<text:s/>του<text:s/>ν.<text:s/>4144/2013<text:s/>(Α'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.»,<text:s/>δυνάμει<text:s/>του<text:s/>οποίου<text:s/>ο<text:s/>ΟΑΕΔ<text:s/>κατέστη<text:s/>καθολικός<text:s/>διάδοχος,<text:s/>υπεισερχόμενος<text:s/>σε<text:s/>όλα<text:s/>τα<text:s/>δικαιώματα<text:s/>και<text:s/>τις<text:s/>υποχρεώσεις<text:s/>του<text:s/>καταργηθέντος<text:s/>Ο.Ε.Κ.,<text:s/>καθώς<text:s/>και<text:s/>τις<text:s/>διατάξεις<text:s/>του<text:s/>άρθρου<text:s/>34,<text:s/>παρ.<text:s/>10.</text:span></text:p>
      <text:p text:style-name="P13"><text:span text:style-name="T13_1">7.<text:s/>Το<text:s/>γεγονός<text:s/>ότι<text:s/>με<text:s/>το<text:s/>άρθρο<text:s/>25<text:s/>του<text:s/>ν.<text:s/>4144/2013<text:s/>(Α'88)<text:s/>επαναπροσδιορίστηκαν<text:s/>οι<text:s/>σκοποί<text:s/>του<text:s/>Ο.Α.Ε.Δ.,<text:s/>μεταξύ<text:s/>δε<text:s/>αυτών<text:s/>έχει<text:s/>οριστεί<text:s/>ρητά<text:s/>η<text:s/>δυνατότητα<text:s/>του<text:s/>Οργανισμού<text:s/>να<text:s/>προβαίνει<text:s/>σε<text:s/>χορήγηση<text:s/>παροχών<text:s/>για<text:s/>τη<text:s/>στεγαστική<text:s/>προστασία<text:s/>του<text:s/>εργατικού<text:s/>δυναμικού<text:s/>και<text:s/>των<text:s/>οικογενειών<text:s/>αυτού,<text:s/>μολονότι<text:s/>αρμοδιότητα<text:s/>για<text:s/>την<text:s/>κατασκευή<text:s/>εργατικών<text:s/>κατοικιών<text:s/>ο<text:s/>νομοθέτης<text:s/>δεν<text:s/>έχει<text:s/>απονείμει<text:s/>στον<text:s/>Οργανισμό,<text:s/>ως<text:s/>εκ<text:s/>τούτου<text:s/>ο<text:s/>Ο.Α.Ε.Δ.<text:s/>νομιμοποιείται<text:s/>να<text:s/>παράσχει<text:s/>στους<text:s/>δικαιούχους<text:s/>φθηνότερες<text:s/>κατοικίες.</text:span></text:p>
      <text:p text:style-name="P14"><text:span text:style-name="T14_1">8.<text:s/>Τις<text:s/>διατάξεις<text:s/>των<text:s/>άρθρων<text:s/>20,<text:s/>24<text:s/>και<text:s/>77<text:s/>του<text:s/>ν.<text:s/>4270/2014<text:s/>(Α'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όπως<text:s/>αυτές<text:s/>ισχύουν.</text:span></text:p>
      <text:p text:style-name="P15"><text:span text:style-name="T15_1">9.<text:s/>Τις<text:s/>διατάξεις<text:s/>άρθρου<text:s/>27<text:s/>του<text:s/>ν.<text:s/>4320/2015<text:s/>(Α'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6"><text:span text:style-name="T16_1">10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'<text:s/>98).</text:span></text:p>
      <text:p text:style-name="P17"><text:span text:style-name="T17_1">11.<text:s/>Τις<text:s/>διατάξεις<text:s/>του<text:s/>π.δ.<text:s/>113/2014<text:s/>(Α'<text:s/>180)<text:s/>«Οργανισμός<text:s/>Υπουργείου<text:s/>Εργασίας»,<text:s/>όπως<text:s/>ισχύουν.</text:span></text:p>
      <text:p text:style-name="P18"><text:span text:style-name="T18_1">12.<text:s/>Τις<text:s/>διατάξεις<text:s/>του<text:s/>π.δ.<text:s/>125/2016<text:s/>(Α'210)<text:s/>«Διορισμός<text:s/>Υπουργών,<text:s/>Αναπληρωτών<text:s/>Υπουργών<text:s/>και<text:s/>Υφυπουργών».</text:span></text:p>
      <text:p text:style-name="P19"><text:span text:style-name="T19_1">13.<text:s/>Τις<text:s/>διατάξεις<text:s/>της<text:s/>αριθμ.<text:s/>οικ.<text:s/>124/Δ9.21/2.1.2017<text:s/>(Β'<text:s/>130)<text:s/>κοινής<text:s/>υπουργικής<text:s/>απόφασης<text:s/>σχετικά<text:s/>με<text:s/>την<text:s/>«Μεταφορά,<text:s/>κατανομή<text:s/>αρμοδιοτήτων,<text:s/>αναδιάρθρωση,<text:s/>λειτουργία<text:s/>και<text:s/>μετονομασία<text:s/>οργανικών<text:s/>μονάδων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0"><text:span text:style-name="T20_1">14.<text:s/>Την<text:s/>υπ'<text:s/>αριθμ.<text:s/>Υ56/21.10.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»<text:s/>(Β'<text:s/>2281).</text:span></text:p>
      <text:p text:style-name="P21"><text:span text:style-name="T21_1">15.<text:s/>Την<text:s/>εκδοθείσα<text:s/>δυνάμει<text:s/>του<text:s/>άρθρου<text:s/>2<text:s/>παρ.<text:s/>2<text:s/>ν.δ.<text:s/>2963/1954<text:s/>απόφαση<text:s/>του<text:s/>Υπουργού<text:s/>Εργασίας<text:s/>αριθ.<text:s/>30727/4815/1971<text:s/>«περί<text:s/>εγκρίσεως<text:s/>Κανονισμού<text:s/>««περί<text:s/>προϋποθέσεων<text:s/>παροχής<text:s/>κατοικίας<text:s/>και<text:s/>δανείων<text:s/>υπό<text:s/>του<text:s/>Ο.Ε.Κ.»»<text:s/>(ΦΕΚ<text:s/>Β'<text:s/>661),<text:s/>όπως<text:s/>ισχύει.</text:span></text:p>
      <text:p text:style-name="P22"><text:span text:style-name="T22_1">16.<text:s/>Την<text:s/>με<text:s/>αριθμό<text:s/>3153/195/14.02.2017<text:s/>απόφαση<text:s/>της<text:s/>Υπουργού<text:s/>Εργασίας,<text:s/>Κοινωνικής<text:s/>Ασφάλισης<text:s/>και<text:s/>Κοινωνικής<text:s/>Αλληλεγγύης<text:s/>σχετικά<text:s/>με<text:s/>τον<text:s/>«Καθορισμό<text:s/>όρων,<text:s/>προϋποθέσεων,<text:s/>διαδικασίας<text:s/>και<text:s/>μεθόδου<text:s/>υπολογισμού<text:s/>της<text:s/>χρεούμενης<text:s/>αξίας<text:s/>των<text:s/>παραχωρούμενων<text:s/>και<text:s/>των<text:s/>προς<text:s/>παραχώρηση<text:s/>κατοικιών<text:s/>σε<text:s/>οικισμούς<text:s/>του<text:s/>τ.<text:s/>Ο.Ε.Κ.<text:s/>(νυν<text:s/>Ο.Α.Ε.Δ.)<text:s/>σε<text:s/>όλη<text:s/>την<text:s/>Επικράτεια,<text:s/>για<text:s/>τις<text:s/>οποίες<text:s/>δεν<text:s/>έχει<text:s/>εκδοθεί<text:s/>τίτλος<text:s/>οριστικής<text:s/>παραχώρησης»<text:s/>(Β'<text:s/>474)</text:span></text:p>
      <text:p text:style-name="P23"><text:span text:style-name="T23_1">17.<text:s/>Τα<text:s/>άρθρα<text:s/>34<text:s/>παρ.<text:s/>3<text:s/>και<text:s/>36<text:s/>του<text:s/>Χάρτη<text:s/>Θεμελιωδών<text:s/>Δικαιωμάτων<text:s/>της<text:s/>Ευρωπαϊκής<text:s/>Ένωσης<text:s/>(2016/C<text:s/>202/02).</text:span></text:p>
      <text:p text:style-name="P24"><text:span text:style-name="T24_1">18.<text:s/>Το<text:s/>άρθρο<text:s/>4<text:s/>παρ.<text:s/>3<text:s/>εδάφια<text:s/>β'<text:s/>και<text:s/>γ'<text:s/>της<text:s/>Συνθήκης<text:s/>για<text:s/>την<text:s/>Ευρωπαϊκή<text:s/>Ένωση.</text:span></text:p>
      <text:p text:style-name="P25"><text:span text:style-name="T25_1">19.<text:s/>Τα<text:s/>άρθρα<text:s/>14<text:s/>και<text:s/>106<text:s/>της<text:s/>Συνθήκης<text:s/>για<text:s/>τη<text:s/>λειτουργία<text:s/>της<text:s/>Ευρωπαϊκής<text:s/>Ένωσης.</text:span></text:p>
      <text:p text:style-name="P26"><text:span text:style-name="T26_1">20.<text:s/>Την<text:s/>με<text:s/>αριθμό<text:s/>2005/842/ΕΚ<text:s/>Απόφαση<text:s/>της<text:s/>Ευρωπαϊκής<text:s/>Επιτροπής<text:s/>(Επίσημη<text:s/>Εφημερίδα<text:s/>της<text:s/>Ευρωπαϊκής<text:s/>Ένωσης,<text:s/>L<text:s/>312/67<text:s/>της<text:s/>29ης.<text:s/>11.2005)</text:span></text:p>
      <text:p text:style-name="P27"><text:span text:style-name="T27_1">21.<text:s/>Το<text:s/>γεγονός<text:s/>ότι<text:s/>τόσο<text:s/>ο<text:s/>Ο.Ε.Κ.,<text:s/>υπό<text:s/>το<text:s/>καθεστώς<text:s/>της<text:s/>με<text:s/>αριθμό<text:s/>2005/842/ΕΚ<text:s/>απόφασης<text:s/>της<text:s/>Ευρωπαϊκής<text:s/>Επιτροπής,<text:s/>της<text:s/>με<text:s/>αριθμό<text:s/>2012/21/ΕΕ<text:s/>απόφασης<text:s/>της<text:s/>Επιτροπής<text:s/>(από<text:s/>τις<text:s/>31.01.2012<text:s/>έως<text:s/>τις<text:s/>14.02.2012)<text:s/>και<text:s/>των<text:s/>καταστατικών<text:s/>αυτού<text:s/>διατάξεων,<text:s/>όσο<text:s/>και<text:s/>ο<text:s/>Ο.Α.Ε.Δ.,<text:s/>ως<text:s/>καθολικός<text:s/>διάδοχος<text:s/>του<text:s/>Ο.Ε.Κ.,<text:s/>υπό<text:s/>το<text:s/>καθεστώς<text:s/>της<text:s/>με<text:s/>αριθμό<text:s/>2012/21/ΕΕ<text:s/>απόφασης<text:s/>της<text:s/>Επιτροπής<text:s/>(από<text:s/>τις<text:s/>18.04.2013<text:s/>και<text:s/>εντεύθεν)<text:s/>και<text:s/>των<text:s/>καταστατικών<text:s/>αυτού<text:s/>διατάξεων,<text:s/>αποτέλεσαν/αποτελούν<text:s/>Υπηρεσίες<text:s/>Γενικού<text:s/>Οικονομικού<text:s/>Συμφέροντος<text:s/>(Υ.Γ.Ο.Σ.)<text:s/>στον<text:s/>τομέα<text:s/>της<text:s/>κοινωνικής<text:s/>κατοικίας<text:s/>υπό<text:s/>την<text:s/>έννοια<text:s/>των<text:s/>άρθρων<text:s/>14<text:s/>και<text:s/>106<text:s/>της<text:s/>Συνθήκης<text:s/>για<text:s/>τη<text:s/>λειτουργία<text:s/>της<text:s/>Ευρωπαϊκής<text:s/>Ένωσης,<text:s/>κατά<text:s/>συνέπεια<text:s/>τυγχάνουν<text:s/>εφαρμογής<text:s/>οι<text:s/>κανόνες<text:s/>της<text:s/>ενωσιακής<text:s/>νομοθεσίας<text:s/>περί<text:s/>ανταγωνισμού,<text:s/>κατά<text:s/>το<text:s/>μέτρο<text:s/>που<text:s/>η<text:s/>εφαρμογή<text:s/>των<text:s/>κανόνων<text:s/>αυτών<text:s/>δεν<text:s/>εμποδίζει<text:s/>νομικά<text:s/>ή<text:s/>πραγματικά<text:s/>την<text:s/>εκπλήρωση<text:s/>της<text:s/>ιδιαίτερης<text:s/>αποστολής<text:s/>που<text:s/>έχει<text:s/>ανατεθεί<text:s/>στον<text:s/>Ο.Α.Ε.Δ.<text:s/>ως<text:s/>καθολικού<text:s/>διαδόχου<text:s/>του<text:s/>τ.<text:s/>Ο.Ε.Κ.</text:span></text:p>
      <text:p text:style-name="P28"><text:span text:style-name="T28_1">22.<text:s/>Το<text:s/>γεγονός<text:s/>ότι<text:s/>σύμφωνα<text:s/>με<text:s/>το<text:s/>Πρωτόκολλο<text:s/>26<text:s/>το<text:s/>οποίο<text:s/>προσαρτήθηκε<text:s/>στη<text:s/>Συνθήκη<text:s/>της<text:s/>Λισαβόνας,<text:s/>η<text:s/>κύρια<text:s/>αρμοδιότητα<text:s/>στον<text:s/>τομέα<text:s/>της<text:s/>ανάθεσης,<text:s/>παροχής,<text:s/>χρηματοδότησης<text:s/>και<text:s/>οργάνωσης<text:s/>των<text:s/>υπηρεσιών<text:s/>ΓΟΣ,<text:s/>εναπόκειται<text:s/>στα<text:s/>κράτη<text:s/>μέλη<text:s/>ευρεία<text:s/>διακριτική<text:s/>ευχέρεια<text:s/>επί<text:s/>του<text:s/>θέματος<text:s/>και<text:s/>ελευθερία<text:s/>δημοκρατικών<text:s/>επιλογών<text:s/>και<text:s/>ότι<text:s/>το<text:s/>ως<text:s/>άνω<text:s/>Πρωτόκολλο<text:s/>επιβάλλει,<text:s/>μεταξύ<text:s/>άλλων,<text:s/>στα<text:s/>κράτη<text:s/>μέλη<text:s/>να<text:s/>μεριμνούν<text:s/>για<text:s/>την<text:s/>εξασφάλιση<text:s/>«υψηλού<text:s/>επιπέδου<text:s/>οικονομικής<text:s/>προσιτότητας»,<text:s/>και<text:s/>για<text:s/>την<text:s/>προώθηση<text:s/>της<text:s/>καθολικής<text:s/>πρόσβασης<text:s/>των<text:s/>ΥΓΟΣ<text:s/>τους.</text:span></text:p>
      <text:p text:style-name="P29"><text:span text:style-name="T29_1">23.<text:s/>Το<text:s/>γεγονός<text:s/>ότι,<text:s/>σε<text:s/>ευρωπαϊκό<text:s/>επίπεδο,<text:s/>δεν<text:s/>υπάρχει<text:s/>ενιαίος<text:s/>ορισμός<text:s/>της<text:s/>«υψηλού<text:s/>επιπέδου<text:s/>οικονομικής<text:s/>προσιτότητας»<text:s/>μιας<text:s/>ΥΓΟΣ,<text:s/>όπως<text:s/>επίσης<text:s/>δεν<text:s/>υπάρχει<text:s/>εργαλείο<text:s/>για<text:s/>τη<text:s/>μέτρηση<text:s/>της,<text:s/>ουδόλως<text:s/>απαλλάσσει<text:s/>τα<text:s/>κράτη<text:s/>μέλη<text:s/>από<text:s/>τη<text:s/>νομική<text:s/>υποχρέωση<text:s/>να<text:s/>εξασφαλίσουν<text:s/>οπωσδήποτε<text:s/>για<text:s/>όλες<text:s/>τις<text:s/>ΥΓΟΣ,<text:s/>της<text:s/>κοινωνικής<text:s/>στέγασης<text:s/>συμπεριλαμβανομένης,<text:s/>ένα<text:s/>«υψηλό<text:s/>επίπεδο<text:s/>οικονομικής<text:s/>προσιτότητας».</text:span></text:p>
      <text:p text:style-name="P30"><text:span text:style-name="T30_1">24.<text:s/>Την<text:s/>επίγνωση<text:s/>ότι<text:s/>ενδεχόμενη<text:s/>παράλειψη<text:s/>κράτους<text:s/>μέλους<text:s/>να<text:s/>διασφαλίσει<text:s/>«υψηλό<text:s/>επίπεδο<text:s/>οικονομικής<text:s/>προσιτότητας»<text:s/>στην<text:s/>κοινωνική<text:s/>στέγαση<text:s/>θα<text:s/>συνεπαγόταν<text:s/>ματαίωση<text:s/>της<text:s/>εφαρμογής<text:s/>του<text:s/>πρωτοκόλλου<text:s/>αριθ.<text:s/>26<text:s/>για<text:s/>τις<text:s/>ΥΓΟΣ,<text:s/>πλήττοντας<text:s/>με<text:s/>τον<text:s/>τρόπο<text:s/>αυτό<text:s/>την<text:s/>«αρχή<text:s/>της<text:s/>πλήρους<text:s/>αποτελεσματικότητας<text:s/>του<text:s/>ευρωπαϊκού<text:s/>ενωσιακού<text:s/>δικαίου»,<text:s/>αρχή,<text:s/>η<text:s/>οποία<text:s/>αποτυπώνεται<text:s/>ρητά<text:s/>με<text:s/>το<text:s/>άρθρο<text:s/>4<text:s/>παρ.<text:s/>3<text:s/>εδάφια<text:s/>β'<text:s/>και<text:s/>γ'<text:s/>της<text:s/>Συνθήκης<text:s/>για<text:s/>την<text:s/>Ευρωπαϊκή<text:s/>Ένωση<text:s/>και<text:s/>σύμφωνα<text:s/>με<text:s/>την<text:s/>οποία:<text:s/>«Τα<text:s/>κράτη<text:s/>μέλη<text:s/>λαμβάνουν<text:s/>κάθε<text:s/>γενικό<text:s/>ή<text:s/>ειδικό<text:s/>μέτρο<text:s/>ικανό<text:s/>να<text:s/>διασφαλίσει<text:s/>την<text:s/>εκτέλεση<text:s/>των<text:s/>υποχρεώσεων<text:s/>που<text:s/>απορρέουν<text:s/>από<text:s/>τις<text:s/>Συνθήκες<text:s/>ή<text:s/>προκύπτουν<text:s/>από<text:s/>πράξεις<text:s/>των<text:s/>θεσμικών<text:s/>οργάνων<text:s/>της<text:s/>Ένωσης.<text:s/>Τα<text:s/>κράτη<text:s/>μέλη<text:s/>διευκολύνουν<text:s/>την<text:s/>Ένωση<text:s/>στην<text:s/>εκπλήρωση<text:s/>της<text:s/>αποστολής<text:s/>της<text:s/>και<text:s/>απέχουν<text:s/>από<text:s/>τη<text:s/>λήψη<text:s/>οποιουδήποτε<text:s/>μέτρου<text:s/>ικανού<text:s/>να<text:s/>θέσει<text:s/>σε<text:s/>κίνδυνο<text:s/>την<text:s/>πραγματοποίηση<text:s/>των<text:s/>στόχων<text:s/>της<text:s/>Ένωσης».</text:span></text:p>
      <text:p text:style-name="P31"><text:span text:style-name="T31_1">25.<text:s/>Το<text:s/>αριθμ.<text:s/>9917/759/2.3.2017<text:s/>έγγραφο<text:s/>του<text:s/>Γραφείου<text:s/>της<text:s/>Υπουργού<text:s/>Εργασίας,<text:s/>Κοινωνικής<text:s/>Ασφάλισης<text:s/>και<text:s/>Κοινωνικής<text:s/>Αλληλεγγύης<text:s/>σχετικά<text:s/>με<text:s/>την<text:s/>«υποβολή<text:s/>προτάσεων<text:s/>για<text:s/>τη<text:s/>ρύθμιση<text:s/>οφειλών<text:s/>Δικαιούχων<text:s/>σε<text:s/>οικισμούς<text:s/>του<text:s/>τέως<text:s/>ΟΕΚ».</text:span></text:p>
      <text:p text:style-name="P32"><text:span text:style-name="T32_1">26.<text:s/>Την<text:s/>υπ'<text:s/>αριθμ.<text:s/>15/697/7.3.2017<text:s/>(θέμα<text:s/>78ο)<text:s/>απόφαση<text:s/>Δ.Σ.<text:s/>Ο.Α.Ε.Δ.,<text:s/>η<text:s/>οποία<text:s/>διαβιβάσθηκε<text:s/>με<text:s/>το<text:s/>αριθ.<text:s/>245/17.3.2017<text:s/>έγγραφο<text:s/>του<text:s/>Οργανισμού.</text:span></text:p>
      <text:p text:style-name="P33"><text:span text:style-name="T33_1">27.<text:s/>Την<text:s/>με<text:s/>αρ.<text:s/>πρωτ.<text:s/>ορθή<text:s/>επανάληψη<text:s/>14057/552/<text:s/>3.04.2017<text:s/>εισήγηση<text:s/>της<text:s/>Προϊσταμένης<text:s/>Γενικής<text:s/>Διεύθυνσης<text:s/>Οικονομικών<text:s/>Υπηρεσιών,<text:s/>σύμφωνα<text:s/>με<text:s/>την<text:s/>παρ.<text:s/>5(ε)<text:s/>του<text:s/>άρθρου<text:s/>24<text:s/>του<text:s/>ν.<text:s/>4270/2014<text:s/>(Α'<text:s/>143).</text:span></text:p>
      <text:p text:style-name="P34"><text:span text:style-name="T34_1">28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</text:span></text:p>
      <text:p text:style-name="P35"><text:span text:style-name="T35_1">αποφασίζουμε:</text:span></text:p>
      <text:p text:style-name="P36"><text:span text:style-name="T36_1">ΠΡΟΟΙΜΙΟ</text:span></text:p>
      <text:p text:style-name="P37"><text:span text:style-name="T37_1">Η<text:s/>παρούσα<text:s/>αφορά<text:s/>στον<text:s/>τρόπο<text:s/>υπολογισμού<text:s/>και<text:s/>στη<text:s/>ρύθμιση<text:s/>οφειλών<text:s/>δικαιούχων<text:s/>οικιστών<text:s/>του<text:s/>τ.ΟΕΚ<text:s/>και<text:s/>συγκεκριμένα<text:s/>στον<text:s/>τρόπο<text:s/>εξόφλησης<text:s/>ληξιπρόθεσμων<text:s/>οφειλών<text:s/>και<text:s/>άληκτου<text:s/>κεφαλαίου,<text:s/>καθώς<text:s/>και<text:s/>την<text:s/>επιμήκυνση<text:s/>της<text:s/>διάρκειας<text:s/>αποπληρωμής<text:s/>των<text:s/>οφειλών<text:s/>των<text:s/>δικαιούχων<text:s/>εργατικής<text:s/>κατοικίας<text:s/>στους<text:s/>οικισμούς<text:s/>του<text:s/>τ.Ο.Ε.Κ.<text:s/>είτε<text:s/>πρόκειται<text:s/>για<text:s/>περιπτώσεις<text:s/>που<text:s/>βρίσκονται<text:s/>σε<text:s/>στάδιο<text:s/>έκδοσης<text:s/>Οριστικών<text:s/>Παραχωρητηρίων<text:s/>είτε<text:s/>για<text:s/>περιπτώσεις<text:s/>που<text:s/>έχουν<text:s/>εκδοθεί<text:s/>Οριστικά<text:s/>Παραχωρητήρια<text:s/>και<text:s/>βρίσκεται<text:s/>σε<text:s/>ισχύ<text:s/>ο<text:s/>προβλεπόμενος<text:s/>χρόνος<text:s/>αποπληρωμής<text:s/>είτε<text:s/>για<text:s/>περιπτώσεις<text:s/>που<text:s/>έχουν<text:s/>εκδοθεί<text:s/>Οριστικά<text:s/>Παραχωρητήρια,<text:s/>έχει<text:s/>λήξει<text:s/>ο<text:s/>χρόνος<text:s/>αποπληρωμής<text:s/>και<text:s/>εκκρεμεί<text:s/>η<text:s/>είσπραξη<text:s/>ληξιπρόθεσμων<text:s/>οφειλών<text:s/>των<text:s/>δικαιούχων<text:s/>προς<text:s/>τον<text:s/>ΟΑΕΔ.</text:span></text:p>
      <text:p text:style-name="P38"><text:span text:style-name="T38_1">Σκοπός<text:s/>των<text:s/>παρακάτω<text:s/>ρυθμίσεων<text:s/>αποτελεί<text:s/>η<text:s/>διευκόλυνση<text:s/>των<text:s/>δικαιούχων<text:s/>όπως<text:s/>αυτοί<text:s/>προσδιορίζονται<text:s/>παραπάνω,<text:s/>ώστε<text:s/>να<text:s/>αποκτήσουν<text:s/>Οριστικά<text:s/>Παραχωρητήρια,<text:s/>που<text:s/>η<text:s/>έκδοση<text:s/>τους<text:s/>εκκρεμεί<text:s/>ή<text:s/>να<text:s/>αποπληρώσουν<text:s/>τυχόν<text:s/>χρονίζουσες<text:s/>και<text:s/>μη,<text:s/>οφειλές<text:s/>τους,<text:s/>αυξάνοντας<text:s/>με<text:s/>τον<text:s/>τρόπο<text:s/>αυτό,<text:s/>τα<text:s/>αντίστοιχα<text:s/>έσοδα<text:s/>του<text:s/>ΟΑΕΔ,<text:s/>που<text:s/>βαίνουν<text:s/>συνεχώς<text:s/>μειούμενα.</text:span></text:p>
      <text:p text:style-name="P39"><text:span text:style-name="T39_1">Κεφάλαιο<text:s/>Πρώτο:</text:span></text:p>
      <text:p text:style-name="P40"><text:span text:style-name="T40_1">Γενικές<text:s/>Ρυθμίσεις</text:span></text:p>
      <text:p text:style-name="P41"><text:span text:style-name="T41_1">1.<text:s/>Ο<text:s/>αριθμός<text:s/>των<text:s/>μηνιαίων<text:s/>δόσεων<text:s/>αποπληρωμής<text:s/>των<text:s/>οφειλών<text:s/>των<text:s/>δικαιούχων<text:s/>οικιστών<text:s/>στους<text:s/>οικισμούς<text:s/>του<text:s/>τ.ΟΕΚ<text:s/>(νυν<text:s/>ΟΑΕΔ)<text:s/>ορίζεται<text:s/>σε<text:s/>360,<text:s/>για<text:s/>τις<text:s/>περιπτώσεις<text:s/>των<text:s/>οικιστών<text:s/>Α<text:s/>κ<text:s/>Β<text:s/>του<text:s/>δεύτερου<text:s/>κεφαλαίου.</text:span></text:p>
      <text:p text:style-name="P42"><text:span text:style-name="T42_1">Οι<text:s/>δικαιούχοι<text:s/>της<text:s/>περίπτωσης<text:s/>Β<text:s/>δύνανται<text:s/>να<text:s/>διατηρήσουν<text:s/>τον<text:s/>προβλεπόμενο<text:s/>στο<text:s/>Οριστικό<text:s/>Παραχωρητήριο<text:s/>τους<text:s/>χρόνο,εφόσον<text:s/>το<text:s/>αιτηθούν.</text:span></text:p>
      <text:p text:style-name="P43"><text:span text:style-name="T43_1">Στην<text:s/>περίπτωση<text:s/>Γ<text:s/>του<text:s/>Δευτέρου<text:s/>Κεφαλαίου,<text:s/>παρέχεται<text:s/>πρόσθετος<text:s/>χρόνος<text:s/>αποπληρωμής<text:s/>δέκα<text:s/>ετών<text:s/>(120<text:s/>δόσεις)<text:s/>με<text:s/>αφετηρία<text:s/>έναρξης<text:s/>την<text:s/>ημερομηνία<text:s/>έγκρισης<text:s/>της<text:s/>αίτησης<text:s/>του<text:s/>δικαιούχου<text:s/>στην<text:s/>οποία<text:s/>θα<text:s/>ορίζεται<text:s/>και<text:s/>η<text:s/>οφειλή<text:s/>του<text:s/>προς<text:s/>τον<text:s/>ΟΑΕΔ.</text:span></text:p>
      <text:p text:style-name="P44"><text:span text:style-name="T44_1">2.<text:s/>Περιπτώσεις<text:s/>Οικισμών<text:s/>του<text:s/>τ.ΟΕΚ<text:s/>(όπως<text:s/>ο<text:s/>οικισμός<text:s/>Ολυμπιακό<text:s/>Χωριό),<text:s/>για<text:s/>τους<text:s/>οποίους<text:s/>έχει<text:s/>ανακοινωθεί<text:s/>τιμή<text:s/>μονάδας<text:s/>επιφανείας<text:s/>μεγαλύτερη<text:s/>από<text:s/>αυτή<text:s/>που<text:s/>προκύπτει<text:s/>στο<text:s/>κεφάλαιο<text:s/>Β<text:s/>της<text:s/>υπουργικής<text:s/>απόφασης<text:s/>3153/195/14.2.2017,<text:s/>εμπίπτουν<text:s/>στο<text:s/>πεδίο<text:s/>εφαρμογής<text:s/>του<text:s/>δεύτερου<text:s/>εδαφίου<text:s/>του<text:s/>κεφαλαίου<text:s/>Δ,<text:s/>είτε<text:s/>στο<text:s/>πεδίο<text:s/>εφαρμογής<text:s/>του<text:s/>κεφαλαίου<text:s/>Ε,<text:s/>της<text:s/>ως<text:s/>άνω<text:s/>υπουργικής<text:s/>απόφασης<text:s/>και<text:s/>ως<text:s/>εκ<text:s/>τούτου<text:s/>τυγχάνουν<text:s/>εφαρμογής<text:s/>των<text:s/>ρυθμίσεων<text:s/>της<text:s/>παρούσας,<text:s/>μη<text:s/>λαμβάνοντας<text:s/>υπόψη<text:s/>παλαιότερες<text:s/>υπουργικές<text:s/>αποφάσεις<text:s/>καθορισμού<text:s/>της<text:s/>τιμής<text:s/>μονάδας<text:s/>παραχώρησης<text:s/>ή<text:s/>των<text:s/>όρων<text:s/>αποπληρωμής.</text:span></text:p>
      <text:p text:style-name="P45"><text:span text:style-name="T45_1">3.<text:s/>Όπου<text:s/>στις<text:s/>ρυθμίσεις<text:s/>που<text:s/>ακολουθούν<text:s/>αναφέρεται<text:s/>χρόνος<text:s/>αποπληρωμής<text:s/>ή<text:s/>υπολειπόμενος<text:s/>αριθμός<text:s/>δόσεων,<text:s/>η<text:s/>έναρξη<text:s/>των<text:s/>δόσεων<text:s/>νοείται<text:s/>από<text:s/>την<text:s/>ημερομηνία<text:s/>καταβολής<text:s/>της<text:s/>πρώτης<text:s/>δόσης.</text:span><text:span text:style-name="T45_2"><text:note text:note-class="footnote"><text:note-citation/><text:note-body><text:p text:style-name="P46"><text:span text:style-name="T46_1">Τροποποίηση<text:s/>A.<text:s/>19296/1750/2019 10.06.2019</text:span></text:p></text:note-body></text:note></text:span></text:p>
      <text:p text:style-name="P47"><text:span text:style-name="T47_1">4.<text:s/>α)<text:s/>Τιμή<text:s/>Παραχώρησης:<text:s/>Ορίζεται<text:s/>από<text:s/>το<text:s/>γινόμενο:<text:s/>Χρεούμενη<text:s/>Επιφάνεια<text:s/>κατοικίας<text:s/>επί<text:s/>την<text:s/>νέα<text:s/>Ενιαία<text:s/>Τιμή<text:s/>Μονάδας<text:s/>Παραχώρησης.(υπουργική<text:s/>απόφαση<text:s/>3153/<text:s/>195/14.2.2017<text:s/>και<text:s/>υπ'<text:s/>αριθ.<text:s/>536/13/28.2.2017<text:s/>απ.<text:s/>Του<text:s/>Δ.Σ.<text:s/>του<text:s/>ΟΑΕΔ).</text:span></text:p>
      <text:p text:style-name="P48"><text:span text:style-name="T48_1">β)</text:span><text:span text:style-name="T48_2"><text:tab/></text:span><text:span text:style-name="T48_3">Τελικό<text:s/>Τίμημα<text:s/>Παραχώρησης:<text:s/>Ορίζεται<text:s/>το<text:s/>ποσόν<text:s/>που<text:s/>προκύπτει<text:s/>όταν<text:s/>από<text:s/>την<text:s/>Τιμή<text:s/>Παραχώρησης<text:s/>αφαιρεθούν<text:s/>ανάλογα<text:s/>εκπτώσεις<text:s/>των<text:s/>παρ.<text:s/>8<text:s/>και<text:s/>9<text:s/>των<text:s/>Γενικών<text:s/>Ρυθμίσεων.</text:span></text:p>
      <text:p text:style-name="P49"><text:span text:style-name="T49_1">γ)</text:span><text:span text:style-name="T49_2"><text:tab/></text:span><text:span text:style-name="T49_3">Οφειλή<text:s/>ή<text:s/>Νέα<text:s/>Οφειλή:<text:s/>Ορίζεται<text:s/>από<text:s/>το<text:s/>ποσό<text:s/>που<text:s/>προκύπτει<text:s/>όταν<text:s/>από<text:s/>το<text:s/>Τελικό<text:s/>Τίμημα<text:s/>Παραχώρησης<text:s/>αφαιρεθούν<text:s/>τα<text:s/>ήδη<text:s/>καταβληθέντα<text:s/>από<text:s/>τον<text:s/>δικαιούχο<text:s/>ποσά<text:s/>μη<text:s/>υπολογιζόμενων<text:s/>των<text:s/>τυχόν<text:s/>ήδη<text:s/>καταβληθέντων<text:s/>τόκων<text:s/>υπερημερίας.</text:span></text:p>
      <text:p text:style-name="P50"><text:span text:style-name="T50_1">5.<text:s/>Όπου<text:s/>στις<text:s/>περιπτώσεις<text:s/>Α<text:s/>και<text:s/>Β,<text:s/>του<text:s/>δεύτερου<text:s/>κεφαλαίου,<text:s/>αναφέρεται<text:s/>«ποσόν<text:s/>προς<text:s/>επιστροφή»,<text:s/>αυτό<text:s/>θα<text:s/>προκύπτει<text:s/>από<text:s/>την<text:s/>διαφορά<text:s/>των<text:s/>ήδη<text:s/>καταβληθέντων<text:s/>από<text:s/>τον<text:s/>δικαιούχο<text:s/>ποσών<text:s/>(αφού<text:s/>αφαιρεθούν<text:s/>από<text:s/>αυτά<text:s/>οι<text:s/>τυχόν<text:s/>ήδη<text:s/>εισπραχθέντες<text:s/>τόκοι<text:s/>υπερημερίας),<text:s/>και<text:s/>της<text:s/>νέας<text:s/>Τιμής<text:s/>Παραχώρησης.</text:span></text:p>
      <text:p text:style-name="P51"><text:span text:style-name="T51_1">6.<text:s/>Παρέχεται<text:s/>η<text:s/>δυνατότητα<text:s/>στους<text:s/>δικαιούχους<text:s/>όλων<text:s/>των<text:s/>περιπτώσεων<text:s/>(Α,<text:s/>Β,<text:s/>Γ<text:s/>του<text:s/>Δευτέρου<text:s/>Κεφαλαίου)<text:s/>μετά<text:s/>από<text:s/>αιτιολογημένη<text:s/>αίτησή<text:s/>τους,<text:s/>να<text:s/>εξαιρούνται<text:s/>για<text:s/>διάστημα<text:s/>έξι<text:s/>(6)<text:s/>μηνών<text:s/>τμηματικά<text:s/>και<text:s/>αθροιστικά<text:s/>όχι<text:s/>πέραν<text:s/>των<text:s/>τριών<text:s/>(3)<text:s/>ετών,<text:s/>με<text:s/>ισόχρονη<text:s/>επιμήκυνση,<text:s/>από<text:s/>την<text:s/>υποχρέωση<text:s/>καταβολής<text:s/>της<text:s/>μηνιαίας<text:s/>δόσης,<text:s/>χωρίς<text:s/>επιβολή<text:s/>τόκων<text:s/>υπερημερίας<text:s/>ή<text:s/>άλλου<text:s/>είδους<text:s/>κυρώσεις.</text:span></text:p>
      <text:p text:style-name="P52"><text:span text:style-name="T52_1">Ενδεικτικά<text:s/>ως<text:s/>λόγοι<text:s/>ένταξης<text:s/>στη<text:s/>ρύθμιση<text:s/>αυτή<text:s/>αναφέρονται<text:s/>η<text:s/>απώλεια<text:s/>εργασίας,<text:s/>η<text:s/>μακροχρόνια<text:s/>ανεργία,<text:s/>η<text:s/>αδυναμία<text:s/>προς<text:s/>εργασία<text:s/>(ασθένεια)<text:s/>ή<text:s/>άλλη<text:s/>εξ<text:s/>ίσου<text:s/>σοβαρή<text:s/>αιτία<text:s/>που<text:s/>καθιστά<text:s/>αδύνατη<text:s/>για<text:s/>το<text:s/>δικαιούχο<text:s/>την<text:s/>παρακολούθηση<text:s/>της<text:s/>οφειλής<text:s/>του.</text:span></text:p>
      <text:p text:style-name="P53"><text:span text:style-name="T53_1">Τα<text:s/>απαιτούμενα<text:s/>δικαιολογητικά<text:s/>που<text:s/>συνοδεύουν<text:s/>την<text:s/>αίτηση<text:s/>του<text:s/>δικαιούχου<text:s/>για<text:s/>την<text:s/>ένταξή<text:s/>του<text:s/>στη<text:s/>ρύθμιση<text:s/>αυτή,<text:s/>ορίζονται<text:s/>από<text:s/>τον<text:s/>ΟΑΕΔ<text:s/>και<text:s/>οι<text:s/>αιτήσεις<text:s/>εξετάζονται<text:s/>από<text:s/>αυτόν.</text:span></text:p>
      <text:p text:style-name="P54"><text:span text:style-name="T54_1">7.<text:s/>Δικαιούχος,<text:s/>που<text:s/>μετέχει<text:s/>στις<text:s/>διατάξεις<text:s/>της<text:s/>παρούσας,<text:s/>σε<text:s/>περίπτωση<text:s/>που<text:s/>καταστεί<text:s/>υπερήμερος<text:s/>των<text:s/>υποχρεώσεων<text:s/>του<text:s/>περάν<text:s/>των<text:s/>4<text:s/>μηνών,<text:s/>τότε<text:s/>μετά<text:s/>από<text:s/>ειδοποίηση<text:s/>της<text:s/>υπηρεσίας,<text:s/>υποχρεούται<text:s/>εντός<text:s/>15<text:s/>ημερών<text:s/>να<text:s/>προσκομίσει<text:s/>τα<text:s/>αναγκαία<text:s/>έγγραφα<text:s/>(εκκαθαριστικό,<text:s/>Ε9<text:s/>κ.λπ.)<text:s/>και<text:s/>έκθεση<text:s/>των<text:s/>λόγων<text:s/>αθέτησης<text:s/>της<text:s/>υποχρέωσης.</text:span></text:p>
      <text:p text:style-name="P55"><text:span text:style-name="T55_1">Αν<text:s/>αποδειχθεί<text:s/>η<text:s/>αδυναμία<text:s/>εκπλήρωσης<text:s/>της<text:s/>υποχρέωσης,<text:s/>τότε<text:s/>του<text:s/>παρέχεται<text:s/>επί<text:s/>πλέον<text:s/>χρόνος<text:s/>ή<text:s/>αλλού<text:s/>είδους<text:s/>διευκόλυνση,<text:s/>με<text:s/>απόφαση<text:s/>του<text:s/>Δ.Σ.<text:s/>του<text:s/>ΟΑΕΔ,<text:s/>διαφορετικά<text:s/>θα<text:s/>ακολουθούνται<text:s/>οι<text:s/>προβλεπόμενες<text:s/>από<text:s/>τον<text:s/>νόμο<text:s/>διαδικασίες<text:s/>ακόμα<text:s/>και<text:s/>στην<text:s/>περίπτωση<text:s/>μη<text:s/>αιτιολογημένης<text:s/>έγκαιρης<text:s/>ανταπόκρισης<text:s/>του<text:s/>στο<text:s/>ειδοποιητήριο<text:s/>της<text:s/>υπηρεσίας.</text:span></text:p>
      <text:p text:style-name="P56"><text:span text:style-name="T56_1">8.<text:s/>Εξακολουθεί<text:s/>η<text:s/>ισχύς<text:s/>της<text:s/>διάταξης<text:s/>που<text:s/>αφορά<text:s/>στην<text:s/>έκπτωση<text:s/>κατά<text:s/>50%<text:s/>στο<text:s/>τίμημα<text:s/>παραχώρησης<text:s/>(§1<text:s/>άρθρο<text:s/>33<text:s/>ν.<text:s/>2224/1994<text:s/>ΦΕΚ<text:s/>112/Β/6.7.1994)<text:s/>στους<text:s/>πολύτεκνους<text:s/>δικαιούχους<text:s/>που<text:s/>εμπίπτουν<text:s/>στην<text:s/>περίπτωση<text:s/>Α<text:s/>του<text:s/>Δευτέρου<text:s/>Κεφαλαίου.</text:span></text:p>
      <text:p text:style-name="P57"><text:span text:style-name="T57_1">9.<text:s/>Για<text:s/>την<text:s/>κάλυψη<text:s/>των<text:s/>στεγαστικών<text:s/>αναγκών<text:s/>δικαιούχων,<text:s/>οι<text:s/>οποίοι<text:s/>εμπίπτουν<text:s/>στην<text:s/>περίπτωση<text:s/>Α,<text:s/>Β<text:s/>και<text:s/>Γ<text:s/>του<text:s/>δευτέρου<text:s/>κεφαλαίου<text:s/>και<text:s/>έχουν<text:s/>την<text:s/>ιδιότητα<text:s/>του<text:s/>πολυτέκνου,<text:s/>σύμφωνα<text:s/>με<text:s/>τα<text:s/>οριζόμενα<text:s/>στον<text:s/>ν.<text:s/>1910/1944,<text:s/>η<text:s/>παρεχόμενη<text:s/>σε<text:s/>αυτούς<text:s/>έτοιμη<text:s/>κατοικία<text:s/>θα<text:s/>εξοφλείται<text:s/>με<text:s/>έκπτωση<text:s/>50%<text:s/>επί<text:s/>της<text:s/>Τιμής<text:s/>Παραχώρησης<text:s/>(βλ.<text:s/>αριθμό<text:s/>4α<text:s/>των<text:s/>Γενικών<text:s/>Ρυθμίσεων).<text:s/>Δικαιούχοι<text:s/>της<text:s/>κατηγορίας<text:s/>αυτής,<text:s/>οι<text:s/>οποίοι<text:s/>έχουν<text:s/>υπαχθεί<text:s/>στις<text:s/>ρυθμίσεις<text:s/>της<text:s/>παρούσας<text:s/>έχουν<text:s/>το<text:s/>δικαίωμα<text:s/>να<text:s/>υποβάλουν<text:s/>συμπληρωματική<text:s/>αίτηση<text:s/>και<text:s/>να<text:s/>ζητήσουν<text:s/>επανυπολο-γισμό<text:s/>της<text:s/>τιμής<text:s/>της<text:s/>κατοικίας<text:s/>τους<text:s/>σύμφωνα<text:s/>με<text:s/>τα<text:s/>ανωτέρω<text:s/>οριζόμενα.</text:span><text:span text:style-name="T57_2"><text:note text:note-class="footnote"><text:note-citation/><text:note-body><text:p text:style-name="P58"><text:span text:style-name="T58_1">Τροποποίηση<text:s/>A.<text:s/>19296/1750/2019 10.06.2019;<text:s/>Τροποποίηση<text:s/>A.<text:s/>57454/4982/2020 30.12.2020</text:span></text:p></text:note-body></text:note></text:span></text:p>
      <text:p text:style-name="P59"><text:span text:style-name="T59_1">Στους<text:s/>δικαιούχους<text:s/>κατοικίας<text:s/>στους<text:s/>οικισμούς<text:s/>του<text:s/>τ.<text:s/>ΟΕΚ<text:s/>(νυν<text:s/>ΟΑΕΔ)<text:s/>με<text:s/>3<text:s/>προστατευόμενα<text:s/>μέλη-παιδιά,<text:s/>στις<text:s/>μονογονεϊκές<text:s/>οικογένειες,<text:s/>στις<text:s/>περιπτώσεις<text:s/>χηρείας<text:s/>με<text:s/>ένα<text:s/>τουλάχιστον<text:s/>προστατευόμενο<text:s/>μέλος-παιδί,<text:s/>στις<text:s/>οικογένειες<text:s/>με<text:s/>προστατευόμενο<text:s/>μέλος<text:s/>ΑμΕΑ,<text:s/>στις<text:s/>οικογένειες<text:s/>με<text:s/>μέλος<text:s/>με<text:s/>διαπιστωμένη<text:s/>αναπηρία<text:s/>67%<text:s/>και<text:s/>άνω<text:s/>και<text:s/>στους<text:s/>συνταξιούχους<text:s/>κατά<text:s/>τον<text:s/>υπολογισμό<text:s/>του<text:s/>Τελικού<text:s/>Τιμήματος<text:s/>Παραχώρησης,<text:s/>όπως<text:s/>προβλέπεται<text:s/>στην<text:s/>παρ.<text:s/>4<text:s/>των<text:s/>Γενικών<text:s/>Ρυθμίσεων,<text:s/>πραγματοποιείται<text:s/>έκπτωση<text:s/>20%.</text:span><text:span text:style-name="T59_2"><text:note text:note-class="footnote"><text:note-citation/><text:note-body><text:p text:style-name="P60"><text:span text:style-name="T60_1">Τροποποίηση<text:s/>A.<text:s/>19296/1750/2019 10.06.2019;<text:s/>Τροποποίηση<text:s/>A.<text:s/>57454/4982/2020 30.12.2020</text:span></text:p></text:note-body></text:note></text:span></text:p>
      <text:p text:style-name="P61"><text:span text:style-name="T61_1">10.<text:s/>Οι<text:s/>άνεργοι<text:s/>δικαιούχοι<text:s/>στους<text:s/>οικισμούς<text:s/>του<text:s/>τ.ΟΕΚ<text:s/>των<text:s/>άρθρων<text:s/>65<text:s/>και<text:s/>66<text:s/>του<text:s/>ν.<text:s/>4430/2016,<text:s/>δύναται<text:s/>να<text:s/>ενταχθούν<text:s/>με<text:s/>αίτηση<text:s/>τους<text:s/>στις<text:s/>διατάξεις<text:s/>της<text:s/>παρούσης.<text:s/>Οι<text:s/>αιτήσεις<text:s/>τους<text:s/>εξετάζονται<text:s/>κατά<text:s/>προτεραιότητα<text:s/>από<text:s/>τον<text:s/>ΟΑΕΔ.</text:span></text:p>
      <text:p text:style-name="P62"><text:span text:style-name="T62_1">11.<text:s/>Στις<text:s/>περιπτώσεις<text:s/>Β<text:s/>και<text:s/>Γ<text:s/>του<text:s/>δεύτερου<text:s/>κεφαλαίου,<text:s/>η<text:s/>προθεσμία<text:s/>υποβολής<text:s/>της<text:s/>αίτησης<text:s/>ένταξης<text:s/>στην<text:s/>παρούσα<text:s/>παρατείνεται<text:s/>μέχρι<text:s/>31-03-2021.</text:span><text:span text:style-name="T62_2"><text:note text:note-class="footnote"><text:note-citation/><text:note-body><text:p text:style-name="P63"><text:span text:style-name="T63_1">Τροποποίηση<text:s/>A.<text:s/>29845/2423 19.07.2018;<text:s/>Τροποποίηση<text:s/>A.<text:s/>19296/1750/2019 10.06.2019;<text:s/>Τροποποίηση<text:s/>A.<text:s/>57454/4982/2020 30.12.2020</text:span></text:p></text:note-body></text:note></text:span></text:p>
      <text:p text:style-name="P64"><text:span text:style-name="T64_1">Οι<text:s/>δικαιούχοι<text:s/>της<text:s/>περίπτωσης<text:s/>Α<text:s/>του<text:s/>Δεύτερου<text:s/>Κεφαλαίου<text:s/>δικαιούνται<text:s/>να<text:s/>υποβάλουν<text:s/>αίτηση<text:s/>έως<text:s/>και<text:s/>το<text:s/>χρόνο<text:s/>έκδοσης<text:s/>του<text:s/>Οριστικού<text:s/>Τίτλου<text:s/>Παραχώρησης<text:s/>Κυριότητας.<text:s/>Για<text:s/>δικαιούχους<text:s/>που<text:s/>δεν<text:s/>έχουν<text:s/>υποβάλει<text:s/>αίτημα<text:s/>για<text:s/>υπαγωγή<text:s/>στις<text:s/>διατάξεις<text:s/>της<text:s/>παρούσας<text:s/>εντός<text:s/>της<text:s/>ανωτέρω<text:s/>προθεσμίας,<text:s/>παρέχεται<text:s/>η<text:s/>δυνατότητα,<text:s/>εντός<text:s/>εξαμήνου<text:s/>από<text:s/>την<text:s/>παραλαβή<text:s/>του<text:s/>τίτλου,<text:s/>υποβολής<text:s/>ηλεκτρονικού<text:s/>αιτήματος <text:s/>υπαγωγής<text:s/>σ΄<text:s/>αυτήν</text:span><text:span text:style-name="T64_2"><text:note text:note-class="footnote"><text:note-citation/><text:note-body><text:p text:style-name="P65"><text:span text:style-name="T65_1">Τροποποίηση<text:s/>A.<text:s/>29845/2423 19.07.2018</text:span></text:p></text:note-body></text:note></text:span></text:p>
      <text:p text:style-name="P66"><text:span text:style-name="T66_1">12.<text:s/>Η<text:s/>επιβολή<text:s/>νέων<text:s/>τόκων<text:s/>υπερημερίας,<text:s/>στις<text:s/>ληξιπρόθεσμες<text:s/>οφειλές<text:s/>των<text:s/>περιπτώσεων<text:s/>Β<text:s/>και<text:s/>Γ<text:s/>του<text:s/>δευτέρου<text:s/>κεφαλαίου,<text:s/>παύει<text:s/>να<text:s/>ασκείται<text:s/>στο<text:s/>χρονικό<text:s/>διάστημα<text:s/>μεταξύ<text:s/>της<text:s/>υποβολής<text:s/>από<text:s/>τον<text:s/>δικαιούχο<text:s/>της<text:s/>αίτησης<text:s/>ένταξής<text:s/>του<text:s/>στις<text:s/>ρυθμίσεις<text:s/>της<text:s/>παρούσας<text:s/>έως<text:s/>και<text:s/>του<text:s/>ορισμού<text:s/>της<text:s/>οφειλής<text:s/>του<text:s/>από<text:s/>τον<text:s/>οργανισμό.</text:span></text:p>
      <text:p text:style-name="P67"><text:span text:style-name="T67_1">13.<text:s/>Στις<text:s/>ρυθμίσεις<text:s/>της<text:s/>παρούσας<text:s/>εντάσσονται<text:s/>και<text:s/>οι<text:s/>δικαιούχοι<text:s/>οικιστές<text:s/>που<text:s/>τυχόν<text:s/>έχουν<text:s/>καταθέσει<text:s/>αίτηση<text:s/>του<text:s/>άρθρου<text:s/>4<text:s/>του<text:s/>ν.<text:s/>3869/2010<text:s/>(Α'<text:s/>130)</text:span><text:span text:style-name="T67_2"><text:note text:note-class="footnote"><text:note-citation/><text:note-body><text:p text:style-name="P68"><text:span text:style-name="T68_1">Προσθήκη<text:s/>A.<text:s/>19296/1750/2019 10.06.2019;<text:s/>Τροποποίηση<text:s/>A.<text:s/>57454/4982/2020 30.12.2020</text:span></text:p></text:note-body></text:note></text:span></text:p>
      <text:p text:style-name="P69"><text:span text:style-name="T69_1">Κεφάλαιο<text:s/>Δεύτερο:<text:s/></text:span></text:p>
      <text:p text:style-name="P70"><text:span text:style-name="T70_1">Περιπτώσεις<text:s/>Α,<text:s/>Β,<text:s/>Γ<text:s/></text:span></text:p>
      <text:p text:style-name="P71"><text:span text:style-name="T71_1">Περίπτωση<text:s/>Α.<text:s/>Δικαιούχοι<text:s/>κατοικιών<text:s/>στους<text:s/>οικισμούς<text:s/>του<text:s/>τ.<text:s/>ΟΕΚ<text:s/>(νυν<text:s/>ΟΑΕΔ)<text:s/>για<text:s/>τους<text:s/>οποίους<text:s/>έχουν<text:s/>εκδοθεί<text:s/>Συμφωνητικά<text:s/>Παραχώρησης<text:s/>Χρήσης<text:s/>-Προσωρινά<text:s/>Παραχωρητήρια-<text:s/>και<text:s/>αναμένεται<text:s/>η<text:s/>έκδοση<text:s/>Οριστικών<text:s/>Παραχωρητηρίων,<text:s/>καθώς<text:s/>και<text:s/>δικαιούχοι<text:s/>για<text:s/>τους<text:s/>οποίους<text:s/>εκκρεμεί<text:s/>η<text:s/>έκδοση<text:s/>προσωρινών<text:s/>παραχωρητηρίων<text:s/>χρήσης<text:s/>κατοικίας</text:span><text:span text:style-name="T71_2"><text:note text:note-class="footnote"><text:note-citation/><text:note-body><text:p text:style-name="P72"><text:span text:style-name="T72_1">Τροποποίηση<text:s/>A.<text:s/>57454/4982/2020 30.12.2020</text:span></text:p></text:note-body></text:note></text:span></text:p>
      <text:p text:style-name="P73"><text:span text:style-name="T73_1">α)</text:span><text:span text:style-name="T73_2"><text:tab/></text:span><text:span text:style-name="T73_3">Στις<text:s/>ρυθμίσεις<text:s/>αποπληρωμής<text:s/>της<text:s/>παρούσας<text:s/>εντάσσονται<text:s/>οι<text:s/>δικαιούχοι<text:s/>οικιστές<text:s/>της<text:s/>περίπτωσης<text:s/>Α,<text:s/>κατόπιν<text:s/>αίτησής<text:s/>τους.<text:s/>(γενικές<text:s/>ρυθμίσεις<text:s/>11<text:s/>παρ.<text:s/>2),</text:span></text:p>
      <text:p text:style-name="P74"><text:span text:style-name="T74_1">β)</text:span><text:span text:style-name="T74_2"><text:tab/></text:span><text:span text:style-name="T74_3">Οικιστές<text:s/>σε<text:s/>οικισμούς<text:s/>του<text:s/>τ.<text:s/>ΟΕΚ<text:s/>(ΟΑΕΔ)<text:s/>για<text:s/>τους<text:s/>οποίους<text:s/>έχει<text:s/>ανακοινωθεί<text:s/>από<text:s/>το<text:s/>Δ.Σ.<text:s/>του<text:s/>ΟΑΕΔ,<text:s/>τιμή<text:s/>μονάδας<text:s/>παραχώρησης<text:s/>ανά<text:s/>τ.μ.,<text:s/>μεγαλύτερη<text:s/>από<text:s/>την<text:s/>προκύπτουσα<text:s/>με<text:s/>την<text:s/>υπ'<text:s/>αρ.<text:s/>536/13/28.2.2017<text:s/>απόφαση<text:s/>Δ.Σ.<text:s/>του<text:s/>ΟΑΕΔ<text:s/>κατά<text:s/>εφαρμογή<text:s/>της<text:s/>υπουργική<text:s/>απόφαση<text:s/>3153/195/14.2.2017<text:s/>στην<text:s/>αίτησή<text:s/>τους<text:s/>ζητούν<text:s/>και<text:s/>τον<text:s/>επανυπολογισμό<text:s/>της<text:s/>Τιμής<text:s/>Παραχώρησης<text:s/>της<text:s/>(παρ.<text:s/>4α<text:s/>Γενικών<text:s/>ρυθμίσεων)<text:s/>κατοικίας<text:s/>τους<text:s/>βάσει<text:s/>της<text:s/>νέας<text:s/>Ενιαίας<text:s/>Τιμής<text:s/>Μονάδας<text:s/>Παραχώρησης.<text:s/>Για<text:s/>τους<text:s/>λοιπούς<text:s/>ισχύει<text:s/>η<text:s/>χαμηλότερη<text:s/>ανακοινωθείσα<text:s/>τιμή<text:s/>και<text:s/>εντάσσονται<text:s/>στις<text:s/>λοιπές<text:s/>ρυθμίσεις<text:s/>της<text:s/>παρούσας.</text:span></text:p>
      <text:p text:style-name="P75"><text:span text:style-name="T75_1">γ)</text:span><text:span text:style-name="T75_2"><text:tab/></text:span><text:span text:style-name="T75_3">Επί<text:s/>της<text:s/>Τιμής<text:s/>Παραχώρησης<text:s/>της<text:s/>κατοικίας<text:s/>(βάση<text:s/>της<text:s/>υπ'<text:s/>αρ.<text:s/>536/13/28.2.2017<text:s/>απόφασης<text:s/>του<text:s/>Δ.Σ.<text:s/>και<text:s/>υπουργικής<text:s/>απόφασης<text:s/>3153/195),<text:s/>εφαρμόζονται<text:s/>κατά<text:s/>περίπτωση<text:s/>οι<text:s/>γενικές<text:s/>ρυθμίσεις<text:s/>της<text:s/>παρούσας<text:s/>και<text:s/>ορίζεται<text:s/>το<text:s/>Τελικό<text:s/>Τίμημα<text:s/>Παραχώρησης<text:s/>(παρ.<text:s/>4β<text:s/>Γενικών<text:s/>ρυθμίσεων).</text:span></text:p>
      <text:p text:style-name="P76"><text:span text:style-name="T76_1">Αφού<text:s/>αφαιρεθεί<text:s/>από<text:s/>το<text:s/>Τελικό<text:s/>Τίμημα<text:s/>Παραχώρησης,<text:s/>το<text:s/>όποιο<text:s/>ποσό<text:s/>έχει<text:s/>καταβληθεί<text:s/>από<text:s/>το<text:s/>δικαιούχο<text:s/>μέσω<text:s/>του<text:s/>Συμφωνητικού<text:s/>Παραχώρησης<text:s/>Χρήσης,<text:s/>ορίζεται<text:s/>η<text:s/>Οφειλή<text:s/>του<text:s/>δικαιούχου<text:s/>(παρ.<text:s/>4γ<text:s/>Γενικών<text:s/>ρυθμίσεων),<text:s/>και<text:s/>το<text:s/>ύψος<text:s/>των<text:s/>δόσεων.<text:s/>Στις<text:s/>τυχόν<text:s/>καθυστερημένες<text:s/>μηνιαίες<text:s/>καταβολές,που<text:s/>προέβλεπε<text:s/>το<text:s/>Προσωρινό<text:s/>Παραχωρητήριο,<text:s/>δεν<text:s/>επιβάλλεται<text:s/>τόκος<text:s/>υπερημερίας.</text:span></text:p>
      <text:p text:style-name="P77"><text:span text:style-name="T77_1">δ)</text:span><text:span text:style-name="T77_2"><text:tab/></text:span><text:span text:style-name="T77_3">Αν<text:s/>μέσω<text:s/>των<text:s/>προβλεπόμενων<text:s/>στο<text:s/>Συμφωνητικό<text:s/>Παραχώρησης<text:s/>Χρήσης<text:s/>(Προσωρινό<text:s/>Παραχωρητήριο),<text:s/>κατά<text:s/>την<text:s/>ημερομηνία<text:s/>έκδοσης<text:s/>του<text:s/>Οριστικού<text:s/>Παραχωρητηρίου,<text:s/>έχει<text:s/>καταβληθεί<text:s/>ποσό<text:s/>που<text:s/>φτάνει<text:s/>ή<text:s/>υπερβαίνει<text:s/>το<text:s/>60%<text:s/>της<text:s/>ως<text:s/>άνω<text:s/>οριζόμενης<text:s/>Τιμής<text:s/>Παραχώρησης<text:s/>(4α<text:s/>των<text:s/>Γεν.<text:s/>ρυθμίσεων),<text:s/>τότε<text:s/>πραγματοποιείται<text:s/>έκπτωση<text:s/>40%<text:s/>επί<text:s/>αυτής.</text:span></text:p>
      <text:p text:style-name="P78"><text:span text:style-name="T78_1">Το<text:s/>τυχόν<text:s/>υπερβάλλον<text:s/>καταβληθέν<text:s/>ποσό<text:s/>(πέραν<text:s/>του<text:s/>60%)<text:s/>επιστρέφεται<text:s/>στο<text:s/>δικαιούχο<text:s/>εντός<text:s/>χρόνου<text:s/>που<text:s/>ορίζεται<text:s/>από<text:s/>το<text:s/>ΔΣ<text:s/>του<text:s/>ΟΑΕΔ,<text:s/>ανάλογα<text:s/>του<text:s/>προς<text:s/>επιστροφή<text:s/>ποσού<text:s/>και<text:s/>όχι<text:s/>πέραν<text:s/>των<text:s/>5<text:s/>ετών.</text:span></text:p>
      <text:p text:style-name="P79"><text:span text:style-name="T79_1">ε)</text:span><text:span text:style-name="T79_2"><text:tab/></text:span><text:span text:style-name="T79_3">Η<text:s/>ορισθείσα<text:s/>Οφειλή<text:s/>(Α<text:s/>γ<text:s/>εδάφιο<text:s/>δεύτερο<text:s/>και<text:s/>4γ<text:s/>των<text:s/>γεν.<text:s/>ρυθμίσεων)<text:s/>απομειούται<text:s/>ως<text:s/>κατωτέρω<text:s/>εφόσον<text:s/>από<text:s/>το<text:s/>δικαιούχο,<text:s/>καταβληθεί</text:span></text:p>
      <text:p text:style-name="P80"><text:span text:style-name="T80_1">ε1:<text:s/>εντός<text:s/>ενός<text:s/>έτους<text:s/>το<text:s/>50%<text:s/>της<text:s/>οφειλής,<text:s/>παρέχεται<text:s/>μείωση<text:s/>κατά<text:s/>50%,</text:span></text:p>
      <text:p text:style-name="P81"><text:span text:style-name="T81_1">ε2:<text:s/>εντός<text:s/>πέντε<text:s/>ετών<text:s/>το<text:s/>60%<text:s/>της<text:s/>οφειλής,παρέχεται<text:s/>μείωση<text:s/>κατά<text:s/>40%,</text:span></text:p>
      <text:p text:style-name="P82"><text:span text:style-name="T82_1">ε3:<text:s/>εντός<text:s/>δέκα<text:s/>ετών<text:s/>το<text:s/>80%<text:s/>της<text:s/>οφειλής,<text:s/>παρέχεται<text:s/>μείωση<text:s/>κατά<text:s/>20%.</text:span></text:p>
      <text:p text:style-name="P83"><text:span text:style-name="T83_1">Οι<text:s/>παραπάνω<text:s/>αναφερόμενοι<text:s/>χρόνοι<text:s/>εκκινούν<text:s/>από<text:s/>την<text:s/>ορισθείσα<text:s/>ημερομηνία<text:s/>για<text:s/>την<text:s/>καταβολή<text:s/>της<text:s/>πρώτης<text:s/>δόσης.</text:span></text:p>
      <text:p text:style-name="P84"><text:span text:style-name="T84_1">Περίπτωση<text:s/>Β.<text:s/>Δικαιούχοι<text:s/>με<text:s/>Οριστικά<text:s/>Παραχωρητήρια<text:s/>που<text:s/>είναι<text:s/>σε<text:s/>ισχύ<text:s/>ο<text:s/>προβλεπόμενος<text:s/>σε<text:s/>αυτά<text:s/>χρόνος<text:s/>αποπληρωμής<text:s/>ή<text:s/>έχουν<text:s/>εξοφλήσει<text:s/>κάνοντας<text:s/>χρήση<text:s/>της<text:s/>έκπτωσης<text:s/>του<text:s/>40%</text:span></text:p>
      <text:p text:style-name="P85"><text:span text:style-name="T85_1">Β1.<text:s/>Αρχικοί<text:s/>ή<text:s/>μέσω<text:s/>γονικής<text:s/>παροχής<text:s/>ή<text:s/>νόμιμοι<text:s/>κληρονόμοι<text:s/>δικαιούχοι<text:s/>που<text:s/>έχουν<text:s/>αποπληρώσει<text:s/>εντός<text:s/>5<text:s/>ετών<text:s/>καταβάλλοντας<text:s/>το<text:s/>60%<text:s/>της<text:s/>οφειλής<text:s/>τους,έχουν<text:s/>επιτύχει<text:s/>έκπτωση<text:s/>40%,<text:s/>και<text:s/>εξακολουθούν<text:s/>να<text:s/>είναι<text:s/>ιδιοκτήτες<text:s/>και<text:s/>να<text:s/>κάνουν<text:s/>οι<text:s/>ίδιοι<text:s/>χρήση<text:s/>της<text:s/>κατοικίας<text:s/>τους<text:s/>κατά<text:s/>την<text:s/>ημερομηνία<text:s/>κατάθεσης<text:s/>της<text:s/>αίτησης<text:s/>ένταξής<text:s/>τους<text:s/>στις<text:s/>ρυθμίσεις<text:s/>της<text:s/>παρούσας</text:span></text:p>
      <text:p text:style-name="P86"><text:span text:style-name="T86_1">α)</text:span><text:span text:style-name="T86_2"><text:tab/></text:span><text:span text:style-name="T86_3">Μέχρι<text:s/>την<text:s/>31-12-2019<text:s/>(γενικές<text:s/>ρυθμίσεις<text:s/>11)<text:s/>με<text:s/>αίτησή<text:s/>τους<text:s/>ζητούν<text:s/>τον<text:s/>επανυπολογισμό<text:s/>της<text:s/>Τιμής<text:s/>Παραχώρησης<text:s/>της<text:s/>κατοικίας<text:s/>τους,<text:s/>εφόσον<text:s/>αυτό<text:s/>αρχικά<text:s/>είχε<text:s/>υπολογισθεί<text:s/>με<text:s/>τιμή<text:s/>μεγαλύτερη<text:s/>από<text:s/>την<text:s/>προκύπτουσα<text:s/>με<text:s/>την<text:s/>εφαρμογή<text:s/>της<text:s/>υπουργικής<text:s/>απόφασης<text:s/>3153/195/14.2.2017,<text:s/>απόφαση<text:s/>αριθμ.<text:s/>536/13/28-2-2017<text:s/>ΔΣ<text:s/>του<text:s/>ΟΑΕΔ).</text:span><text:span text:style-name="T86_4"><text:note text:note-class="footnote"><text:note-citation/><text:note-body><text:p text:style-name="P87"><text:span text:style-name="T87_1">Τροποποίηση<text:s/>A.<text:s/>19296/1750/2019 10.06.2019</text:span></text:p></text:note-body></text:note></text:span></text:p>
      <text:p text:style-name="P88"><text:span text:style-name="T88_1">β)</text:span><text:span text:style-name="T88_2"><text:tab/></text:span><text:span text:style-name="T88_3">Στην<text:s/>περίπτωση<text:s/>που<text:s/>το<text:s/>ποσό<text:s/>που<text:s/>έχει<text:s/>καταβληθεί<text:s/>από<text:s/>τον<text:s/>δικαιούχο<text:s/>υπερβαίνει<text:s/>την<text:s/>Τιμή<text:s/>Παραχώρησης<text:s/>(Β1<text:s/>α),<text:s/>δικαιούται<text:s/>επιστροφή<text:s/>του<text:s/>υπερβάλλοντος<text:s/>ποσού,<text:s/>εντός<text:s/>χρόνου<text:s/>που<text:s/>ορίζεται<text:s/>από<text:s/>το<text:s/>Δ.Σ.<text:s/>του<text:s/>ΟΑΕΔ,<text:s/>ανάλογα<text:s/>του<text:s/>προς<text:s/>επιστροφή<text:s/>ποσού<text:s/>και<text:s/>όχι<text:s/>πέραν<text:s/>των<text:s/>πέντε<text:s/>ετών.</text:span></text:p>
      <text:p text:style-name="P89"><text:span text:style-name="T89_1">Β2.<text:s/>Ενήμεροι<text:s/>δικαιούχοι<text:s/>ως<text:s/>προς<text:s/>το<text:s/>σύνολο<text:s/>των<text:s/>προβλεπόμενων<text:s/>στο<text:s/>Οριστικό<text:s/>Παραχωρητήριο<text:s/>μηνιαίων<text:s/>καταβολών.<text:s/></text:span></text:p>
      <text:p text:style-name="P90"><text:span text:style-name="T90_1">α)</text:span><text:span text:style-name="T90_2"><text:tab/></text:span><text:span text:style-name="T90_3">Ισχύει<text:s/>το<text:s/>Β1α</text:span></text:p>
      <text:p text:style-name="P91"><text:span text:style-name="T91_1">β)</text:span><text:span text:style-name="T91_2"><text:tab/></text:span><text:span text:style-name="T91_3">Στην<text:s/>περίπτωση<text:s/>που<text:s/>το<text:s/>ποσό<text:s/>που<text:s/>έχει<text:s/>καταβάλει<text:s/>ο<text:s/>δικαιούχος<text:s/>υπερβαίνει<text:s/>το<text:s/>60%<text:s/>της<text:s/>νέας<text:s/>Τιμής<text:s/>Παραχώρησης,<text:s/>(Β1<text:s/>α)<text:s/>και<text:s/>βρίσκεται<text:s/>εντός<text:s/>του<text:s/>προβλεπόμενου<text:s/>χρόνου<text:s/>των<text:s/>5<text:s/>ετών,<text:s/>από<text:s/>την<text:s/>έκδοση<text:s/>του<text:s/>παραχωρητηρίου<text:s/>του<text:s/>επιτυγχάνει<text:s/>έκπτωση<text:s/>40%<text:s/>επί<text:s/>αυτής.<text:s/>Το<text:s/>τυχόν<text:s/>υπερβάλλον<text:s/>ποσό<text:s/>επιστρέφεται<text:s/>στο<text:s/>δικαιούχο<text:s/>εντός<text:s/>χρόνου<text:s/>που<text:s/>ορίζεται<text:s/>από<text:s/>το<text:s/>Δ.Σ.<text:s/>του<text:s/>ΟΑΕΔ<text:s/>ανάλογα<text:s/>του<text:s/>προς<text:s/>επιστροφή<text:s/>ποσού<text:s/>και<text:s/>όχι<text:s/>πέραν<text:s/>των<text:s/>πέντε<text:s/>ετών.</text:span></text:p>
      <text:p text:style-name="P92"><text:span text:style-name="T92_1">γ)</text:span><text:span text:style-name="T92_2"><text:tab/></text:span><text:span text:style-name="T92_3">Σε<text:s/>κάθε<text:s/>άλλη<text:s/>περίπτωση,<text:s/>αφού<text:s/>προσδιοριστεί<text:s/>η<text:s/>νέα<text:s/>Τιμή<text:s/>Παραχώρησης<text:s/>της<text:s/>κατοικίας<text:s/>και<text:s/>εφαρμοσθούν<text:s/>οι<text:s/>προβλεπόμενες<text:s/>στην<text:s/>παρούσα<text:s/>γενικές<text:s/>ρυθμίσεις<text:s/>ορίζεται<text:s/>το<text:s/>Τελικό<text:s/>Τίμημα<text:s/>Παραχώρησης<text:s/>(γεν.<text:s/>ρυθμίσεις<text:s/>4β).<text:s/>Από<text:s/>αυτό<text:s/>αφού<text:s/>αφαιρεθεί<text:s/>το<text:s/>όποιο<text:s/>ποσό<text:s/>έχει<text:s/>ήδη<text:s/>καταβληθεί<text:s/>από<text:s/>το<text:s/>δικαιούχο<text:s/>(μη<text:s/>υπολογιζόμενων<text:s/>τυχόν<text:s/>ήδη<text:s/>καταβληθέντων<text:s/>τόκων<text:s/>υπερημερίας)<text:s/>ορίζεται<text:s/>η<text:s/>νέα<text:s/>Οφειλή<text:s/>του,<text:s/>(γεν.<text:s/>ρυθμίσεις<text:s/>4γ),<text:s/>ο<text:s/>αριθμός<text:s/>και<text:s/>ο<text:s/>ύψος<text:s/>των<text:s/>υπολειπόμενων<text:s/>δόσεων.</text:span></text:p>
      <text:p text:style-name="P93"><text:span text:style-name="T93_1">δ)</text:span><text:span text:style-name="T93_2"><text:tab/></text:span><text:span text:style-name="T93_3">Επί<text:s/>της<text:s/>νέας<text:s/>Οφειλής<text:s/>(όπως<text:s/>αυτή<text:s/>ορίζεται<text:s/>στο<text:s/>Β2<text:s/>γ)<text:s/>είναι<text:s/>δυνατές<text:s/>οι<text:s/>προβλεπόμενες<text:s/>στο<text:s/>Α1ε<text:s/>(ε1,<text:s/>ε2,<text:s/>ε3)<text:s/>απομειώσεις<text:s/>και<text:s/>ο<text:s/>αναφερόμενος<text:s/>χρόνος<text:s/>καταβολής<text:s/>εκκινεί<text:s/>από<text:s/>την<text:s/>οριζόμενη,<text:s/>για<text:s/>την<text:s/>καταβολή<text:s/>της<text:s/>πρώτης<text:s/>δόσης,<text:s/>ημερομηνία.</text:span><text:span text:style-name="T93_4"><text:note text:note-class="footnote"><text:note-citation/><text:note-body><text:p text:style-name="P94"><text:span text:style-name="T94_1">Τροποποίηση<text:s/>A.<text:s/>19296/1750/2019 10.06.2019</text:span></text:p></text:note-body></text:note></text:span></text:p>
      <text:p text:style-name="P95"><text:span text:style-name="T95_1">ε)</text:span><text:span text:style-name="T95_2"><text:tab/></text:span><text:span text:style-name="T95_3">Αν<text:s/>ο<text:s/>δικαιούχος<text:s/>δεν<text:s/>κάνει<text:s/>χρήση<text:s/>του<text:s/>νέου<text:s/>αυξημένου<text:s/>αριθμού<text:s/>δόσεων<text:s/>και<text:s/>εξοφλήσει<text:s/>την<text:s/>οφειλή<text:s/>του<text:s/>εντός<text:s/>του<text:s/>προβλεπόμενου<text:s/>από<text:s/>το<text:s/>Οριστικό<text:s/>Παραχωρητήριο<text:s/>χρόνου,<text:s/>πραγματοποιείται<text:s/>μείωση<text:s/>της<text:s/>οφειλής<text:s/>κατά<text:s/>20%.</text:span></text:p>
      <text:p text:style-name="P96"><text:span text:style-name="T96_1">Στην<text:s/>περίπτωση<text:s/>που<text:s/>ο<text:s/>ως<text:s/>άνω<text:s/>δικαιούχος,<text:s/>δεν<text:s/>κατορθώσει<text:s/>να<text:s/>εξοφλήσει<text:s/>την<text:s/>οφειλή<text:s/>του<text:s/>εντός<text:s/>του<text:s/>αρχικά<text:s/>προβλεπόμενου<text:s/>στο<text:s/>Οριστικό<text:s/>του<text:s/>Παραχωρητήριο<text:s/>χρόνου<text:s/>και<text:s/>πριν<text:s/>ο<text:s/>χρόνος<text:s/>αυτός<text:s/>λήξει,<text:s/>δύναται<text:s/>να<text:s/>αιτηθεί<text:s/>την<text:s/>ένταξη<text:s/>του<text:s/>στο<text:s/>σύνολο<text:s/>των<text:s/>360<text:s/>δόσεων,<text:s/>παραιτούμενος<text:s/>της<text:s/>έκπτωσης<text:s/>του<text:s/>παρόντος<text:s/>άρθρου.</text:span></text:p>
      <text:p text:style-name="P97"><text:span text:style-name="T97_1">Β3.<text:s/>Μη<text:s/>ενήμεροι<text:s/>δικαιούχοι<text:s/>ως<text:s/>προς<text:s/>τις<text:s/>προβλεπόμενες<text:s/>στο<text:s/>Οριστικό<text:s/>Παραχωρητήριο,<text:s/>μηνιαίες<text:s/>καταβολές.</text:span></text:p>
      <text:p text:style-name="P98"><text:span text:style-name="T98_1">α)</text:span><text:span text:style-name="T98_2"><text:tab/></text:span><text:span text:style-name="T98_3">Οι<text:s/>ως<text:s/>ανωτέρω<text:s/>δικαιούχοι<text:s/>εντάσσονται<text:s/>στις<text:s/>ρυθμίσεις<text:s/>της<text:s/>παρούσας<text:s/>συμπεριλαμβανομένης<text:s/>και<text:s/>της<text:s/>Β1α.</text:span></text:p>
      <text:p text:style-name="P99"><text:span text:style-name="T99_1">β)</text:span><text:span text:style-name="T99_2"><text:tab/></text:span><text:span text:style-name="T99_3">Με<text:s/>βάση<text:s/>τη<text:s/>νέα<text:s/>Τιμή<text:s/>Παραχώρησης<text:s/>της<text:s/>κατοικίας<text:s/>(Β1α),<text:s/>και<text:s/>αφού<text:s/>εφαρμοστούν<text:s/>επί<text:s/>αυτής,<text:s/>κατά<text:s/>περίπτωση,<text:s/>οι<text:s/>γενικές<text:s/>ρυθμίσεις<text:s/>της<text:s/>παρούσας<text:s/>ορίζεται<text:s/>το<text:s/>Τελικό<text:s/>Τίμημα<text:s/>Παραχώρησης<text:s/>(γεν.<text:s/>ρυθμίσεις<text:s/>4β).<text:s/>Αφού<text:s/>από<text:s/>αυτό<text:s/>αφαιρεθεί<text:s/>το<text:s/>σύνολο<text:s/>των<text:s/>ήδη<text:s/>καταβληθέντων<text:s/>ποσών<text:s/>(πλην<text:s/>των<text:s/>τυχόν<text:s/>ήδη<text:s/>καταβληθέντων<text:s/>τόκων),<text:s/>προσδιορίζεται<text:s/>η<text:s/>νέα<text:s/>Οφειλή,<text:s/>το<text:s/>ύψος<text:s/>και<text:s/>ο<text:s/>αριθμός<text:s/>των<text:s/>δόσεων.</text:span></text:p>
      <text:p text:style-name="P100"><text:span text:style-name="T100_1">γ)</text:span><text:span text:style-name="T100_2"><text:tab/></text:span><text:span text:style-name="T100_3">Το<text:s/>ποσό<text:s/>των<text:s/>τόκων<text:s/>υπερημερίας,<text:s/>που<text:s/>έχει<text:s/>προκύψει<text:s/>λόγω<text:s/>ληξιπρόθεσμων<text:s/>οφειλών,<text:s/>αφού<text:s/>απομειωθεί<text:s/>κατά<text:s/>50%,κατανέμεται<text:s/>ισομερώς<text:s/>στον<text:s/>αριθμό<text:s/>των<text:s/>δόσεων<text:s/>όπως<text:s/>παραπάνω<text:s/>έχει<text:s/>προσδιορισθεί<text:s/>(Β3<text:s/>β)<text:s/>και<text:s/>εξυπηρετείται<text:s/>παράλληλα<text:s/>σε<text:s/>κάθε<text:s/>περίπτωση<text:s/>με<text:s/>τις<text:s/>δόσεις<text:s/>της<text:s/>Οφειλής.</text:span></text:p>
      <text:p text:style-name="P101"><text:span text:style-name="T101_1">δ)</text:span><text:span text:style-name="T101_2"><text:tab/></text:span><text:span text:style-name="T101_3">Επί<text:s/>της<text:s/>νέας<text:s/>Οφειλής,<text:s/>όπως<text:s/>αυτή<text:s/>ορίζεται<text:s/>στο<text:s/>(Β3β)<text:s/>είναι<text:s/>δυνατές<text:s/>οι<text:s/>απομειώσεις<text:s/>που<text:s/>αναφέρονται<text:s/>στο<text:s/>Αε<text:s/>(ε1,<text:s/>ε2,<text:s/>ε3)<text:s/>ο<text:s/>αναφερόμενος<text:s/>χρόνος<text:s/>καταβολής<text:s/>εκκινεί<text:s/>από<text:s/>την<text:s/>οριζόμενη<text:s/>για<text:s/>την<text:s/>καταβολή<text:s/>της<text:s/>πρώτης<text:s/>δόσης,<text:s/>ημερομηνία.</text:span><text:span text:style-name="T101_4"><text:note text:note-class="footnote"><text:note-citation/><text:note-body><text:p text:style-name="P102"><text:span text:style-name="T102_1">Τροποποίηση<text:s/>A.<text:s/>19296/1750/2019 10.06.2019</text:span></text:p></text:note-body></text:note></text:span></text:p>
      <text:p text:style-name="P103"><text:span text:style-name="T103_1">Στις<text:s/>παραπάνω<text:s/>περιπτώσεις<text:s/>το<text:s/>προς<text:s/>αποπληρωμή<text:s/>ποσόν<text:s/>των<text:s/>τόκων<text:s/>υπερημερίας<text:s/>δεν<text:s/>υπόκειται<text:s/>στις<text:s/>αντίστοιχες<text:s/>μειώσεις<text:s/>και<text:s/>οι<text:s/>δόσεις<text:s/>καταβολής<text:s/>του<text:s/>εναρμονίζονται<text:s/>με<text:s/>τους<text:s/>παραπάνω<text:s/>αναφερόμενους<text:s/>χρόνους<text:s/>ε)<text:s/>Για<text:s/>τους<text:s/>δικαιούχους<text:s/>της<text:s/>περίπτωσης<text:s/>Β3<text:s/>έχει<text:s/>ισχύ<text:s/>το<text:s/>Β2ε.<text:s/></text:span></text:p>
      <text:p text:style-name="P104"><text:span text:style-name="T104_1">Περίπτωση<text:s/>Γ.<text:s/>Δικαιούχοι<text:s/>κάτοχοι<text:s/>Οριστικών<text:s/>Παραχωρητηρίων<text:s/>που<text:s/>ο<text:s/>προβλεπόμενος<text:s/>χρόνος<text:s/>αποπληρωμής<text:s/>έχει<text:s/>ολοκληρωθεί<text:s/>και<text:s/>υπάρχουν<text:s/>ληξιπρόθεσμες<text:s/>οφειλές.</text:span></text:p>
      <text:p text:style-name="P105"><text:span text:style-name="T105_1">α.<text:s/>Μέχρι<text:s/>την<text:s/>31-12-2019<text:s/>(γενικές<text:s/>ρυθμίσεις<text:s/>11)<text:s/>ο<text:s/>δικαιούχος<text:s/>οικιστής<text:s/>με<text:s/>αίτησή<text:s/>του<text:s/>ζητά<text:s/>την<text:s/>ένταξή<text:s/>του<text:s/>στη<text:s/>ρύθμιση<text:s/>1<text:s/>παρ<text:s/>3<text:s/>των<text:s/>γενικών<text:s/>ρυθμίσεων<text:s/>της<text:s/>παρούσας.</text:span><text:span text:style-name="T105_2"><text:note text:note-class="footnote"><text:note-citation/><text:note-body><text:p text:style-name="P106"><text:span text:style-name="T106_1">Τροποποίηση<text:s/>A.<text:s/>19296/1750/2019 10.06.2019</text:span></text:p></text:note-body></text:note></text:span></text:p>
      <text:p text:style-name="P107"><text:span text:style-name="T107_1">β.<text:s/>Ως<text:s/>υπολειπόμενο<text:s/>χρέους<text:s/>του<text:s/>δικαιούχου<text:s/>οικιστή<text:s/>ορίζεται<text:s/>το<text:s/>σύνολο<text:s/>των<text:s/>ληξιπρόθεσμων<text:s/>δόσεων,<text:s/>χωρίς<text:s/>δυνατότητα<text:s/>επαναπροσδιορισμού<text:s/>της<text:s/>τιμής<text:s/>παραχώρησης<text:s/>της<text:s/>κατοικίας<text:s/>(διατηρείται<text:s/>η<text:s/>τιμή<text:s/>παραχώρησης<text:s/>του<text:s/>Οριστικού<text:s/>του<text:s/>Παραχωρητηρίου).</text:span></text:p>
      <text:p text:style-name="P108"><text:span text:style-name="T108_1">γ.<text:s/>Επί<text:s/>του<text:s/>χρέους<text:s/>αυτού<text:s/>(όπως<text:s/>ορίζεται<text:s/>παραπάνω<text:s/>β)<text:s/>εφαρμόζονται<text:s/>οι<text:s/>γενικές<text:s/>ρυθμίσεις<text:s/>6,<text:s/>8<text:s/>και<text:s/>9,<text:s/>και<text:s/>καθορίζεται<text:s/>η<text:s/>νέα<text:s/>Οφειλή,<text:s/>και<text:s/>το<text:s/>ύψος<text:s/>των<text:s/>δόσεων.<text:s/></text:span></text:p>
      <text:p text:style-name="P109"><text:span text:style-name="T109_1">δ.<text:s/>Για<text:s/>τους<text:s/>τόκους<text:s/>υπερημερίας<text:s/>ισχύει<text:s/>η<text:s/>Β3γ.<text:s/></text:span></text:p>
      <text:p text:style-name="P110"><text:span text:style-name="T110_1">ε.<text:s/>Επί<text:s/>της<text:s/>νέας<text:s/>Οφειλής<text:s/>(γ)<text:s/>έχει<text:s/>ισχύ<text:s/>το<text:s/>Β3δ.<text:s/>Ως<text:s/>χρόνος<text:s/>έναρξης<text:s/>των<text:s/>καταβολών<text:s/>νοείται<text:s/>η<text:s/>οριζόμενη<text:s/>για<text:s/>την<text:s/>καταβολή<text:s/>της<text:s/>πρώτης<text:s/>δόσης,<text:s/>ημερομηνία.</text:span><text:span text:style-name="T110_2"><text:note text:note-class="footnote"><text:note-citation/><text:note-body><text:p text:style-name="P111"><text:span text:style-name="T111_1">Τροποποίηση<text:s/>A.<text:s/>19296/1750/2019 10.06.2019</text:span></text:p></text:note-body></text:note></text:span></text:p>
      <text:p text:style-name="P112"><text:span text:style-name="T112_1">Κεφάλαιο<text:s/>Τρίτο:<text:s/></text:span></text:p>
      <text:p text:style-name="P113"><text:span text:style-name="T113_1">Ένταξη<text:s/>και<text:s/>Αποδέσμευση<text:s/>στις<text:s/>Ρυθμίσεις<text:s/>της<text:s/>παρούσας<text:s/></text:span></text:p>
      <text:p text:style-name="P114"><text:span text:style-name="T114_1">α)</text:span><text:span text:style-name="T114_2"><text:tab/></text:span><text:span text:style-name="T114_3">Μοναδική<text:s/>προϋπόθεση<text:s/>ένταξης<text:s/>στις<text:s/>ρυθμίσεις<text:s/>της<text:s/>παρούσας<text:s/>αποτελεί<text:s/>η<text:s/>ιδιοκατοίκηση<text:s/>και<text:s/>η<text:s/>χρήση<text:s/>της<text:s/>κατοικίας<text:s/>από<text:s/>τον<text:s/>δικαιούχο,<text:s/>καθώς<text:s/>και<text:s/>από<text:s/>συγγενείς<text:s/>α΄<text:s/>και<text:s/>β΄<text:s/>βαθμού.</text:span><text:span text:style-name="T114_4"><text:note text:note-class="footnote"><text:note-citation/><text:note-body><text:p text:style-name="P115"><text:span text:style-name="T115_1">Τροποποίηση<text:s/>A.<text:s/>19296/1750/2019 10.06.2019</text:span></text:p></text:note-body></text:note></text:span></text:p>
      <text:p text:style-name="P116"><text:span text:style-name="T116_1">β)</text:span><text:span text:style-name="T116_2"><text:tab/></text:span><text:span text:style-name="T116_3">Κατ'<text:s/>εξαίρεση<text:s/>μπορεί<text:s/>να<text:s/>υπαχθεί<text:s/>στις<text:s/>ρυθμίσεις<text:s/>της<text:s/>παρούσας<text:s/>και<text:s/>δικαιούχος,<text:s/>ο<text:s/>οποίος<text:s/>δεν<text:s/>ιδιοκατοικεί<text:s/>και<text:s/>δεν<text:s/>κάνει<text:s/>χρήση<text:s/>της<text:s/>κατοικίας<text:s/>του<text:s/>κατά<text:s/>τα<text:s/>ανωτέρω<text:s/>οριζόμενα<text:s/>λόγω<text:s/>ανυπαίτιου<text:s/>κωλύματος<text:s/>και<text:s/>εφόσον<text:s/>σε<text:s/>καμία<text:s/>περίπτωση<text:s/>δεν<text:s/>προκύπτει<text:s/>εκμετάλλευση<text:s/>της<text:s/>κατοικίας<text:s/>του,<text:s/>που<text:s/>να<text:s/>συνεπάγεται<text:s/>αύξηση<text:s/>εσόδων<text:s/>και<text:s/>πλουτισμού<text:s/>του,<text:s/>όπως<text:s/>εξειδικεύεται<text:s/>ενδεικτικά<text:s/>στις<text:s/>ακόλουθες<text:s/>περιπτώσεις,<text:s/>ήτοι<text:s/>όταν:</text:span><text:span text:style-name="T116_4"><text:note text:note-class="footnote"><text:note-citation/><text:note-body><text:p text:style-name="P117"><text:span text:style-name="T117_1">Τροποποίηση<text:s/>A.<text:s/>19296/1750/2019 10.06.2019;<text:s/>Τροποποίηση<text:s/>A.<text:s/>57454/4982/2020 30.12.2020</text:span></text:p></text:note-body></text:note></text:span></text:p>
      <text:p text:style-name="P118"><text:span text:style-name="T118_1">β.1)<text:s/>έχει<text:s/>επέλθει<text:s/>θάνατος<text:s/>του<text:s/>αρχικού<text:s/>κληρωθέντα<text:s/>δικαιούχου<text:s/>και<text:s/>η<text:s/>υποχρέωση<text:s/>εξυπηρέτησης<text:s/>του<text:s/>δανείου<text:s/>έχει<text:s/>περιέλθει<text:s/>στους<text:s/>νόμιμους<text:s/>κληρονόμους<text:s/>του,</text:span><text:span text:style-name="T118_2"><text:note text:note-class="footnote"><text:note-citation/><text:note-body><text:p text:style-name="P119"><text:span text:style-name="T119_1">Τροποποίηση<text:s/>A.<text:s/>57454/4982/2020 30.12.2020</text:span></text:p></text:note-body></text:note></text:span></text:p>
      <text:p text:style-name="P120"><text:span text:style-name="T120_1">β.2)<text:s/>η<text:s/>κατοικία,<text:s/>η<text:s/>οποία<text:s/>παραχωρήθηκε,<text:s/>είναι<text:s/>κενή<text:s/>(ανεκμετάλλευτη),<text:s/>αν<text:s/>ο<text:s/>δικαιούχος<text:s/>έχει<text:s/>μετοικήσει<text:s/>προκειμένου<text:s/>να<text:s/>εργαστεί<text:s/>στην<text:s/>Ελλάδα<text:s/>ή<text:s/>στο<text:s/>εξωτερικό,<text:s/>αν<text:s/>ο<text:s/>δικαιούχος<text:s/>έχει<text:s/>μετοικήσει<text:s/>λόγω<text:s/>αναγκαστικής<text:s/>συγκατοίκησης<text:s/>με<text:s/>συγγενικό<text:s/>πρόσωπο<text:s/>που<text:s/>χρήζει<text:s/>συμπαράστασης<text:s/>τρίτου<text:s/>ή<text:s/>αν<text:s/>ο<text:s/>δικαιούχος<text:s/>αδυνατεί<text:s/>να<text:s/>κατοικήσει<text:s/>στην<text:s/>χορηγηθείσα<text:s/>σε<text:s/>αυτόν<text:s/>κατοικία<text:s/>για<text:s/>άλλη<text:s/>σοβαρή<text:s/>αιτία.</text:span><text:span text:style-name="T120_2"><text:note text:note-class="footnote"><text:note-citation/><text:note-body><text:p text:style-name="P121"><text:span text:style-name="T121_1">Τροποποίηση<text:s/>A.<text:s/>57454/4982/2020 30.12.2020</text:span></text:p></text:note-body></text:note></text:span></text:p>
      <text:p text:style-name="P122"><text:span text:style-name="T122_1">β.3)<text:s/>Η<text:s/>παραχωρηθείσα<text:s/>κατοικία<text:s/>δεν<text:s/>πληροί<text:s/>πλέον<text:s/>τους<text:s/>όρους<text:s/>στεγαστικής<text:s/>αποκατάστασης<text:s/>του<text:s/>δικαιούχου,<text:s/>αν<text:s/>τυχόν<text:s/>μεταβλήθηκε<text:s/>η<text:s/>σύνθεση<text:s/>της<text:s/>οικογένειάς<text:s/>του<text:s/>λόγω<text:s/>αύξησης<text:s/>των<text:s/>μελών<text:s/>της<text:s/>ή<text:s/>λόγω<text:s/>λύσης<text:s/>γάμου,<text:s/>αν<text:s/>τυχόν<text:s/>προέκυψε<text:s/>αναπηρία<text:s/>εξαιτίας<text:s/>της<text:s/>οποίας<text:s/>απαιτούνται<text:s/>ειδικά<text:s/>διαμορφωμένοι<text:s/>χώροι<text:s/>προς<text:s/>αυτοεξυπηρέτηση.</text:span><text:span text:style-name="T122_2"><text:note text:note-class="footnote"><text:note-citation/><text:note-body><text:p text:style-name="P123"><text:span text:style-name="T123_1">Τροποποίηση<text:s/>A.<text:s/>19296/1750/2019 10.06.2019</text:span></text:p></text:note-body></text:note></text:span></text:p>
      <text:p text:style-name="P124"><text:span text:style-name="T124_1">Για<text:s/>όλες<text:s/>τις<text:s/>ανωτέρω<text:s/>περιπτώσεις,<text:s/>αλλά<text:s/>και<text:s/>για<text:s/>κάθε<text:s/>άλλη<text:s/>περίπτωση,<text:s/>που<text:s/>εκφεύγει<text:s/>των<text:s/>ανωτέρω<text:s/>περ.<text:s/>β.1)-β.3),<text:s/>αποφαίνεται<text:s/>το<text:s/>Διοικητικό<text:s/>Συμβούλιο<text:s/>του<text:s/>ΟΑΕΔ<text:s/>ή<text:s/>το<text:s/>όργανο<text:s/>(ή<text:s/>τα<text:s/>όργανα)<text:s/>που<text:s/>αυτό<text:s/>κάθε<text:s/>φορά<text:s/>ορίζει,<text:s/>το<text:s/>οποίο<text:s/>δύναται<text:s/>να<text:s/>ζητά<text:s/>την<text:s/>προσκόμιση<text:s/>δικαιο-λογητικών<text:s/>που<text:s/>κρίνει<text:s/>απαραίτητα<text:s/>για<text:s/>την<text:s/>αιτιολόγηση<text:s/>της<text:s/>απόφασής<text:s/>του.</text:span><text:span text:style-name="T124_2"><text:note text:note-class="footnote"><text:note-citation/><text:note-body><text:p text:style-name="P125"><text:span text:style-name="T125_1">Τροποποίηση<text:s/>A.<text:s/>19296/1750/2019 10.06.2019</text:span></text:p></text:note-body></text:note></text:span></text:p>
      <text:p text:style-name="P126"><text:span text:style-name="T126_1">Σε<text:s/>κάθε<text:s/>περίπτωση,<text:s/>οι<text:s/>αρμόδιες<text:s/>υπηρεσίες<text:s/>του<text:s/>ΟΑΕΔ<text:s/>δύνανται,<text:s/>κατά<text:s/>την<text:s/>κρίση<text:s/>τους,να<text:s/>προβαίνουν<text:s/>σε<text:s/>επιτόπιους<text:s/>ελέγχους<text:s/>για<text:s/>την<text:s/>αιτιολόγηση<text:s/>των<text:s/>αποφάσεών<text:s/>τους</text:span><text:span text:style-name="T126_2"><text:note text:note-class="footnote"><text:note-citation/><text:note-body><text:p text:style-name="P127"><text:span text:style-name="T127_1">Τροποποίηση<text:s/>A.<text:s/>19296/1750/2019 10.06.2019</text:span></text:p></text:note-body></text:note></text:span></text:p>
      <text:p text:style-name="P128"><text:span text:style-name="T128_1">γ)</text:span><text:span text:style-name="T128_2"><text:tab/></text:span><text:span text:style-name="T128_3">Σε<text:s/>περίπτωση<text:s/>που<text:s/>δικαιούχος<text:s/>κάνει<text:s/>χρήση<text:s/>οποιασδήποτε<text:s/>εκ<text:s/>των<text:s/>αναφερόμενων<text:s/>στην<text:s/>παρούσα<text:s/>γενικών<text:s/>και<text:s/>ειδικών<text:s/>ρυθμίσεων<text:s/>και<text:s/>προβεί<text:s/>σε<text:s/>πώληση<text:s/>ή<text:s/>εκμίσθωση<text:s/>της<text:s/>οικίας<text:s/>του<text:s/>χωρίς<text:s/>έγκριση<text:s/>του<text:s/>ΟΑΕΔ<text:s/>εντός<text:s/>10<text:s/>ετών<text:s/>από<text:s/>την<text:s/>έκδοση<text:s/>του<text:s/>Οριστικού<text:s/>Παραχωρητηρίου<text:s/>για<text:s/>τους<text:s/>δικαιούχους<text:s/>της<text:s/>περίπτωσης<text:s/>Α<text:s/>και<text:s/>5<text:s/>ετών<text:s/>από<text:s/>την<text:s/>ένταξή<text:s/>του<text:s/>στις<text:s/>ρυθμίσεις<text:s/>της<text:s/>παρούσας<text:s/>για<text:s/>τους<text:s/>δικαιούχους<text:s/>των<text:s/>περιπτώσεων<text:s/>Β<text:s/>και<text:s/>Γ<text:s/>του<text:s/>Δευτέρου<text:s/>Κεφαλαίου,<text:s/>αυτόματα<text:s/>εκπίπτει<text:s/>από<text:s/>το<text:s/>δικαίωμα<text:s/>χρήσης<text:s/>των<text:s/>διατάξεων<text:s/>αυτών.<text:s/>Στην<text:s/>περίπτωση<text:s/>αυτή<text:s/>οφείλει<text:s/>να<text:s/>καταβάλει<text:s/>στον<text:s/>ΟΑΕΔ,<text:s/>προ<text:s/>της<text:s/>πώλησης<text:s/>ή<text:s/>εκμίσθωσης,<text:s/>το<text:s/>ποσό<text:s/>κατά<text:s/>το<text:s/>οποίο<text:s/>ωφελήθηκε.</text:span></text:p>
      <text:p text:style-name="P129"><text:span text:style-name="T129_1">δ)</text:span><text:span text:style-name="T129_2"><text:tab/></text:span><text:span text:style-name="T129_3">Στο<text:s/>διάστημα<text:s/>αυτό,<text:s/>των<text:s/>5<text:s/>και<text:s/>10<text:s/>ετών<text:s/>αντιστοίχως,<text:s/>η<text:s/>υποθήκη<text:s/>του<text:s/>ακινήτου<text:s/>παραμένει<text:s/>στον<text:s/>ΟΑΕΔ<text:s/>και<text:s/>αίρεται<text:s/>κατόπιν<text:s/>αιτήσεως<text:s/>του<text:s/>δικαιούχου<text:s/>και<text:s/>αφού<text:s/>καταβάλει<text:s/>το<text:s/>ποσό<text:s/>κατά<text:s/>το<text:s/>οποίο<text:s/>ωφελήθηκε.</text:span><text:span text:style-name="T129_4"><text:note text:note-class="footnote"><text:note-citation/><text:note-body><text:p text:style-name="P130"><text:span text:style-name="T130_1">Τροποποίηση<text:s/>A.<text:s/>19296/1750/2019 10.06.2019</text:span></text:p></text:note-body></text:note></text:span></text:p>
      <text:p text:style-name="P131"><text:span text:style-name="T131_1">Κεφάλαιο<text:s/>Τέταρτο:<text:s/></text:span></text:p>
      <text:p text:style-name="P132"><text:span text:style-name="T132_1">Επίλυση<text:s/>διαφορών<text:s/></text:span></text:p>
      <text:p text:style-name="P133"><text:span text:style-name="T133_1">Κάθε<text:s/>διαφορά<text:s/>που<text:s/>θα<text:s/>προκύπτει<text:s/>κατά<text:s/>την<text:s/>εφαρμογή<text:s/>της<text:s/>απόφασης<text:s/>αυτής<text:s/>θα<text:s/>τίθεται<text:s/>υπόψη<text:s/>του<text:s/>Δ.Σ.<text:s/>του<text:s/>ΟΑΕΔ<text:s/>και<text:s/>θα<text:s/>επιλύεται<text:s/>με<text:s/>απόφασή<text:s/>του.</text:span></text:p>
      <text:p text:style-name="P134"><text:span text:style-name="T13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35"><text:span text:style-name="T135_1">Η<text:s/>απόφαση<text:s/>αυτή<text:s/>να<text:s/>δημοσιευθεί<text:s/>στην<text:s/>Εφημερίδα<text:s/>της<text:s/>Κυβερνήσεως.</text:span></text:p>
      <text:p text:style-name="P136"><text:span text:style-name="T136_1">Αθήνα,<text:s/>13<text:s/>Απριλίου<text:s/>2017</text:span></text:p>
      <text:p text:style-name="P137"><text:span text:style-name="T137_1">Η<text:s/>Υπουργός   <text:s/></text:span></text:p>
      <text:p text:style-name="P138"><text:span text:style-name="T138_1">ΕΥΤΥΧΙΑ<text:s/>ΑΧΤΣΙΟΓΛΟΥ<text:s/></text:span></text:p>
      <text:p text:style-name="P139"><text:span text:style-name="T139_1">Η<text:s/>Αναπληρώτρια<text:s/>Υπουργός</text:span></text:p>
      <text:p text:style-name="P140"><text:span text:style-name="T140_1"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