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Θέμα:<text:s/></text:span><text:span text:style-name="T3_2">Τροποποίηση<text:s/>της<text:s/>ΠΟΛ<text:s/>1131/5-6-2013<text:s/>(ΦΕΚ<text:s/>1499<text:s/>Β΄)<text:s/>απόφασης<text:s/>του<text:s/>Υπουργού<text:s/>Οικονομικών.</text:span></text:p>
      <text:p text:style-name="P4"><text:span text:style-name="T4_1">Α<text:s/>Π<text:s/>Ο<text:s/>Φ<text:s/>Α<text:s/>Σ<text:s/>Η</text:span></text:p>
      <text:p text:style-name="P5"><text:span text:style-name="T5_1">Ο<text:s/>Υ<text:s/>Π<text:s/>Ο<text:s/>Υ<text:s/>Ρ<text:s/>Γ<text:s/>Ο<text:s/>Σ<text:s/>Ο<text:s/>Ι<text:s/>Κ<text:s/>Ο<text:s/>Ν<text:s/>Ο<text:s/>Μ<text:s/>Ι<text:s/>Κ<text:s/>Ω<text:s/>Ν</text:span></text:p>
      <text:p text:style-name="P6"><text:span text:style-name="T6_1">Έχοντας<text:s/>υπόψη:</text:span></text:p>
      <text:p text:style-name="P7"><text:span text:style-name="T7_1">1.<text:s/>Τις<text:s/>διατάξεις<text:s/>των<text:s/>άρθρων<text:s/>27<text:s/>έως<text:s/>και<text:s/>50<text:s/>του<text:s/>ν.<text:s/>3842/2010<text:s/>(Φ.Ε.Κ.<text:s/>58<text:s/>Α΄)<text:s/>και<text:s/>ειδικότερα<text:s/>τις<text:s/>διατάξεις<text:s/>της<text:s/>παραγράφου<text:s/>1<text:s/>του<text:s/>άρθρου<text:s/>32.</text:span></text:p>
      <text:p text:style-name="P8"><text:span text:style-name="T8_1">2.<text:s/>Την<text:s/>ΠΟΛ<text:s/>1131/5-6-2013<text:s/>(ΦΕΚ<text:s/>1499<text:s/>Β΄)<text:s/>απόφαση<text:s/>του<text:s/>Υπουργού<text:s/>Οικονομικών<text:s/>«Τιμή<text:s/>ανά<text:s/>τετραγωνικό<text:s/>μέτρο<text:s/>οικοπέδου<text:s/>δήμου<text:s/>ή<text:s/>κοινότητας,<text:s/>για<text:s/>τα<text:s/>έτη<text:s/>2011,<text:s/>2012<text:s/>και<text:s/>2013,<text:s/>στις<text:s/>περιοχές<text:s/>όπου<text:s/>δεν<text:s/>εφαρμόζεται<text:s/>το<text:s/>αντικειμενικό<text:s/>σύστημα,<text:s/>αποκλειστικά<text:s/>για<text:s/>τον<text:s/>προσδιορισμό<text:s/>του<text:s/>φόρου<text:s/>ακίνητης<text:s/>περιουσίας<text:s/>φυσικών<text:s/>προσώπων»,<text:s/>όπως<text:s/>τροποποιήθηκε<text:s/>και<text:s/>ισχύει.</text:span></text:p>
      <text:p text:style-name="P9"><text:span text:style-name="T9_1">3.<text:s/>Την<text:s/>υπ’<text:s/>αριθ.<text:s/>1582/2015<text:s/>απόφαση<text:s/>του<text:s/>Συμβουλίου<text:s/>της<text:s/>Επικρατείας,<text:s/>με<text:s/>την<text:s/>οποία<text:s/>ακυρώνεται<text:s/>εν<text:s/>μέρει<text:s/>η<text:s/>ΠΟΛ<text:s/>1131/5-6-2013<text:s/>(ΦΕΚ<text:s/>1499<text:s/>Β΄)<text:s/>απόφαση<text:s/>του<text:s/>Υπουργού<text:s/>Οικονομικών,<text:s/>κατά<text:s/>το<text:s/>μέρος<text:s/>που<text:s/>αναφέρεται<text:s/>στον<text:s/>καθορισμό<text:s/>τιμής<text:s/>ανά<text:s/>τετραγωνικό<text:s/>μέτρο<text:s/>οικοπέδων<text:s/>στις<text:s/>περιοχές<text:s/>των<text:s/>Δήμων<text:s/>Σπάτων,<text:s/>Παλλήνης<text:s/>και<text:s/>Μαραθώνα<text:s/>Αττικής,<text:s/>στις<text:s/>οποίες<text:s/>δεν<text:s/>εφαρμόζεται<text:s/>το<text:s/>αντικειμενικό<text:s/>σύστημα.</text:span></text:p>
      <text:p text:style-name="P10"><text:span text:style-name="T10_1">4.<text:s/>Την<text:s/>υπ’<text:s/>αριθ.<text:s/>3335/2015<text:s/>απόφαση<text:s/>του<text:s/>Συμβουλίου<text:s/>της<text:s/>Επικρατείας,<text:s/>με<text:s/>την<text:s/>οποία<text:s/>ακυρώνεται<text:s/>εν<text:s/>μέρει<text:s/>η<text:s/>ΠΟΛ<text:s/>1131/5-6-2013<text:s/>(ΦΕΚ<text:s/>1499<text:s/>Β΄)<text:s/>απόφαση<text:s/>του<text:s/>Υπουργού<text:s/>Οικονομικών<text:s/>για<text:s/>έτη<text:s/>2012<text:s/>και<text:s/>2013,<text:s/>κατά<text:s/>το<text:s/>μέρος<text:s/>που<text:s/>αναφέρεται<text:s/>στον<text:s/>καθορισμό<text:s/>τιμής<text:s/>ανά<text:s/>τετραγωνικό<text:s/>μέτρο<text:s/>οικοπέδων<text:s/>στις<text:s/>περιοχές<text:s/>του<text:s/>Δήμου<text:s/>Κερατέας<text:s/>Αττικής,<text:s/>στις<text:s/>οποίες<text:s/>δεν<text:s/>εφαρμόζεται<text:s/>το<text:s/>αντικειμενικό<text:s/>σύστημα.</text:span></text:p>
      <text:p text:style-name="P11"><text:span text:style-name="T11_1">5.<text:s/>Το<text:s/>γεγονός<text:s/>ότι<text:s/>δεν<text:s/>είναι<text:s/>δυνατό<text:s/>να<text:s/>βρεθεί<text:s/>στους<text:s/>Δήμους<text:s/>Σπάτων,<text:s/>Παλλήνης,<text:s/>Μαραθώνα<text:s/>και<text:s/>Κερατέας<text:s/>Αττικής<text:s/>ο<text:s/>μέσος<text:s/>όρος<text:s/>των<text:s/>τιμών<text:s/>των<text:s/>εντός<text:s/>αντικειμενικού<text:s/>συστήματος<text:s/>οικοπέδων<text:s/>των<text:s/>όμορων<text:s/>περιοχών<text:s/>με<text:s/>αυτές<text:s/>που<text:s/>βρίσκονται<text:s/>εκτός<text:s/>αντικειμενικού<text:s/>συστήματος,<text:s/>καθότι<text:s/>στους<text:s/>εν<text:s/>λόγω<text:s/>Δήμους<text:s/>οι<text:s/>τιμές<text:s/>ζώνης<text:s/>στις<text:s/>περισσότερες<text:s/>περιπτώσεις<text:s/>διαφέρει<text:s/>ανάλογα<text:s/>με<text:s/>το<text:s/>εμβαδόν<text:s/>του<text:s/>οικοπέδου<text:s/>και<text:s/>υπάρχει<text:s/>κυμαινόμενος<text:s/>συντελεστής<text:s/>οικοπέδου<text:s/>(Σ.Ο.),<text:s/>ενώ<text:s/>παράλληλα<text:s/>ελλείπουν<text:s/>αξιόπιστα<text:s/>και<text:s/>ακριβή<text:s/>στοιχεία<text:s/>σχετικά<text:s/>με<text:s/>την<text:s/>αγοραία<text:s/>αξία<text:s/>των<text:s/>εκτός<text:s/>αντικειμενικού<text:s/>συστήματος<text:s/>ακινήτων.</text:span></text:p>
      <text:p text:style-name="P12"><text:span text:style-name="T12_1">6.<text:s/>Τις<text:s/>τιμές<text:s/>οικοπέδων<text:s/>εκτός<text:s/>αντικειμενικού<text:s/>συστήματος<text:s/>περιοχών<text:s/>των<text:s/>Δήμων<text:s/>Σπάτων,<text:s/>Μαραθώνα,<text:s/>Παλλήνης<text:s/>και<text:s/>Κερατέας<text:s/>που<text:s/>ισχύουν<text:s/>από<text:s/>το<text:s/>2014<text:s/>για<text:s/>τις<text:s/>ανάγκες<text:s/>επιβολής<text:s/>του<text:s/>Ενιαίου<text:s/>Φόρου<text:s/>Ιδιοκτησίας<text:s/>Ακινήτων<text:s/>και<text:s/>υπολογίζονται<text:s/>σύμφωνα<text:s/>με<text:s/>το<text:s/>ν.<text:s/>4223/2013(ΦΕΚ<text:s/>287<text:s/>Α΄),<text:s/>οι<text:s/>οποίες<text:s/>ανέρχονται<text:s/>για<text:s/>το<text:s/>Δήμο<text:s/>Σπάτων<text:s/>στα<text:s/>141,00<text:s/>ευρώ/τ.μ.,<text:s/>για<text:s/>το<text:s/>Δήμο<text:s/>Παλλήνης<text:s/>στα<text:s/>143,40<text:s/>ευρώ,<text:s/>για<text:s/>το<text:s/>Δήμο<text:s/>Μαραθώνα<text:s/>στα<text:s/>77,70<text:s/>ευρώ<text:s/>και<text:s/>για<text:s/>το<text:s/>Δήμο<text:s/>Κερατέας<text:s/>στα<text:s/>113,60<text:s/>ευρώ.</text:span></text:p>
      <text:p text:style-name="P13"><text:span text:style-name="T13_1">7.<text:s/>Την<text:s/>απόφαση<text:s/>του<text:s/>Πρωθυπουργού<text:s/>και<text:s/>του<text:s/>Υπουργού<text:s/>Οικονομικών<text:s/>ΥΠΟΙΚ<text:s/>0010218<text:s/>ΕΞ<text:s/>2016<text:s/>(ΦΕΚ<text:s/>3696<text:s/>Β΄)<text:s/>«Ανάθεση<text:s/>αρμοδιοτήτων<text:s/>στην<text:s/>Υφυπουργό<text:s/>Οικονομικών<text:s/>Αικατερίνη<text:s/>Παπανάτσιου».</text:span></text:p>
      <text:p text:style-name="P14"><text:span text:style-name="T14_1">8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15"><text:span text:style-name="T15_1">Α<text:s/>Π<text:s/>Ο<text:s/>Φ<text:s/>Α<text:s/>Σ<text:s/>Ι<text:s/>Ζ<text:s/>Ο<text:s/>Υ<text:s/>Μ<text:s/>Ε</text:span></text:p>
      <text:p text:style-name="P16"><text:span text:style-name="T16_1">Η<text:s/>απόφαση<text:s/>του<text:s/>Υπουργού<text:s/>Οικονομικών<text:s/>ΠΟΛ<text:s/>1131/5-6-2013<text:s/>(ΦΕΚ<text:s/>1499<text:s/>Β΄),<text:s/>με<text:s/>την<text:s/>οποία<text:s/>καθορίζονται<text:s/>για<text:s/>τα<text:s/>έτη<text:s/>2011,<text:s/>2012<text:s/>και<text:s/>2013<text:s/>οι<text:s/>τιμές<text:s/>οικοπέδου<text:s/>ανά<text:s/>τετραγωνικό<text:s/>μέτρο<text:s/>στις<text:s/>περιοχές,<text:s/>στις<text:s/>οποίες<text:s/>δεν<text:s/>εφαρμόζεται<text:s/>το<text:s/>αντικειμενικό<text:s/>σύστημα<text:s/>προσδιορισμού<text:s/>της<text:s/>αξίας,<text:s/>αποκλειστικά<text:s/>και<text:s/>μόνο<text:s/>για<text:s/>τις<text:s/>ανάγκες<text:s/>επιβολής<text:s/>του<text:s/>Φόρου<text:s/>Ακίνητης<text:s/>Περιουσίας<text:s/>στα<text:s/>φυσικά<text:s/>πρόσωπα,<text:s/>τροποποιείται<text:s/>ως<text:s/>εξής:</text:span></text:p>
      <text:p text:style-name="P17"><text:span text:style-name="T17_1">α)</text:span><text:span text:style-name="T17_2"><text:tab/></text:span><text:span text:style-name="T17_3">για<text:s/>τα<text:s/>έτη<text:s/>2011,<text:s/>2012<text:s/>και<text:s/>2013<text:s/>η<text:s/>τιμή<text:s/>οικοπέδου<text:s/>ανά<text:s/>τετραγωνικό<text:s/>μέτρο<text:s/>για<text:s/>τους<text:s/>Δήμους<text:s/>Σπάτων,<text:s/>Παλλήνης<text:s/>και<text:s/>Μαραθώνα<text:s/>και<text:s/>διαμορφώνεται<text:s/>αντίστοιχα<text:s/>σε<text:s/>141,00,<text:s/>143,40<text:s/>και<text:s/>77,70<text:s/>ευρώ<text:s/>και</text:span></text:p>
      <text:p text:style-name="P18"><text:span text:style-name="T18_1">β)</text:span><text:span text:style-name="T18_2"><text:tab/></text:span><text:span text:style-name="T18_3">για<text:s/>τα<text:s/>έτη<text:s/>2012<text:s/>και<text:s/>2013<text:s/>η<text:s/>τιμή<text:s/>οικοπέδου<text:s/>ανά<text:s/>τετραγωνικό<text:s/>μέτρο<text:s/>για<text:s/>το<text:s/>Δήμο<text:s/>Κερατέας<text:s/>διαμορφώνεται<text:s/>σε<text:s/>113,60<text:s/>ευρώ.</text:span></text:p>
      <text:p text:style-name="P19"><text:span text:style-name="T19_1">Η<text:s/>παρούσα<text:s/>να<text:s/>δημοσιευθεί<text:s/>στην<text:s/>Εφημερίδα<text:s/>της<text:s/>Κυβερνήσεως.</text:span></text:p>
      <text:p text:style-name="P20"><text:span text:style-name="T20_1">Η<text:s/>Υφυπουργός<text:s/>ΟικονομικώνΑικατερίνη<text:s/>Παπανάτσιου</text:span></text:p>
      <text:p text:style-name="P21"><text:span text:style-name="T21_1">ΠΙΝΑΚΑΣ<text:s/>ΑΠΟΔΕΚΤΩΝ</text:span></text:p>
      <text:p text:style-name="P22"><text:span text:style-name="T22_1">Ι.<text:s/>ΑΠΟΔΕΚΤΕΣ<text:s/>ΓΙΑ<text:s/>ΑΜΕΣΗ<text:s/>ΕΝΕΡΓΕΙΑ</text:span></text:p>
      <text:p text:style-name="P23"><text:span text:style-name="T23_1">Εθνικό<text:s/>Τυπογραφείο<text:s/>(για<text:s/>δημοσίευση)</text:span></text:p>
      <text:p text:style-name="P24"><text:span text:style-name="T24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25"><text:span text:style-name="T25_1">1.<text:s/>Αποδέκτες<text:s/>Πίνακα<text:s/>Γ΄</text:span></text:p>
      <text:p text:style-name="P26"><text:span text:style-name="T26_1">2.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.Α.Δ.Ε.)</text:span></text:p>
      <text:p text:style-name="P27"><text:span text:style-name="T27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28"><text:span text:style-name="T28_1">ΙΙΙ<text:s/>ΑΠΟΔΕΚΤΕΣ<text:s/>ΓΙΑ<text:s/>ΚΟΙΝΟΠΟΙΗΣΗ</text:span></text:p>
      <text:p text:style-name="P29"><text:span text:style-name="T29_1">1.<text:s/>Αποδέκτες<text:s/>Πίνακα<text:s/>Ζ<text:s/>(περιπτώσεις<text:s/>1<text:s/>και<text:s/>5)</text:span></text:p>
      <text:p text:style-name="P30"><text:span text:style-name="T30_1">2.<text:s/>Αποδέκτες<text:s/>Πίνακα<text:s/>Η΄(περιπτώσεις<text:s/>1<text:s/>έως<text:s/>και<text:s/>3,<text:s/>5<text:s/>έως<text:s/>και<text:s/>9)</text:span></text:p>
      <text:p text:style-name="P31"><text:span text:style-name="T31_1">3.<text:s/>Αποδέκτες<text:s/>Πίνακα<text:s/>Ι΄</text:span></text:p>
      <text:p text:style-name="P32"><text:span text:style-name="T32_1">4.<text:s/>Αποδέκτες<text:s/>Πίνακα<text:s/>ΙΒ΄</text:span></text:p>
      <text:p text:style-name="P33"><text:span text:style-name="T33_1">5.<text:s/>Αποδέκτες<text:s/>Πίνακα<text:s/>ΚΑ΄(περιπτώσεις<text:s/>1<text:s/>και<text:s/>2)</text:span></text:p>
      <text:p text:style-name="P34"><text:span text:style-name="T34_1">IV.ΕΣΩΤΕΡΙΚΗ<text:s/></text:span><text:span text:style-name="T34_2">ΔΙΑΝΟΜΗ</text:span></text:p>
      <text:p text:style-name="P35"><text:span text:style-name="T35_1">1.<text:s/>Γραφείο<text:s/>Υπουργού</text:span></text:p>
      <text:p text:style-name="P36"><text:span text:style-name="T36_1">2.<text:s/>Γραφείο<text:s/>Υφυπουργού</text:span></text:p>
      <text:p text:style-name="P37"><text:span text:style-name="T37_1">3.<text:s/>Γραφείο<text:s/>Διοικητή<text:s/>Ανεξάρτητης<text:s/>Αρχής<text:s/>Δημοσίων<text:s/>Εσόδων</text:span></text:p>
      <text:p text:style-name="P38"><text:span text:style-name="T38_1">4.<text:s/>Γραφείο<text:s/>Προϊσταμένου<text:s/>Γενικής<text:s/>Διεύθυνσης<text:s/>Φορολογικής<text:s/>Διοίκησης</text:span></text:p>
      <text:p text:style-name="P39"><text:span text:style-name="T39_1">5.<text:s/>Γραφεία<text:s/>κ.<text:s/>κ.<text:s/>Γενικών<text:s/>Διευθυντών</text:span></text:p>
      <text:p text:style-name="P40"><text:span text:style-name="T40_1">6.<text:s/>Διευθύνσεις,<text:s/>Αυτοτελή<text:s/>Τμήματα<text:s/>και<text:s/>Αυτοτελή<text:s/>Γραφεία<text:s/>της<text:s/>Α.Α.Δ.Ε.</text:span></text:p>
      <text:p text:style-name="P41"><text:span text:style-name="T41_1">7.<text:s/>Γραφείο<text:s/>Πληροφόρησης<text:s/>Πολιτών</text:span></text:p>
      <text:p text:style-name="P42"><text:span text:style-name="T42_1">8.<text:s/>Δ/νση<text:s/>Νομικής<text:s/>Υποστήριξης<text:s/>της<text:s/>Α.Α.Δ.Ε.</text:span></text:p>
      <text:p text:style-name="P43"><text:span text:style-name="T43_1">9.<text:s/>Δ/νση<text:s/>Εφαρμογής<text:s/>Φορολογίας<text:s/>Κεφαλαίου<text:s/>και<text:s/>Περιουσιολογίου<text:s/>–<text:s/>Τμήματα<text:s/>Α΄<text:s/>και<text:s/>Β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