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Αριθμ.<text:s/>Γ.Δ.Ο.Υ.<text:s/>Α.Α.Δ.Ε</text:span><text:span text:style-name="T1_2">.1090228<text:s/>ΕΞ<text:s/>2017<text:s/></text:span><text:span text:style-name="T1_3">Ανάθεση<text:s/>αρμοδιοτήτων<text:s/>των<text:s/>άρθρων<text:s/>24<text:s/>παρ.<text:s/>4<text:s/>και<text:s/>5,<text:s/>26,<text:s/>66<text:s/>και<text:s/>69Γ<text:s/>του<text:s/>ν.<text:s/>4270/2014<text:s/>επί<text:s/>των<text:s/>δαπανών<text:s/>που<text:s/>διενεργούνται<text:s/>από<text:s/>τις<text:s/>Ειδικές<text:s/>Αποκεντρωμένες<text:s/>Υπηρεσίες<text:s/>της<text:s/>Ανεξάρτητης<text:s/>Αρχής<text:s/>Δημοσίων<text:s/>Εσόδων<text:s/>(Α.Α.Δ.Ε.)<text:s/>στις<text:s/>κατά<text:s/>τόπον<text:s/>αρμόδιες<text:s/>Δημοσιονομικές<text:s/>Υπηρεσίες<text:s/>Εποπτείας<text:s/>και<text:s/>Ελέγχου<text:s/>(Δ.Υ.Ε.Ε.)<text:s/>του<text:s/>Γενικού<text:s/>Λογιστηρίου<text:s/>του<text:s/>Κράτους.</text:span></text:p>
      <text:p text:style-name="P2"><text:span text:style-name="T2_1">Ο<text:s/>ΥΠΟΥΡΓΟΣ<text:s/>ΚΑΙ<text:s/>Ο<text:s/>ΑΝΑΠΛΗΡΩΤΗΣ<text:s/>ΥΠΟΥΡΓΟΣ<text:s/>ΟΙΚΟΝΟΜΙΚΩΝ<text:s/>-</text:span></text:p>
      <text:p text:style-name="P3"><text:span text:style-name="T3_1">Ο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24,<text:s/>παρ.<text:s/>3γ,<text:s/>του<text:s/>ν.<text:s/>4270/2014<text:s/>(A’<text:s/>143)<text:s/>«Αρχέ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,<text:s/>όπως<text:s/>αντικαταστάθηκε<text:s/>και<text:s/>ισχύει<text:s/>με<text:s/>το<text:s/>άρθρο<text:s/>30<text:s/>του<text:s/>ν.<text:s/>4465/2017<text:s/>(ΦΕΚ<text:s/>47<text:s/>Α’/4-4-2017),</text:span></text:p>
      <text:p text:style-name="P8"><text:span text:style-name="T8_1">β)</text:span><text:span text:style-name="T8_2"><text:tab/></text:span><text:span text:style-name="T8_3">των<text:s/>άρθρων<text:s/>14<text:s/>και<text:s/>41<text:s/>του<text:s/>ν.<text:s/>4389/2016<text:s/>(Α’<text:s/>94),<text:s/>Κεφάλαιο<text:s/>Α’<text:s/>–<text:s/>Σύσταση<text:s/>της<text:s/>Ανεξάρτητης<text:s/>Αρχής<text:s/>Δημοσίων<text:s/>Εσόδων<text:s/>(Α.Α.Δ.Ε.),</text:span></text:p>
      <text:p text:style-name="P9"><text:span text:style-name="T9_1">γ)</text:span><text:span text:style-name="T9_2"><text:tab/></text:span><text:span text:style-name="T9_3">του<text:s/>π.δ.<text:s/>125/2016<text:s/>«Διορισμός<text:s/>Υπουργών,<text:s/>Αναπληρωτών<text:s/>Υπουργών<text:s/>και<text:s/>Υφυπουργών»<text:s/>(Α’<text:s/>210),</text:span></text:p>
      <text:p text:style-name="P10"><text:span text:style-name="T10_1">δ)</text:span><text:span text:style-name="T10_2"><text:tab/></text:span><text:span text:style-name="T10_3">του<text:s/>π.δ.<text:s/>111/2014<text:s/>«Οργανισμός<text:s/>Υπουργείου<text:s/>Οικονομικών»<text:s/>(Α’<text:s/>178),</text:span></text:p>
      <text:p text:style-name="P11"><text:span text:style-name="T11_1">ε)</text:span><text:span text:style-name="T11_2"><text:tab/></text:span><text:span text:style-name="T11_3">της<text:s/>υπ’<text:s/>αριθμ.<text:s/>Δ.ΟΡΓ.Α<text:s/>1036960<text:s/>ΕΞ<text:s/>2017/22-03-2017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’<text:s/>968),</text:span></text:p>
      <text:p text:style-name="P12"><text:span text:style-name="T12_1">στ)</text:span><text:span text:style-name="T12_2"><text:tab/></text:span><text:span text:style-name="T12_3">της<text:s/>υπ’<text:s/>αριθμ.<text:s/>Υ29/08-10-2015<text:s/>(Β’<text:s/>2168)<text:s/>απόφασης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13"><text:span text:style-name="T13_1">2.<text:s/>Την<text:s/>αριθμ.<text:s/>πρωτ.<text:s/>Δ.ΟΡΓ.Α.<text:s/>1172299<text:s/>ΕΞ<text:s/>2016<text:s/>(Β’<text:s/>3852)<text:s/>απόφαση<text:s/>του<text:s/>Γενικού<text:s/>Γραμματέα<text:s/>Δημοσίων<text:s/>Εσόδων,<text:s/>που<text:s/>αφορά<text:s/>στη<text:s/>σύσταση,<text:s/>τη<text:s/>δομή,<text:s/>τις<text:s/>αρμοδιότητες<text:s/>και<text:s/>την<text:s/>ημερομηνία<text:s/>έναρξης<text:s/>λειτουργίας<text:s/>της<text:s/>Γενικής<text:s/>Διεύθυνσης<text:s/>Οικονομικών<text:s/>Υπηρεσιών<text:s/>της<text:s/>Ανεξάρτητης<text:s/>Αρχής<text:s/>Δημοσίων<text:s/>Εσόδων<text:s/>(Α.Α.Δ.Ε.).</text:span></text:p>
      <text:p text:style-name="P14"><text:span text:style-name="T14_1">3.<text:s/>Την<text:s/>αριθμ.<text:s/>2/95592/0026/08-12-2016<text:s/>εγκύκλιο<text:s/>της<text:s/>Διεύθυνσης<text:s/>Συντονισμού<text:s/>και<text:s/>Ελέγχου<text:s/>Εφαρμογής<text:s/>Δημοσιολογιστικών<text:s/>Διατάξεων<text:s/>(ΑΔΑ:<text:s/>ΩΛ8ΛΗ-ΠΛΡ).</text:span></text:p>
      <text:p text:style-name="P15"><text:span text:style-name="T15_1">4.<text:s/>Την<text:s/>αριθμ.<text:s/>ΓΔΟΥ<text:s/>ΑΑΔΕ<text:s/>1014408<text:s/>ΕΞ<text:s/>2017/30.01.2017<text:s/>(Β’<text:s/>271)<text:s/>κοινή<text:s/>υπουργική<text:s/>απόφαση.</text:span></text:p>
      <text:p text:style-name="P16"><text:span text:style-name="T16_1">5.<text:s/>Την<text:s/>αριθμ.<text:s/>1<text:s/>πράξη<text:s/>του<text:s/>Υπουργικού<text:s/>Συμβουλίου<text:s/>της<text:s/>20.1.2016<text:s/>(Υ.Ο.Δ.Δ.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17"><text:span text:style-name="T17_1">6.<text:s/>Την<text:s/>αριθμ.<text:s/>Δ.ΟΡΓ.Α<text:s/>1001512<text:s/>ΕΞ<text:s/>2017/05-01-2017<text:s/>απόφαση<text:s/>του<text:s/>Διοικητή<text:s/>της<text:s/>Α.Α.Δ.Ε.<text:s/>«Μεταβίβαση<text:s/>αρμοδιοτήτων<text:s/>σε<text:s/>όργανα<text:s/>Κεντρικών,<text:s/>Ειδικών<text:s/>Αποκεντρωμένων<text:s/>και<text:s/>Περιφερειακών<text:s/>Υπηρεσιών<text:s/>της<text:s/>Α.Α.Δ.Ε.,<text:s/>εξουσιοδότηση<text:s/>υπογραφής<text:s/>σε<text:s/>Προϊσταμένους<text:s/>Γενικών<text:s/>Διευθύνσεων<text:s/>και<text:s/>Προϊσταμένους<text:s/>ή<text:s/>Υπευθύνους<text:s/>Αυτοτελών<text:s/>Υπηρεσιών,<text:s/>καθώς<text:s/>και<text:s/>ορισμός<text:s/>Δευτερευόντων<text:s/>Διατακτών<text:s/>Υπηρεσιών<text:s/>αυτής.»<text:s/>(Β’<text:s/>12,<text:s/>διόρθωση<text:s/>σφαλμάτων<text:s/>Β’<text:s/>52,<text:s/>Β’<text:s/>234).</text:span></text:p>
      <text:p text:style-name="P18"><text:span text:style-name="T18_1">7.<text:s/>Την<text:s/>ανάγκη<text:s/>ορθής<text:s/>εκτέλεσης<text:s/>και<text:s/>χρηστής<text:s/>δημοσιονομικής<text:s/>διαχείρισης<text:s/>του<text:s/>προϋπολογισμού<text:s/>της<text:s/>Ανεξάρτητης<text:s/>Αρχής<text:s/>Δημοσίων<text:s/>Εσόδων<text:s/>(Α.Α.Δ.Ε.).</text:span></text:p>
      <text:p text:style-name="P19"><text:span text:style-name="T19_1">8.<text:s/>Το<text:s/>γεγονός<text:s/>ότι<text:s/>δεν<text:s/>έχει<text:s/>ολοκληρωθεί<text:s/>η<text:s/>εφαρμογή<text:s/>της<text:s/>διαδικασίας<text:s/>ηλεκτρονικής<text:s/>διακίνησης<text:s/>εγγράφων<text:s/>του<text:s/>άρθρου<text:s/>69ΣΤ<text:s/>του<text:s/>ν.<text:s/>4270/2014<text:s/>(Α’<text:s/>143).</text:span></text:p>
      <text:p text:style-name="P20"><text:span text:style-name="T20_1">9.<text:s/>Το<text:s/>γεγονός<text:s/>ότι<text:s/>από<text:s/>την<text:s/>απόφαση<text:s/>αυτή<text:s/>δεν<text:s/>προκαλείται<text:s/>δαπάνη<text:s/>σε<text:s/>βάρος<text:s/>του<text:s/>τακτικού<text:s/>προϋπολογισμού<text:s/>της<text:s/>Ανεξάρτητης<text:s/>Αρχής<text:s/>Δημοσίων<text:s/>Εσόδων<text:s/>(Α.Α.Δ.Ε.)<text:s/>σύμφωνα<text:s/>με<text:s/>την<text:s/>αριθμ.<text:s/>ΔΠΔΑ<text:s/>ΑΑΔΕ<text:s/>Α<text:s/>1055424<text:s/>ΕΞ<text:s/>2017/07.04.2017<text:s/>εισήγηση<text:s/>του<text:s/>Γ.Δ.Ο.Υ.<text:s/>της<text:s/>Α.Α.Δ.Ε.,<text:s/>αποφασίζουμε:</text:span></text:p>
      <text:h text:style-name="P21" text:outline-level="6"><text:span text:style-name="T21_1">Άρθρο<text:s/>1</text:span></text:h>
      <text:p text:style-name="P22"><text:span text:style-name="T22_1">Ανάθεση<text:s/>αρμοδιοτήτων</text:span></text:p>
      <text:p text:style-name="P23"><text:span text:style-name="T23_1">Αναθέτουμε<text:s/>στις<text:s/>κατά<text:s/>τόπον<text:s/>αρμόδιες<text:s/>Δημοσιονομικές<text:s/>Υπηρεσίες<text:s/>Εποπτείας<text:s/>και<text:s/>Ελέγχου<text:s/>του<text:s/>Γενικού<text:s/>Λογιστηρίου<text:s/>του<text:s/>Κράτους<text:s/>{(ΔΥΕΕ),<text:s/>άρθρο<text:s/>69Δ,<text:s/>παρ.<text:s/>1<text:s/>του<text:s/>ν.<text:s/>4270/2014)}<text:s/>την<text:s/>άσκηση<text:s/>αρμοδιοτήτων<text:s/>των<text:s/>παραγράφων<text:s/>4<text:s/>και<text:s/>5<text:s/>του<text:s/>άρθρου<text:s/>24,<text:s/>καθώς<text:s/>και<text:s/>των<text:s/>άρθρων<text:s/>26,<text:s/>66<text:s/>και<text:s/>69Γ<text:s/>του<text:s/>ν.<text:s/>4270/2014,<text:s/>για<text:s/>δαπάνες<text:s/>που<text:s/>διενεργούνται<text:s/>από<text:s/>τις<text:s/>Ειδικές<text:s/>Αποκεντρωμένες<text:s/>Υπηρεσίες<text:s/>της<text:s/>Ανεξάρτητης<text:s/>Αρχής<text:s/>Δημοσίων<text:s/>Εσόδων<text:s/>(Α.Α.Δ.Ε.).</text:span></text:p>
      <text:h text:style-name="P24" text:outline-level="6"><text:span text:style-name="T24_1">Άρθρο<text:s/>2<text:s/></text:span></text:h>
      <text:h text:style-name="P25" text:outline-level="6"><text:span text:style-name="T25_1">Καθορισμός<text:s/>Αρμοδιοτήτων</text:span></text:h>
      <text:p text:style-name="P26"><text:span text:style-name="T26_1">Οι<text:s/>αρμοδιότητες<text:s/>που<text:s/>ανατίθενται<text:s/>κατά<text:s/>το<text:s/>άρθρο<text:s/>1<text:s/>της<text:s/>παρούσας<text:s/>είναι<text:s/>οι<text:s/>ακόλουθες:</text:span></text:p>
      <text:p text:style-name="P27"><text:span text:style-name="T27_1">1.</text:span><text:span text:style-name="T27_2"><text:s/>Κατάρτιση<text:s/>του<text:s/>σχεδίου<text:s/>απόφασης<text:s/>ανάληψης<text:s/>υποχρεώσεων,<text:s/>κατόπιν<text:s/>τεκμηριωμένου<text:s/>αιτήματος<text:s/>του<text:s/>διατάκτη<text:s/>και<text:s/>καταχώριση<text:s/>των<text:s/>αναλαμβανόμενων<text:s/>δεσμεύσεων<text:s/>στα<text:s/>οικεία<text:s/>λογιστικά<text:s/>βιβλία.</text:span></text:p>
      <text:p text:style-name="P28"><text:span text:style-name="T28_1">2.</text:span><text:span text:style-name="T28_2"><text:s/>Έλεγχος<text:s/>τήρησης<text:s/>των<text:s/>περί<text:s/>ανάληψης<text:s/>υποχρεώσεων<text:s/>διατάξεων<text:s/>και<text:s/>παροχή<text:s/>βεβαίωσης<text:s/>επί<text:s/>των<text:s/>σχεδίων<text:s/>των<text:s/>σχετικών<text:s/>πράξεων,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29"><text:span text:style-name="T29_1">3.</text:span><text:span text:style-name="T29_2"><text:s/>Σύνταξη<text:s/>έκθεσης<text:s/>προς<text:s/>την<text:s/>αρμόδια<text:s/>ΔΥΕΕ<text:s/>για<text:s/>θέματα<text:s/>της<text:s/>Ανεξάρτητης<text:s/>Αρχής<text:s/>Δημοσίων<text:s/>Εσόδων<text:s/>(Α.Α.Δ.Ε.)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30"><text:span text:style-name="T30_1">4.</text:span><text:span text:style-name="T30_2"><text:s/>Έλεγχος<text:s/>και<text:s/>εκκαθάριση<text:s/>δαπανών<text:s/>με<text:s/>βάση<text:s/>τα<text:s/>πλήρη<text:s/>και<text:s/>νόμιμα<text:s/>δικαιολογητικά<text:s/>αυτών,<text:s/>που<text:s/>τους<text:s/>αποστέλλονται<text:s/>από<text:s/>τις<text:s/>αρμόδιες<text:s/>ειδικές<text:s/>αποκεντρωμένες<text:s/>υπηρεσίες.</text:span></text:p>
      <text:p text:style-name="P31"><text:span text:style-name="T31_1">5.</text:span><text:span text:style-name="T31_2"><text:s/>Έκδοση<text:s/>τίτλου<text:s/>για<text:s/>την<text:s/>πληρωμή<text:s/>των<text:s/>δαπαν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.</text:span></text:p>
      <text:p text:style-name="P32"><text:span text:style-name="T32_1">6.</text:span><text:span text:style-name="T32_2"><text:s/>Σύνταξη<text:s/>έκθεσης<text:s/>επί<text:s/>διαφωνιών<text:s/>με<text:s/>το<text:s/>διατάκτη<text:s/>ως<text:s/>προς<text:s/>τη<text:s/>νομιμότητα<text:s/>και<text:s/>κανονικότητα<text:s/>των<text:s/>εκκαθαριζόμεν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ν<text:s/>αρμόδια<text:s/>Γενική<text:s/>Διεύθυνση<text:s/>Δημοσιονομικών<text:s/>Ελέγχων<text:s/>του<text:s/>Γενικού<text:s/>Λογιστηρίου<text:s/>του<text:s/>Κράτους<text:s/>(Γ.Λ.<text:s/>Κράτους),<text:s/>σύμφωνα<text:s/>με<text:s/>τα<text:s/>οριζόμενα<text:s/>στην<text:s/>παράγραφο<text:s/>1<text:s/>του<text:s/>άρθρου<text:s/>26<text:s/>του<text:s/>ν.<text:s/>4270/2014.</text:span></text:p>
      <text:p text:style-name="P33"><text:span text:style-name="T33_1">7.</text:span><text:span text:style-name="T33_2">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ου<text:s/>ελέγχου.</text:span></text:p>
      <text:p text:style-name="P34"><text:span text:style-name="T34_1">8.</text:span><text:span text:style-name="T34_2"><text:s/>Αποστολή<text:s/>αναφορών<text:s/>στην<text:s/>ΓΔΟΥ<text:s/>της<text:s/>Α.Α.Δ.Ε.<text:s/>για<text:s/>την<text:s/>τήρηση<text:s/>του<text:s/>Μητρώου<text:s/>Δεσμεύσεων.</text:span></text:p>
      <text:p text:style-name="P35"><text:span text:style-name="T35_1">9.</text:span><text:span text:style-name="T35_2"><text:s/>Τακτοποίηση<text:s/>των<text:s/>χρηματικών<text:s/>ενταλμάτων<text:s/>προπληρωμής.</text:span></text:p>
      <text:p text:style-name="P36"><text:span text:style-name="T36_1">10.</text:span><text:span text:style-name="T36_2"><text:s/>Εισήγηση<text:s/>αρμοδίως<text:s/>για<text:s/>καταλογισμό<text:s/>δημόσιου<text:s/>υπολόγου,<text:s/>καθώς<text:s/>και<text:s/>λαβόντα<text:s/>αχρεώστητης<text:s/>πληρωμής.</text:span></text:p>
      <text:p text:style-name="P37"><text:span text:style-name="T37_1">11.</text:span><text:span text:style-name="T37_2"><text:s/>Παροχή<text:s/>απόψεων<text:s/>στα<text:s/>Δικαστήρια<text:s/>κατά<text:s/>λόγο<text:s/>αρμοδιότητας,<text:s/>εκτέλεση<text:s/>δικαστικών<text:s/>αποφάσεων<text:s/>και<text:s/>κοινοποίηση<text:s/>στην<text:s/>αρμόδια<text:s/>ΔΥΕΕ<text:s/>για<text:s/>θέματα<text:s/>της<text:s/>Ανεξάρτητης<text:s/>Αρχής<text:s/>Δημοσίων<text:s/>Εσόδων<text:s/>(Α.Α.Δ.Ε.)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.</text:span></text:p>
      <text:p text:style-name="P38"><text:span text:style-name="T38_1">12.</text:span><text:span text:style-name="T38_2"><text:s/>Μέριμνα<text:s/>για<text:s/>την<text:s/>αποτροπή<text:s/>συσσώρευσης<text:s/>οφειλών.</text:span></text:p>
      <text:p text:style-name="P39"><text:span text:style-name="T39_1">13.</text:span><text:span text:style-name="T39_2"><text:s/>Τήρηση<text:s/>των<text:s/>λογιστικών<text:s/>βιβλίων<text:s/>που<text:s/>προβλέπονται<text:s/>από<text:s/>τις<text:s/>ισχύουσες<text:s/>διατάξεις.</text:span></text:p>
      <text:p text:style-name="P40"><text:span text:style-name="T40_1">14.</text:span><text:span text:style-name="T40_2"><text:s/>Καταχώριση<text:s/>των<text:s/>στοιχείων<text:s/>των<text:s/>δικαιούχων<text:s/>δαπανών<text:s/>και<text:s/>τήρηση<text:s/>του<text:s/>Μητρώου<text:s/>αυτών.</text:span></text:p>
      <text:p text:style-name="P41"><text:span text:style-name="T41_1">15.</text:span><text:span text:style-name="T41_2"><text:s/>Αποκατάσταση<text:s/>παγίων<text:s/>προκαταβολών.</text:span></text:p>
      <text:p text:style-name="P42"><text:span text:style-name="T42_1">16.</text:span><text:span text:style-name="T42_2"><text:s/>Παρακολούθηση<text:s/>του<text:s/>βιβλίου<text:s/>υπολόγων<text:s/>και<text:s/>εισήγηση<text:s/>στην<text:s/>ΓΔΟΥ<text:s/>της<text:s/>Α.Α.Δ.Ε.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οσίων<text:s/>υπολόγων<text:s/>που<text:s/>καθυστερούν<text:s/>την<text:s/>απόδοση<text:s/>λογαριασμού,<text:s/>καθώς<text:s/>και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/text:p>
      <text:p text:style-name="P43"><text:span text:style-name="T43_1">17.</text:span><text:span text:style-name="T43_2">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.</text:span></text:p>
      <text:p text:style-name="P44"><text:span text:style-name="T44_1">18.</text:span><text:span text:style-name="T44_2"><text:s/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/text:p>
      <text:p text:style-name="P45"><text:span text:style-name="T45_1">19.</text:span><text:span text:style-name="T45_2"><text:s/>Καταχώριση<text:s/>στοιχείων<text:s/>και<text:s/>τήρηση<text:s/>των<text:s/>Μητρώων<text:s/>Κατασχέσεων<text:s/>και<text:s/>Εκχωρήσεων.</text:span></text:p>
      <text:h text:style-name="P46" text:outline-level="6"><text:span text:style-name="T46_1">Άρθρο<text:s/>3</text:span></text:h>
      <text:p text:style-name="P47"><text:span text:style-name="T47_1">Ειδικές<text:s/>Αποκεντρωμένες<text:s/>Υπηρεσίες</text:span></text:p>
      <text:p text:style-name="P48"><text:span text:style-name="T48_1">Οι<text:s/>αρμοδιότητες,<text:s/>όπως<text:s/>καθορίζονται<text:s/>στο<text:s/>άρθρο<text:s/>2<text:s/>της<text:s/>παρούσας,<text:s/>ασκούνται<text:s/>για<text:s/>τις<text:s/>δαπάνες<text:s/>των<text:s/>Ειδικών<text:s/>Αποκεντρωμένων<text:s/>Υπηρεσιών<text:s/>της<text:s/>Ανεξάρτητης<text:s/>Αρχής<text:s/>Δημοσίων<text:s/>Εσόδων<text:s/>(Α.Α.Δ.Ε.).</text:span></text:p>
      <text:h text:style-name="P49" text:outline-level="6"><text:span text:style-name="T49_1">Άρθρο<text:s/>4</text:span></text:h>
      <text:p text:style-name="P50"><text:span text:style-name="T50_1">Έναρξη<text:s/>ισχύος</text:span></text:p>
      <text:p text:style-name="P51"><text:span text:style-name="T51_1">Η<text:s/>ισχύς<text:s/>των<text:s/>διατάξεων<text:s/>της<text:s/>παρούσας<text:s/>απόφασης<text:s/>αρχίζει<text:s/>από<text:s/>την<text:s/>δημοσίευσή<text:s/>της.</text:span></text:p>
      <text:p text:style-name="P52"><text:span text:style-name="T52_1">Η<text:s/>αριθμ.<text:s/>ΓΔΟΥ<text:s/>ΑΑΔΕ<text:s/>1014408<text:s/>ΕΞ<text:s/>2017/30.01.2017<text:s/>(Β’<text:s/>271)<text:s/>κοινή<text:s/>υπουργική<text:s/>απόφαση<text:s/>διατηρείται<text:s/>σε<text:s/>ισχύ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Αθήνα,<text:s/>14<text:s/>Ιουνίου<text:s/>2017</text:span></text:p>
      <text:p text:style-name="P55"><text:span text:style-name="T55_1">Οι<text:s/>Υπουργοί</text:span></text:p>
      <text:p text:style-name="P56"><text:span text:style-name="T56_1">Αναπληρωτής</text:span></text:p>
      <text:p text:style-name="P57"><text:span text:style-name="T57_1">Οικονομικών<text:s/>Υπουργός<text:s/>Οικονομικών</text:span></text:p>
      <text:p text:style-name="P58"><text:span text:style-name="T58_1">ΕΥΚΛΕΙΔΗΣ<text:s/>ΤΣΑΚΑΛΩΤΟΣ<text:s/>ΓΕΩΡΓΙΟΣ<text:s/>ΧΟΥΛΙΑΡΑΚΗΣ</text:span></text:p>
      <text:p text:style-name="P59"><text:span text:style-name="T59_1">Ο<text:s/>Διοικητής</text:span></text:p>
      <text:p text:style-name="P60"><text:span text:style-name="T60_1">της<text:s/>Ανεξάρτητης<text:s/>Αρχής<text:s/>Δημοσίων<text:s/>Εσόδων</text:span></text:p>
      <text:p text:style-name="P61"><text:span text:style-name="T6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