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/>
    <style:style style:name="T120_4" style:family="text" style:parent-style-name="Internet_20_link">
      <style:text-properties fo:color="#0000ee" fo:language="el" fo:language-asian="el"/>
    </style:style>
    <style:style style:name="T120_5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 style:parent-style-name="article-num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style:text-underline-style="solid" style:text-underline-color="font-color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8286/450</text:span></text:p>
      <text:p text:style-name="P2"><text:span text:style-name="T2_1">Πρόγραμμα<text:s/>επιχορήγησης<text:s/>επιχειρήσεων,<text:s/>φορέων<text:s/>και<text:s/>οργανισμών<text:s/>του<text:s/>δημοσίου<text:s/>τομέα,<text:s/>όπως<text:s/>αυτός<text:s/>ορίζεται<text:s/>από<text:s/>το<text:s/>άρθρο<text:s/>51<text:s/>του<text:s/>ν.<text:s/>1892/1990<text:s/>και<text:s/>επιχειρήσεων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<text:s/>για<text:s/>την<text:s/>απασχόληση<text:s/>μακροχρόνια<text:s/>ανέργων<text:s/>ηλικίας<text:s/>55-67<text:s/>ετών.</text:span></text:p>
      <text:p text:style-name="P3"><text:span text:style-name="T3_1">ΟΙ<text:s/>ΑΝΑΠΛΗΡΩΤΕΣ<text:s/>ΥΠΟΥΡΓΟΙ<text:s/>ΕΡΓΑΣΙΑΣ,<text:s/>ΚΟΙΝΩΝΙΚΗΣ<text:s/>ΑΣΦΑΛΙΣΗΣ</text:span></text:p>
      <text:p text:style-name="P4"><text:span text:style-name="T4_1"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74<text:s/>παρ.<text:s/>6<text:s/>του<text:s/>ν.<text:s/>3863/2010<text:s/>«Νέο<text:s/>Ασφαλιστικό<text:s/>Σύστημα<text:s/>και<text:s/>συναφείς<text:s/>διατάξεις,<text:s/>ρυθμίσεις<text:s/>στις<text:s/>εργασιακές<text:s/>σχέσεις»(115<text:s/>Α’),<text:s/>όπως<text:s/>ισχύει.</text:span></text:p>
      <text:p text:style-name="P7"><text:span text:style-name="T7_1">2.<text:s/>Τις<text:s/>διατάξεις<text:s/>του<text:s/>άρθρου<text:s/>8<text:s/>του<text:s/>ν.<text:s/>1545/1985<text:s/>«Εθνικό<text:s/>σύστημα<text:s/>προστασίας<text:s/>από<text:s/>την<text:s/>ανεργία<text:s/>και<text:s/>άλλες<text:s/>διατάξεις<text:s/>»<text:s/>(91<text:s/>Α’),<text:s/>όπως<text:s/>ισχύει.</text:span></text:p>
      <text:p text:style-name="P8"><text:span text:style-name="T8_1">3.<text:s/>Τις<text:s/>διατάξεις<text:s/>του<text:s/>ν.<text:s/>2956/2001<text:s/>«Αναδιάρθρωση<text:s/>Ο.Α.Ε.Δ.<text:s/>και<text:s/>άλλες<text:s/>διατάξεις»<text:s/>(258<text:s/>Α’),<text:s/>όπως<text:s/>ισχύει.</text:span></text:p>
      <text:p text:style-name="P9"><text:span text:style-name="T9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143<text:s/>Α’).</text:span></text:p>
      <text:p text:style-name="P10"><text:span text:style-name="T10_1">5.<text:s/>Τις<text:s/>διατάξεις<text:s/>της<text:s/>παρ.<text:s/>1<text:s/>του<text:s/>άρθρου<text:s/>27<text:s/>του<text:s/>ν.<text:s/>4320/<text:s/>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29<text:s/>Α’).</text:span></text:p>
      <text:p text:style-name="P11"><text:span text:style-name="T11_1">6.<text:s/>Τις<text:s/>διατάξεις<text:s/>της<text:s/>παρ.<text:s/>3<text:s/>του<text:s/>άρθρου<text:s/>91<text:s/>του<text:s/>ν.<text:s/>4461/<text:s/>2017<text:s/>(38<text:s/>Α’).</text:span></text:p>
      <text:p text:style-name="P12"><text:span text:style-name="T12_1">7.<text:s/>Τις<text:s/>διατάξεις<text:s/>των<text:s/>άρθρων<text:s/>41<text:s/>παρ.<text:s/>1,<text:s/>47<text:s/>παρ.<text:s/>3<text:s/>και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13"><text:span text:style-name="T13_1">8.<text:s/>Τον<text:s/>κανονισμό<text:s/>ΕΕ<text:s/>αριθ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9.<text:s/>Τις<text:s/>διατάξεις<text:s/>της<text:s/>παρ.<text:s/>2<text:s/>του<text:s/>άρθρου<text:s/>12<text:s/>του<text:s/>π.δ.<text:s/>80/<text:s/>2016<text:s/>«Ανάληψη<text:s/>υποχρεώσεων<text:s/>από<text:s/>τους<text:s/>διατάκτες»<text:s/>(145<text:s/>Α’).</text:span></text:p>
      <text:p text:style-name="P15"><text:span text:style-name="T15_1">10.<text:s/>Τις<text:s/>διατάξεις<text:s/>του<text:s/>π.δ.<text:s/>111/2014<text:s/>«Οργανισμός<text:s/>του<text:s/>Υπουργείου<text:s/>Οικονομικών»<text:s/>(178<text:s/>Α’).</text:span></text:p>
      <text:p text:style-name="P16"><text:span text:style-name="T16_1">11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180<text:s/>Α’)<text:s/>όπως<text:s/>ισχύει.</text:span></text:p>
      <text:p text:style-name="P17"><text:span text:style-name="T17_1">12.<text:s/>Τις<text:s/>διατάξεις<text:s/>του<text:s/>π.δ.<text:s/>73/2015<text:s/>(116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3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2168<text:s/>Β’).</text:span></text:p>
      <text:p text:style-name="P19"><text:span text:style-name="T19_1">14.<text:s/>Την<text:s/>υπ’<text:s/>αριθμ.<text:s/>Υ56/21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2281<text:s/>Β’).</text:span></text:p>
      <text:p text:style-name="P20"><text:span text:style-name="T20_1">15.<text:s/>Την<text:s/>υπ’<text:s/>αριθμ.<text:s/>4589/182/8.11.2011<text:s/>απόφαση<text:s/>Υπουργών<text:s/>Εργασίας,<text:s/>Οικονομικών<text:s/>και<text:s/>Οικονομίας,<text:s/>Πρόγραμμα<text:s/>επιχορήγησης<text:s/>επιχειρήσεων<text:s/>της<text:s/>τοπικής<text:s/>αυτοδιοίκησης<text:s/>πρώτου<text:s/>και<text:s/>δεύτερου<text:s/>βαθμού<text:s/>(Δήμων<text:s/>και<text:s/>Περιφερειών),<text:s/>για<text:s/>την<text:s/>απασχόληση<text:s/>5.000<text:s/>ανέργων<text:s/>ηλικίας<text:s/>55-64<text:s/>ετών<text:s/>(ΦΕΚ<text:s/>Β’<text:s/>2639).</text:span></text:p>
      <text:p text:style-name="P21"><text:span text:style-name="T21_1">16.<text:s/>Το<text:s/>υπ’<text:s/>αριθμ.<text:s/>11383/13-2-2017<text:s/>έγγραφο<text:s/>του<text:s/>ΟΑΕΔ<text:s/>με<text:s/>το<text:s/>οποίο<text:s/>μας<text:s/>διαβιβάστηκε<text:s/>η<text:s/>με<text:s/>αριθμ.<text:s/>284/07/<text:s/>07.2.2017<text:s/>απόφαση<text:s/>του<text:s/>Διοικητικού<text:s/>Συμβουλίου<text:s/>του<text:s/>Οργανισμού.</text:span></text:p>
      <text:p text:style-name="P22"><text:span text:style-name="T22_1">17.<text:s/>Το<text:s/>υπ’<text:s/>αριθμ.<text:s/>πρωτ.<text:s/>οικ.<text:s/>7818/11/21-02-2017<text:s/>έγγραφο<text:s/>της<text:s/>Αποκεντρωμένης<text:s/>Μονάδας<text:s/>Κρατικών<text:s/>Ενισχύσεων<text:s/>του<text:s/>Υπουργείου<text:s/>Εργασίας.</text:span></text:p>
      <text:p text:style-name="P23"><text:span text:style-name="T23_1">18.<text:s/>Την<text:s/>υπ’<text:s/>αριθμ.<text:s/>οικ.<text:s/>14580/569/27-03-2017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4"><text:span text:style-name="T24_1">19.<text:s/>Την<text:s/>υπ’<text:s/>αριθμ.<text:s/>12975/17-02-2017<text:s/>βεβαίωση<text:s/>δέσμευσης<text:s/>πίστωσης<text:s/>της<text:s/>Διεύθυνσης<text:s/>Οικονομικών<text:s/>Υπηρεσιών<text:s/>του<text:s/>ΟΑΕΔ.</text:span></text:p>
      <text:p text:style-name="P25"><text:span text:style-name="T25_1">20.<text:s/>Την<text:s/>υπ’<text:s/>αριθμ.<text:s/>383/17-02-2017<text:s/>απόφαση<text:s/>έγκρισης<text:s/>δέσμευσης<text:s/>πίστωσης<text:s/>της<text:s/>Οικονομικής<text:s/>Υπηρεσίας<text:s/>του<text:s/>ΟΑΕΔ.<text:s/>(ΑΔΑ:<text:s/>7Θ1Θ4691Ω2-9ΦΔ).</text:span></text:p>
      <text:p text:style-name="P26"><text:span text:style-name="T26_1">21.<text:s/>Την<text:s/>υπ’<text:s/>αριθμ.<text:s/>7331/308/10-03-2017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Ψ6ΘΤ465Ο1Ω-ΧΛΖ).</text:span></text:p>
      <text:p text:style-name="P27"><text:span text:style-name="T27_1">Το<text:s/>γεγονός<text:s/>ότι<text:s/>από<text:s/>τις<text:s/>διατάξεις<text:s/>της<text:s/>παρούσας<text:s/>προκαλείται<text:s/>δαπάνη<text:s/>ποσού<text:s/>ύψους<text:s/>εκατόν<text:s/>είκοσι<text:s/>εκατομμυρίων<text:s/>ευρώ<text:s/>(120.000.000,00€)<text:s/>περίπου,<text:s/>σε<text:s/>βάρος<text:s/>του<text:s/>Προϋπολογισμού<text:s/>του<text:s/>ΟΑΕΔ,<text:s/>η<text:s/>οποία<text:s/>καλύπτεται<text:s/>από<text:s/>εγγεγραμμένες<text:s/>πιστώσεις<text:s/>στον<text:s/>ΚΑΕ<text:s/>2493<text:s/>του<text:s/>προϋπολογισμού<text:s/>του<text:s/>ΟΑΕΔ,<text:s/>η<text:s/>οποία<text:s/>κατανέμεται<text:s/>κατ’<text:s/>έτος<text:s/>ως<text:s/>εξής:<text:s/>Για<text:s/>το<text:s/>έτος<text:s/>2017:<text:s/>20.000.000<text:s/>ευρώ.</text:span></text:p>
      <text:p text:style-name="P28"><text:span text:style-name="T28_1">Για<text:s/>το<text:s/>έτος<text:s/>2018:<text:s/>60.000.000<text:s/>ευρώ</text:span></text:p>
      <text:p text:style-name="P29"><text:span text:style-name="T29_1">Για<text:s/>το<text:s/>έτος<text:s/>2019:<text:s/>40.000.000<text:s/>ευρώ,<text:s/>αποφασίζουμε:</text:span></text:p>
      <text:p text:style-name="P30"><text:span text:style-name="T30_1">Την<text:s/>κατάρτιση<text:s/>προγράμματος<text:s/>επιχορήγησης<text:s/>επιχειρήσεων,<text:s/>φορέων<text:s/>και<text:s/>οργανισμών<text:s/>του<text:s/>δημοσίου<text:s/>τομέα,<text:s/>όπως<text:s/>αυτός<text:s/>ορίζεται<text:s/>από<text:s/>το<text:s/>άρθρο<text:s/>51<text:s/>του<text:s/>ν.<text:s/>1892/1990<text:s/>και<text:s/>επιχειρήσεων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,<text:s/>για<text:s/>την<text:s/>απασχόληση<text:s/>μακροχρόνια<text:s/>ανέργων<text:s/>ηλικίας<text:s/>55-67<text:s/>ετών,<text:s/>το<text:s/>οποίο<text:s/>έχει<text:s/>ως<text:s/>εξής:</text:span></text:p>
      <text:h text:style-name="P31" text:outline-level="6"><text:span text:style-name="T31_1">Άρθρο<text:s/>1</text:span></text:h>
      <text:p text:style-name="P32"><text:span text:style-name="T32_1">Αντικείμενο<text:s/>προγράμματος-</text:span></text:p>
      <text:p text:style-name="P33"><text:span text:style-name="T33_1">Στόχος<text:s/>του<text:s/>προγράμματος</text:span></text:p>
      <text:p text:style-name="P34"><text:span text:style-name="T34_1">Σκοπός<text:s/>του<text:s/>προγράμματος<text:s/>είναι<text:s/>η<text:s/>δημιουργία<text:s/>10.000<text:s/>νέων<text:s/>θέσεων<text:s/>εργασίας<text:s/>πλήρους<text:s/>απασχόλησης,<text:s/>για<text:s/>την<text:s/>απασχόληση<text:s/>μακροχρόνια<text:s/>ανέργων,<text:s/>ηλικίας<text:s/>55<text:s/>έως<text:s/>67<text:s/>ετών.<text:s/>Το<text:s/>πρόγραμμα<text:s/>απευθύνεται<text:s/>σε<text:s/>επιχειρήσεις,<text:s/>φορείς<text:s/>και<text:s/>οργανισμούς<text:s/>του<text:s/>δημοσίου<text:s/>τομέα,<text:s/>όπως<text:s/>αυτός<text:s/>ορίζεται<text:s/>από<text:s/>το<text:s/>άρθρο<text:s/>51<text:s/>του<text:s/>ν.<text:s/>1892/1990<text:s/>(Α’<text:s/>101)<text:s/>και<text:s/>επιχειρήσεις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.</text:span></text:p>
      <text:h text:style-name="P35" text:outline-level="6"><text:span text:style-name="T35_1">Άρθρο<text:s/>2<text:s/></text:span></text:h>
      <text:h text:style-name="P36" text:outline-level="6"><text:span text:style-name="T36_1">Πλαίσιο<text:s/>ένταξης<text:s/>-<text:s/>χρηματοδότηση</text:span></text:h>
      <text:p text:style-name="P37"><text:span text:style-name="T37_1">1.</text:span><text:span text:style-name="T37_2"><text:s/>Οι<text:s/>δαπάνες<text:s/>για<text:s/>την<text:s/>εφαρμογή<text:s/>του<text:s/>προγράμματος<text:s/>προβλέπεται<text:s/>να<text:s/>καλυφθούν<text:s/>από<text:s/>τον<text:s/>προϋπολογισμό<text:s/>του<text:s/>ΟΑΕΔ<text:s/>(ΚΑΕ<text:s/>2493)<text:s/>και<text:s/>το<text:s/>κόστος<text:s/>υλοποίησης<text:s/>ως<text:s/>κάτωθι:</text:span></text:p>
      <text:p text:style-name="P38"><text:span text:style-name="T38_1">Η<text:s/>μέγιστη<text:s/>δαπάνη<text:s/>θα<text:s/>ανέλθει<text:s/>συνολικά<text:s/>στο<text:s/>ποσό<text:s/>των<text:s/>120.000.000<text:s/>ευρώ<text:s/>και<text:s/>κατανέμεται<text:s/>ως<text:s/>εξής:</text:span></text:p>
      <text:p text:style-name="P39"><text:span text:style-name="T39_1">Για<text:s/>το<text:s/>έτος<text:s/>2017:<text:s/>20.000.000<text:s/>ευρώ.</text:span></text:p>
      <text:p text:style-name="P40"><text:span text:style-name="T40_1">Για<text:s/>το<text:s/>έτος<text:s/>2018:<text:s/>60.000.000<text:s/>ευρώ</text:span></text:p>
      <text:p text:style-name="P41"><text:span text:style-name="T41_1">Για<text:s/>το<text:s/>έτος<text:s/>2019:<text:s/>40.000.000<text:s/>ευρώ</text:span></text:p>
      <text:p text:style-name="P42"><text:span text:style-name="T42_1">2.</text:span><text:span text:style-name="T42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(ΕΚ)<text:s/>αριθ.<text:s/>1407/2013<text:s/>της<text:s/>Επιτροπής<text:s/>για<text:s/>τις<text:s/>ενισχύσεις<text:s/>ήσσονος<text:s/>σημασίας<text:s/>(de<text:s/>minimis).<text:s/>Ειδικότερα,<text:s/>σύμφωνα<text:s/>με<text:s/>το<text:s/>άρθρο<text:s/>3<text:s/>παρ.<text:s/>2<text:s/>του<text:s/>εν<text:s/>λόγω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<text:s/>Επίσης<text:s/>το<text:s/>συνολικό<text:s/>ποσό<text:s/>των<text:s/>ενισχύσεων<text:s/>ήσσονος<text:s/>σημασίας<text:s/>που<text:s/>χορηγούνται<text:s/>ανά<text:s/>κράτος<text:s/>μέλος<text:s/>σε<text:s/>μια<text:s/>ενιαία<text:s/>επιχείρηση<text:s/>που<text:s/>εκτελεί<text:s/>οδικές<text:s/>εμπορευματικές<text:s/>μεταφορές<text:s/>για<text:s/>λογαριασμό<text:s/>τρίτων<text:s/>δεν<text:s/>μπορεί<text:s/>να<text:s/>υπερβαίνει<text:s/>το<text:s/>ποσό<text:s/>των<text:s/>100.000<text:s/>ευρώ<text:s/>σε<text:s/>οποιαδήποτε<text:s/>περίοδο<text:s/>τριών<text:s/>οικονομικών<text:s/>ετών.<text:s/>Ο<text:s/>σχετικός<text:s/>έλεγχος<text:s/>διενεργείται<text:s/>από<text:s/>τον<text:s/>ΟΑΕΔ<text:s/>με<text:s/>την<text:s/>υποβολή<text:s/>σε<text:s/>αυτόν<text:s/>υπεύθυνης<text:s/>δήλωσης,<text:s/>από<text:s/>το<text:s/>δικαιούχο<text:s/>της<text:s/>ενίσχυσης,<text:s/>για<text:s/>οποιαδήποτε<text:s/>άλλη<text:s/>ενίσχυση<text:s/>ήσσονος<text:s/>σημασίας<text:s/>την<text:s/>οποία<text:s/>έλαβε<text:s/>η<text:s/>οικεία<text:s/>επιχείρηση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και<text:s/>με<text:s/>την<text:s/>οποία<text:s/>υπεύθυνη<text:s/>δήλωση<text:s/>βεβαιώνει,<text:s/>επίσης,<text:s/>ότι<text:s/>το<text:s/>συνολικό<text:s/>ποσό<text:s/>των<text:s/>ενισχύσεων<text:s/>ήσσονος<text:s/>σημασίας<text:s/>που<text:s/>της<text:s/>έχουν<text:s/>χορηγηθεί<text:s/>κατά<text:s/>το<text:s/>τρέχον<text:s/>και<text:s/>τα<text:s/>δύο<text:s/>προηγούμενα<text:s/>οικονομικά<text:s/>έτη,<text:s/>συμπεριλαμβανομένης<text:s/>της<text:s/>παρούσας<text:s/>ενίσχυσης,<text:s/>δεν<text:s/>υπερβαίνει<text:s/>τα,<text:s/>κατά<text:s/>περίπτωση,<text:s/>ανωτέρω<text:s/>αναφερόμενα<text:s/>ποσά<text:s/>(άρθρο<text:s/>6,<text:s/>παρ.<text:s/>1,<text:s/>3<text:s/>του<text:s/>κανονισμού<text:s/>1407/2013).</text:span></text:p>
      <text:p text:style-name="P43"><text:span text:style-name="T43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44"><text:span text:style-name="T44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45"><text:span text:style-name="T45_1">α)</text:span><text:span text:style-name="T45_2"><text:tab/></text:span><text:span text:style-name="T45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6"><text:span text:style-name="T46_1">β)</text:span><text:span text:style-name="T46_2"><text:tab/></text:span><text:span text:style-name="T46_3">μία<text:s/>επιχείρηση<text:s/>έχει<text:s/>το<text:s/>δικαίωμα<text:s/>να<text:s/>διορίζει<text:s/>ή<text:s/>να<text:s/>παύσ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7"><text:span text:style-name="T47_1">γ)</text:span><text:span text:style-name="T47_2"><text:tab/></text:span><text:span text:style-name="T47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48"><text:span text:style-name="T48_1">δ)</text:span><text:span text:style-name="T48_2"><text:tab/></text:span><text:span text:style-name="T48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9"><text:span text:style-name="T49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0"><text:span text:style-name="T50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51" text:outline-level="6"><text:span text:style-name="T51_1">Άρθρο<text:s/>3</text:span></text:h>
      <text:p text:style-name="P52"><text:span text:style-name="T52_1">Ρόλος<text:s/>του<text:s/>ΟΑΕΔ</text:span></text:p>
      <text:p text:style-name="P53"><text:span text:style-name="T53_1">Σύμφωνα<text:s/>με<text:s/>το<text:s/>άρθρο<text:s/>74<text:s/>παρ.<text:s/>6<text:s/>του<text:s/>ν.<text:s/>3863/2010<text:s/>(115<text:s/>Α’),<text:s/>όπως<text:s/>τροποποιήθηκε<text:s/>με<text:s/>το<text:s/>άρθρο<text:s/>66<text:s/>παρ.<text:s/>6<text:s/>του<text:s/>ν.<text:s/>3996/2011<text:s/>(170<text:s/>Α’),<text:s/>είναι<text:s/>δυνατή<text:s/>η<text:s/>ένταξη<text:s/>των<text:s/>μακροχρόνια<text:s/>ανέργων<text:s/>ηλικίας<text:s/>55-67<text:s/>ετών<text:s/>για<text:s/>εργασία<text:s/>στο<text:s/>Δημόσιο<text:s/>Τομέα,<text:s/>όπως<text:s/>αυτός<text:s/>ορίζεται<text:s/>από<text:s/>το<text:s/>άρθρο<text:s/>51<text:s/>του<text:s/>ν.<text:s/>1892/1990<text:s/>(101<text:s/>Α’),<text:s/>στους<text:s/>Οργανισμούς<text:s/>Τοπικής<text:s/>Αυτοδιοίκησης<text:s/>α’<text:s/>και<text:s/>β’<text:s/>βαθμού,<text:s/>καθώς<text:s/>και<text:s/>στις<text:s/>πάσης<text:s/>φύσεως<text:s/>επιχειρήσεις<text:s/>αυτών,<text:s/>με<text:s/>απόφαση<text:s/>του<text:s/>Υπουργού<text:s/>Εργασίας<text:s/>και<text:s/>Κοινωνικής<text:s/>Ασφάλισης,<text:s/>μετά<text:s/>από<text:s/>γνώμη<text:s/>του<text:s/>Δ.Σ.<text:s/>του<text:s/>Ο.Α.Ε.Δ.</text:span></text:p>
      <text:p text:style-name="P54"><text:span text:style-name="T54_1">Σύμφωνα<text:s/>με<text:s/>το<text:s/>άρθρο<text:s/>53<text:s/>του<text:s/>ν.<text:s/>4430/2016<text:s/>(205<text:s/>Α’),<text:s/>όπου<text:s/>στις<text:s/>παραγράφους<text:s/>6<text:s/>και<text:s/>7<text:s/>του<text:s/>άρθρου<text:s/>74<text:s/>του<text:s/>ν.<text:s/>3863/2010<text:s/>(115<text:s/>Α’),<text:s/>ως<text:s/>ισχύει,<text:s/>αναφέρεται<text:s/>το<text:s/>πλαίσιο<text:s/>ηλικίας<text:s/>«55<text:s/>έως<text:s/>64<text:s/>ετών»,<text:s/>αυτό<text:s/>αντικαθίσταται<text:s/>με<text:s/>«55<text:s/>έως<text:s/>67<text:s/>ετών».</text:span></text:p>
      <text:p text:style-name="P55"><text:span text:style-name="T55_1">Με<text:s/>την<text:s/>παρ.<text:s/>1<text:s/>του<text:s/>άρθρου<text:s/>8<text:s/>του<text:s/>ν.<text:s/>1545/1985<text:s/>(91<text:s/>Α’),<text:s/>ο<text:s/>ΟΑΕΔ<text:s/>μπορεί<text:s/>να<text:s/>επιδοτεί<text:s/>νέες<text:s/>θέσεις<text:s/>εργασίας<text:s/>σε<text:s/>επιχειρήσεις<text:s/>του<text:s/>πρώτου<text:s/>και<text:s/>δεύτερου<text:s/>βαθμού<text:s/>τοπικής<text:s/>αυτοδιοίκησης,<text:s/>σύμφωνα<text:s/>με<text:s/>τους<text:s/>όρους<text:s/>και<text:s/>τις<text:s/>προϋποθέσεις<text:s/>του<text:s/>άρθρου<text:s/>29<text:s/>του<text:s/>ν.<text:s/>1262/1982<text:s/>(70<text:s/>Α’),<text:s/>όπως<text:s/>ισχύει.</text:span></text:p>
      <text:p text:style-name="P56"><text:span text:style-name="T56_1">Μεταξύ<text:s/>των<text:s/>σκοπών<text:s/>του<text:s/>ΟΑΕΔ<text:s/>είναι<text:s/>η<text:s/>ενίσχυση<text:s/>και<text:s/>διευκόλυνση<text:s/>της<text:s/>ένταξης<text:s/>του<text:s/>ανθρώπινου<text:s/>δυναμικού<text:s/>της<text:s/>χώρας<text:s/>στην<text:s/>αγορά<text:s/>εργασίας,<text:s/>σύμφωνα<text:s/>με<text:s/>τον<text:s/>ν.<text:s/>2956/2001<text:s/>(258<text:s/>Α’).</text:span></text:p>
      <text:h text:style-name="P57" text:outline-level="6"><text:span text:style-name="T57_1">Άρθρο<text:s/>4<text:s/></text:span></text:h>
      <text:h text:style-name="P58" text:outline-level="6"><text:span text:style-name="T58_1">Δικαιούχοι,<text:s/>ωφελούμενοι<text:s/>και<text:s/>προϋποθέσεις<text:s/>συμμετοχής</text:span></text:h>
      <text:p text:style-name="P59"><text:span text:style-name="T59_1">1.</text:span><text:span text:style-name="T59_2"><text:s/>Επιχειρήσεις:</text:span></text:p>
      <text:p text:style-name="P60"><text:span text:style-name="T60_1">Δικαιούχοι<text:s/>είναι<text:s/>οι<text:s/>επιχειρήσεις,<text:s/>φορείς<text:s/>και<text:s/>οργανισμοί<text:s/>του<text:s/>Δημόσιου<text:s/>τομέα,<text:s/>όπως<text:s/>αυτός<text:s/>ορίζεται<text:s/>με<text:s/>το<text:s/>άρθρο<text:s/>51<text:s/>του<text:s/>ν.<text:s/>1892/1990<text:s/>(101<text:s/>Α’)<text:s/>και<text:s/>οι<text:s/>επιχειρήσεις<text:s/>της<text:s/>τοπικής<text:s/>αυτοδιοίκησης<text:s/>πρώτου<text:s/>και<text:s/>δευτέρου<text:s/>βαθμού<text:s/>(Δήμων<text:s/>και<text:s/>Περιφερειών)<text:s/>του<text:s/>ν.<text:s/>3852/2010,<text:s/>οι<text:s/>οποίες<text:s/>ασκούν<text:s/>τακτικά<text:s/>οικονομική<text:s/>δραστηριότητα.<text:s/>Απαραίτητη<text:s/>προϋπόθεση<text:s/>για<text:s/>την<text:s/>ένταξη<text:s/>μί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ου<text:s/>τριμήνου<text:s/>πριν<text:s/>την<text:s/>ημερομηνία<text:s/>υποβολής<text:s/>της<text:s/>αίτησης<text:s/>χρηματοδότησης<text:s/>(ημερολογιακά).<text:s/>Ως<text:s/>μείωση<text:s/>προσωπικού<text:s/>κατά<text:s/>το<text:s/>τρίμηνο<text:s/>που<text:s/>προηγείται<text:s/>της<text:s/>ημερομηνίας<text:s/>υποβολής<text:s/>της<text:s/>αίτησης<text:s/>χρηματοδότησης<text:s/>θεωρείται:</text:span></text:p>
      <text:p text:style-name="P61"><text:span text:style-name="T61_1">α.<text:s/>η<text:s/>καταγγελία<text:s/>της<text:s/>σύμβασης<text:s/>εργασίας,</text:span></text:p>
      <text:p text:style-name="P62"><text:span text:style-name="T62_1">β.<text:s/>η<text:s/>αλλαγή<text:s/>του<text:s/>καθεστώτος<text:s/>απασχόλησης<text:s/>από<text:s/>πλήρη<text:s/>σε<text:s/>μερική<text:s/>ή<text:s/>σε<text:s/>εκ<text:s/>περιτροπής<text:s/>απασχόληση.</text:span></text:p>
      <text:p text:style-name="P63"><text:span text:style-name="T63_1">Σε<text:s/>αυτές<text:s/>τις<text:s/>περιπτώσεις,<text:s/>η<text:s/>επιχείρηση<text:s/>προκειμένου<text:s/>να<text:s/>ενταχθεί<text:s/>στο<text:s/>πρόγραμμ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64"><text:span text:style-name="T64_1"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μπορεί<text:s/>να<text:s/>ενταχθεί<text:s/>στο<text:s/>πρόγραμμα.<text:s/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65"><text:span text:style-name="T65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:</text:span></text:p>
      <text:p text:style-name="P66"><text:span text:style-name="T66_1">α.<text:s/>η<text:s/>καταγγελία<text:s/>σύμβασης<text:s/>εργασίας<text:s/>λόγω<text:s/>συνταξιοδότησης,</text:span></text:p>
      <text:p text:style-name="P67"><text:span text:style-name="T67_1">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),</text:span></text:p>
      <text:p text:style-name="P68"><text:span text:style-name="T68_1">γ.<text:s/>η<text:s/>λήξη<text:s/>σύμβασης<text:s/>ορισμένου<text:s/>χρόνου,</text:span></text:p>
      <text:p text:style-name="P69"><text:span text:style-name="T69_1">δ.<text:s/>η<text:s/>οικειοθελής<text:s/>αποχώρηση,</text:span></text:p>
      <text:p text:style-name="P70"><text:span text:style-name="T70_1">ε.<text:s/>η<text:s/>φυλάκιση<text:s/>και<text:s/>ο<text:s/>θάνατος.</text:span></text:p>
      <text:p text:style-name="P71"><text:span text:style-name="T71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72"><text:span text:style-name="T72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73"><text:span text:style-name="T73_1">Δεν<text:s/>εντάσσονται:</text:span></text:p>
      <text:p text:style-name="P74"><text:span text:style-name="T74_1">α.<text:s/>Όσες<text:s/>επιχειρήσεις<text:s/>του<text:s/>δημοσίου<text:s/>τομέα,<text:s/>όπως<text:s/>αυτός<text:s/>ορίζεται<text:s/>με<text:s/>το<text:s/>άρθρο<text:s/>51<text:s/>του<text:s/>ν.<text:s/>1892/1990<text:s/>και<text:s/>επιχειρήσεις<text:s/>του<text:s/>πρώτου<text:s/>και<text:s/>δεύτερου<text:s/>βαθμού<text:s/>τοπικής<text:s/>αυτοδιοίκησης<text:s/>(Δήμων<text:s/>και<text:s/>Περιφερειών),<text:s/>δεν<text:s/>ασκούν<text:s/>τακτικά<text:s/>οικονομική<text:s/>δραστηριότητα.</text:span></text:p>
      <text:p text:style-name="P75"><text:span text:style-name="T75_1">β.<text:s/>Όσες<text:s/>επιχειρήσεις,<text:s/>φορείς<text:s/>και<text:s/>οργανισμοί<text:s/>του<text:s/>Δημόσιου<text:s/>τομέα<text:s/>που<text:s/>εξ<text:s/>υπαρχής<text:s/>δεν<text:s/>είχαν<text:s/>υπαχθεί<text:s/>στον<text:s/>Δημόσιο<text:s/>Τομέα.</text:span></text:p>
      <text:p text:style-name="P76"><text:span text:style-name="T76_1">γ.<text:s/>Όσες<text:s/>επιχειρήσεις,<text:s/>εταιρείες,<text:s/>φορείς<text:s/>και<text:s/>οργανισμοί<text:s/>έχουν<text:s/>εξέλθει<text:s/>από<text:s/>τον<text:s/>έλεγχο<text:s/>του<text:s/>Δημόσιου<text:s/>τομέα<text:s/>κατόπιν<text:s/>ειδικών<text:s/>διατάξεων.</text:span></text:p>
      <text:p text:style-name="P77"><text:span text:style-name="T77_1">δ.<text:s/>Τα<text:s/>Νομικά<text:s/>Πρόσωπα<text:s/>Δημοσίου<text:s/>Δικαίου,<text:s/>που<text:s/>εξαιρέθηκαν<text:s/>από<text:s/>τον<text:s/>Δημόσιο<text:s/>Τομέα,<text:s/>με<text:s/>νομοθετική<text:s/>ρύθμιση,<text:s/>ή<text:s/>όσα,<text:s/>από<text:s/>τη<text:s/>σύσταση<text:s/>τους,<text:s/>δεν<text:s/>υπήχθησαν<text:s/>σε<text:s/>αυτόν.</text:span></text:p>
      <text:p text:style-name="P78"><text:span text:style-name="T78_1">ε.<text:s/>Τα<text:s/>Νομικά<text:s/>Πρόσωπα<text:s/>Ιδιωτικού<text:s/>Δικαίου<text:s/>Δημοσίου<text:s/>χαρακτήρα<text:s/>και<text:s/>σκοπού,<text:s/>που<text:s/>«εξήλθαν»<text:s/>από<text:s/>τον<text:s/>Δημόσιο<text:s/>Τομέα,<text:s/>με<text:s/>νομοθετική<text:s/>ρύθμιση,<text:s/>ή<text:s/>όσα<text:s/>ρητά<text:s/>εξαιρέθηκαν,<text:s/>κατά<text:s/>τη<text:s/>σύσταση<text:s/>τους,<text:s/>από<text:s/>αυτόν.</text:span></text:p>
      <text:p text:style-name="P79"><text:span text:style-name="T79_1">στ.<text:s/>Οι<text:s/>ανώνυμες<text:s/>εταιρείες<text:s/>του<text:s/>Δημοσίου<text:s/>που<text:s/>εξ<text:s/>υπαρχής<text:s/>δεν<text:s/>υπήχθησαν<text:s/>στο<text:s/>Δημόσιο<text:s/>Τομέα,<text:s/>καθώς<text:s/>και<text:s/>οι<text:s/>Δημόσιες<text:s/>Επιχειρήσεις<text:s/>και<text:s/>Οργανισμοί<text:s/>(Δ.Ε.Κ.Ο.),<text:s/>που<text:s/>«εξήλθαν»<text:s/>από<text:s/>τον<text:s/>Δημόσιο<text:s/>Τομέα,<text:s/>αν<text:s/>και<text:s/>οι<text:s/>Δημόσιες<text:s/>Αρχές<text:s/>ασκούν<text:s/>σε<text:s/>αυτές,<text:s/>άμεσα<text:s/>ή<text:s/>έμμεσα,<text:s/>καθοριστική<text:s/>επιρροή.</text:span></text:p>
      <text:p text:style-name="P80"><text:span text:style-name="T80_1">ζ.<text:s/>Οι<text:s/>ανώνυμες<text:s/>εταιρείες<text:s/>παροχής<text:s/>υπηρεσιών<text:s/>ή<text:s/>παραγωγής<text:s/>αγαθών<text:s/>γενικότερου<text:s/>οικονομικού<text:s/>συμφέροντος,<text:s/>οι<text:s/>οποίες<text:s/>εξήλθαν<text:s/>από<text:s/>τον<text:s/>έλεγχο<text:s/>του<text:s/>Δημοσίου<text:s/>ή<text:s/>ουδέποτε<text:s/>υπήχθησαν<text:s/>σε<text:s/>αυτό<text:s/>και<text:s/>δεν<text:s/>αποτελούν<text:s/>Δημόσιες<text:s/>Επιχειρήσεις.</text:span></text:p>
      <text:p text:style-name="P81"><text:span text:style-name="T81_1">η.<text:s/>Τα<text:s/>Νομικά<text:s/>Πρόσωπα<text:s/>Ιδιωτικού<text:s/>Δικαίου<text:s/>μη<text:s/>Δημόσιου<text:s/>χαρακτήρα,<text:s/>αλλά<text:s/>κοινωφελούς<text:s/>σκοπού,<text:s/>καθώς<text:s/>και<text:s/>τα<text:s/>νομικά<text:s/>πρόσωπα<text:s/>Ιδιωτικού<text:s/>Δικαίου<text:s/>διεθνούς<text:s/>χαρακτήρα<text:s/>(ελληνικοί<text:s/>φορείς<text:s/>διεθνούς<text:s/>χαρακτήρα),<text:s/>τα<text:s/>οποία<text:s/>ασκούν<text:s/>έργο<text:s/>γενικότερης<text:s/>σημασίας<text:s/>και<text:s/>για<text:s/>τα<text:s/>οποία<text:s/>εκδηλώνεται<text:s/>η<text:s/>άσκηση<text:s/>του<text:s/>δικαιώματος<text:s/>εποπτείας<text:s/>του<text:s/>κράτους.</text:span></text:p>
      <text:p text:style-name="P82"><text:span text:style-name="T82_1">Θ.<text:s/>Οι<text:s/>ακόλουθες<text:s/>Δημόσιες<text:s/>Επιχειρήσεις<text:s/>και<text:s/>Οργανισμοί,<text:s/>οι<text:s/>οποίες<text:s/>ευρίσκονται<text:s/>εκτός<text:s/>του<text:s/>δημοσίου<text:s/>τομέα,<text:s/>σύμφωνα<text:s/>με<text:s/>την<text:s/>παρ.<text:s/>5<text:s/>του<text:s/>άρθρου<text:s/>1<text:s/>και<text:s/>το<text:s/>άρθρο<text:s/>15<text:s/>του<text:s/>ν.<text:s/>3429/2005<text:s/>(314<text:s/>Α’):</text:span></text:p>
      <text:p text:style-name="P83"><text:span text:style-name="T83_1">αα)</text:span><text:span text:style-name="T83_2"><text:tab/></text:span><text:span text:style-name="T83_3">Οι<text:s/>εισηγμένες<text:s/>σε<text:s/>χρηματιστήριο<text:s/>ανώνυμες<text:s/>εταιρείες,<text:s/>εφόσον<text:s/>το<text:s/>Δημόσιο<text:s/>ή<text:s/>άλλα<text:s/>νομικά<text:s/>πρόσωπα<text:s/>του<text:s/>Δημόσιου<text:s/>τομέα<text:s/>συμμετέχουν<text:s/>στο<text:s/>μετοχικό<text:s/>τους<text:s/>κεφάλαιο,<text:s/>με<text:s/>οποιοδήποτε<text:s/>ποσοστό<text:s/>συμμετοχής.</text:span></text:p>
      <text:p text:style-name="P84"><text:span text:style-name="T84_1">ββ)</text:span><text:span text:style-name="T84_2"><text:tab/></text:span><text:span text:style-name="T84_3">Οι<text:s/>συνδεδεμένες,<text:s/>με<text:s/>τις<text:s/>εισηγμένες<text:s/>σε<text:s/>χρηματιστήριο<text:s/>επιχειρήσεις,<text:s/>ανώνυμες<text:s/>εταιρείες.</text:span></text:p>
      <text:p text:style-name="P85"><text:span text:style-name="T85_1">γγ)</text:span><text:span text:style-name="T85_2"><text:tab/></text:span><text:span text:style-name="T85_3">Οι<text:s/>ανώνυμες<text:s/>εταιρείες,<text:s/>για<text:s/>τις<text:s/>οποίες<text:s/>έχει<text:s/>εκδοθεί<text:s/>απόφαση<text:s/>έναρξης<text:s/>διαδικασιών<text:s/>αποκρατικοποίησης</text:span></text:p>
      <text:p text:style-name="P86"><text:span text:style-name="T86_1">ι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87"><text:span text:style-name="T87_1">κ.<text:s/>Οι<text:s/>επιχειρήσεις<text:s/>που<text:s/>δραστηριοποιούνται<text:s/>σε<text:s/>τομείς,<text:s/>στους<text:s/>οποίους<text:s/>δεν<text:s/>εφαρμόζεται<text:s/>ο<text:s/>καν.<text:s/>1407/2013<text:s/>(παρ.<text:s/>1<text:s/>του<text:s/>άρθρου<text:s/>1).</text:span></text:p>
      <text:p text:style-name="P88"><text:span text:style-name="T88_1">λ.<text:s/>Οι<text:s/>επιχειρήσεις<text:s/>που<text:s/>δραστηριοποιούνται<text:s/>στον<text:s/>τομέα<text:s/>της<text:s/>αλιείας<text:s/>(στην<text:s/>πρωτογενή<text:s/>αλιεία<text:s/>και<text:s/>στην<text:s/>υδατοκαλλιέργεια).</text:span></text:p>
      <text:p text:style-name="P89"><text:span text:style-name="T89_1">μ.<text:s/>Οι<text:s/>επιχειρήσεις<text:s/>που<text:s/>δραστηριοποιούνται<text:s/>στην<text:s/>πρωτογενή<text:s/>παραγωγή<text:s/>γεωργικών<text:s/>προϊόντων.</text:span></text:p>
      <text:p text:style-name="P90"><text:span text:style-name="T90_1">ν.<text:s/>Οι<text:s/>εποχικές<text:s/>επιχειρήσεις<text:s/>για<text:s/>την<text:s/>πρόσληψη<text:s/>επιχορηγουμένων<text:s/>ως<text:s/>εποχικό<text:s/>προσωπικό<text:s/>τους.</text:span></text:p>
      <text:p text:style-name="P91"><text:span text:style-name="T91_1">2.</text:span><text:span text:style-name="T91_2"><text:s/>Ωφελούμενοι</text:span></text:p>
      <text:p text:style-name="P92"><text:span text:style-name="T92_1">Ωφελούμενοι<text:s/>είναι<text:s/>άτομα<text:s/>ηλικίας<text:s/>55-67<text:s/>ετών<text:s/>που<text:s/>θα<text:s/>προσληφθούν<text:s/>από<text:s/>τις<text:s/>επιχειρήσεις<text:s/>που<text:s/>θα<text:s/>ενταχθούν<text:s/>στο<text:s/>πρόγραμμα,<text:s/>εγγεγραμμένοι<text:s/>στο<text:s/>Μητρώο<text:s/>ανέργων<text:s/>των<text:s/>Υπηρεσιών<text:s/>του<text:s/>ΟΑΕΔ,<text:s/>για<text:s/>χρονικό<text:s/>διάστημα<text:s/>τουλάχιστον<text:s/>άνω<text:s/>των<text:s/>δώδεκα<text:s/>(12)<text:s/>μηνών.</text:span></text:p>
      <text:p text:style-name="P93"><text:span text:style-name="T93_1">Οι<text:s/>ωφελούμενοι<text:s/>οφείλουν:</text:span></text:p>
      <text:p text:style-name="P94"><text:span text:style-name="T94_1">α)</text:span><text:span text:style-name="T94_2"><text:tab/></text:span><text:span text:style-name="T94_3">να<text:s/>είναι<text:s/>μακροχρόνια<text:s/>εγγεγραμμένοι<text:s/>στο<text:s/>Μητρώο<text:s/>ανέργων<text:s/>των<text:s/>Υπηρεσιών<text:s/>του<text:s/>ΟΑΕΔ,<text:s/>ηλικίας<text:s/>55-67<text:s/>ετών<text:s/>(να<text:s/>έχουν<text:s/>συμπληρώσει<text:s/>το<text:s/>55ο<text:s/>έτος<text:s/>και<text:s/>το<text:s/>67ο<text:s/>έτος<text:s/>της<text:s/>ηλικίας<text:s/>τους<text:s/>αντίστοιχα)<text:s/>κατά<text:s/>την<text:s/>υπόδειξη<text:s/>τους<text:s/>από<text:s/>το<text:s/>αρμόδιο<text:s/>ΚΠΑ2<text:s/>και<text:s/>μέχρι<text:s/>την<text:s/>πρόσληψή<text:s/>τους.</text:span></text:p>
      <text:p text:style-name="P95"><text:span text:style-name="T95_1">β)</text:span><text:span text:style-name="T95_2"><text:tab/></text:span><text:span text:style-name="T95_3">να<text:s/>έχουν<text:s/>συμπληρώσει<text:s/>το<text:s/>τυποποιημένο<text:s/>έντυπο<text:s/>εξατομικευμένης<text:s/>προσέγγισης<text:s/>και<text:s/>να<text:s/>διαθέτουν<text:s/>συμπληρωμένο<text:s/>ΑΣΔ.</text:span></text:p>
      <text:p text:style-name="P96"><text:span text:style-name="T96_1">γ)</text:span><text:span text:style-name="T96_2"><text:tab/></text:span><text:span text:style-name="T96_3">να<text:s/>είναι<text:s/>Έλληνες<text:s/>πολίτες,<text:s/>πολίτες<text:s/>κρατώνμελών<text:s/>της<text:s/>Ε.Ε.<text:s/>(ν.<text:s/>2431/1996)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.</text:span></text:p>
      <text:p text:style-name="P97"><text:span text:style-name="T97_1">Για<text:s/>τους<text:s/>πολίτες<text:s/>κρατών<text:s/>μελών<text:s/>της<text:s/>Ε.Ε.<text:s/>απαιτείται<text:s/>η<text:s/>γνώση<text:s/>της<text:s/>ελληνικής<text:s/>γλώσσας<text:s/>σε<text:s/>βαθμό<text:s/>επαρκή<text:s/>για<text:s/>την<text:s/>άσκηση<text:s/>των<text:s/>καθηκόντων<text:s/>του<text:s/>οικείου<text:s/>κλάδου,<text:s/>η<text:s/>οποία<text:s/>αποδεικνύεται<text:s/>με<text:s/>πιστοποιητικό<text:s/>ελληνομάθειας<text:s/>(ν.<text:s/>2413/1996<text:s/>άρθρο<text:s/>10<text:s/>παρ.<text:s/>1)<text:s/>που<text:s/>χορηγείται<text:s/>από<text:s/>το<text:s/>Κέντρο<text:s/>ελληνικής<text:s/>γλώσσας:<text:s/>α)<text:s/>ΥΠΕΠΘ<text:s/>Ανδρέα<text:s/>Παπανδρέου<text:s/>37,<text:s/>Τ.Κ.<text:s/>151<text:s/>80<text:s/>Αθήνα,<text:s/>τηλ.<text:s/>210-34<text:s/>43<text:s/>384<text:s/>και<text:s/>β)<text:s/>Καραμαούνα<text:s/>1,<text:s/>Πλ.<text:s/>Σκρα,<text:s/>Τ.Κ.<text:s/>551<text:s/>32<text:s/>Θεσσαλονίκη,<text:s/>τηλ.<text:s/>2310-<text:s/>459<text:s/>101<text:s/>των<text:s/>κατωτέρω<text:s/>επιπέδων:<text:s/>Α’<text:s/>ΕΠΙΠΕΔΟ/<text:s/>Α2<text:s/>ΕΠΙΠΕΔΟ<text:s/>(Σ.Ε.):<text:s/>Για<text:s/>την<text:s/>Κατηγορία<text:s/>Υποχρεωτικής<text:s/>Εκπαίδευσης<text:s/>(Υ.Ε.).</text:span></text:p>
      <text:p text:style-name="P98"><text:span text:style-name="T98_1">Β’<text:s/>ΕΠΙΠΕΔΟ/<text:s/>Β1<text:s/>ΕΠΙΠΕΔΟ<text:s/>(Σ.Ε.):<text:s/>Για<text:s/>την<text:s/>Κατηγορία<text:s/>Δευτεροβάθμιας<text:s/>Εκπαίδευσης<text:s/>(Δ.Ε.)<text:s/>μη<text:s/>Διοικητικού<text:s/>Προσωπικού<text:s/>ή<text:s/>και<text:s/>Εργατοτεχνικού<text:s/>Προσωπικού.</text:span></text:p>
      <text:p text:style-name="P99"><text:span text:style-name="T99_1">Γ’<text:s/>ΕΠΙΠΕΔΟ/<text:s/>Β2<text:s/>ΕΠΙΠΕΔΟ<text:s/>(Σ.Ε.):<text:s/>Για<text:s/>την<text:s/>Κατηγορία<text:s/>Πανεπιστημιακής<text:s/>(Π.Ε.)<text:s/>και<text:s/>Τεχνολογικής<text:s/>Εκπαίδευσης<text:s/>(Τ.Ε.),<text:s/>μη<text:s/>Διοικητικού<text:s/>Προσωπικού<text:s/>και<text:s/>για<text:s/>την<text:s/>Κατηγορία<text:s/>Δευτεροβάθμιας<text:s/>Εκπαίδευσης<text:s/>(Δ.Ε.)<text:s/>Διοικητικού<text:s/>Προσωπικού.</text:span></text:p>
      <text:p text:style-name="P100"><text:span text:style-name="T100_1">Δ’<text:s/>ΕΠΙΠΕΔΟ/<text:s/>Π<text:s/>ΕΠΙΠΕΔΟ<text:s/>(Σ.Ε.):<text:s/>Για<text:s/>την<text:s/>Κατηγορία<text:s/>Πανεπιστημιακής<text:s/>(Π.Ε.)<text:s/>και<text:s/>Τεχνολογικής<text:s/>Εκπαίδευσης<text:s/>(Τ.Ε.)<text:s/>Διοικητικού<text:s/>Προσωπικού.</text:span></text:p>
      <text:p text:style-name="P101"><text:span text:style-name="T101_1">Επίσης,<text:s/>αποδεικνύεται<text:s/>με<text:s/>αντίστοιχο<text:s/>πιστοποιητικό<text:s/>του<text:s/>Σχολείου<text:s/>της<text:s/>Ελληνικής<text:s/>Γλώσσας<text:s/>του<text:s/>Αριστοτελείου<text:s/>Πανεπιστημίου<text:s/>Θεσσαλονίκης<text:s/>(Πανεπιστημιούπολη,<text:s/>Θεσσαλονίκη,<text:s/>Τ.Κ.<text:s/>54006,<text:s/>τηλ.:<text:s/>2310/997571-72-76)<text:s/>το<text:s/>οποίο<text:s/>χορηγείται<text:s/>ύστερα<text:s/>από<text:s/>σχετική<text:s/>εξέταση<text:s/>του<text:s/>υποψηφίου<text:s/>ή<text:s/>από<text:s/>άλλη<text:s/>σχολή<text:s/>ή<text:s/>σχολείο<text:s/>ελληνικής<text:s/>γλώσσας.</text:span></text:p>
      <text:p text:style-name="P102"><text:span text:style-name="T102_1">Όσοι<text:s/>απέκτησαν<text:s/>την<text:s/>ελληνική<text:s/>ιθαγένεια<text:s/>με<text:s/>πολιτογράφηση<text:s/>δεν<text:s/>μπορούν<text:s/>να<text:s/>προσληφθούν<text:s/>πριν<text:s/>από<text:s/>τη<text:s/>συμπλήρωση<text:s/>ενός<text:s/>(1)<text:s/>έτους<text:s/>από<text:s/>την<text:s/>απόκτηση<text:s/>της<text:s/>μέχρι<text:s/>την<text:s/>ημερομηνία<text:s/>λήξης<text:s/>της<text:s/>προθεσμίας<text:s/>υποβολής<text:s/>των<text:s/>ηλεκτρονικών<text:s/>αιτήσεων.<text:s/>Δικαιούνται<text:s/>να<text:s/>είναι<text:s/>υποψήφιοι<text:s/>και<text:s/>όσοι<text:s/>απέκτησαν<text:s/>την<text:s/>ελληνική<text:s/>ιθαγένεια<text:s/>με<text:s/>πολιτογράφηση,<text:s/>αλλά<text:s/>δεν<text:s/>έχει<text:s/>παρέλθει<text:s/>έτος<text:s/>από<text:s/>την<text:s/>απόκτηση<text:s/>της<text:s/>εφόσον<text:s/>μέχρι<text:s/>την<text:s/>απόκτηση<text:s/>της<text:s/>ήταν<text:s/>υπήκοοι<text:s/>κράτους<text:s/>μέλους<text:s/>της<text:s/>Ευρωπαϊκής<text:s/>Ένωσης.</text:span></text:p>
      <text:p text:style-name="P103"><text:span text:style-name="T103_1">δ)</text:span><text:span text:style-name="T103_2"><text:tab/></text:span><text:span text:style-name="T103_3">Κατά<text:s/>τη<text:s/>διαδικασία<text:s/>της<text:s/>πρόσληψης<text:s/>τους<text:s/>από<text:s/>την<text:s/>δικαιούχο<text:s/>επιχείρηση:</text:span></text:p>
      <text:p text:style-name="P104"><text:span text:style-name="T104_1">αα)</text:span><text:span text:style-name="T104_2"><text:tab/></text:span><text:span text:style-name="T104_3">να<text:s/>μην<text:s/>έχουν<text:s/>καταδικαστεί<text:s/>για<text:s/>κακούργημα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δωροδοκία,<text:s/>καταπίεση,<text:s/>απιστία<text:s/>περί<text:s/>την<text:s/>υπηρεσία,<text:s/>παράβαση<text:s/>καθήκοντος,<text:s/>καθ’<text:s/>υποτροπή<text:s/>συκοφαντική<text:s/>δυσφήμηση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105"><text:span text:style-name="T105_1">ββ)</text:span><text:span text:style-name="T105_2"><text:tab/></text:span><text:span text:style-name="T105_3">να<text:s/>μην<text:s/>είναι<text:s/>υπόδικοι<text:s/>που<text:s/>έχουν<text:s/>παραπεμφθεί<text:s/>με<text:s/>τελεσίδικο<text:s/>βούλευμα<text:s/>ή<text:s/>κατ’<text:s/>άλλον<text:s/>νόμιμο<text:s/>τρόπο<text:s/>(άρθρο<text:s/>43<text:s/>του<text:s/>ν.<text:s/>4319/2013)<text:s/>για<text:s/>κακούργημα<text:s/>ή<text:s/>για<text:s/>πλημμέλημα<text:s/>της<text:s/>περίπτωσης<text:s/>α,<text:s/>έστω<text:s/>και<text:s/>αν<text:s/>το<text:s/>αδίκημα<text:s/>αυτό<text:s/>έχει<text:s/>παραγραφεί.</text:span></text:p>
      <text:p text:style-name="P106"><text:span text:style-name="T106_1">γγ)</text:span><text:span text:style-name="T106_2"><text:tab/></text:span><text:span text:style-name="T106_3">να<text:s/>μην<text:s/>έχουν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.</text:span></text:p>
      <text:p text:style-name="P107"><text:span text:style-name="T107_1">δδ)</text:span><text:span text:style-name="T107_2"><text:tab/></text:span><text:span text:style-name="T107_3">να<text:s/>μην<text:s/>τελούν<text:s/>υπό<text:s/>στερητική<text:s/>δικαστική<text:s/>συμπαράσταση<text:s/>(πλήρη<text:s/>ή<text:s/>μερική),<text:s/>υπό<text:s/>επικουρική<text:s/>δικαστική<text:s/>συμπαράσταση<text:s/>(πλήρη<text:s/>ή<text:s/>μερική)<text:s/>και<text:s/>υπό<text:s/>τις<text:s/>δύο<text:s/>αυτές<text:s/>καταστάσεις.</text:span></text:p>
      <text:p text:style-name="P108"><text:span text:style-name="T108_1">εε)</text:span><text:span text:style-name="T108_2"><text:tab/></text:span><text:span text:style-name="T108_3">να<text:s/>μην<text:s/>έχουν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εως<text:s/>ή<text:s/>λόγω<text:s/>καταγγελίας<text:s/>της<text:s/>σύμβασης<text:s/>εργασίας<text:s/>για<text:s/>σπουδαίο<text:s/>λόγο,<text:s/>οφειλόμενο<text:s/>σε<text:s/>υπαιτιότητα<text:s/>του<text:s/>εργαζομένου,<text:s/>αν<text:s/>δεν<text:s/>παρέλθει<text:s/>πενταετία<text:s/>από<text:s/>την<text:s/>απόλυση.</text:span></text:p>
      <text:p text:style-name="P109"><text:span text:style-name="T109_1">στστ)</text:span><text:span text:style-name="T109_2"><text:tab/></text:span><text:span text:style-name="T109_3">Προκειμένου<text:s/>για<text:s/>ειδικότητες<text:s/>βοηθητικού<text:s/>ή<text:s/>ανειδίκευτου<text:s/>προσωπικού,<text:s/>εξαιρούνται<text:s/>από<text:s/>το<text:s/>κώλυμα<text:s/>οι<text:s/>υποψήφιοι<text:s/>που<text:s/>έχουν<text:s/>εκτίσει<text:s/>την<text:s/>ποινή<text:s/>ή<text:s/>τα<text:s/>μέτρα<text:s/>ασφαλείας<text:s/>που<text:s/>τους<text:s/>έχουν<text:s/>επιβληθεί,<text:s/>έχουν<text:s/>αρθεί<text:s/>ή<text:s/>έχουν<text:s/>απολυθεί<text:s/>υπό<text:s/>όρους.</text:span></text:p>
      <text:p text:style-name="P110"><text:span text:style-name="T110_1">Δεν<text:s/>είναι<text:s/>δυνατή<text:s/>η<text:s/>υπαγωγή<text:s/>για<text:s/>άτομα<text:s/>που:</text:span></text:p>
      <text:p text:style-name="P111"><text:span text:style-name="T111_1">αα)</text:span><text:span text:style-name="T111_2"><text:tab/></text:span><text:span text:style-name="T111_3">τυχόν<text:s/>τοποθετούνται<text:s/>αναγκαστικά<text:s/>με<text:s/>τις<text:s/>διατάξεις<text:s/>του<text:s/>ν.<text:s/>2643/1998.</text:span></text:p>
      <text:p text:style-name="P112"><text:span text:style-name="T112_1">ββ)</text:span><text:span text:style-name="T112_2"><text:tab/></text:span><text:span text:style-name="T112_3"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/text:span></text:p>
      <text:p text:style-name="P113"><text:span text:style-name="T113_1">γγ)</text:span><text:span text:style-name="T113_2"><text:tab/></text:span><text:span text:style-name="T113_3"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.</text:span></text:p>
      <text:p text:style-name="P114"><text:span text:style-name="T114_1">δδ)</text:span><text:span text:style-name="T114_2"><text:tab/></text:span><text:span text:style-name="T114_3">θα<text:s/>απασχοληθούν<text:s/>με<text:s/>μίσθωση<text:s/>-<text:s/>σύμβαση<text:s/>έργου<text:s/>ή<text:s/>έμμισθη<text:s/>εντολή.</text:span></text:p>
      <text:p text:style-name="P115"><text:span text:style-name="T115_1">εε)</text:span><text:span text:style-name="T115_2"><text:tab/></text:span><text:span text:style-name="T115_3">δεν<text:s/>θα<text:s/>απασχοληθούν<text:s/>με<text:s/>συμβάσεις<text:s/>μισθωτής<text:s/>εξαρτημένης<text:s/>εργασίας,<text:s/>σύμφωνα<text:s/>με<text:s/>την<text:s/>κείμενη<text:s/>εργατική<text:s/>νομοθεσία.</text:span></text:p>
      <text:p text:style-name="P116"><text:span text:style-name="T116_1">στστ)</text:span><text:span text:style-name="T116_2"><text:tab/></text:span><text:span text:style-name="T116_3">που<text:s/>προσελήφθησαν<text:s/>από<text:s/>την<text:s/>επιχείρηση<text:s/>μετά<text:s/>την<text:s/>ημερομηνία<text:s/>υποβολής<text:s/>της<text:s/>αίτησης.</text:span></text:p>
      <text:p text:style-name="P117"><text:span text:style-name="T117_1">Επισημαίνεται<text:s/>ότι<text:s/>οι<text:s/>μακροχρόνια<text:s/>άνεργοι<text:s/>δεν<text:s/>υποβάλλουν<text:s/>οι<text:s/>ίδιοι<text:s/>αίτηση,<text:s/>αλλά<text:s/>υποδεικνύονται<text:s/>με<text:s/>συστατικό<text:s/>σημείωμα<text:s/>από<text:s/>την<text:s/>αρμόδια<text:s/>Υπηρεσία<text:s/>(ΚΠΑ2)<text:s/>σύμφωνα<text:s/>με<text:s/>όσα<text:s/>ορίσει<text:s/>η<text:s/>Δημόσια<text:s/>Πρόσκληση.<text:s/>Ως<text:s/>αρμόδια<text:s/>Υπηρεσία<text:s/>ορίζεται<text:s/>η<text:s/>υπηρεσία<text:s/>(ΚΠΑ2)<text:s/>έκδοσης<text:s/>της<text:s/>εγκριτικής<text:s/>απόφασης.</text:span></text:p>
      <text:h text:style-name="P118" text:outline-level="6"><text:span text:style-name="T118_1">Άρθρο<text:s/>5<text:s/></text:span></text:h>
      <text:h text:style-name="P119" text:outline-level="6"><text:span text:style-name="T119_1">Διαδικασία<text:s/>υπαγωγής<text:s/>δικαιούχων</text:span></text:h>
      <text:p text:style-name="P120"><text:span text:style-name="T120_1">1.</text:span><text:span text:style-name="T120_2"><text:s/>Μετά<text:s/>τη<text:s/>δημοσίευση<text:s/>της<text:s/>πρόσκλησης<text:s/>εκδήλωσης<text:s/>ενδιαφέροντος<text:s/>οι<text:s/>επιχειρήσεις<text:s/>του<text:s/>δημοσίου<text:s/>τομέα,<text:s/>όπως<text:s/>αυτός<text:s/>ορίζεται<text:s/>με<text:s/>το<text:s/>άρθρο<text:s/>51<text:s/>του<text:s/>ν.<text:s/>1892/1990<text:s/>και<text:s/>επιχειρήσεις<text:s/>του<text:s/>πρώτου<text:s/>και<text:s/>δεύτερου<text:s/>βαθμού<text:s/>τοπικής<text:s/>αυτοδιοίκησης<text:s/>(Δήμων<text:s/>και<text:s/>Περιφερειών)<text:s/>που<text:s/>διαθέτουν<text:s/>κωδικούς<text:s/>πρόσβασης<text:s/>στο<text:s/>πληροφοριακό<text:s/>σύστημα<text:s/>του<text:s/>ΟΑΕΔ<text:s/>και<text:s/>που<text:s/>επιθυμούν<text:s/>να<text:s/>ενταχθούν<text:s/>στο<text:s/>πρόγραμμα,<text:s/>εφόσον<text:s/>υπάρχουν<text:s/>κενές<text:s/>θέσεις,<text:s/>υποβάλλουν<text:s/>ηλεκτρονικά<text:s/>αίτηση<text:s/>υπαγωγήςεντολή<text:s/>κενής<text:s/>θέσηςυπεύθυνη<text:s/>δήλωση,<text:s/>η<text:s/>οποία<text:s/>είναι<text:s/>αναρτημένη<text:s/>στην<text:s/>ιστοσελίδα<text:s/>του<text:s/>Οργανισμού<text:s/>(</text:span><text:span text:style-name="T120_3"><text:a xlink:type="simple" xlink:href="http://www.oaed.gr"><text:span text:style-name="T120_4">www.oaed.gr</text:span></text:a></text:span><text:span text:style-name="T120_5">)<text:s/>και<text:s/>την<text:s/>αποστέλλουν<text:s/>μέσω<text:s/>του<text:s/>συστήματος<text:s/>ηλεκτρονικών<text:s/>αιτήσεων<text:s/>(http://<text:s/>ait.oaed.gr/)<text:s/>στο<text:s/>ΚΠΑ<text:s/>ή<text:s/>ΚΠΑ2,<text:s/>που<text:s/>βρίσκεται<text:s/>στην<text:s/>αρμοδιότητα<text:s/>του<text:s/>οποίου<text:s/>υπάγεται<text:s/>η<text:s/>επιχείρηση,<text:s/>επιλέγοντας<text:s/>από<text:s/>τη<text:s/>σχετική<text:s/>στήλη.</text:span></text:p>
      <text:p text:style-name="P121"><text:span text:style-name="T121_1">Στην<text:s/>περίπτωση<text:s/>που<text:s/>η<text:s/>επιχείρηση<text:s/>επιθυμεί<text:s/>να<text:s/>επιχορηγηθεί<text:s/>για<text:s/>άτομο<text:s/>που<text:s/>θα<text:s/>απασχολήσει<text:s/>σε<text:s/>υποκατάστημα<text:s/>της,<text:s/>τότε<text:s/>η<text:s/>ηλεκτρονική<text:s/>αίτηση<text:s/>υποβάλλεται<text:s/>στο<text:s/>αρμόδιο<text:s/>ΚΠΑ2<text:s/>του<text:s/>υποκαταστήματος<text:s/>της<text:s/>επιχείρησης.</text:span></text:p>
      <text:p text:style-name="P122"><text:span text:style-name="T122_1">Στην<text:s/>περίπτωση<text:s/>που<text:s/>οι<text:s/>ενδιαφερόμενες<text:s/>επιχειρήσεις<text:s/>δεν<text:s/>είναι<text:s/>πιστοποιημένοι<text:s/>χρήστες<text:s/>στις<text:s/>Ηλεκτρονικές<text:s/>Υπηρεσίες<text:s/>του<text:s/>ΟΑΕΔ,<text:s/>εγγεγραμμένοι<text:s/>χρήστες<text:s/>στο<text:s/>Πληροφορικό<text:s/>Σύστημα<text:s/>(portal)<text:s/>του<text:s/>Οργανισμού<text:s/>θα<text:s/>πρέπει<text:s/>να<text:s/>επισκεφτούν<text:s/>την<text:s/>Υπηρεσία<text:s/>του<text:s/>ΟΑΕΔ<text:s/>(ΚΠΑ2)<text:s/>στην<text:s/>αρμοδιότητα<text:s/>της<text:s/>οποίας<text:s/>ανήκει<text:s/>η<text:s/>έδρα<text:s/>της<text:s/>επιχείρησης<text:s/>για<text:s/>την<text:s/>παραλαβή<text:s/>κλειδαρίθμου<text:s/>προκειμένου<text:s/>στη<text:s/>συνέχεια<text:s/>να<text:s/>υποβάλλουν<text:s/>ηλεκτρονική<text:s/>αίτηση<text:s/>για<text:s/>την<text:s/>υπαγωγή<text:s/>στο<text:s/>ανωτέρω<text:s/>πρόγραμμα,<text:s/>προσκομίζοντας<text:s/>το<text:s/>καταστατικό<text:s/>της<text:s/>επιχείρησης<text:s/>από<text:s/>όπου<text:s/>θα<text:s/>προκύπτει<text:s/>η<text:s/>μετοχική<text:s/>ή/και<text:s/>εταιρική<text:s/>σύνθεση<text:s/>της<text:s/>καθώς<text:s/>και<text:s/>το<text:s/>ΑΦΜ<text:s/>της<text:s/>επιχείρησης.<text:s/>Η<text:s/>ανωτέρω<text:s/>διαδικασία<text:s/>μπορεί<text:s/>να<text:s/>διενεργηθεί<text:s/>από<text:s/>νόμιμα<text:s/>εξουσιοδοτημένο<text:s/>πρόσωπο.</text:span></text:p>
      <text:p text:style-name="P123"><text:span text:style-name="T123_1">Εάν<text:s/>η<text:s/>επιχείρηση<text:s/>διατηρεί<text:s/>υποκαταστήματα<text:s/>τότε<text:s/>κατά<text:s/>την<text:s/>έκδοση<text:s/>του<text:s/>κλειδαρίθμου<text:s/>θα<text:s/>πρέπει<text:s/>να<text:s/>δηλώνονται<text:s/>και<text:s/>να<text:s/>καταχωρίζονται<text:s/>όλα<text:s/>τα<text:s/>απαραίτητα<text:s/>στοιχεία<text:s/>(δ/νση,<text:s/>τηλ.,<text:s/>email,<text:s/>ΑΦΜ<text:s/>κ.λπ.)<text:s/>κάθε<text:s/>υποκαταστήματος<text:s/>της.<text:s/>Η<text:s/>ηλεκτρονική<text:s/>αίτηση<text:s/>της<text:s/>επιχείρησης<text:s/>επέχει<text:s/>θέση<text:s/>Υπεύθυνης<text:s/>Δήλωσης,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text:s/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<text:s/>και<text:s/>δεν<text:s/>είναι<text:s/>δυνατή<text:s/>η<text:s/>εξέταση<text:s/>τυχόν<text:s/>αντιρρήσεων<text:s/>της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(Π.Σ,)<text:s/>του<text:s/>ΟΑΕΔ,<text:s/>του<text:s/>ΕΡΓΑ-<text:s/>ΝΗ<text:s/>(ΠΣ<text:s/>ΣΕΠΕ<text:s/>-<text:s/>ΟΑΕΔ-<text:s/>ΕΦΚΑ)<text:s/>του<text:s/>Υπουργείου<text:s/>Εργασίας,<text:s/>Κοινωνικής<text:s/>Ασφάλισης<text:s/>και<text:s/>Κοινωνικής<text:s/>Αλληλεγγύης,<text:s/>της<text:s/>ΓΓΠΣ<text:s/>και<text:s/>του<text:s/>ΕΦΚΑ.</text:span></text:p>
      <text:p text:style-name="P124"><text:span text:style-name="T124_1">Σε<text:s/>περίπτωση<text:s/>που<text:s/>μια<text:s/>επιχείρηση<text:s/>ή<text:s/>ένα<text:s/>υποκατάστημα<text:s/>επιχείρησης<text:s/>έχει<text:s/>υποβάλει<text:s/>αίτηση<text:s/>και<text:s/>θελήσει<text:s/>να<text:s/>την<text:s/>τροποποιήσει/διορθώσει,<text:s/>τότε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text:s/>Με<text:s/>την<text:s/>ολοκλήρωση<text:s/>της<text:s/>διαδικασίας<text:s/>υποβολής<text:s/>της<text:s/>αίτησης<text:s/>χρηματοδότησης<text:s/>η<text:s/>επιχείρηση<text:s/>λαμβάνει<text:s/>αποδεικτικό<text:s/>με<text:s/>αριθμ.<text:s/>πρωτ.<text:s/>και<text:s/>ημερομηνία<text:s/>υποβολής.<text:s/>Μετά<text:s/>την<text:s/>υποβολή<text:s/>της<text:s/>ηλεκτρονικής<text:s/>αίτησης<text:s/>χρηματοδότησης<text:s/>το<text:s/>Γραφείο<text:s/>Απασχόλησης<text:s/>της<text:s/>αρμόδιας<text:s/>Υπηρεσίας<text:s/>προβαίνει<text:s/>εντός<text:s/>τριάντα<text:s/>(30)<text:s/>εργάσιμων<text:s/>ημερών<text:s/>στην<text:s/>αξιολόγηση<text:s/>τους<text:s/>αναφορικά<text:s/>με<text:s/>την<text:s/>πληρότητα<text:s/>ή<text:s/>μη<text:s/>των<text:s/>όρων<text:s/>και<text:s/>προϋποθέσεων<text:s/>ένταξης<text:s/>στο<text:s/>ανωτέρω<text:s/>πρόγραμμα.</text:span></text:p>
      <text:p text:style-name="P125"><text:span text:style-name="T125_1">Αρμόδιο<text:s/>όργανο<text:s/>για<text:s/>την<text:s/>έγκριση<text:s/>της<text:s/>αξιολόγησης<text:s/>και<text:s/>την<text:s/>ένταξη<text:s/>ή<text:s/>μη<text:s/>των<text:s/>δικαιούχων<text:s/>επιχειρήσεων<text:s/>είναι<text:s/>ο<text:s/>Προϊστάμενος<text:s/>της<text:s/>αρμόδιας<text:s/>Υπηρεσίας,<text:s/>μετά<text:s/>από<text:s/>εισήγηση<text:s/>του<text:s/>Γραφείου<text:s/>Απασχόλησης.</text:span></text:p>
      <text:p text:style-name="P126"><text:span text:style-name="T126_1">Η<text:s/>αξιολόγηση<text:s/>των<text:s/>αιτήσεων<text:s/>χρηματοδότησης<text:s/>των<text:s/>δυνητικά<text:s/>δικαιούχων<text:s/>είναι<text:s/>άμεση<text:s/>και<text:s/>λαμβάνεται<text:s/>υπόψη<text:s/>ο<text:s/>χρόνος<text:s/>υποβολής<text:s/>τους,<text:s/>η<text:s/>πληρότητα<text:s/>των<text:s/>στοιχείων<text:s/>που<text:s/>δηλώθηκαν.<text:s/>Η<text:s/>αξιολόγηση<text:s/>των<text:s/>αιτήσεων<text:s/>χρηματοδότησης<text:s/>ανατίθεται<text:s/>από<text:s/>τον<text:s/>Προϊστάμενο<text:s/>της<text:s/>Υπηρεσίας<text:s/>ΟΑΕΔ<text:s/>σε<text:s/>υπαλλήλους<text:s/>του<text:s/>Γραφείου<text:s/>Απασχόλησης,<text:s/>οι<text:s/>οποίοι<text:s/>εξετάζουν<text:s/>την<text:s/>τυχόν<text:s/>ύπαρξη<text:s/>αποκλίσεων<text:s/>ανάμεσα<text:s/>στα<text:s/>στοιχεία<text:s/>της<text:s/>υποβαλλόμενης<text:s/>αίτησης<text:s/>και<text:s/>στα<text:s/>στοιχεία<text:s/>που<text:s/>εξήχθησαν<text:s/>καθώς<text:s/>και<text:s/>την<text:s/>τήρηση<text:s/>των<text:s/>όρων<text:s/>και<text:s/>προϋποθέσεων<text:s/>της<text:s/>παρούσας<text:s/>(έλεγχος<text:s/>είδους<text:s/>επιχειρηματικής<text:s/>δραστηριότητας,<text:s/>μείωση<text:s/>προσωπικού<text:s/>σώρευσης<text:s/>και<text:s/>τήρησης<text:s/>κανόνων<text:s/>περί<text:s/>κρατικών<text:s/>ενισχύσεων).<text:s/>Επίσης<text:s/>προβαίνουν,<text:s/>εφόσον<text:s/>απαιτείται,<text:s/>στον<text:s/>έλεγχο<text:s/>των<text:s/>αναφερόμενων<text:s/>στην<text:s/>ηλεκτρονική<text:s/>αίτηση<text:s/>της<text:s/>επιχείρησης<text:s/>από<text:s/>τα<text:s/>Πληροφοριακά<text:s/>Συστήματα<text:s/>(Π.Σ.)<text:s/>του<text:s/>ΟΑΕΔ,<text:s/>το<text:s/>ΕΡΓΑΝΗ<text:s/>(ΠΣ<text:s/>ΣΕΠΕ<text:s/>-<text:s/>ΟΑΕΔ-<text:s/>ΕΦΚΑ)<text:s/>του<text:s/>Υπουργείου<text:s/>Εργασίας,<text:s/>Κοινωνικής<text:s/>Ασφάλισης<text:s/>και<text:s/>Κοινωνικής<text:s/>Αλληλεγγύης,<text:s/>της<text:s/>Γ.Γ.Π.Σ.,<text:s/>του<text:s/>ΕΦΚΑ<text:s/>και<text:s/>του<text:s/>Υπουργείου<text:s/>Εσωτερικών<text:s/>και<text:s/>Διοικητικής<text:s/>Ανασυγκρότησης<text:s/>(όσον<text:s/>αφορά<text:s/>στις<text:s/>περιπτώσεις<text:s/>των<text:s/>πολιτών<text:s/>τρίτων<text:s/>χωρών<text:s/>και<text:s/>των<text:s/>ομογενών).</text:span></text:p>
      <text:p text:style-name="P127"><text:span text:style-name="T127_1">Το<text:s/>αποτέλεσμα<text:s/>της<text:s/>αξιολόγησης<text:s/>ελέγχεται<text:s/>από<text:s/>τον<text:s/>Προϊστάμενο<text:s/>της<text:s/>Υπηρεσίας<text:s/>του<text:s/>Γραφείου<text:s/>Απασχόλησης<text:s/>(ΚΠΑ2),<text:s/>ο<text:s/>οποίος<text:s/>εκδίδει<text:s/>τη<text:s/>σχετική<text:s/>απόφαση<text:s/>(απόφαση<text:s/>ένταξης<text:s/>ή<text:s/>απορριπτική<text:s/>απόφαση).</text:span></text:p>
      <text:p text:style-name="P128"><text:span text:style-name="T128_1">Στη<text:s/>συνέχεια<text:s/>το<text:s/>αρμόδιο<text:s/>τμήμα<text:s/>ενημερώνει<text:s/>τον<text:s/>δικαιούχο<text:s/>καθώς<text:s/>και<text:s/>το<text:s/>Γραφείο<text:s/>Παρακολούθησης<text:s/>Ενεργητικών<text:s/>Πολιτικών<text:s/>Απασχόλησης<text:s/>περιοχής<text:s/>αρμοδιότητας<text:s/>του<text:s/>δικαιούχου<text:s/>σε<text:s/>περίπτωση<text:s/>εγκριτικής<text:s/>απόφασης.<text:s/>Όπου<text:s/>δεν<text:s/>υφίσταται<text:s/>Γραφείο<text:s/>Απασχόλησης<text:s/>τη<text:s/>διαδικασία<text:s/>αξιολόγησης<text:s/>της<text:s/>αίτησης<text:s/>χρηματοδότησης<text:s/>διεκπεραιώνει<text:s/>το<text:s/>Γραφείο<text:s/>Ενεργητικών<text:s/>Πολιτικών<text:s/>Απασχόλησης<text:s/>του<text:s/>αρμόδιου<text:s/>ΚΠΑ2<text:s/>στο<text:s/>οποίο<text:s/>έχει<text:s/>υποβληθεί<text:s/>η<text:s/>αίτηση<text:s/>υπαγωγής.</text:span></text:p>
      <text:p text:style-name="P129"><text:span text:style-name="T129_1">2.</text:span><text:span text:style-name="T129_2"><text:s/>Στην<text:s/>περίπτωση<text:s/>έκδοσης<text:s/>εγκριτικής<text:s/>απόφασης,<text:s/>προσδιορίζεται<text:s/>ο<text:s/>ακριβής<text:s/>αριθμός<text:s/>των<text:s/>ατόμων<text:s/>για<text:s/>τα<text:s/>οποία<text:s/>αιτείται<text:s/>και<text:s/>δικαιούται<text:s/>να<text:s/>επιχορηγηθεί<text:s/>η<text:s/>επιχείρηση,<text:s/>σύμφωνα<text:s/>με<text:s/>τα<text:s/>στοιχεία<text:s/>της<text:s/>αίτησης<text:s/>υπαγωγής<text:s/>που<text:s/>έχει<text:s/>υποβάλει<text:s/>η<text:s/>επιχείρηση<text:s/>όπως<text:s/>π.χ.<text:s/>ο<text:s/>αιτούμενος<text:s/>αριθμός<text:s/>ατόμων<text:s/>(νέες<text:s/>θέσεις<text:s/>εργασίας),<text:s/>στα<text:s/>πλαίσια<text:s/>του<text:s/>καθεστώτος<text:s/>ενίσχυσης<text:s/>και<text:s/>θα<text:s/>αποστέλλεται<text:s/>με<text:s/>e-mail<text:s/>στην<text:s/>δικαιούχο<text:s/>επιχείρηση.</text:span></text:p>
      <text:p text:style-name="P130"><text:span text:style-name="T130_1">Οι<text:s/>επιχειρήσεις<text:s/>-<text:s/>εργοδότες<text:s/>έχουν<text:s/>τη<text:s/>δυνατότητα<text:s/>αναζήτησης<text:s/>μακροχρόνια<text:s/>ανέργων<text:s/>της<text:s/>ομάδας<text:s/>στόχου<text:s/>και<text:s/>σύμφωνα<text:s/>με<text:s/>την<text:s/>υποβληθείσα<text:s/>αίτηση<text:s/>χρηματοδότησης<text:s/>-εντολή<text:s/>κενής<text:s/>θέσης<text:s/>-<text:s/>Υπεύθυνη<text:s/>Δήλωση<text:s/>μέσω<text:s/>των<text:s/>Ηλεκτρονικών<text:s/>Υπηρεσιών<text:s/>του<text:s/>ΟΑΕΔ<text:s/>με<text:s/>κωδικούς<text:s/>πρόσβασης<text:s/>(Ονομασία<text:s/>Χρήστη<text:s/>και<text:s/>Συνθηματικό).<text:s/>Συγκεκριμένα,<text:s/>παρέχεται<text:s/>η<text:s/>δυνατότητα<text:s/>στις<text:s/>ενταγμένες<text:s/>επιχειρήσεις<text:s/>-<text:s/>εργοδότες<text:s/>μιας<text:s/>νέας<text:s/>διαδικασίας<text:s/>αναζήτησης<text:s/>μακροχρόνια<text:s/>ανέργων,<text:s/>μέσω<text:s/>των<text:s/>Ηλεκτρονικών<text:s/>Υπηρεσιών<text:s/>του<text:s/>ΟΑΕΔ<text:s/>με<text:s/>στόχο<text:s/>την<text:s/>άμεση<text:s/>και<text:s/>καλύτερη<text:s/>σύζευξη<text:s/>της<text:s/>προσφοράς<text:s/>και<text:s/>ζήτησης<text:s/>εργασίας.</text:span></text:p>
      <text:p text:style-name="P131"><text:span text:style-name="T131_1">Κατά<text:s/>τη<text:s/>διαδικασία<text:s/>αναζήτησης<text:s/>μακροχρόνια<text:s/>ανέργων,<text:s/>εφόσον<text:s/>ο<text:s/>άνεργος<text:s/>προσληφθεί<text:s/>σε<text:s/>υποκατάστημα<text:s/>της<text:s/>επιχείρησης,<text:s/>η<text:s/>δυνατότητα<text:s/>αναζήτησης<text:s/>μακροχρόνια<text:s/>ανέργου<text:s/>παρέχεται<text:s/>μόνο<text:s/>στο<text:s/>υποκατάστημα<text:s/>και<text:s/>πραγματοποιείται<text:s/>με<text:s/>κωδικούς<text:s/>πρόσβασης<text:s/>του<text:s/>υποκαταστήματος<text:s/>(Ονομασία<text:s/>Χρήστη<text:s/>και<text:s/>Συνθηματικό).<text:s/>Στην<text:s/>περίπτωση<text:s/>που<text:s/>οι<text:s/>επιχειρήσεις<text:s/>-<text:s/>εργοδότες<text:s/>δεν<text:s/>προβούν<text:s/>στην<text:s/>ανωτέρω<text:s/>διαδικασία<text:s/>ο<text:s/>αρμόδιος<text:s/>«διαχειριστής»<text:s/>(εργασιακός<text:s/>σύμβουλος),<text:s/>αφού<text:s/>ελέγχει<text:s/>την<text:s/>διαθεσιμότητα<text:s/>του<text:s/>εργατικού<text:s/>δυναμικού,<text:s/>σύμφωνα<text:s/>με<text:s/>τις<text:s/>προϋποθέσεις<text:s/>που<text:s/>έχουν<text:s/>καθορισθεί<text:s/>για<text:s/>τις<text:s/>θέσεις<text:s/>απασχόλησης<text:s/>που<text:s/>ζητά<text:s/>η<text:s/>επιχείρηση,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,<text:s/>δύναται<text:s/>να<text:s/>υποδείξει<text:s/>ανέργους<text:s/>σύμφωνα<text:s/>με<text:s/>την<text:s/>παρακάτω<text:s/>διαδικασία.</text:span></text:p>
      <text:p text:style-name="P132"><text:span text:style-name="T132_1">Με<text:s/>στόχο<text:s/>τη<text:s/>σύζευξη<text:s/>προσφοράς<text:s/>και<text:s/>ζήτησης<text:s/>εργασίας,<text:s/>η<text:s/>υπόδειξη<text:s/>των<text:s/>μακροχρόνια<text:s/>ανέργων<text:s/>στις<text:s/>δικαιούχους<text:s/>επιχειρήσεις<text:s/>διενεργείται<text:s/>από<text:s/>τους<text:s/>εργασιακούς<text:s/>συμβούλους<text:s/>των<text:s/>Υπηρεσιών<text:s/>(Κ.Π.Α.2)<text:s/>μέσω<text:s/>συστατικού<text:s/>σημειώματος<text:s/>και<text:s/>σύμφωνα<text:s/>με:</text:span></text:p>
      <text:p text:style-name="P133"><text:span text:style-name="T133_1">α)</text:span><text:span text:style-name="T133_2"><text:tab/></text:span><text:span text:style-name="T133_3">τη<text:s/>διαδικασία<text:s/>εγγραφής<text:s/>των<text:s/>δικαιούχων<text:s/>στο<text:s/>σύστημα<text:s/>προσφοράς<text:s/>-<text:s/>ζήτησης<text:s/>εργασίας,</text:span></text:p>
      <text:p text:style-name="P134"><text:span text:style-name="T134_1">β)</text:span><text:span text:style-name="T134_2"><text:tab/></text:span><text:span text:style-name="T134_3">την<text:s/>αίτηση<text:s/>-<text:s/>υπεύθυνη<text:s/>δήλωση<text:s/>-<text:s/>εντολή<text:s/>κενής<text:s/>θέσης<text:s/>εργασίας<text:s/>από<text:s/>τη<text:s/>δικαιούχο<text:s/>επιχείρηση<text:s/>και</text:span></text:p>
      <text:p text:style-name="P135"><text:span text:style-name="T135_1">γ)</text:span><text:span text:style-name="T135_2"><text:tab/></text:span><text:span text:style-name="T135_3">τη<text:s/>διαδικασία<text:s/>της<text:s/>εξατομικευμένης<text:s/>προσέγγισης<text:s/>βάσει<text:s/>των<text:s/>προτάσεων<text:s/>που<text:s/>εμπεριέχονται<text:s/>στα<text:s/>ατομικά<text:s/>σχέδια<text:s/>δράσης<text:s/>των<text:s/>προς<text:s/>υπόδειξη<text:s/>μακροχρόνια<text:s/>ανέργων.<text:s/>Εντός<text:s/>τριάντα<text:s/>(30)<text:s/>ημερών<text:s/>από<text:s/>την<text:s/>έκδοση<text:s/>της<text:s/>εγκριτικής<text:s/>απόφασης<text:s/>υπαγωγής<text:s/>στο<text:s/>πρόγραμμα,<text:s/>η<text:s/>επιχείρηση<text:s/>προβαίνει<text:s/>σε<text:s/>πρόσληψη<text:s/>του<text:s/>ατόμου.<text:s/>Η<text:s/>επιχείρηση<text:s/>προβαίνει<text:s/>στην<text:s/>ηλεκτρονική<text:s/>αναγγελία<text:s/>πρόσληψης<text:s/>των<text:s/>υποδειχθέντων<text:s/>μέσω<text:s/>του<text:s/>συστήματος<text:s/>ΣΕΠΕ-ΟΑΕΔ-ΕΦΚΑ.</text:span></text:p>
      <text:p text:style-name="P136"><text:span text:style-name="T136_1">Είναι<text:s/>δυνατή<text:s/>η<text:s/>επιμήκυνση<text:s/>της<text:s/>ως<text:s/>άνω<text:s/>προθεσμίας<text:s/>για<text:s/>την<text:s/>αναγγελία<text:s/>πρόσληψης<text:s/>κατά<text:s/>τριάντα<text:s/>(3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137"><text:span text:style-name="T137_1">Η<text:s/>ίδια<text:s/>διαδικασία<text:s/>θα<text:s/>πρέπει<text:s/>να<text:s/>ακολουθηθεί<text:s/>και<text:s/>σε<text:s/>περίπτωση<text:s/>τυχόν<text:s/>αντικατάστασης.</text:span></text:p>
      <text:p text:style-name="P138"><text:span text:style-name="T138_1">Σε<text:s/>περίπτωση<text:s/>αποχώρησης<text:s/>του<text:s/>επιχορηγούμενου<text:s/>κατά<text:s/>τη<text:s/>διάρκεια<text:s/>του<text:s/>προγράμματος,<text:s/>η<text:s/>επιχείρηση<text:s/>δύναται<text:s/>να<text:s/>τον<text:s/>αντικαταστήσει<text:s/>κατόπιν<text:s/>υπόδειξης<text:s/>μακροχρόνια<text:s/>ανέργου<text:s/>από<text:s/>την<text:s/>αρμόδια<text:s/>Υπηρεσία.<text:s/>Η<text:s/>επιχείρηση<text:s/>προβαίνει<text:s/>σε<text:s/>νέα<text:s/>ηλεκτρονική<text:s/>αναγγελία<text:s/>πρόσληψης<text:s/>μέσω<text:s/>του<text:s/>συστήματος<text:s/>ΠΣ<text:s/>ΕΡΓΑΝΗ<text:s/>(ΣΕΠΕ-ΟΑΕΔ-ΕΦΚΑ).</text:span></text:p>
      <text:p text:style-name="P139"><text:span text:style-name="T139_1">Για<text:s/>την<text:s/>αποτελεσματικότερη<text:s/>εφαρμογή,<text:s/>υλοποίηση<text:s/>και<text:s/>παρακολούθηση<text:s/>του<text:s/>προγράμματος,<text:s/>θα<text:s/>γίνεται<text:s/>από<text:s/>τον<text:s/>αρμόδιο<text:s/>υπάλληλο<text:s/>του<text:s/>ΚΠΑ2<text:s/>ταυτοποίηση<text:s/>των<text:s/>αναγγελιών<text:s/>πρόσληψης<text:s/>της<text:s/>επιχείρησης<text:s/>στο<text:s/>πληροφοριακό<text:s/>σύστημα<text:s/>ΕΡΓΑΝΗ<text:s/>και<text:s/>των<text:s/>συστατικών<text:s/>σημειωμάτων<text:s/>με<text:s/>τις<text:s/>εγκριθείσες<text:s/>θέσεις.</text:span></text:p>
      <text:p text:style-name="P140"><text:span text:style-name="T140_1">Ύστερα<text:s/>από<text:s/>τη<text:s/>λήξη<text:s/>της<text:s/>προθεσμίας<text:s/>για<text:s/>την<text:s/>πρόσληψη,<text:s/>ο<text:s/>Προϊστάμενος<text:s/>της<text:s/>αρμόδιας<text:s/>Υπηρεσίας<text:s/>Απασχόλησης<text:s/>προβαίνει<text:s/>στην<text:s/>έκδοση<text:s/>απόφασης<text:s/>i)<text:s/>ολικής<text:s/>ανάκλησης<text:s/>της<text:s/>εγκριτικής<text:s/>απόφασης,<text:s/>στην<text:s/>περίπτωση<text:s/>που<text:s/>η<text:s/>επιχείρηση<text:s/>δεν<text:s/>κάλυψε<text:s/>το<text:s/>σύνολο<text:s/>των<text:s/>αιτηθεισών<text:s/>θέσεων<text:s/>ή<text:s/>ii)<text:s/>τροποποίησης<text:s/>προϋπολογισμού<text:s/>λόγω<text:s/>μερικής<text:s/>ανάκλησης<text:s/>θέσεων<text:s/>στην<text:s/>περίπτωση<text:s/>που<text:s/>η<text:s/>επιχείρηση<text:s/>κάλυψε<text:s/>μέρος<text:s/>των<text:s/>αιτηθεισών<text:s/>θέσεων.</text:span></text:p>
      <text:p text:style-name="P141"><text:span text:style-name="T141_1">Σε<text:s/>περίπτωση<text:s/>που<text:s/>οι<text:s/>θέσεις,<text:s/>που<text:s/>έχει<text:s/>αιτηθεί<text:s/>η<text:s/>επιχείρηση,<text:s/>δεν<text:s/>καλυφθούν<text:s/>εντός<text:s/>της<text:s/>ανωτέρω<text:s/>προθεσμίας<text:s/>θεωρούνται<text:s/>άκυρες<text:s/>και<text:s/>ο<text:s/>Προϊστάμενος<text:s/>προβαίνει<text:s/>σε<text:s/>ανάκληση<text:s/>της<text:s/>εγκριτικής<text:s/>απόφασης<text:s/>υπαγωγής.</text:span></text:p>
      <text:p text:style-name="P142"><text:span text:style-name="T142_1">Επίσης<text:s/>στην<text:s/>περίπτωση<text:s/>που<text:s/>η<text:s/>επιχείρηση<text:s/>προβεί<text:s/>στην<text:s/>πρόσληψη<text:s/>μακροχρόνια<text:s/>ανέργων,<text:s/>οι<text:s/>οποίοι<text:s/>δεν<text:s/>έχουν<text:s/>υποδειχθεί<text:s/>με<text:s/>συστατικό<text:s/>σημείωμα<text:s/>από<text:s/>την<text:s/>Υπηρεσία<text:s/>(Κ.Π.Α.2)<text:s/>τότε<text:s/>οι<text:s/>προσλήψεις<text:s/>θεωρούνται<text:s/>άκυρες<text:s/>και<text:s/>ο<text:s/>Προϊστάμενος<text:s/>προβαίνει<text:s/>σε<text:s/>ανάκληση<text:s/>της<text:s/>εγκριτικής<text:s/>απόφασης<text:s/>υπαγωγής.<text:s/>Ο<text:s/>υπεύθυνος<text:s/>διαχειριστής<text:s/>του<text:s/>συστήματος<text:s/>ενημερώνει<text:s/>υποχρεωτικά<text:s/>το<text:s/>ηλεκτρονικό<text:s/>σύστημα<text:s/>των<text:s/>αιτήσεων<text:s/>και<text:s/>για<text:s/>τις<text:s/>περιπτώσεις<text:s/>της<text:s/>απόρριψης<text:s/>μιας<text:s/>αίτησης,<text:s/>της<text:s/>απενεργοποίησης<text:s/>της<text:s/>και<text:s/>της<text:s/>μερικής<text:s/>ή<text:s/>ολικής<text:s/>ανάκλησης<text:s/>αντίστοιχα.</text:span></text:p>
      <text:h text:style-name="P143" text:outline-level="6"><text:span text:style-name="T143_1">Άρθρο<text:s/>6<text:s/></text:span></text:h>
      <text:h text:style-name="P144" text:outline-level="6"><text:span text:style-name="T144_1">Ποσό<text:s/>και<text:s/>συνολική<text:s/>διάρκεια<text:s/>του<text:s/>προγράμματος</text:span></text:h>
      <text:p text:style-name="P145"><text:span text:style-name="T145_1">1.</text:span><text:span text:style-name="T145_2"><text:s/>Ως<text:s/>ποσό<text:s/>επιχορήγησης<text:s/>ορίζεται<text:s/>το<text:s/>50%<text:s/>του<text:s/>μηνιαίου<text:s/>μισθολογικού<text:s/>και<text:s/>μη<text:s/>μισθολογικού<text:s/>κόστους<text:s/>του<text:s/>ωφελούμενου<text:s/>με<text:s/>ανώτατο<text:s/>όριο<text:s/>τα<text:s/>600<text:s/>ευρώ<text:s/>μηνιαίως.<text:s/>Για<text:s/>κάθε<text:s/>ημέρα<text:s/>απασχόλησης<text:s/>λιγότερη<text:s/>των<text:s/>25<text:s/>ημερών<text:s/>το<text:s/>ανωτέρω<text:s/>μηνιαίο<text:s/>ποσό<text:s/>επιχορήγησης,<text:s/>όπως<text:s/>διαμορφώνεται<text:s/>κάθε<text:s/>φορά,<text:s/>μειώνεται<text:s/>κατά<text:s/>1/25.</text:span></text:p>
      <text:p text:style-name="P146"><text:span text:style-name="T146_1">Στο<text:s/>μισθολογικό<text:s/>και<text:s/>μη<text:s/>μισθολογικό<text:s/>κόστος<text:s/>συμπεριλαμβάνονται<text:s/>οι<text:s/>ακαθάριστες<text:s/>πραγματικές<text:s/>μηνιαίες<text:s/>αποδοχές<text:s/>και<text:s/>οι<text:s/>εισφορές<text:s/>που<text:s/>βαρύνουν<text:s/>τον<text:s/>εργοδότη.</text:span></text:p>
      <text:p text:style-name="P147"><text:span text:style-name="T147_1">2.</text:span><text:span text:style-name="T147_2"><text:s/>Για<text:s/>την<text:s/>πρόσληψη<text:s/>μακροχρόνια<text:s/>ανέργων,<text:s/>η<text:s/>διάρκεια<text:s/>της<text:s/>επιχορήγησης<text:s/>ορίζεται<text:s/>στους<text:s/>δώδεκα<text:s/>(12)<text:s/>μήνες<text:s/>με<text:s/>δυνατότητα<text:s/>επέκτασης<text:s/>για<text:s/>άλλους<text:s/>δώδεκα<text:s/>(12)<text:s/>μήνες,<text:s/>ύστερα<text:s/>από<text:s/>αίτηση<text:s/>που<text:s/>θα<text:s/>υποβάλλει<text:s/>η<text:s/>δικαιούχος<text:s/>επιχείρηση<text:s/>εντός<text:s/>τριάντα<text:s/>(30)<text:s/>ημερολογιακών<text:s/>ημερών<text:s/>από<text:s/>τη<text:s/>λήξη<text:s/>του<text:s/>12μηνου<text:s/>απασχόλησης.</text:span></text:p>
      <text:h text:style-name="P148" text:outline-level="6"><text:span text:style-name="T148_1">Άρθρο<text:s/>7<text:s/></text:span></text:h>
      <text:h text:style-name="P149" text:outline-level="6"><text:span text:style-name="T149_1">Διαδικασία<text:s/>και<text:s/>Όροι<text:s/>καταβολής<text:s/>επιχορήγησης</text:span></text:h>
      <text:p text:style-name="P150"><text:span text:style-name="T150_1">1.</text:span><text:span text:style-name="T150_2"><text:s/>Υποβολή<text:s/>αίτησης</text:span></text:p>
      <text:p text:style-name="P151"><text:span text:style-name="T151_1">Εντός<text:s/>των<text:s/>πρώτων<text:s/>ενενήντα<text:s/>(90)<text:s/>ημερών,<text:s/>που<text:s/>ακολουθούν<text:s/>τη<text:s/>λήξη<text:s/>της<text:s/>προθεσμίας<text:s/>υποβολής<text:s/>της<text:s/>Α.Π.Δ.<text:s/>του<text:s/>κάθε<text:s/>τριμήνου<text:s/>απασχόλησης,<text:s/>η<text:s/>επιχείρηση<text:s/>υποβάλλει<text:s/>την<text:s/>αίτηση<text:s/>με<text:s/>τα<text:s/>σχετικά<text:s/>δικαιολογητικά<text:s/>σε<text:s/>έντυπη<text:s/>ή<text:s/>ηλεκτρονική<text:s/>μορφή.<text:s/>Οι<text:s/>επιχειρήσεις<text:s/>που<text:s/>έχουν<text:s/>ενταχθεί<text:s/>στο<text:s/>πρόγραμμα<text:s/>για<text:s/>τα<text:s/>υποκαταστήματα<text:s/>τους,<text:s/>υποβάλλουν<text:s/>την<text:s/>αίτηση<text:s/>για<text:s/>την<text:s/>καταβολή<text:s/>της<text:s/>επιχορήγησης<text:s/>(για<text:s/>τα<text:s/>υποκαταστήματα)<text:s/>στην<text:s/>Υπηρεσία<text:s/>(ΚΠΑ2)<text:s/>στην<text:s/>αρμοδιότητα<text:s/>της<text:s/>οποίας<text:s/>ανήκει<text:s/>το<text:s/>υποκατάστημα<text:s/>που<text:s/>απασχολείται<text:s/>ο<text:s/>επιχορηγούμενος.</text:span></text:p>
      <text:p text:style-name="P152"><text:span text:style-name="T152_1">Η<text:s/>αρμόδια<text:s/>Υπηρεσία<text:s/>(ΚΠΑ2)<text:s/>προβαίνει<text:s/>στην<text:s/>αναφερόμενη<text:s/>στο<text:s/>άρθρο<text:s/>6<text:s/>της<text:s/>παρούσας,<text:s/>καταβολή<text:s/>της<text:s/>επιχορήγησης<text:s/>αφού<text:s/>ελέγξει<text:s/>τα<text:s/>παρακάτω<text:s/>δικαιολογητικά<text:s/>που<text:s/>η<text:s/>επιχορηγούμενη<text:s/>επιχείρηση<text:s/>υποβάλλει:</text:span></text:p>
      <text:p text:style-name="P153"><text:span text:style-name="T153_1">α)</text:span><text:span text:style-name="T153_2"><text:tab/></text:span><text:span text:style-name="T153_3">Κατάσταση<text:s/>που<text:s/>θα<text:s/>περιλαμβάνει:</text:span></text:p>
      <text:p text:style-name="P154"><text:span text:style-name="T154_1">αα)</text:span><text:span text:style-name="T154_2"><text:tab/></text:span><text:span text:style-name="T154_3">Το<text:s/>ονοματεπώνυμο<text:s/>των<text:s/>επιχορηγουμένων<text:s/>βάσει<text:s/>του<text:s/>προγράμματος.</text:span></text:p>
      <text:p text:style-name="P155"><text:span text:style-name="T155_1">ββ)</text:span><text:span text:style-name="T155_2"><text:tab/></text:span><text:span text:style-name="T155_3">Α.Μ.<text:s/>ΕΦΚΑ<text:s/>(πρώην<text:s/>ΙΚΑ)<text:s/>και<text:s/>ΑΜΚΑ<text:s/>επιχορηγουμένων,<text:s/>γγ)<text:s/>Τη<text:s/>χρονολογία<text:s/>πρόσληψης<text:s/>(ημερομηνία,<text:s/>μήνας,<text:s/>έτος).</text:span></text:p>
      <text:p text:style-name="P156"><text:span text:style-name="T156_1">δδ)</text:span><text:span text:style-name="T156_2"><text:tab/></text:span><text:span text:style-name="T156_3">Την<text:s/>ημερομηνία<text:s/>γέννησής<text:s/>τους.</text:span></text:p>
      <text:p text:style-name="P157"><text:span text:style-name="T157_1">εε)</text:span><text:span text:style-name="T157_2"><text:tab/></text:span><text:span text:style-name="T157_3">Τα<text:s/>ημερομίσθια<text:s/>(ημέρες<text:s/>ασφάλισης)<text:s/>που<text:s/>πραγματοποιήθηκαν<text:s/>κατά<text:s/>μήνα,</text:span></text:p>
      <text:p text:style-name="P158"><text:span text:style-name="T158_1">στστ)Το<text:s/>συνολικό<text:s/>μηνιαίο<text:s/>ακαθάριστο<text:s/>ποσό<text:s/>που<text:s/>δικαιούται<text:s/>ο<text:s/>εργαζόμενος,<text:s/>το<text:s/>οποίο<text:s/>δε<text:s/>θα<text:s/>είναι<text:s/>κατώτερο<text:s/>του<text:s/>προβλεπόμενου<text:s/>τις<text:s/>οικείες<text:s/>συμβάσεις<text:s/>εργασίας<text:s/>(Εθνική,<text:s/>Κλαδικές,<text:s/>Επιχειρησιακές<text:s/>κ.λπ.).</text:span></text:p>
      <text:p text:style-name="P159"><text:span text:style-name="T159_1">ζζ)</text:span><text:span text:style-name="T159_2"><text:tab/></text:span><text:span text:style-name="T159_3">Στήλη<text:s/>της<text:s/>υπεύθυνης<text:s/>δήλωσης<text:s/>με<text:s/>τις<text:s/>υπογραφές<text:s/>των<text:s/>επιχορηγουμένων<text:s/>ότι<text:s/>απασχολήθηκαν<text:s/>και<text:s/>πληρώθηκαν<text:s/>το<text:s/>χρονικό<text:s/>διάστημα<text:s/>για<text:s/>το<text:s/>οποίο<text:s/>ζητείται<text:s/>η<text:s/>επιχορήγηση.<text:s/>Σε<text:s/>περίπτωση<text:s/>που<text:s/>δεν<text:s/>υπάρχουν<text:s/>οι<text:s/>υπογραφές<text:s/>των<text:s/>εργαζομένων<text:s/>στο<text:s/>υπόδειγμα<text:s/>Β<text:s/>είναι<text:s/>δυνατή<text:s/>η<text:s/>καταβολή<text:s/>της<text:s/>επιχορήγησης<text:s/>αρκεί<text:s/>να<text:s/>συνυποβληθούν<text:s/>παραστατικά<text:s/>πληρωμής<text:s/>των<text:s/>εργαζομένων<text:s/>(υπογεγραμμένες<text:s/>μισθοδοτικές<text:s/>καταστάσεις,<text:s/>αντίγραφα<text:s/>λογαριασμών<text:s/>μισθοδοσίας<text:s/>κ.λπ.).</text:span></text:p>
      <text:p text:style-name="P160"><text:span text:style-name="T160_1">β)</text:span><text:span text:style-name="T160_2"><text:tab/></text:span><text:span text:style-name="T160_3">Αναλυτικές<text:s/>περιοδικές<text:s/>δηλώσεις<text:s/>(Α.Π.Δ.),<text:s/>οι<text:s/>οποίες<text:s/>μπορούν<text:s/>να<text:s/>υποβληθούν<text:s/>και<text:s/>σε<text:s/>οπτικό<text:s/>δίσκο<text:s/>(cd),<text:s/>συνοδευόμενες<text:s/>με<text:s/>υπεύθυνη<text:s/>δήλωση<text:s/>στην<text:s/>οποία<text:s/>θα<text:s/>δηλώνεται<text:s/>ότι<text:s/>τα<text:s/>στοιχεία<text:s/>που<text:s/>εμπεριέχονται<text:s/>είναι<text:s/>αληθή.</text:span></text:p>
      <text:p text:style-name="P161"><text:span text:style-name="T161_1">γ)</text:span><text:span text:style-name="T161_2"><text:tab/></text:span><text:span text:style-name="T161_3">Παραστατικά<text:s/>καταβολής<text:s/>ασφαλιστικών<text:s/>εισφορών<text:s/>για<text:s/>το<text:s/>αιτούμενο<text:s/>χρονικό<text:s/>διάστημα.</text:span></text:p>
      <text:p text:style-name="P162"><text:span text:style-name="T162_1">δ)</text:span><text:span text:style-name="T162_2"><text:tab/></text:span><text:span text:style-name="T162_3"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ΦΚΑ-<text:s/>Σ.ΕΠ.Ε.<text:s/>-<text:s/>ΟΑΕΔ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/text:span></text:p>
      <text:p text:style-name="P163"><text:span text:style-name="T163_1">2.</text:span><text:span text:style-name="T163_2"><text:s/>Διενέργεια<text:s/>ελέγχων</text:span></text:p>
      <text:p text:style-name="P164"><text:span text:style-name="T164_1">Ύστερα<text:s/>από<text:s/>την<text:s/>υποβολή<text:s/>της<text:s/>αίτησης<text:s/>για<text:s/>καταβολή<text:s/>της<text:s/>επιχορήγησης<text:s/>με<text:s/>τα<text:s/>σχετικά<text:s/>δικαιολογητικά<text:s/>σε<text:s/>έντυπη<text:s/>ή<text:s/>ηλεκτρονική<text:s/>μορφή,<text:s/>πραγματοποιείται<text:s/>επιτόπιος<text:s/>έλεγχος,<text:s/>μετά<text:s/>την<text:s/>απόφαση<text:s/>ανάθεσης<text:s/>από<text:s/>την<text:s/>αρμόδια<text:s/>Περιφερειακή<text:s/>Διεύθυνση,<text:s/>σε<text:s/>ελεγκτές,<text:s/>προκειμένου<text:s/>να<text:s/>ελεγχθεί<text:s/>αν<text:s/>η<text:s/>επιχείρηση<text:s/>τηρεί<text:s/>τους<text:s/>όρους<text:s/>του<text:s/>προγράμματος,<text:s/>απασχόληση<text:s/>του<text:s/>επιχορηγούμενου<text:s/>προσωπικού,<text:s/>κατάσταση<text:s/>μισθοδοσίας<text:s/>του<text:s/>προσωπικού<text:s/>κ.λπ.</text:span></text:p>
      <text:p text:style-name="P165"><text:span text:style-name="T165_1">Ειδικότερα,<text:s/>στον<text:s/>πρώτο<text:s/>επιτόπιο<text:s/>έλεγχο<text:s/>ελέγχονται<text:s/>και<text:s/>τα<text:s/>αναφερόμενα<text:s/>τόσο<text:s/>στην<text:s/>αίτηση<text:s/>υπαγωγής<text:s/>όσο<text:s/>και<text:s/>στην<text:s/>Υπεύθυνη<text:s/>Δήλωση<text:s/>του<text:s/>άρθρου<text:s/>5.<text:s/>Σε<text:s/>περίπτωση<text:s/>που<text:s/>δεν<text:s/>τηρούνται<text:s/>οι<text:s/>όροι<text:s/>για<text:s/>την<text:s/>υπαγωγή<text:s/>στο<text:s/>πρόγραμμα<text:s/>η<text:s/>Υπηρεσία<text:s/>(ΚΠΑ2)<text:s/>θα<text:s/>προβαίνει<text:s/>στην<text:s/>έκδοση<text:s/>απόφασης<text:s/>ανάκλησης<text:s/>της<text:s/>εγκριτικής<text:s/>απόφασης,<text:s/>η<text:s/>οποία<text:s/>θα<text:s/>κοινοποιείται<text:s/>στην<text:s/>επιχείρηση.</text:span></text:p>
      <text:p text:style-name="P166"><text:span text:style-name="T166_1">Οι<text:s/>αναφερόμενοι<text:s/>έλεγχοι<text:s/>διενεργούνται<text:s/>και<text:s/>πριν<text:s/>από<text:s/>την<text:s/>ημερομηνία<text:s/>υποβολής<text:s/>της<text:s/>αίτησης<text:s/>για<text:s/>καταβολή<text:s/>της<text:s/>επιχορήγησης,<text:s/>κατά<text:s/>την<text:s/>διάρκεια<text:s/>των<text:s/>τριμήνων,<text:s/>όπως<text:s/>αυτά<text:s/>ορίζονται<text:s/>παρακάτω.</text:span></text:p>
      <text:p text:style-name="P167"><text:span text:style-name="T167_1">Μετά<text:s/>την<text:s/>διενέργεια<text:s/>των<text:s/>επιτόπιων<text:s/>ελέγχων,<text:s/>τα<text:s/>στοιχεία<text:s/>αυτών<text:s/>δύνανται<text:s/>να<text:s/>καταχωρίζονται<text:s/>στο<text:s/>ΟΠΣ<text:s/>του<text:s/>ΟΑΕΔ<text:s/>από<text:s/>τους<text:s/>αρμόδιους<text:s/>ελεγκτές.</text:span></text:p>
      <text:p text:style-name="P168"><text:span text:style-name="T168_1">Η<text:s/>επιχείρηση<text:s/>οφείλει<text:s/>να<text:s/>τηρεί<text:s/>κατάσταση<text:s/>του<text:s/>συνολικού<text:s/>προσωπικού<text:s/>επιχορηγούμενου<text:s/>και<text:s/>μη,<text:s/>η<text:s/>οποία<text:s/>αναζητείται<text:s/>από<text:s/>τους<text:s/>ελεγκτές.</text:span></text:p>
      <text:p text:style-name="P169"><text:span text:style-name="T169_1">Οι<text:s/>επαληθεύσεις<text:s/>του<text:s/>προγράμματος<text:s/>(επιτόπιοι<text:s/>έλεγχοι)<text:s/>διενεργούνται<text:s/>σύμφωνα<text:s/>με<text:s/>τις<text:s/>κείμενες<text:s/>διατάξεις.</text:span></text:p>
      <text:p text:style-name="P170"><text:span text:style-name="T170_1">Επισημαίνεται<text:s/>ότι<text:s/>το<text:s/>άρθρο<text:s/>29<text:s/>«Διοικητική<text:s/>συνδρομή<text:s/>Ο.Α.Ε.Δ.<text:s/>-<text:s/>Προστασία<text:s/>ελεγκτών<text:s/>Ο.Α.Ε.Δ.»<text:s/>του<text:s/>ν.<text:s/>4144/2013,<text:s/>ορίζει<text:s/>ότι:<text:s/>«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/text:span></text:p>
      <text:p text:style-name="P171"><text:span text:style-name="T171_1">2.</text:span><text:span text:style-name="T171_2">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/text:span></text:p>
      <text:p text:style-name="P172"><text:span text:style-name="T172_1">Ενδεχόμενη<text:s/>παρακώλυ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».</text:span></text:p>
      <text:p text:style-name="P173"><text:span text:style-name="T173_1">3.</text:span><text:span text:style-name="T173_2"><text:s/>Καταβολή<text:s/>της<text:s/>επιχορήγησης</text:span></text:p>
      <text:p text:style-name="P174"><text:span text:style-name="T174_1">Η<text:s/>αρμόδια<text:s/>Υπηρεσία<text:s/>(Κ.Π.Α.2),<text:s/>ύστερα<text:s/>από<text:s/>τον<text:s/>σχετικό<text:s/>έλεγχο<text:s/>των<text:s/>δικαιολογητικών<text:s/>και<text:s/>τον<text:s/>επιτόπιο<text:s/>έλεγχο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175"><text:span text:style-name="T175_1">Σε<text:s/>περίπτωση<text:s/>που<text:s/>διαπιστωθεί<text:s/>παραγραφή<text:s/>της<text:s/>αξίωσης<text:s/>για<text:s/>συγκεκριμένο<text:s/>ποσό<text:s/>επιχορήγησης<text:s/>λόγω<text:s/>εκπρόθεσμης<text:s/>υποβολής<text:s/>των<text:s/>δικαιολογητικών<text:s/>πέραν<text:s/>της<text:s/>προθεσμίας<text:s/>των<text:s/>τριών<text:s/>μηνών<text:s/>από<text:s/>τη<text:s/>λήξη<text:s/>κάθε<text:s/>τριμήνου<text:s/>απασχόλησης,<text:s/>τότε<text:s/>ο<text:s/>Προϊστάμενος<text:s/>της<text:s/>αρμόδιας<text:s/>Υπηρεσίας<text:s/>του<text:s/>Οργανισμού<text:s/>με<text:s/>απόφαση<text:s/>του<text:s/>θα<text:s/>προβαίνει<text:s/>στη<text:s/>μη<text:s/>καταβολή<text:s/>του<text:s/>συγκεκριμένου<text:s/>ποσού.</text:span></text:p>
      <text:p text:style-name="P176"><text:span text:style-name="T176_1">Είναι<text:s/>δυνατή<text:s/>η<text:s/>επιμήκυνση<text:s/>της<text:s/>ως<text:s/>άνω<text:s/>προθεσμίας<text:s/>κατά<text:s/>ενενήντα<text:s/>(90)<text:s/>ημέρες,<text:s/>ύστερα<text:s/>από<text:s/>απόφαση<text:s/>του<text:s/>Προϊσταμένου<text:s/>της<text:s/>Υπηρεσίας.</text:span></text:p>
      <text:p text:style-name="P177"><text:span text:style-name="T177_1">4.</text:span><text:span text:style-name="T177_2"><text:s/>Όροι</text:span></text:p>
      <text:p text:style-name="P178"><text:span text:style-name="T178_1">Η<text:s/>επιχορήγηση<text:s/>θα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/text:span></text:p>
      <text:p text:style-name="P179"><text:span text:style-name="T179_1">Κατά<text:s/>τη<text:s/>διάρκεια<text:s/>του<text:s/>προγράμματος,<text:s/>όσον<text:s/>αφορά<text:s/>στο<text:s/>δεσμευόμενο<text:s/>επιχορηγούμενο<text:s/>προσωπικό,<text:s/>δεν<text:s/>είναι<text:s/>δυνατή<text:s/>η<text:s/>μετατροπή<text:s/>του<text:s/>καθεστώτος<text:s/>απασχόλησης<text:s/>από<text:s/>πλήρη<text:s/>σε<text:s/>μερική<text:s/>ή<text:s/>σε<text:s/>εκ<text:s/>περιτροπής.</text:span></text:p>
      <text:p text:style-name="P180"><text:span text:style-name="T180_1">Οι<text:s/>αποδοχές<text:s/>και<text:s/>η<text:s/>ασφάλιση<text:s/>των<text:s/>επιχορηγούμενων<text:s/>καθορίζονται<text:s/>από<text:s/>την<text:s/>κείμενη<text:s/>εργατική<text:s/>και<text:s/>ασφαλιστική<text:s/>νομοθεσία.</text:span></text:p>
      <text:p text:style-name="P181"><text:span text:style-name="T181_1">Είναι<text:s/>δυνατόν<text:s/>επιχορηγούμενος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182"><text:span text:style-name="T182_1">Οι<text:s/>επιχορηγούμενοι<text:s/>κατά<text:s/>τη<text:s/>διάρκεια<text:s/>του<text:s/>προγράμματος<text:s/>δεν<text:s/>ασκούν<text:s/>άλλο<text:s/>ελευθέριο<text:s/>ή<text:s/>άλλ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νεργο<text:s/>άτομο.</text:span></text:p>
      <text:h text:style-name="P183" text:outline-level="6"><text:span text:style-name="T183_1">Άρθρο<text:s/>8</text:span></text:h>
      <text:p text:style-name="P184"><text:span text:style-name="T184_1">Χρόνος<text:s/>υποχρεωτικής<text:s/>απασχόλησης<text:s/>-<text:s/>Δεσμεύσεις</text:span></text:p>
      <text:p text:style-name="P185"><text:span text:style-name="T185_1">Οι<text:s/>επιχειρήσεις<text:s/>του<text:s/>Δημόσιου<text:s/>τομέα,<text:s/>όπως<text:s/>αυτός<text:s/>ορίζεται<text:s/>με<text:s/>το<text:s/>άρθρο<text:s/>51<text:s/>του<text:s/>ν.<text:s/>1892/1990<text:s/>(Α’<text:s/>101)<text:s/>και<text:s/>επιχειρήσεις<text:s/>της<text:s/>τοπικής<text:s/>αυτοδιοίκησης<text:s/>πρώτου<text:s/>και<text:s/>δευτέρου<text:s/>βαθμού<text:s/>(Δήμων<text:s/>και<text:s/>Περιφερειών)<text:s/>του<text:s/>ν.<text:s/>3852/2010<text:s/>-<text:s/>υποχρεούνται<text:s/>να<text:s/>διατηρήσουν<text:s/>μόνο<text:s/>το<text:s/>επιχορηγούμενο<text:s/>προσωπικό<text:s/>τους,<text:s/>με<text:s/>το<text:s/>ίδιο<text:s/>καθεστώς<text:s/>απασχόλησης<text:s/>καθ’<text:s/>όλη<text:s/>τη<text:s/>διάρκεια<text:s/>του<text:s/>προγράμματος.</text:span></text:p>
      <text:p text:style-name="P186"><text:span text:style-name="T186_1">Σε<text:s/>περίπτωση<text:s/>που<text:s/>η<text:s/>επιχείρηση<text:s/>μειώσει<text:s/>το<text:s/>επιχορηγούμενο<text:s/>προσωπικό<text:s/>της<text:s/>και<text:s/>εφόσον<text:s/>δεν<text:s/>το<text:s/>αντικαταστήσει<text:s/>μέσα<text:s/>σε<text:s/>τριάντα<text:s/>(30)<text:s/>ημέρες,<text:s/>το<text:s/>πρόγραμμα<text:s/>διακόπτεται<text:s/>κατά<text:s/>τόσες<text:s/>θέσεις<text:s/>εργασίας<text:s/>όσες<text:s/>μειώθηκε<text:s/>το<text:s/>προσωπικό.</text:span></text:p>
      <text:p text:style-name="P187"><text:span text:style-name="T187_1">Στην<text:s/>περίπτωση<text:s/>που<text:s/>η<text:s/>επιχείρηση<text:s/>i.<text:s/>έχει<text:s/>επιχορηγηθεί,<text:s/>τότε<text:s/>θα<text:s/>πρέπει<text:s/>να<text:s/>επιστραφεί<text:s/>στον<text:s/>Οργανισμό<text:s/>το<text:s/>αναλογούν<text:s/>ποσό<text:s/>επιχορήγησης<text:s/>σύμφωνα<text:s/>με<text:s/>τη<text:s/>διαδικασία<text:s/>που<text:s/>περιγράφεται<text:s/>παρακάτω<text:s/>στο<text:s/>Άρθρο<text:s/>9<text:s/>«Διακοπή<text:s/>επιχορήγησης<text:s/>-Δημοσιονομική<text:s/>Διόρθωση»,<text:s/>ii.<text:s/>δεν<text:s/>έχει<text:s/>επιχορηγηθεί,<text:s/>διακόπτεται<text:s/>το<text:s/>πρόγραμμα<text:s/>δίχως<text:s/>την<text:s/>καταβολή<text:s/>οποιοδήποτε<text:s/>ποσού.</text:span></text:p>
      <text:p text:style-name="P188"><text:span text:style-name="T188_1">Επισημαίνεται<text:s/>ότι<text:s/>και<text:s/>για<text:s/>την<text:s/>αντικατάσταση<text:s/>του<text:s/>επιχορηγούμενου<text:s/>ατόμου,<text:s/>η<text:s/>επιχείρηση<text:s/>θα<text:s/>πρέπει<text:s/>να<text:s/>υποβάλει<text:s/>μόνο<text:s/>με<text:s/>ηλεκτρονικό<text:s/>τρόπο<text:s/>μέσω<text:s/>των<text:s/>Ηλεκτρονικών<text:s/>Υπηρεσιών<text:s/>του<text:s/>ΟΑΕΔ<text:s/>με<text:s/>κωδικούς<text:s/>πρόσβασης<text:s/>(Ονομασία<text:s/>Χρήστη<text:s/>και<text:s/>Συνθηματικό)<text:s/>στο<text:s/>ΚΠΑ2<text:s/>εντολή<text:s/>κενής<text:s/>θέσης<text:s/>και<text:s/>να<text:s/>ακολουθηθεί<text:s/>η<text:s/>διαδικασία<text:s/>της<text:s/>εξατομικευμένης<text:s/>παρέμβασης.<text:s/>Η<text:s/>αντικατάσταση<text:s/>θα<text:s/>γίνεται<text:s/>με<text:s/>άτομο<text:s/>ίδιας<text:s/>κατηγορίας<text:s/>με<text:s/>το<text:s/>αρχικά<text:s/>προσληφθέν<text:s/>άτομο.<text:s/>Είναι<text:s/>δυνατή<text:s/>η<text:s/>επιμήκυνση<text:s/>της<text:s/>ως<text:s/>άνω<text:s/>προθεσμίας<text:s/>για<text:s/>την<text:s/>αντικατάσταση<text:s/>του<text:s/>επιχορηγούμενου<text:s/>ατόμου<text:s/>και<text:s/>της<text:s/>σχετικής<text:s/>διαδικασίας<text:s/>(εντολή<text:s/>κενής<text:s/>θέσης<text:s/>κ.λπ.)<text:s/>κατά<text:s/>τριάντα<text:s/>(30)<text:s/>ημέρες,<text:s/>μετά<text:s/>από<text:s/>αίτηση<text:s/>της<text:s/>επιχείρησης<text:s/>και<text:s/>απόφαση<text:s/>του<text:s/>Προϊσταμένου<text:s/>της<text:s/>Υπηρεσίας<text:s/>(ΚΠΑ2).<text:s/>Δεν<text:s/>είναι<text:s/>δυνατή<text:s/>η<text:s/>αντικατάσταση<text:s/>επιχορηγούμενων<text:s/>ανέργων<text:s/>από<text:s/>τις<text:s/>δικαιούχους<text:s/>επιχειρήσεις,<text:s/>με<text:s/>ανέργους<text:s/>σύμφωνα<text:s/>και<text:s/>με<text:s/>τα<text:s/>οριζόμενα<text:s/>στις<text:s/>Εξαιρέσεις<text:s/>του<text:s/>Άρθρου<text:s/>4.2.</text:span></text:p>
      <text:p text:style-name="P189"><text:span text:style-name="T189_1">Σε<text:s/>περίπτωση<text:s/>μη<text:s/>αντικατάστασης<text:s/>λόγω<text:s/>έλλειψης<text:s/>ειδικότητας<text:s/>(που<text:s/>θα<text:s/>διαπιστώνεται<text:s/>από<text:s/>την<text:s/>Υπηρεσία)<text:s/>σε<text:s/>επιχορηγούμενη<text:s/>θέση<text:s/>θα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Στην<text:s/>περίπτωση<text:s/>που<text:s/>αποχωρήσει<text:s/>το<text:s/>επιχορηγούμενο<text:s/>άτομο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να<text:s/>προβεί<text:s/>σε<text:s/>αντικατάσταση.</text:span></text:p>
      <text:p text:style-name="P190"><text:span text:style-name="T190_1">Επίσης<text:s/>σε<text:s/>περίπτωση<text:s/>στράτευσης,<text:s/>ασθένειας,<text:s/>ανυπαίτιου<text:s/>κωλύματος<text:s/>(π.χ.<text:s/>κυοφορίας<text:s/>-<text:s/>λοχείας),<text:s/>ειδικής<text:s/>άδειας<text:s/>προστασίας<text:s/>της<text:s/>μητρότητας,<text:s/>που<text:s/>αφορά<text:s/>στο<text:s/>επιχορηγούμενο<text:s/>άτομο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191"><text:span text:style-name="T191_1">Ως<text:s/>μείωση<text:s/>προσωπικού<text:s/>για<text:s/>το<text:s/>επιχορηγούμενο<text:s/>προσωπικό<text:s/>θεωρείται<text:s/>η<text:s/>καταγγελία<text:s/>σύμβασης<text:s/>εργασίας,<text:s/>η<text:s/>αλλαγή<text:s/>του<text:s/>καθεστώτος<text:s/>απασχόλησης,<text:s/>όπως<text:s/>επίσης<text:s/>και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text:s/>Στην<text:s/>περίπτωση<text:s/>αυτή,<text:s/>εάν<text:s/>δεν<text:s/>υπάρξει<text:s/>αντικατάσταση<text:s/>του<text:s/>επιχορηγούμενου<text:s/>ατόμου<text:s/>για<text:s/>το<text:s/>οποίο<text:s/>έχει<text:s/>δεσμευτεί<text:s/>η<text:s/>επιχείρηση<text:s/>σύμφωνα<text:s/>με<text:s/>τις<text:s/>παρ.<text:s/>2<text:s/>και<text:s/>3<text:s/>του<text:s/>παρόντος<text:s/>άρθρου,<text:s/>εφαρμόζονται<text:s/>οι<text:s/>διατάξεις<text:s/>του<text:s/>Άρθρου<text:s/>9<text:s/>«Διακοπή<text:s/>επιχορήγησης<text:s/>-<text:s/>Δημοσιονομική<text:s/>διόρθωση».</text:span></text:p>
      <text:p text:style-name="P192"><text:span text:style-name="T192_1">Δεν<text:s/>θεωρείται<text:s/>μείωση<text:s/>προσωπικού<text:s/>για<text:s/>το<text:s/>επιχορηγούμενο<text:s/>προσωπικό<text:s/>η<text:s/>κενή<text:s/>θέση<text:s/>που<text:s/>οφείλεται<text:s/>σε:<text:s/>καταγγελία<text:s/>σύμβασης<text:s/>ορισμένου<text:s/>ή<text:s/>αορίστου<text:s/>χρόνου<text:s/>για<text:s/>πειθαρχικούς<text:s/>λόγους<text:s/>(μετά<text:s/>από<text:s/>μήνυση),<text:s/>οικειοθελή<text:s/>αποχώρηση,<text:s/>θάνατο,<text:s/>φυλάκιση<text:s/>και<text:s/>συνταξιοδότηση<text:s/>λόγω<text:s/>γήρατος<text:s/>ή<text:s/>αναπηρίας<text:s/>μισθωτού<text:s/>επιχείρησης.<text:s/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η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Σε<text:s/>κάθε<text:s/>περίπτωση<text:s/>έχουν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.<text:s/>Τα<text:s/>δεδομένα<text:s/>των<text:s/>ερωτηματολογίων<text:s/>θα<text:s/>αποτελέσου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h text:style-name="P193" text:outline-level="6"><text:span text:style-name="T193_1">Άρθρο<text:s/>9</text:span></text:h>
      <text:p text:style-name="P194"><text:span text:style-name="T194_1">Διακοπή<text:s/>επιχορήγησης-<text:s/>Δημοσιονομική<text:s/>Διόρθωση</text:span></text:p>
      <text:p text:style-name="P195"><text:span text:style-name="T195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οι<text:s/>διατάξεις<text:s/>του<text:s/>άρθρου<text:s/>29<text:s/>παρ.7<text:s/>του<text:s/>ν.<text:s/>1262/1982<text:s/>(70Α’),<text:s/>όπως<text:s/>ισχύει,<text:s/>για<text:s/>την<text:s/>απόδοση<text:s/>στον<text:s/>ΟΑΕΔ<text:s/>καθώς<text:s/>και<text:s/>οι<text:s/>διατάξεις<text:s/>της<text:s/>με<text:s/>αριθμό<text:s/>1016784/1299-25/0016/26-02-1997<text:s/>(Β’<text:s/>120)<text:s/>απόφασης<text:s/>του<text:s/>Υπουργού<text:s/>Οικονομικών,<text:s/>η<text:s/>οποία<text:s/>εκδόθηκε<text:s/>κατ’<text:s/>εξουσιοδότηση<text:s/>της<text:s/>παραγράφου<text:s/>4<text:s/>του<text:s/>άρθρου<text:s/>106<text:s/>του<text:s/>Κώδικα<text:s/>Δημοσίου<text:s/>Λογιστικού<text:s/>(ν.<text:s/>2362/1995)<text:s/>και<text:s/>δυνάμει<text:s/>της<text:s/>οποίας<text:s/>η<text:s/>είσπραξη<text:s/>των<text:s/>εσόδων<text:s/>του<text:s/>Ο.Α.Ε.Δ.<text:s/>ανατέθηκε<text:s/>στις<text:s/>Δημόσιες<text:s/>Οικονομικές<text:s/>Υπηρεσίες.</text:span></text:p>
      <text:p text:style-name="P196"><text:span text:style-name="T196_1">Επισημαίνεται<text:s/>ότι<text:s/>οι<text:s/>κυρώσεις<text:s/>επιβάλλονται<text:s/>αυτοτελώς<text:s/>για<text:s/>κάθε<text:s/>φάση<text:s/>του<text:s/>προγράμματος,<text:s/>με<text:s/>την<text:s/>προϋπόθεση<text:s/>ότι<text:s/>κατά<text:s/>την<text:s/>επέκταση<text:s/>του<text:s/>προγράμματος<text:s/>στο<text:s/>δωδεκάμηνο<text:s/>(12μηνο)<text:s/>απασχόλησης<text:s/>οι<text:s/>κυρώσεις<text:s/>θα<text:s/>επιβληθούν<text:s/>αυτοτελώς<text:s/>μόνο<text:s/>εφόσον<text:s/>ο<text:s/>λόγος<text:s/>διακοπής<text:s/>προκύψει<text:s/>μετά<text:s/>τη<text:s/>λήξη<text:s/>του<text:s/>πρώτου<text:s/>δωδεκαμήνου<text:s/>απασχόλησης.</text:span></text:p>
      <text:h text:style-name="P197" text:outline-level="6"><text:span text:style-name="T197_1">Άρθρο<text:s/>10</text:span></text:h>
      <text:p text:style-name="P198"><text:span text:style-name="T198_1">Παραγραφή<text:s/>αξίωσης</text:span></text:p>
      <text:p text:style-name="P199"><text:span text:style-name="T199_1">Σε<text:s/>περίπτωση<text:s/>εκπρόθεσμης<text:s/>υποβολής<text:s/>των<text:s/>δικαιολογητικών<text:s/>για<text:s/>καταβολή<text:s/>της<text:s/>επιχορήγησης<text:s/>πέραν<text:s/>της<text:s/>προθεσμίας<text:s/>των<text:s/>ενενήντα<text:s/>(90)<text:s/>ημερών<text:s/>του<text:s/>μήνα<text:s/>που<text:s/>ακολουθεί<text:s/>τη<text:s/>λήξη<text:s/>της<text:s/>προθεσμίας<text:s/>υποβολής<text:s/>της<text:s/>Α.Π.Δ.<text:s/>του<text:s/>κάθε<text:s/>τριμήνου,<text:s/>τότε<text:s/>η<text:s/>αξίωση<text:s/>του<text:s/>για<text:s/>το<text:s/>συγκεκριμένο<text:s/>ποσό<text:s/>παραγράφεται<text:s/>χωρίς<text:s/>διακοπή<text:s/>της<text:s/>επιχορήγησης,<text:s/>με<text:s/>απόφαση<text:s/>του<text:s/>Προϊσταμένου<text:s/>της<text:s/>αρμόδιας<text:s/>Υπηρεσίας<text:s/>Απασχόλησης<text:s/>του<text:s/>Οργανισμού,<text:s/>εφόσον<text:s/>η<text:s/>επιχείρηση<text:s/>λειτουργεί<text:s/>και<text:s/>εξακολουθούν<text:s/>να<text:s/>τηρούνται<text:s/>οι<text:s/>όροι<text:s/>και<text:s/>προϋποθέσεις<text:s/>του<text:s/>Προγράμματος.</text:span></text:p>
      <text:p text:style-name="P200"><text:span text:style-name="T200_1">Είναι<text:s/>δυνατή<text:s/>η<text:s/>επιμήκυνση<text:s/>της<text:s/>ως<text:s/>άνω<text:s/>προθεσμίας<text:s/>κατά<text:s/>ενενήντα<text:s/>(90)<text:s/>ημέρες,<text:s/>μετά<text:s/>από<text:s/>απόφαση<text:s/>του<text:s/>Προϊσταμένου<text:s/>της<text:s/>Υπηρεσίας<text:s/>(ΚΠΑ2).</text:span></text:p>
      <text:h text:style-name="P201" text:outline-level="6"><text:span text:style-name="T201_1">Άρθρο<text:s/>11</text:span></text:h>
      <text:p text:style-name="P202"><text:span text:style-name="T202_1">Επιμήκυνση<text:s/>Προγράμματος</text:span></text:p>
      <text:p text:style-name="P203"><text:span text:style-name="T203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για<text:s/>μη<text:s/>μείωση<text:s/>προσωπικού,<text:s/>σε<text:s/>περίπτωση<text:s/>α)<text:s/>δικαιολογημένης<text:s/>ασθένειας<text:s/>επιχορηγούμενου<text:s/>εργαζόμενου,<text:s/>β)<text:s/>άδειας<text:s/>άνευ<text:s/>αποδοχών<text:s/>που<text:s/>χορηγείται<text:s/>μετά<text:s/>από<text:s/>αίτηση<text:s/>του<text:s/>επιχορηγούμενου<text:s/>εργαζομένου<text:s/>και<text:s/>γ)<text:s/>μη<text:s/>λειτουργίας<text:s/>της<text:s/>επιχείρησης<text:s/>λόγω<text:s/>θερινών<text:s/>διακοπών<text:s/>(στην<text:s/>περίπτωση<text:s/>που<text:s/>ο<text:s/>επιχορηγούμενος<text:s/>έχει<text:s/>ήδη<text:s/>λάβει<text:s/>ή<text:s/>θα<text:s/>λάβει<text:s/>την<text:s/>νόμιμη<text:s/>άδεια<text:s/>του,<text:s/>εκτός<text:s/>του<text:s/>χρονικού<text:s/>διαστήματος<text:s/>που<text:s/>η<text:s/>επιχείρηση<text:s/>δεν<text:s/>λειτουργεί<text:s/>λόγω<text:s/>θερινών<text:s/>διακοπών).<text:s/>Η<text:s/>επιμήκυνση<text:s/>γίνεται<text:s/>μετά<text:s/>από<text:s/>αίτηση<text:s/>της<text:s/>επιχείρησης<text:s/>και<text:s/>απόφαση<text:s/>του<text:s/>Προϊσταμένου<text:s/>της<text:s/>κατά<text:s/>τόπον<text:s/>αρμόδιας<text:s/>Υπηρεσίας<text:s/>του<text:s/>ΟΑΕΔ.<text:s/>Επίσης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<text:s/>και<text:s/>απόφαση<text:s/>του<text:s/>αρμόδιου<text:s/>Προϊσταμένου<text:s/>της<text:s/>Υπηρεσίας<text:s/>Απασχόλησης.</text:span></text:p>
      <text:h text:style-name="P204" text:outline-level="6"><text:span text:style-name="T204_1">Άρθρο<text:s/>12</text:span></text:h>
      <text:p text:style-name="P205"><text:span text:style-name="T205_1">Επίλυση<text:s/>διαφορών</text:span></text:p>
      <text:p text:style-name="P206"><text:span text:style-name="T206_1">Οποιαδήποτε<text:s/>διαφορά<text:s/>προκύψει<text:s/>μεταξύ<text:s/>των<text:s/>δικαιούχων<text:s/>και<text:s/>των<text:s/>Υπηρεσιών<text:s/>Απασχόλησης<text:s/>του<text:s/>ΟΑΕΔ,<text:s/>επιλύεται<text:s/>με<text:s/>απόφαση<text:s/>της<text:s/>οικείας<text:s/>Επιτροπής<text:s/>Εκδίκασης<text:s/>Ενδικοφανών<text:s/>Προσφυγών<text:s/>(απόφαση<text:s/>Δ.Σ.:<text:s/>635/8-3-2016<text:s/>(1708<text:s/>Β’)<text:s/>όπως<text:s/>τροποποιήθηκε<text:s/>και<text:s/>ισχύει).</text:span></text:p>
      <text:p text:style-name="P207"><text:span text:style-name="T207_1">Οι<text:s/>ενστάσεις<text:s/>υποβάλλονται<text:s/>ηλεκτρονικά<text:s/>μέσω<text:s/>του<text:s/>Πληροφοριακού<text:s/>Συστήματος<text:s/>Κρατικών<text:s/>Ενισχύσεων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γραφείο<text:s/>της<text:s/>Υπηρεσίας.</text:span></text:p>
      <text:p text:style-name="P208"><text:span text:style-name="T208_1">Συγκεκριμένα</text:span></text:p>
      <text:p text:style-name="P209"><text:span text:style-name="T209_1">α)</text:span><text:span text:style-name="T209_2"><text:tab/></text:span><text:span text:style-name="T209_3">οι<text:s/>ενστάσεις<text:s/>για<text:s/>την<text:s/>απόρριψη<text:s/>της<text:s/>αίτησης<text:s/>χρηματοδότησης<text:s/>απευθύνονται<text:s/>στο<text:s/>Γραφείο<text:s/>Απασχόλησης<text:s/>της<text:s/>αρμόδιας<text:s/>Υπηρεσίας<text:s/>(ΚΠΑ<text:s/>2<text:s/>ή<text:s/>τμήματα<text:s/>Απασχόλησης<text:s/>Περιφερειακών<text:s/>Διευθύνσεων).<text:s/>Οι<text:s/>επιχειρήσεις<text:s/>μπορούν<text:s/>να<text:s/>υποβάλλουν<text:s/>ενστάσεις<text:s/>και<text:s/>στην<text:s/>περίπτωση<text:s/>που<text:s/>η<text:s/>αίτηση<text:s/>χρηματοδότησης<text:s/>έχει<text:s/>εγκριθεί<text:s/>με<text:s/>τροποποιημένα<text:s/>στοιχεία<text:s/>(π.χ.<text:s/>αριθμό<text:s/>εργαζομένων<text:s/>που<text:s/>δικαιούται<text:s/>η<text:s/>επιχείρηση).</text:span></text:p>
      <text:p text:style-name="P210"><text:span text:style-name="T210_1">β)</text:span><text:span text:style-name="T210_2"><text:tab/></text:span><text:span text:style-name="T210_3">οι<text:s/>ενστάσεις<text:s/>για<text:s/>την<text:s/>απόρριψη<text:s/>καταβολής<text:s/>επιχορήγησης,<text:s/>απένταξη<text:s/>της<text:s/>πράξης,<text:s/>προτεινόμενη<text:s/>δημοσιονομική<text:s/>διόρθωση<text:s/>κ.λπ.<text:s/>απευθύνονται<text:s/>στο<text:s/>Γραφείο<text:s/>Παρακολούθησης<text:s/>Ενεργητικών<text:s/>Πολιτικών<text:s/>Απασχόλησης<text:s/>της<text:s/>αρμόδιας<text:s/>Υπηρεσίας<text:s/>(ΚΠΑ2).</text:span></text:p>
      <text:p text:style-name="P211"><text:span text:style-name="T211_1">Όλες<text:s/>οι<text:s/>υποβαλλόμενες<text:s/>ενστάσεις<text:s/>με<text:s/>τα<text:s/>τυχόν<text:s/>προσκομιζόμενα<text:s/>δικαιολογητικά<text:s/>εξετάζονται<text:s/>από<text:s/>τον<text:s/>Προϊστάμενο<text:s/>και<text:s/>τον<text:s/>κάθε<text:s/>φορά<text:s/>υπάλληλο<text:s/>του<text:s/>Γραφείου<text:s/>Απασχόλησης<text:s/>ή<text:s/>του<text:s/>Γραφείου<text:s/>Παρακολούθησης<text:s/>Ενεργητικών<text:s/>Πολιτικών<text:s/>Απασχόλησης<text:s/>του<text:s/>ΚΠΑ2.<text:s/>Το<text:s/>αρμόδιο<text:s/>όργανο<text:s/>των<text:s/>ΚΠΑ2<text:s/>που<text:s/>ολοκλήρωσε<text:s/>την<text:s/>αρχική<text:s/>αξιολόγηση<text:s/>του<text:s/>φακέλου<text:s/>της<text:s/>επιχείρησης<text:s/>διαφέρει<text:s/>από<text:s/>το<text:s/>όργανο<text:s/>που<text:s/>θα<text:s/>εξετάσει<text:s/>την<text:s/>ένσταση.<text:s/>Μετά<text:s/>τον<text:s/>σχετικό<text:s/>έλεγχο<text:s/>γίνεται<text:s/>εισήγηση<text:s/>η<text:s/>οποία<text:s/>αποστέλλεται<text:s/>στο<text:s/>αρμόδιο<text:s/>τμήμα<text:s/>της<text:s/>αντίστοιχης<text:s/>Περιφερειακής<text:s/>Διεύθυνσης<text:s/>του<text:s/>Οργανισμού<text:s/>το<text:s/>οποίο<text:s/>θέτει<text:s/>το<text:s/>αίτημα<text:s/>της<text:s/>επιχείρησης<text:s/>υπόψη<text:s/>της<text:s/>Επιτροπής<text:s/>Εκδίκασης<text:s/>Ενδικοφανών<text:s/>Προσφυγών.</text:span></text:p>
      <text:p text:style-name="P212"><text:span text:style-name="T212_1"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ου<text:s/>προγράμματος<text:s/>που<text:s/>παραβιάστηκαν<text:s/>εκδίδονται<text:s/>από<text:s/>την<text:s/>Επιτροπή<text:s/>Εκδίκασης<text:s/>Ενδικοφανών<text:s/>Προσφυγών<text:s/>και<text:s/>κοινοποιούνται<text:s/>στους<text:s/>προσφεύγοντες.</text:span></text:p>
      <text:p text:style-name="P213"><text:span text:style-name="T213_1">Η<text:s/>Γραμματεία<text:s/>των<text:s/>Επιτροπών<text:s/>Εκδίκασης<text:s/>Ενδικοφανών<text:s/>Προσφυγών<text:s/>μετά<text:s/>την<text:s/>εξέταση<text:s/>των<text:s/>ενστάσεων<text:s/>οφείλει<text:s/>να<text:s/>γνωστοποιεί<text:s/>τις<text:s/>αποφάσεις<text:s/>τους<text:s/>εγγράφως<text:s/>ή<text:s/>με<text:s/>ηλεκτρονικό<text:s/>τρόπο<text:s/>τόσο<text:s/>στους<text:s/>προσφεύγοντες<text:s/>όσο<text:s/>και<text:s/>στο<text:s/>Γραφείο<text:s/>Παρακολούθησης<text:s/>Ενεργητικών<text:s/>Πολιτικών<text:s/>της<text:s/>αρμόδιας<text:s/>Υπηρεσίας.</text:span></text:p>
      <text:h text:style-name="P214" text:outline-level="6"><text:span text:style-name="T214_1">Άρθρο<text:s/>13</text:span></text:h>
      <text:p text:style-name="P215"><text:span text:style-name="T215_1">Διαδικασία<text:s/>παρακολούθησης</text:span></text:p>
      <text:p text:style-name="P216"><text:span text:style-name="T216_1">και<text:s/>ελέγχου<text:s/>του<text:s/>προγράμματος</text:span></text:p>
      <text:p text:style-name="P217"><text:span text:style-name="T217_1">Οι<text:s/>έλεγχοι<text:s/>στους<text:s/>δικαιούχους<text:s/>του<text:s/>προγράμματος<text:s/>θα<text:s/>διενεργούνται<text:s/>από<text:s/>υπαλλήλους<text:s/>του<text:s/>ΟΑΕΔ,<text:s/>σύμφωνα<text:s/>με<text:s/>τις<text:s/>κείμενες<text:s/>διατάξεις,<text:s/>οποιαδήποτε<text:s/>χρονική<text:s/>στιγμή,<text:s/>προκειμένου<text:s/>να<text:s/>διαπιστωθεί<text:s/>η<text:s/>τήρηση<text:s/>των<text:s/>όρων<text:s/>του<text:s/>προγράμματος.<text:s/>Οι<text:s/>έλεγχοι<text:s/>πραγματοποιούνται<text:s/>τόσο<text:s/>πριν<text:s/>όσο<text:s/>και<text:s/>μετά<text:s/>την<text:s/>υποβολή<text:s/>της<text:s/>σχετικής<text:s/>αίτησης<text:s/>για<text:s/>την<text:s/>καταβολή<text:s/>της<text:s/>επιχορήγησης<text:s/>και<text:s/>οπωσδήποτε<text:s/>μέσα<text:s/>στο<text:s/>χρονικό<text:s/>διάστημα<text:s/>αναφοράς<text:s/>(12+12<text:s/>μήνες).</text:span></text:p>
      <text:p text:style-name="P218"><text:span text:style-name="T218_1">Για<text:s/>τους<text:s/>επιτόπιους<text:s/>ελέγχους<text:s/>που<text:s/>πραγματοποιούνται<text:s/>κατά<text:s/>τη<text:s/>διάρκεια<text:s/>υλοποίησης<text:s/>του<text:s/>συνολικού<text:s/>προγράμματος,<text:s/>οι<text:s/>ελεγκτές<text:s/>συντάσσουν<text:s/>σχετικές<text:s/>εκθέσεις,<text:s/>που<text:s/>αφορούν<text:s/>τους<text:s/>όρους<text:s/>της<text:s/>ένταξης.<text:s/>Αντίγραφο<text:s/>της<text:s/>έκθεσης<text:s/>παραδίδεται<text:s/>στην<text:s/>επιχείρηση.</text:span></text:p>
      <text:p text:style-name="P219"><text:span text:style-name="T219_1">Οι<text:s/>ελεγχόμενες<text:s/>επιχειρήσεις<text:s/>υποχρεούνται:</text:span></text:p>
      <text:p text:style-name="P220"><text:span text:style-name="T220_1">α)</text:span><text:span text:style-name="T220_2"><text:tab/></text:span><text:span text:style-name="T220_3">να<text:s/>παρέχουν<text:s/>κάθε<text:s/>δυνατή<text:s/>βοήθεια,<text:s/>κατά<text:s/>τον<text:s/>έλεγχο,<text:s/>στους<text:s/>ελεγκτές<text:s/>υπαλλήλους<text:s/>του<text:s/>ΟΑΕΔ<text:s/>σύμφωνα<text:s/>με<text:s/>το<text:s/>άρθρο<text:s/>29<text:s/>του<text:s/>ν.<text:s/>4144/2013,</text:span></text:p>
      <text:p text:style-name="P221"><text:span text:style-name="T221_1">β)</text:span><text:span text:style-name="T221_2"><text:tab/></text:span><text:span text:style-name="T221_3"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222"><text:span text:style-name="T222_1">γ)</text:span><text:span text:style-name="T222_2"><text:tab/></text:span><text:span text:style-name="T222_3"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text:s/></text:span></text:p>
      <text:p text:style-name="P223"><text:span text:style-name="T223_1">Τα<text:s/>ΚΠΑ2<text:s/>στο<text:s/>πλαίσιο<text:s/>υλοποίησης<text:s/>του<text:s/>παρόντος<text:s/>προγράμματος<text:s/>υποχρεούνται<text:s/>να<text:s/>τηρούν<text:s/>αντίστοιχα<text:s/>τα<text:s/>σχετικά<text:s/>αποδεικτικά<text:s/>στοιχεία<text:s/>και<text:s/>έγγραφα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στις<text:s/>δικαιούχους<text:s/>επιχειρήσεις,<text:s/>δυνάμει<text:s/>του<text:s/>καθεστώτος<text:s/>de<text:s/>minimis<text:s/>(καν.<text:s/>1407/2013),<text:s/>σε<text:s/>περίπτωση<text:s/>που<text:s/>αιτηθούν<text:s/>σχετικά<text:s/>οι<text:s/>Υπηρεσίες<text:s/>της<text:s/>Ε.<text:s/>Επιτροπής.</text:span></text:p>
      <text:h text:style-name="P224" text:outline-level="6"><text:span text:style-name="T224_1">Άρθρο<text:s/>14<text:s/></text:span></text:h>
      <text:h text:style-name="P225" text:outline-level="6"><text:span text:style-name="T225_1">Τελικές<text:s/>διατάξεις</text:span></text:h>
      <text:p text:style-name="P226"><text:span text:style-name="T226_1">1.</text:span><text:span text:style-name="T226_2"><text:s/>Με<text:s/>Δημόσια<text:s/>Πρόσκληση<text:s/>που<text:s/>εκδίδεται<text:s/>με<text:s/>απόφαση<text:s/>της<text:s/>Διοικήτριας<text:s/>του<text:s/>Οργανισμού<text:s/>προσδιορίζεται<text:s/>η<text:s/>ημερομηνία<text:s/>έναρξης<text:s/>της<text:s/>υποβολής<text:s/>των<text:s/>ηλεκτρονικών<text:s/>αιτήσεων<text:s/>για<text:s/>υπαγωγή<text:s/>στο<text:s/>πρόγραμμα<text:s/>και<text:s/>εξειδικεύεται<text:s/>ή/και<text:s/>ορίζεται<text:s/>οτιδήποτε<text:s/>δεν<text:s/>αναφέρεται<text:s/>στους<text:s/>όρους<text:s/>της<text:s/>παρούσας.</text:span></text:p>
      <text:p text:style-name="P227"><text:span text:style-name="T227_1">2.</text:span><text:span text:style-name="T227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κενές<text:s/>θέσεις.</text:span></text:p>
      <text:p text:style-name="P228"><text:span text:style-name="T228_1">3.</text:span><text:span text:style-name="T228_2"><text:s/>Η<text:s/>Διοικήτρια<text:s/>του<text:s/>Οργανισμού<text:s/>δύναται<text:s/>με<text:s/>απόφαση<text:s/>της<text:s/>να<text:s/>αναστείλει,<text:s/>να<text:s/>συνεχίσει<text:s/>και<text:s/>να<text:s/>λήξει<text:s/>την<text:s/>προθεσμία<text:s/>υποβολής<text:s/>των<text:s/>ηλεκτρονικών<text:s/>αιτήσεων<text:s/>για<text:s/>υπαγωγή<text:s/>στο<text:s/>πρόγραμμα.</text:span></text:p>
      <text:p text:style-name="P229"><text:span text:style-name="T229_1">4.</text:span><text:span text:style-name="T229_2"><text:s/>Περαιτέρω<text:s/>λεπτομέρειες<text:s/>εξειδικεύονται<text:s/>με<text:s/>τη<text:s/>Δημόσια<text:s/>Πρόσκληση<text:s/>που<text:s/>θα<text:s/>εκδοθεί<text:s/>για<text:s/>την<text:s/>υλοποίηση<text:s/>και<text:s/>εφαρμογή<text:s/>του<text:s/>προγράμματος.</text:span></text:p>
      <text:p text:style-name="P230"><text:span text:style-name="T230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31"><text:span text:style-name="T231_1">Η<text:s/>απόφαση<text:s/>αυτή<text:s/>να<text:s/>δημοσιευθεί<text:s/>στην<text:s/>Εφημερίδα<text:s/>της<text:s/>Κυβερνήσεως.</text:span></text:p>
      <text:p text:style-name="P232"><text:span text:style-name="T232_1">Αθήνα,<text:s/>20<text:s/>Ιουνίου<text:s/>2017</text:span></text:p>
      <text:p text:style-name="P233"><text:span text:style-name="T233_1">Οι<text:s/>Αναπληρωτές<text:s/>Υπουργο</text:span><text:span text:style-name="T233_2">ί</text:span></text:p>
      <text:p text:style-name="P234"><text:span text:style-name="T234_1">Εργασίας,<text:s/>Κοινωνικής</text:span></text:p>
      <text:p text:style-name="P235"><text:span text:style-name="T235_1">Ασφάλισης<text:s/>και<text:s/>Κοινωνικής</text:span></text:p>
      <text:p text:style-name="P236"><text:span text:style-name="T236_1">Αλληλεγγύης</text:span></text:p>
      <text:p text:style-name="P237"><text:span text:style-name="T237_1">Οικονομικών</text:span></text:p>
      <text:p text:style-name="P238"><text:span text:style-name="T238_1">ΓΕΩΡΓΙΟΣ<text:s/>ΧΟΥΛΙΑΡΑΚΗΣ</text:span></text:p>
      <text:p text:style-name="P239"><text:span text:style-name="T239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