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 style:parent-style-name="article-num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 fo:margin-bottom="0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ΥΠΟΥΡΓΕΙΟ<text:s/>ΟΙΚΟΝΟΜΙΚ<text:s/>ΓΡΑΦΕΙΟ<text:s/>ΥΦΥΠΟΥΡΓΟΥ</text:span></text:p>
      <text:p text:style-name="P3"><text:span text:style-name="T3_1">Α.<text:s/>ΓΕΝΙΚΗ<text:s/>ΔΙΕΥΘΥΝΣΗ<text:s/>ΗΛΕΚΤΡΟΝΙΚΗΣ<text:s/>ΔΙΑΚΥΒΕΡΝΗΣΗΣ</text:span></text:p>
      <text:p text:style-name="P4"><text:span text:style-name="T4_1">&amp;<text:s/>ΑΝΘΡΩΠΙΝΟΥ<text:s/>ΔΥΝΑΜΙΚΟΥ<text:s/>ΔΙΕΥΘΥΝΣΗ<text:s/>ΗΛΕΚΤΡΟΝΙΚΗΣ<text:s/>ΔΙΑΚΥΒΕΡΝΗΣΗΣ<text:s/>Α.Α.Δ.Ε.<text:s/>i.<text:s/>ΥΠΟΔ/ΝΣΗ<text:s/>Α΄-<text:s/>ΣΧΕΔΙΑΣΜΟΥ,<text:s/>ΑΝΑΠΤΥΞΗΣ<text:s/>ΕΦΑΡΜΟΓΩΝ<text:s/>ΚΑΙ<text:s/>ΥΠΗΡΕΣΙΩΝ<text:s/>ΗΛΕΚΤΡΟΝΙΚΗΣ<text:s/>ΔΙΑΚΥΒΕΡΝΗΣΗΣ-<text:s/>ΤΜΗΜΑ<text:s/>Α΄<text:s/>ii.<text:s/>ΥΠΟΔ/ΝΣΗ<text:s/>Β΄<text:s/>-<text:s/>ΕΠΙΧΕΙΡΗΣΙΑΚΩΝ<text:s/>ΑΠΑΙΤΗΣΕΩΝ<text:s/>ΕΦΑΡΜΟΓΩΝ<text:s/>ΦΟΡΟΛΟΓΙΑΣ<text:s/>ΚΑΙ<text:s/>ΕΛΕΓΧΟΥ</text:span></text:p>
      <text:h text:style-name="P5" text:outline-level="1"><text:span text:style-name="T5_1">ΤΜΗΜΑ<text:s/>Ζ΄</text:span></text:h>
      <text:h text:style-name="P6" text:outline-level="1"><text:span text:style-name="T6_1">Β.<text:s/>ΓΕΝΙΚΗ<text:s/>ΔΙΕΥΘΥΝΣΗ<text:s/>ΦΟΡΟΛΟΓΙΚΗΣ<text:s/>ΔΙΟΙΚΗΣΗΣ</text:span></text:h>
      <text:p text:style-name="P7"><text:span text:style-name="T7_1">ΔΙΕΥΘΥΝΣΗ<text:s/>ΕΙΣΠΡΑΞΕΩΝ<text:s/>-<text:s/>ΤΜΗΜΑ<text:s/>Δ΄</text:span></text:p>
      <text:p text:style-name="P8"><text:span text:style-name="T8_1">Θέμα:<text:s/>«Τροποποίηση<text:s/>της<text:s/>ΠΟΛ.1033/28.1.2016<text:s/>(ΦΕΚ<text:s/>Β΄<text:s/>720)<text:s/>απόφασης<text:s/>του<text:s/>Αναπληρωτή<text:s/>Υπουργού<text:s/>Οικονομικών<text:s/>σχετικά<text:s/>με<text:s/>τον<text:s/>εντοπισμό<text:s/>ανασφάλιστων<text:s/>αυτοκινήτων<text:s/>οχημάτων<text:s/>και<text:s/>την<text:s/>επιδίωξη<text:s/>συμμόρφωσης<text:s/>των<text:s/>ιδιοκτητών<text:s/>αυτών<text:s/>μέσω<text:s/>της<text:s/>επίσπευσης<text:s/>της<text:s/>διαδικασίας<text:s/>επιβολής<text:s/>διοικητικών<text:s/>και<text:s/>ποινικών<text:s/>κυρώσεων,<text:s/>όπως<text:s/>ισχύει»</text:span></text:p>
      <text:p text:style-name="P9"><text:span text:style-name="T9_1">ΑΠΟΦΑΣΗΗ<text:s/>ΥΦΥΠΟΥΡΓΟΣ<text:s/>ΟΙΚΟΝΟΜΙΚΩΝ</text:span></text:p>
      <text:p text:style-name="P10"><text:span text:style-name="T10_1">'Έχοντας<text:s/>υπόψη:</text:span></text:p>
      <text:p text:style-name="P11"><text:span text:style-name="T11_1">1)<text:s/>Τις<text:s/>διατάξεις<text:s/>του<text:s/>Π.Δ.<text:s/>237/1986<text:s/>(Α’<text:s/>110),<text:s/>όπως<text:s/>ισχύει,<text:s/>και<text:s/>ειδικότερα<text:s/>όπως<text:s/>αυτό<text:s/>συμπληρώθηκε<text:s/>με<text:s/>το<text:s/>άρθρο<text:s/>εικοστό<text:s/>έκτο<text:s/>του<text:s/>ν.4141/2013<text:s/>(ΦΕΚ<text:s/>81<text:s/>Α’<text:s/>/<text:s/>5.4.2013),</text:span></text:p>
      <text:p text:style-name="P12"><text:span text:style-name="T12_1">2)<text:s/>Την<text:s/>ΠΟΛ<text:s/>1163/3.7.2013<text:s/>(ΦΕΚ<text:s/>Β'<text:s/>1675)<text:s/>«Όροι<text:s/>και<text:s/>διαδικασία<text:s/>είσπραξης<text:s/>επιστροφής<text:s/>για<text:s/>την<text:s/>εφαρμογή<text:s/>του<text:s/>ηλεκτρονικού<text:s/>παραβόλου»,<text:s/>όπως<text:s/>ισχύει,</text:span></text:p>
      <text:p text:style-name="P13"><text:span text:style-name="T13_1">3)<text:s/>Την<text:s/>υπ’<text:s/>αριθμ.<text:s/>ΥΠΟΙΚ<text:s/>0010218<text:s/>ΕΞ<text:s/>2016/14.11.2016<text:s/>(ΦΕΚ<text:s/>Β'<text:s/>3696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,</text:span></text:p>
      <text:p text:style-name="P14"><text:span text:style-name="T14_1">4)<text:s/>Την<text:s/>ανάγκη<text:s/>τροποποίησης<text:s/>της<text:s/>ΠΟΛ.1033/28.1.2016<text:s/>(ΦΕΚ<text:s/>Β΄<text:s/>720)<text:s/>απόφασης<text:s/>του<text:s/>Αναπληρωτή<text:s/>Υπουργού<text:s/>Οικονομικών<text:s/>«Εντοπισμός<text:s/>ανασφάλιστων<text:s/>αυτοκινήτων<text:s/>οχημάτων<text:s/>και<text:s/>επιδίωξη<text:s/>συμμόρφωσης<text:s/>των<text:s/>ιδιοκτητών<text:s/>αυτών<text:s/>μέσω<text:s/>της<text:s/>επίσπευσης<text:s/>της<text:s/>διαδικασίας<text:s/>επιβολής<text:s/>διοικητικών<text:s/>και<text:s/>ποινικών<text:s/>κυρώσεων»,<text:s/>όπως<text:s/>αυτή<text:s/>τροποποιήθηκε<text:s/>με<text:s/>την<text:s/>ΠΟΛ<text:s/>1078/3.6.2017<text:s/>(ΦΕΚ<text:s/>Β΄<text:s/>1922/1.6.2017),<text:s/>προκειμένου<text:s/>να<text:s/>αντιμετωπισθούν<text:s/>θέματα<text:s/>που<text:s/>ανέκυψαν<text:s/>κατά<text:s/>την<text:s/>υλοποίηση<text:s/>της<text:s/>προβλεπόμενης<text:s/>διαδικασίας,<text:s/>5)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,</text:span></text:p>
      <text:p text:style-name="P15"><text:span text:style-name="T15_1">ΑΠΟΦΑΣΙΖΟΥΜΕ</text:span></text:p>
      <text:h text:style-name="P16" text:outline-level="6"><text:span text:style-name="T16_1">Άρθρο<text:s/>1</text:span></text:h>
      <text:p text:style-name="P17"><text:span text:style-name="T17_1">Η<text:s/>παράγραφος<text:s/>2<text:s/>του<text:s/>άρθρου<text:s/>2<text:s/>αντικαθίσταται<text:s/>ως<text:s/>εξής:</text:span></text:p>
      <text:p text:style-name="P18"><text:span text:style-name="T18_1">Η<text:s/>Δ.ΗΛΕ.Δ.<text:s/>με<text:s/>βάση<text:s/>τα<text:s/>διαθέσιμα<text:s/>και<text:s/>τηρούμενα<text:s/>στη<text:s/>Α.Α.Δ.Ε.<text:s/>ηλεκτρονικά<text:s/>αρχεία<text:s/>και<text:s/>το<text:s/>αρχείο<text:s/>του<text:s/>Κέντρου<text:s/>Πληροφοριών,<text:s/>εντοπίζει<text:s/>με<text:s/>διασταύρωση<text:s/>τα<text:s/>οχήματα<text:s/>που<text:s/>ήταν<text:s/>σε<text:s/>κυκλοφορία<text:s/>την<text:s/>εν<text:s/>λόγω<text:s/>ημερομηνία,<text:s/>παράγει<text:s/>αρχείο<text:s/>τυχόν<text:s/>ανασφάλιστων<text:s/>οχημάτων<text:s/>και<text:s/>δημιουργεί<text:s/>ηλεκτρονικό<text:s/>παράβολο<text:s/>υπέρ<text:s/>του<text:s/>Ελληνικού<text:s/>Δημοσίου<text:s/>κατά<text:s/>τα<text:s/>οριζόμενα<text:s/>στο<text:s/>π.δ.<text:s/>237/1986<text:s/>(ΦΕΚ<text:s/>Α'331/76),<text:s/>όπως<text:s/>ισχύει,<text:s/>κατά<text:s/>παρέκκλιση<text:s/>των<text:s/>διατάξεων<text:s/>του<text:s/>άρθρου<text:s/>2<text:s/>της<text:s/>Α.Υ.Ο.<text:s/>με<text:s/>αριθμό<text:s/>ΠΟΛ.1163/3.7.2013,<text:s/>όπως<text:s/>ισχύει.</text:span></text:p>
      <text:h text:style-name="P19" text:outline-level="6"><text:span text:style-name="T19_1">Άρθρο<text:s/>2</text:span></text:h>
      <text:p text:style-name="P20"><text:span text:style-name="T20_1">Η<text:s/>παράγραφος<text:s/>3<text:s/>του<text:s/>άρθρου<text:s/>6<text:s/>αντικαθίσταται<text:s/>ως<text:s/>εξής:</text:span></text:p>
      <text:p text:style-name="P21"><text:span text:style-name="T21_1">«Σε<text:s/>περίπτωση<text:s/>επιβολής<text:s/>του<text:s/>χρηματικού<text:s/>προστίμου<text:s/>που<text:s/>προβλέπεται<text:s/>στο<text:s/>εδάφιο<text:s/>β<text:s/>της<text:s/>παρ<text:s/>4<text:s/>του<text:s/>άρθρου<text:s/>5<text:s/>του<text:s/>Π.Δ.<text:s/>237/1986,<text:s/>όπως<text:s/>ισχύει,<text:s/>μετά<text:s/>από<text:s/>διαπιστωθείσα<text:s/>παράβαση<text:s/>Αστυνομικής<text:s/>Αρχής<text:s/>κατά<text:s/>την<text:s/>κυκλοφορία<text:s/>ανασφάλιστου<text:s/>οχήματος,<text:s/>δεν<text:s/>απαιτείται<text:s/>κατά<text:s/>την<text:s/>ασφάλιση<text:s/>του<text:s/>οχήματος<text:s/>αυτού<text:s/>και<text:s/>η<text:s/>πληρωμή<text:s/>του<text:s/>προβλεπόμενου<text:s/>παραβόλου.»</text:span></text:p>
      <text:h text:style-name="P22" text:outline-level="6"><text:span text:style-name="T22_1">Άρθρο<text:s/>3</text:span></text:h>
      <text:p text:style-name="P23"><text:span text:style-name="T23_1">Η<text:s/>περίπτωση<text:s/>α΄<text:s/>της<text:s/>παραγράφου<text:s/>4<text:s/>του<text:s/>άρθρου<text:s/>3<text:s/>αντικαθίσταται<text:s/>ως<text:s/>εξής:</text:span></text:p>
      <text:p text:style-name="P24"><text:span text:style-name="T24_1">«α)<text:s/>στην<text:s/>περίπτωση<text:s/>που<text:s/>έχουν<text:s/>επιβληθεί<text:s/>οι<text:s/>κυρώσεις<text:s/>που<text:s/>προβλέπονται<text:s/>στις<text:s/>διατάξεις<text:s/>της<text:s/>παραγράφου<text:s/>4<text:s/>του<text:s/>άρθρου<text:s/>5<text:s/>του<text:s/>π.δ.<text:s/>237/1986<text:s/>και<text:s/>οι<text:s/>ποινές<text:s/>που<text:s/>προβλέπονται<text:s/>στις<text:s/>διατάξεις<text:s/>του<text:s/>άρθρου<text:s/>12<text:s/>του<text:s/>ίδιου<text:s/>π.δ.»</text:span></text:p>
      <text:h text:style-name="P25" text:outline-level="6"><text:span text:style-name="T25_1">Άρθρο<text:s/>4</text:span></text:h>
      <text:p text:style-name="P26"><text:span text:style-name="T26_1">Στην<text:s/>παράγραφο<text:s/>4<text:s/>του<text:s/>άρθρου<text:s/>3<text:s/>προστίθενται<text:s/>δύο<text:s/>περιπτώσεις<text:s/>με<text:s/>στοιχεία<text:s/>γ΄<text:s/>και<text:s/>δ΄<text:s/>αντιστοίχως<text:s/>ως<text:s/>εξής:</text:span></text:p>
      <text:p text:style-name="P27"><text:span text:style-name="T27_1">«γ)<text:s/>από<text:s/>τον<text:s/>αγοραστή,<text:s/>αν<text:s/>απέκτησε<text:s/>όχημα<text:s/>έως<text:s/>την<text:s/>ημερομηνία<text:s/>της<text:s/>εκάστοτε<text:s/>διασταύρωσης<text:s/>και<text:s/>από<text:s/>τη<text:s/>μεταβίβασή<text:s/>του<text:s/>σε<text:s/>αυτόν<text:s/>έως<text:s/>τη<text:s/>σύναψη<text:s/>ασφαλιστηρίου<text:s/>συμβολαίου<text:s/>δεν<text:s/>παρήλθε<text:s/>χρονικό<text:s/>διάστημα<text:s/>μεγαλύτερο<text:s/>των<text:s/>τριών<text:s/>εργασίμων<text:s/>ημερών,</text:span></text:p>
      <text:p text:style-name="P28"><text:span text:style-name="T28_1">δ)<text:s/>από<text:s/>τον<text:s/>κληρονόμο<text:s/>ή<text:s/>τους<text:s/>κληρονόμους,<text:s/>αν<text:s/>ο<text:s/>θανών<text:s/>ιδιοκτήτης<text:s/>του<text:s/>οχήματος<text:s/>απεβίωσε<text:s/>μέσα<text:s/>σε<text:s/>χρονικό<text:s/>διάστημα<text:s/>έξι<text:s/>(6)<text:s/>μηνών<text:s/>που<text:s/>προηγείται<text:s/>της<text:s/>εκάστοτε<text:s/>διασταύρωσης<text:s/>και<text:s/>είχε<text:s/>την<text:s/>πλήρη<text:s/>και<text:s/>αποκλειστική<text:s/>κυριότητα<text:s/>επ’<text:s/>αυτού».</text:span></text:p>
      <text:h text:style-name="P29" text:outline-level="6"><text:span text:style-name="T29_1">Άρθρο<text:s/>5</text:span></text:h>
      <text:p text:style-name="P30"><text:span text:style-name="T30_1">Στο<text:s/>άρθρο<text:s/>7<text:s/>προστίθεται<text:s/>τρίτη<text:s/>παράγραφος<text:s/>ως<text:s/>εξής:<text:s/>«Οι<text:s/>διατάξεις<text:s/>της<text:s/>παρούσας<text:s/>ισχύουν<text:s/>για<text:s/>διασταυρώσεις<text:s/>που<text:s/>πραγματοποιούνται<text:s/>από<text:s/>την<text:s/>14.7.2017<text:s/>και<text:s/>εφεξής.<text:s/>Τυχόν<text:s/>εκδοθέντα<text:s/>παράβολα<text:s/>ακυρώνονται.»</text:span></text:p>
      <text:p text:style-name="P31"><text:span text:style-name="T31_1">Η<text:s/>απόφαση<text:s/>αυτή<text:s/>να<text:s/>δημοσιευτεί<text:s/>στην<text:s/>Εφημερίδα<text:s/>της<text:s/>Κυβερνήσεως.</text:span></text:p>
      <text:p text:style-name="P32"><text:span text:style-name="T32_1">Η<text:s/>ΥΦΥΠΟΥΡΓΟΣ<text:s/>ΟΙΚΟΝΟΜΙΚΩΝ</text:span></text:p>
      <text:p text:style-name="P33"><text:span text:style-name="T33_1">ΑΙΚ.<text:s/>ΠΑΠΑΝΑΤΣΙΟΥ</text:span></text:p>
      <text:p text:style-name="P34"><text:span text:style-name="T34_1">ΠΙΝΑΚΑΣ<text:s/>ΔΙΑΝΟΜΗΣ</text:span></text:p>
      <text:p text:style-name="P35"><text:span text:style-name="T35_1">I.<text:s/></text:span><text:span text:style-name="T35_2">ΑΠΟΔΕΚΤΕΣ<text:s/>ΓΙΑ<text:s/>ΕΝΕΡΓΕΙΑ</text:span></text:p>
      <text:p text:style-name="P36"><text:span text:style-name="T36_1">-</text:span><text:span text:style-name="T36_2"><text:tab/></text:span><text:span text:style-name="T36_3">Εθνικό<text:s/>Τυπογραφείο<text:s/>(για<text:s/>δημοσίευση<text:s/>στην<text:s/>Εφημερίδα<text:s/>της<text:s/>Κυβερνήσεως)</text:span></text:p>
      <text:p text:style-name="P37"><text:span text:style-name="T37_1">-</text:span><text:span text:style-name="T37_2"><text:tab/></text:span><text:span text:style-name="T37_3">Δημόσιες<text:s/>Οικονομικές<text:s/>Υπηρεσίες<text:s/>(Δ.Ο.Υ.)</text:span></text:p>
      <text:p text:style-name="P38"><text:span text:style-name="T38_1">-</text:span><text:span text:style-name="T38_2"><text:tab/></text:span><text:span text:style-name="T38_3">Φορολογικές<text:s/>Περιφέρειες</text:span></text:p>
      <text:p text:style-name="P39"><text:span text:style-name="T39_1">-</text:span><text:span text:style-name="T39_2"><text:tab/></text:span><text:span text:style-name="T39_3">Ελληνικό<text:s/>Κέντρο<text:s/>Πληροφοριών<text:s/>-<text:s/>Δ.<text:s/>Αεροπαγίτου<text:s/>&amp;<text:s/>Μακρή<text:s/>1<text:s/>-<text:s/>11742<text:s/>Αθήνα</text:span></text:p>
      <text:p text:style-name="P40"><text:span text:style-name="T40_1">-</text:span><text:span text:style-name="T40_2"><text:tab/></text:span><text:span text:style-name="T40_3">Διεύθυνση<text:s/>Υποστήριξης<text:s/>Ηλεκτρονικών<text:s/>Υπηρεσιών<text:s/>(Με<text:s/>την<text:s/>παράκληση<text:s/>να<text:s/>αναρτηθεί<text:s/>στην<text:s/>ιστοσελίδα<text:s/>της<text:s/>Γ.Γ.Δ.Ε.)</text:span></text:p>
      <text:p text:style-name="P41"><text:span text:style-name="T41_1">ΑΠΟΔΕΚΤΕΣ<text:s/>ΓΙΑ<text:s/>ΚΟΙΝΟΠΟΙΗΣΗ</text:span></text:p>
      <text:p text:style-name="P42"><text:span text:style-name="T42_1">Γραφείο<text:s/>κ.<text:s/>Υπουργού</text:span></text:p>
      <text:p text:style-name="P43"><text:span text:style-name="T43_1">Γραφείο<text:s/>κ.<text:s/>Υφυπουργού</text:span></text:p>
      <text:p text:style-name="P44"><text:span text:style-name="T44_1">Γραφείο<text:s/>κ.<text:s/>Υπουργού<text:s/>Υποδομών<text:s/>&amp;<text:s/>Μεταφορών</text:span></text:p>
      <text:p text:style-name="P45"><text:span text:style-name="T45_1">-</text:span><text:span text:style-name="T45_2"><text:tab/></text:span><text:span text:style-name="T45_3">Γραφείο<text:s/>κ.<text:s/>Υφυπουργού<text:s/>Υπουργού<text:s/>Υποδομών<text:s/>&amp;<text:s/>Μεταφορών</text:span></text:p>
      <text:p text:style-name="P46"><text:span text:style-name="T46_1">-</text:span><text:span text:style-name="T46_2"><text:tab/></text:span><text:span text:style-name="T46_3">Γραφείο<text:s/>κ.<text:s/>Υπουργού<text:s/>Εσωτερικών</text:span></text:p>
      <text:p text:style-name="P47"><text:span text:style-name="T47_1">-</text:span><text:span text:style-name="T47_2"><text:tab/></text:span><text:span text:style-name="T47_3">Γραφείο<text:s/>κ.<text:s/>Αναπληρωτή<text:s/>Υπουργού<text:s/>Προστασίας<text:s/>του<text:s/>Πολίτη</text:span></text:p>
      <text:p text:style-name="P48"><text:span text:style-name="T48_1">-</text:span><text:span text:style-name="T48_2"><text:tab/></text:span><text:span text:style-name="T48_3">Γραφείο<text:s/>κ.<text:s/>Γενικού<text:s/>Γραμματέα<text:s/>Δημόσιας<text:s/>Τάξης</text:span></text:p>
      <text:p text:style-name="P49"><text:span text:style-name="T49_1">III.<text:s/></text:span><text:span text:style-name="T49_2">ΕΣΩΤΕΡΙΚΗ<text:s/>ΔΙΑΝΟΜΗ</text:span></text:p>
      <text:p text:style-name="P50"><text:span text:style-name="T50_1">-</text:span><text:span text:style-name="T50_2"><text:tab/></text:span><text:span text:style-name="T50_3">Γραφείο<text:s/>Α.Α.Δ.Ε.</text:span></text:p>
      <text:p text:style-name="P51"><text:span text:style-name="T51_1">-</text:span><text:span text:style-name="T51_2"><text:tab/></text:span><text:span text:style-name="T51_3">Γραφείο<text:s/>Γεν.<text:s/>Δ/ντή<text:s/>Φορολογικής<text:s/>Διοίκησης</text:span></text:p>
      <text:p text:style-name="P52"><text:span text:style-name="T52_1">-</text:span><text:span text:style-name="T52_2"><text:tab/></text:span><text:span text:style-name="T52_3">Γραφείο<text:s/>Γεν.<text:s/>Δ/ντή<text:s/>Ηλεκτρονικής<text:s/>Διακυβέρνησης<text:s/>&amp;<text:s/>Ανθρώπινου<text:s/>Δυναμικού</text:span></text:p>
      <text:p text:style-name="P53"><text:span text:style-name="T53_1">-</text:span><text:span text:style-name="T53_2"><text:tab/></text:span><text:span text:style-name="T53_3">Διεύθυνση<text:s/>Ηλεκτρονικής<text:s/>Διακυβέρνησης<text:s/>Α.Α.Δ.Ε.<text:s/>-<text:s/>Τμήματα<text:s/>Α’<text:s/>&amp;<text:s/>Ζ’</text:span></text:p>
      <text:p text:style-name="P54"><text:span text:style-name="T54_1">-</text:span><text:span text:style-name="T54_2"><text:tab/></text:span><text:span text:style-name="T54_3">Διεύθυνση<text:s/>Εφαρμογής<text:s/>Έμμεσης<text:s/>Φορολογίας<text:s/>-<text:s/>Τμήμα<text:s/>Β’</text:span></text:p>
      <text:p text:style-name="P55"><text:span text:style-name="T55_1">-</text:span><text:span text:style-name="T55_2"><text:tab/></text:span><text:span text:style-name="T55_3">Διεύθυνση<text:s/>Εισπράξεων<text:s/>-<text:s/>Τμήμα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