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9479/464</text:span></text:p>
      <text:p text:style-name="P2"><text:span text:style-name="T2_1">Τροποποίηση<text:s/>της<text:s/>αριθμ.<text:s/>οικ.<text:s/>55932/1016/<text:s/>2.12.2016<text:s/>κοινής<text:s/>υπουργικής<text:s/>απόφασης<text:s/>με<text:s/>θέμα:<text:s/>«Ειδικό<text:s/>πρόγραμμα<text:s/>απασχόλησης<text:s/>4.000<text:s/>μακροχρόνια<text:s/>ανέργων<text:s/>στο<text:s/>δημόσιο<text:s/>τομέα<text:s/>της<text:s/>υγείας»<text:s/>(Β’<text:s/>3888)<text:s/>όπως<text:s/>έχει<text:s/>τροποποιηθεί<text:s/>με<text:s/>την<text:s/>υπ'<text:s/>αριθμ.<text:s/>οικ.<text:s/>56914/1033/08-12-2016<text:s/>(Β’<text:s/>3942)<text:s/>όμοιά<text:s/>της.</text:span></text:p>
      <text:p text:style-name="P3"><text:span text:style-name="T3_1">ΟΙ<text:s/>ΥΠΟΥΡΓΟΙ</text:span></text:p>
      <text:p text:style-name="P4"><text:span text:style-name="T4_1">ΕΣΩΤΕΡΙΚΩΝ-<text:s/>ΟΙΚΟΝΟΜΙΑΣ<text:s/>ΚΑΙ<text:s/>ΑΝΑΠΤΥΞΗΣ<text:s/>-<text:s/>ΕΡΓΑΣΙΑΣ,<text:s/>ΚΟΙΝΩΝΙΚΗΣ<text:s/>ΑΣΦΑΛΙΣΗΣ<text:s/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<text:s/>όπως<text:s/>τροποποιήθηκαν<text:s/>με<text:s/>το<text:s/>άρθρο<text:s/>91<text:s/>του<text:s/>ν.<text:s/>4461/2017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<text:s/>(Α’<text:s/>38).</text:span></text:p>
      <text:p text:style-name="P7"><text:span text:style-name="T7_1">2.<text:s/>Τις<text:s/>διατάξεις<text:s/>του<text:s/>άρθρου<text:s/>51<text:s/>του<text:s/>ν.<text:s/>1892/1990<text:s/>«Για<text:s/>τον<text:s/>εκσυγχρονισμό<text:s/>και<text:s/>την<text:s/>ανάπτυξη<text:s/>και<text:s/>άλλες<text:s/>διατάξεις»<text:s/>(Α’<text:s/>101),<text:s/>όπως<text:s/>ισχύει.</text:span></text:p>
      <text:p text:style-name="P8"><text:span text:style-name="T8_1">3.<text:s/>Τις<text:s/>διατάξεις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9"><text:span text:style-name="T9_1">4.<text:s/>Τις<text:s/>διατάξεις<text:s/>των<text:s/>άρθρων<text:s/>11,<text:s/>12<text:s/>και<text:s/>13<text:s/>του<text:s/>ν.<text:s/>2472/1997<text:s/>«Προστασία<text:s/>του<text:s/>ατόμου<text:s/>από<text:s/>την<text:s/>επεξεργασία<text:s/>δεδομένων<text:s/>προσωπικού<text:s/>χαρακτήρα»<text:s/>(Α’<text:s/>50),<text:s/>ως<text:s/>ισχύει.</text:span></text:p>
      <text:p text:style-name="P10"><text:span text:style-name="T10_1">5.<text:s/>Τις<text:s/>διατάξεις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’<text:s/>28),<text:s/>όπως<text:s/>ισχύει.</text:span></text:p>
      <text:p text:style-name="P11"><text:span text:style-name="T11_1">6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7.<text:s/>Τις<text:s/>διατάξεις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.</text:span></text:p>
      <text:p text:style-name="P13"><text:span text:style-name="T13_1">8.<text:s/>Τον<text:s/>κανονισμό<text:s/>(ΕΚ)<text:s/>αριθ.<text:s/>1407/2013<text:s/>της<text:s/>Επιτροπής<text:s/>για<text:s/>τις<text:s/>ενισχύσεις<text:s/>ήσσονος<text:s/>σημασίας<text:s/>(de<text:s/>minimis).</text:span></text:p>
      <text:p text:style-name="P14"><text:span text:style-name="T14_1">9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text:s/>10.<text:s/>Τις<text:s/>διατάξεις<text:s/>της<text:s/>παρ.<text:s/>2<text:s/>του<text:s/>άρθρου<text:s/>12<text:s/>του<text:s/>π.δ.<text:s/>80/2016<text:s/>«Ανάληψη<text:s/>υποχρεώσεων<text:s/>από<text:s/>τους<text:s/>διατάκτες»<text:s/>(145<text:s/>Α’).</text:span></text:p>
      <text:p text:style-name="P15"><text:span text:style-name="T15_1">11.<text:s/>Τις<text:s/>διατάξεις<text:s/>του<text:s/>π.δ.<text:s/>105/2014<text:s/>«Οργανισμός<text:s/>Υπουργείου<text:s/>Εσωτερικών»<text:s/>(Α’<text:s/>172).</text:span></text:p>
      <text:p text:style-name="P16"><text:span text:style-name="T16_1">12.<text:s/>Τις<text:s/>διατάξεις<text:s/>του<text:s/>π.δ.<text:s/>111/2014<text:s/>«Οργανισμός<text:s/>Υπουργείου<text:s/>Οικονομικών»<text:s/>(Α’<text:s/>178).</text:span></text:p>
      <text:p text:style-name="P17"><text:span text:style-name="T17_1">13.<text:s/>Τις<text:s/>διατάξεις<text:s/>του<text:s/>π.δ.<text:s/>113/2014<text:s/>«Οργανισμός<text:s/>Υπουργείου<text:s/>Εργασίας,<text:s/>Κοινωνικής<text:s/>Ασφάλισης<text:s/>και<text:s/>Πρόνοιας»<text:s/>(Α’180).</text:span></text:p>
      <text:p text:style-name="P18"><text:span text:style-name="T18_1">14.<text:s/>Τις<text:s/>διατάξεις<text:s/>του<text:s/>π.δ.<text:s/>116/2014<text:s/>«Οργανισμός<text:s/>Υπουργείου<text:s/>Ανάπτυξης<text:s/>και<text:s/>Ανταγωνιστικότητας»<text:s/>(Α’<text:s/>185),<text:s/>όπως<text:s/>τροποποιήθηκε<text:s/>με<text:s/>το<text:s/>π.δ.<text:s/>24/2015<text:s/>(Α’<text:s/>20).</text:span></text:p>
      <text:p text:style-name="P19"><text:span text:style-name="T19_1">15.<text:s/>Τις<text:s/>διατάξεις<text:s/>του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20"><text:span text:style-name="T20_1">16.<text:s/>Τις<text:s/>διατάξεις<text:s/>του<text:s/>π.δ.<text:s/>125/5-11-2016<text:s/>«Διορισμός<text:s/>Υπουργών,<text:s/>Αναπληρωτών<text:s/>Υπουργών<text:s/>και<text:s/>Υφυπουργών»<text:s/>(Α’<text:s/>210).</text:span></text:p>
      <text:p text:style-name="P21"><text:span text:style-name="T21_1">17.<text:s/>Τις<text:s/>διατάξεις<text:s/>της<text:s/>αριθμ.<text:s/>Υ29/8-10-2015<text:s/>απόφασης<text:s/>του<text:s/>Πρωθυπουργού<text:s/>«Ανάθεση<text:s/>αρμοδιοτήτων<text:s/>στον<text:s/>Αναπληρωτή<text:s/>Υπουργό<text:s/>Οικονομικών<text:s/>Γεώργιο<text:s/>Χουλιαράκη»<text:s/>(Β’2168).</text:span></text:p>
      <text:p text:style-name="P22"><text:span text:style-name="T22_1">18.<text:s/>Τις<text:s/>διατάξεις<text:s/>της<text:s/>αριθμ.<text:s/>Υ56/21-10-2015<text:s/>απόφασης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Ουρανία<text:s/>Αντωνοπούλου<text:s/>(Β’<text:s/>2281).</text:span></text:p>
      <text:p text:style-name="P23"><text:span text:style-name="T23_1">19.<text:s/>Τις<text:s/>διατάξεις<text:s/>της<text:s/>αριθμ.<text:s/>οικ.<text:s/>55932/1016/02-12-2016<text:s/>(Β’<text:s/>3888)<text:s/>απόφασης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όπως<text:s/>τροποποιήθηκαν<text:s/>με<text:s/>τις<text:s/>διατάξεις<text:s/>της<text:s/>αριθμ.<text:s/>οικ.56914/1033/08-12-2016<text:s/>(Β’<text:s/>3942)<text:s/>όμοιάς<text:s/>της.</text:span></text:p>
      <text:p text:style-name="P24"><text:span text:style-name="T24_1">20.<text:s/>Την<text:s/>αριθμ.<text:s/>1223/2-05-2017<text:s/>απόφαση<text:s/>του<text:s/>Δ.Σ.<text:s/>του<text:s/>ΟΑΕΔ,<text:s/>η<text:s/>οποία<text:s/>ελήφθη<text:s/>στην<text:s/>αριθμ.<text:s/>27/2-05-2017<text:s/>συνεδρίαση<text:s/>και<text:s/>διαβιβάστηκε<text:s/>στην<text:s/>υπηρεσία<text:s/>με<text:s/>το<text:s/>αριθμ.<text:s/>32098/4-05-2017<text:s/>έγγραφο<text:s/>του<text:s/>ΟΑΕΔ.</text:span></text:p>
      <text:p text:style-name="P25"><text:span text:style-name="T25_1">21.<text:s/>Το<text:s/>αριθμ.<text:s/>52510/81/15-11-2016<text:s/>έγγραφο<text:s/>της<text:s/>Αποκεντρωμένης<text:s/>Μονάδας<text:s/>Κρατικών<text:s/>Ενισχύσεω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.</text:span></text:p>
      <text:p text:style-name="P26"><text:span text:style-name="T26_1">22.<text:s/>Την<text:s/>αριθμ.<text:s/>οικ.<text:s/>23915/910/25-5-2017<text:s/>εισήγηση<text:s/>του<text:s/>Προϊσταμένου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27"><text:span text:style-name="T27_1">23.<text:s/>Το<text:s/>γεγονός<text:s/>ότι<text:s/>από<text:s/>τις<text:s/>διατάξεις<text:s/>της<text:s/>παρούσας<text:s/>τροποποίησης<text:s/>δεν<text:s/>προκαλείται<text:s/>επιπλέον<text:s/>δαπάνη<text:s/>στον<text:s/>προϋπολογισμό<text:s/>του<text:s/>ΟΑΕΔ,<text:s/>πέραν<text:s/>από<text:s/>αυτή<text:s/>που<text:s/>έχει<text:s/>προβλεφθεί<text:s/>στην<text:s/>αριθμ.<text:s/>οικ.<text:s/>55932/1016/02-12-2016<text:s/>(Β’<text:s/>3888)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<text:s/>και<text:s/>Διοικητικής<text:s/>Ανασυγκρότησης,<text:s/>όπως<text:s/>ισχύει,<text:s/>αποφασίζουμε:</text:span></text:p>
      <text:p text:style-name="P28"><text:span text:style-name="T28_1">Τροποποιούμε<text:s/>την<text:s/>αριθμ.<text:s/>οικ.<text:s/>55932/1016/02-12-2016<text:s/>(Β’<text:s/>3888)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«Ειδικό<text:s/>πρόγραμμα<text:s/>απασχόλησης<text:s/>4.000<text:s/>μακροχρόνια<text:s/>ανέργων<text:s/>στο<text:s/>δημόσιο<text:s/>τομέα<text:s/>της<text:s/>υγείας»<text:s/>όπως<text:s/>έχει<text:s/>τροποποιηθεί<text:s/>με<text:s/>την<text:s/>αριθμ.<text:s/>οικ.<text:s/>οικ.56914/1033/08-12-2016<text:s/>(Β’<text:s/>3942)<text:s/>όμοια<text:s/>της,<text:s/>στα<text:s/>κάτωθι<text:s/>σημεία,<text:s/>ως<text:s/>εξής:</text:span></text:p>
      <text:p text:style-name="P29"><text:span text:style-name="T29_1">1)<text:s/>Το<text:s/>άρθρο<text:s/>1<text:s/>αντικαθίσταται<text:s/>ως<text:s/>εξής:</text:span></text:p>
      <text:p text:style-name="P30"><text:span text:style-name="T30_1">«Άρθρο<text:s/>1</text:span></text:p>
      <text:p text:style-name="P31"><text:span text:style-name="T31_1">Στόχος<text:s/>και<text:s/>Αντικείμενο<text:s/>του<text:s/>προγράμματος</text:span></text:p>
      <text:p text:style-name="P32"><text:span text:style-name="T32_1">1.<text:s/>Το<text:s/>πρόγραμμα<text:s/>έχει<text:s/>ως<text:s/>στόχο<text:s/>την<text:s/>άμεση<text:s/>αντιμετώπιση<text:s/>της<text:s/>ανεργίας,<text:s/>ομάδων<text:s/>ανέργων,<text:s/>οι<text:s/>οποίοι<text:s/>κατέχουν<text:s/>τα<text:s/>γενικά,<text:s/>τυπικά<text:s/>ή/και<text:s/>πρόσθετα<text:s/>προσόντα<text:s/>πρόσληψης<text:s/>και<text:s/>μπορούν<text:s/>να<text:s/>εργαστούν<text:s/>στο<text:s/>δημόσιο<text:s/>τομέα<text:s/>της<text:s/>υγείας,<text:s/>με<text:s/>προτεραιότητα<text:s/>στους<text:s/>μακροχρόνια<text:s/>άνεργους<text:s/>και<text:s/>τις<text:s/>ευπαθείς<text:s/>ομάδες<text:s/>ανέργων.</text:span></text:p>
      <text:p text:style-name="P33"><text:span text:style-name="T33_1">2.<text:s/>Αντικείμενο<text:s/>του<text:s/>προγράμματος<text:s/>είναι<text:s/>η<text:s/>απασχόληση<text:s/>μέσω<text:s/>της<text:s/>τοποθέτησης<text:s/>προσωπικού<text:s/>(εφεξής<text:s/>Ωφελούμενοι/ες)<text:s/>στο<text:s/>δημόσιο<text:s/>τομέα<text:s/>της<text:s/>υγείας,<text:s/>εφεξής<text:s/>Φορείς<text:s/>Υποδοχής<text:s/>σύμφωνα<text:s/>με<text:s/>την<text:s/>παρ.<text:s/>3<text:s/>του<text:s/>άρθρου<text:s/>2<text:s/>της<text:s/>παρούσας.<text:s/>Στο<text:s/>πλαίσιο<text:s/>αυτό<text:s/>περιλαμβάνονται<text:s/>και<text:s/>οι<text:s/>ενέργειες<text:s/>ορισμού<text:s/>των<text:s/>Φορέων<text:s/>Υποδοχής,<text:s/>οι<text:s/>κατηγορίες,<text:s/>οι<text:s/>κλάδοι<text:s/>και<text:s/>οι<text:s/>ειδικότητες,<text:s/>η<text:s/>κατάταξη<text:s/>και<text:s/>η<text:s/>σύζευξη<text:s/>των<text:s/>ομάδων<text:s/>ανέργων<text:s/>με<text:s/>προτεραιότητα<text:s/>στους<text:s/>μακροχρόνια<text:s/>ανέργους<text:s/>και<text:s/>τις<text:s/>ευπαθείς<text:s/>ομάδες<text:s/>ανέργων<text:s/>με<text:s/>τις<text:s/>θέσεις<text:s/>εργασίας<text:s/>των<text:s/>Φορέων<text:s/>Υποδοχής,<text:s/>η<text:s/>χρονική<text:s/>διάρκεια<text:s/>και<text:s/>οι<text:s/>όροι<text:s/>της<text:s/>απασχόλησης,<text:s/>η<text:s/>χρηματοδότηση<text:s/>του<text:s/>προγράμματος<text:s/>και<text:s/>οι<text:s/>αμοιβές<text:s/>των<text:s/>ωφελουμένων».</text:span></text:p>
      <text:p text:style-name="P34"><text:span text:style-name="T34_1">2)<text:s/>Οι<text:s/>παρ.<text:s/>1,<text:s/>2<text:s/>και<text:s/>3<text:s/>του<text:s/>άρθρου<text:s/>2<text:s/>«Πλαίσιο<text:s/>ένταξης<text:s/>-<text:s/>Ρόλος<text:s/>του<text:s/>ΟΑΕΔ<text:s/>-<text:s/>Φορείς<text:s/>Υποδοχής»<text:s/>αντικαθίστανται<text:s/>ως<text:s/>εξής:</text:span></text:p>
      <text:p text:style-name="P35"><text:span text:style-name="T35_1">«1.<text:s/>Η<text:s/>παρ.<text:s/>1<text:s/>του<text:s/>άρθρου<text:s/>64<text:s/>του<text:s/>ν.<text:s/>4430/2016<text:s/>(Α’<text:s/>205),<text:s/>όπως<text:s/>τροποποιήθηκε<text:s/>από<text:s/>την<text:s/>παρ.<text:s/>2<text:s/>του<text:s/>άρθρου<text:s/>91<text:s/>του<text:s/>ν.<text:s/>4461/2017<text:s/>(Α’<text:s/>38)<text:s/>ορίζει<text:s/>ότι:<text:s/>«Με<text:s/>κοινή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<text:s/>και<text:s/>Οικονομικών<text:s/>και<text:s/>μετά<text:s/>από<text:s/>εισήγηση<text:s/>του<text:s/>Διοικητικού<text:s/>Συμβουλίου<text:s/>του<text:s/>Οργανισμού<text:s/>Απασχόλησης<text:s/>Εργατικού<text:s/>Δυναμικού<text:s/>(Ο.Α.Ε.Δ.),<text:s/>είναι<text:s/>δυνατή<text:s/>η<text:s/>ένταξη<text:s/>ομάδων<text:s/>ανέργων,<text:s/>με<text:s/>προτεραιότητα<text:s/>στους<text:s/>μακροχρόνια<text:s/>ανέργους<text:s/>και<text:s/>τις<text:s/>ευπαθείς<text:s/>ομάδες<text:s/>ανέργων,<text:s/>εγγεγραμμένων<text:s/>στα<text:s/>μητρώα<text:s/>του<text:s/>Ο.Α.Ε.Δ.,<text:s/>σε<text:s/>ειδικά<text:s/>προγράμματα<text:s/>απασχόλησης<text:s/>στο<text:s/>δημόσιο<text:s/>τομέα,<text:s/>όπως<text:s/>αυτός<text:s/>οριοθετείται<text:s/>από<text:s/>το<text:s/>άρθρο<text:s/>51<text:s/>του<text:s/>ν.<text:s/>1892/1990<text:s/>(Α’<text:s/>101)».</text:span></text:p>
      <text:p text:style-name="P36"><text:span text:style-name="T36_1">2.<text:s/>Αρμόδιος<text:s/>φορέας<text:s/>για<text:s/>την<text:s/>υλοποίηση,<text:s/>διαχείριση<text:s/>και<text:s/>παρακολούθηση<text:s/>του<text:s/>«Ειδικού<text:s/>προγράμματος<text:s/>απασχόλησης<text:s/>ανέργων<text:s/>στο<text:s/>δημόσιο<text:s/>τομέα<text:s/>της<text:s/>υγείας<text:s/>σύμφωνα<text:s/>με<text:s/>το<text:s/>άρθρο<text:s/>64<text:s/>του<text:s/>ν.<text:s/>4430/2016<text:s/>(Α’<text:s/>205)»,<text:s/>όπως<text:s/>ισχύει,<text:s/>είναι<text:s/>ο<text:s/>ΟΑΕΔ,<text:s/>ο<text:s/>οποίος<text:s/>εκδίδει<text:s/>Δημόσια<text:s/>Πρόσκληση<text:s/>όπου<text:s/>εξειδικεύει<text:s/>τις<text:s/>λεπτομέρειες<text:s/>εφαρμογής<text:s/>τους.<text:s/>Επίσης<text:s/>ο<text:s/>ΟΑΕΔ<text:s/>είναι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Φορέων<text:s/>Υποδοχής,<text:s/>τη<text:s/>διενέργεια<text:s/>δειγματοληπτικών<text:s/>επιτόπιων<text:s/>επαληθεύσεων<text:s/>στους<text:s/>Φορείς<text:s/>Υποδοχής<text:s/>και<text:s/>την<text:s/>καταβολή<text:s/>των<text:s/>αμοιβών<text:s/>στους<text:s/>Ωφελούμενους<text:s/>και<text:s/>των<text:s/>ασφαλιστικών<text:s/>εισφορών<text:s/>στους<text:s/>Φορείς<text:s/>Υποδοχής.</text:span></text:p>
      <text:p text:style-name="P37"><text:span text:style-name="T37_1">3.<text:s/>Ως<text:s/>Φορείς<text:s/>Υποδοχής<text:s/>ορίζονται<text:s/>τα<text:s/>Γενικά<text:s/>Νοσοκομεία,<text:s/>τα<text:s/>Γενικά<text:s/>Νοσοκομεία-ΚΥ,<text:s/>τα<text:s/>Πανεπιστημιακά<text:s/>Γενικά<text:s/>Νοσοκομεία,<text:s/>οι<text:s/>Διοικήσεις<text:s/>Υγειονομικών<text:s/>Περιφερειών<text:s/>για<text:s/>τις<text:s/>Κεντρικές<text:s/>τους<text:s/>Υπηρεσίες,<text:s/>τα<text:s/>Κέντρα<text:s/>Υγείας,<text:s/>τα<text:s/>ΠΕΔΥ<text:s/>-<text:s/>Μονάδες<text:s/>Υγείας<text:s/>και<text:s/>τα<text:s/>ΠΕΔΥ<text:s/>-<text:s/>ΠΙ<text:s/>ή<text:s/>ΠΕΔΥ<text:s/>-<text:s/>ΠΠΙ,<text:s/>το<text:s/>Υπουργείο<text:s/>Υγείας<text:s/>για<text:s/>την<text:s/>Κεντρική<text:s/>Υπηρεσία<text:s/>του<text:s/>και<text:s/>την<text:s/>ΕΠΥ<text:s/>(Επιτροπή<text:s/>Προμηθειών<text:s/>Υγείας)<text:s/>καθώς<text:s/>και<text:s/>οι<text:s/>εποπτευόμενοι<text:s/>από<text:s/>το<text:s/>Υπουργείο<text:s/>Υγείας<text:s/>φορείς<text:s/>που<text:s/>είναι<text:s/>ο<text:s/>ΕΟΠΥΥ,<text:s/>ο<text:s/>ΟΚΑΝΑ,<text:s/>το<text:s/>ΚΕΘΕΑ,<text:s/>ο<text:s/>ΕΟΦ,<text:s/>το<text:s/>ΕΚΕΑ,<text:s/>το<text:s/>ΕΚΑΒ,<text:s/>η<text:s/>Ε.Κ.Α.Π.Υ<text:s/>(Εθνική<text:s/>Κεντρική<text:s/>Αρχή<text:s/>Προμηθειών<text:s/>Υγείας)<text:s/>και<text:s/>το<text:s/>Ινστιτούτο<text:s/>Υγείας<text:s/>του<text:s/>Παιδιού».</text:span></text:p>
      <text:p text:style-name="P38"><text:span text:style-name="T38_1">3)<text:s/>Η<text:s/>παρ.<text:s/>1<text:s/>του<text:s/>άρθρου<text:s/>4<text:s/>«Διαδικασία<text:s/>Ένταξης<text:s/>-<text:s/>Διάρκεια<text:s/>και<text:s/>Όροι<text:s/>Απασχόλησης»<text:s/>αντικαθίσταται<text:s/>ως<text:s/>εξής:</text:span></text:p>
      <text:p text:style-name="P39"><text:span text:style-name="T39_1">«1.<text:s/>Το<text:s/>Υπουργείο<text:s/>Υγείας<text:s/>υποβάλει<text:s/>αίτημα<text:s/>ένταξης<text:s/>στο<text:s/>«Ειδικό<text:s/>πρόγραμμα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Α’<text:s/>205»,<text:s/></text:span></text:p>
      <text:p text:style-name="P40"><text:span text:style-name="T40_1">όπως<text:s/>ισχύει,<text:s/>στον<text:s/>ΟΑΕΔ,<text:s/>στο<text:s/>οποίο<text:s/>περιγράφονται<text:s/>και<text:s/>εξειδικεύονται<text:s/>α)<text:s/>ο<text:s/>αριθμός<text:s/>των<text:s/>θέσεων<text:s/>απασχόλησης<text:s/>ανά<text:s/>κατηγορία,<text:s/>κλάδο<text:s/>και<text:s/>ειδικότητα<text:s/>όπου<text:s/>απαιτείται,<text:s/>β)<text:s/>η<text:s/>διάρκεια<text:s/>απασχόλησηςτων<text:s/>Ωφελουμένων<text:s/>και<text:s/>γ)<text:s/>οι<text:s/>Φορείς<text:s/>Υποδοχής<text:s/>σύμφωνα<text:s/>με<text:s/>την<text:s/>παρ.<text:s/>3<text:s/>του<text:s/>άρθρου<text:s/>2<text:s/>της<text:s/>παρούσας<text:s/>και<text:s/>οι<text:s/>Υπηρεσίες<text:s/>Τοποθέτησής<text:s/>τους.<text:s/>Κατόπιν<text:s/>ο<text:s/>Διοικητής<text:s/>του<text:s/>ΟΑΕΔ<text:s/>εκδίδει<text:s/>την<text:s/>σχετική<text:s/>απόφαση<text:s/>ένταξης<text:s/>στο<text:s/>ανωτέρω<text:s/>πρόγραμμα».</text:span></text:p>
      <text:p text:style-name="P41"><text:span text:style-name="T41_1">4)<text:s/>Το<text:s/>άρθρο<text:s/>5<text:s/>αντικαθιστάται<text:s/>ως<text:s/>εξής:</text:span></text:p>
      <text:p text:style-name="P42"><text:span text:style-name="T42_1">«Άρθρο<text:s/>5</text:span></text:p>
      <text:p text:style-name="P43"><text:span text:style-name="T43_1">Ωφελούμενοι<text:s/>-<text:s/>Κριτήρια<text:s/>Κατάταξης<text:s/>και<text:s/>σύστημα<text:s/>επιλογής</text:span></text:p>
      <text:p text:style-name="P44"><text:span text:style-name="T44_1">«1.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μάδων<text:s/>ανέργων,<text:s/>οι<text:s/>οποίοι<text:s/>είναι<text:s/>εγγεγραμμένοι<text:s/>στα<text:s/>μητρώα<text:s/>ανέργων<text:s/>του<text:s/>ΟΑΕΔ,<text:s/>κατέχουν<text:s/>τα<text:s/>γενικά,<text:s/>τυπικά<text:s/>ή/και<text:s/>πρόσθετα<text:s/>προσόντα<text:s/>πρόσληψης<text:s/>και<text:s/>μπορούν<text:s/>να<text:s/>εργαστούν<text:s/>στο<text:s/>δημόσιο<text:s/>τομέα<text:s/>της<text:s/>υγείας<text:s/>με<text:s/>προτεραιότητα<text:s/>στους<text:s/>μακροχρόνια<text:s/>άνεργους<text:s/>και<text:s/>τις<text:s/>ευπαθείς<text:s/>ομάδες<text:s/>ανέργων.<text:s/>Ως<text:s/>ευπαθείς<text:s/>ομάδες<text:s/>για<text:s/>το<text:s/>παρόν<text:s/>πρόγραμμα<text:s/>ορίζονται:</text:span></text:p>
      <text:p text:style-name="P45"><text:span text:style-name="T45_1">i.<text:s/>εγγεγραμμένοι<text:s/>άνεργοι<text:s/>στα<text:s/>μητρώα<text:s/>ανέργων<text:s/>του<text:s/>ΟΑΕΔ,<text:s/>σύζυγοςμέλος<text:s/>οικογένειας<text:s/>στην<text:s/>οποία<text:s/>δεν<text:s/>εργάζεται<text:s/>κανείς<text:s/>από<text:s/>τους<text:s/>δύο<text:s/>συζύγους,</text:span></text:p>
      <text:p text:style-name="P46"><text:span text:style-name="T46_1">ii.<text:s/>εγγεγραμμένος<text:s/>άνεργος<text:s/>στα<text:s/>μητρώα<text:s/>ανέργων<text:s/>του<text:s/>ΟΑΕΔ,<text:s/>αρχηγός<text:s/>μονογονεϊκής<text:s/>οικογένειας,</text:span></text:p>
      <text:p text:style-name="P47"><text:span text:style-name="T47_1">iii.<text:s/>εγγεγραμμένοι<text:s/>άνεργοι<text:s/>στα<text:s/>μητρώα<text:s/>ανέργων<text:s/>του<text:s/>ΟΑΕΔ,<text:s/>δικαιούχοι<text:s/>του<text:s/>«Κοινωνικού<text:s/>Εισοδήματος<text:s/>Αλληλεγγύης<text:s/>(ΚΕΑ)».</text:span></text:p>
      <text:p text:style-name="P48"><text:span text:style-name="T48_1">2.<text:s/>Κριτήρια<text:s/>κατάταξης<text:s/>των<text:s/>ωφελουμένων<text:s/>αποτελούν<text:s/>τα<text:s/>ακόλουθα:</text:span></text:p>
      <text:p text:style-name="P49"><text:span text:style-name="T49_1">i.<text:s/>Χρόνος<text:s/>συνεχόμενης<text:s/>εγγεγραμμένης<text:s/>ανεργίας<text:s/>ωφελουμένου,<text:s/>με<text:s/>ανώτατο<text:s/>όριο<text:s/>τους<text:s/>60<text:s/>μήνες.</text:span></text:p>
      <text:p text:style-name="P50"><text:span text:style-name="T50_1">ii.<text:s/>Μακροχρόνια<text:s/>άνεργοι.</text:span></text:p>
      <text:p text:style-name="P51"><text:span text:style-name="T51_1">iii.<text:s/>Ευπαθείς<text:s/>ομάδες<text:s/>ανέργων.</text:span></text:p>
      <text:p text:style-name="P52"><text:span text:style-name="T52_1">iv.<text:s/>Εγγραφή<text:s/>στα<text:s/>Μητρώα<text:s/>ανέργων<text:s/>ΑμεΑ<text:s/>του<text:s/>ΟΑΕΔ.</text:span></text:p>
      <text:p text:style-name="P53"><text:span text:style-name="T53_1">ν.<text:s/>Ετήσιο<text:s/>εισόδημα<text:s/>ατομικό<text:s/>ή<text:s/>οικογενειακό.</text:span></text:p>
      <text:p text:style-name="P54"><text:span text:style-name="T54_1">vi.<text:s/>Ηλικία.</text:span></text:p>
      <text:p text:style-name="P55"><text:span text:style-name="T55_1">vii.<text:s/>Αριθμός<text:s/>ανήλικων<text:s/>τέκνων.</text:span></text:p>
      <text:p text:style-name="P56"><text:span text:style-name="T56_1">viii.<text:s/>Ύπαρξη<text:s/>προστατευόμενου/νων<text:s/>τέκνου/νων<text:s/>ΑΜΕΑ<text:s/>(ανήλικων<text:s/>ή/<text:s/>και<text:s/>ενήλικων)<text:s/>με<text:s/>ποσοστό<text:s/>αναπηρίας<text:s/>67%<text:s/>και<text:s/>άνω.</text:span></text:p>
      <text:p text:style-name="P57"><text:span text:style-name="T57_1">ix.<text:s/>Εντοπιότητα.</text:span></text:p>
      <text:p text:style-name="P58"><text:span text:style-name="T58_1">ΚΡΙΤΗΡΙΑ<text:s/>ΚΑΤΑΤΑΞΗΣ</text:span></text:p>
      <text:p text:style-name="P59"><text:span text:style-name="T59_1">ΠΕΡΙΓΡΑΦΗ<text:s/>ΚΡΙΤΗΡΙΩΝ</text:span></text:p>
      <text:p text:style-name="P60"><text:span text:style-name="T60_1">ΜΟΡΙΑ</text:span></text:p>
      <text:p text:style-name="P61"><text:span text:style-name="T61_1">ΧΡΟΝΟΣ<text:s/>ΣΥΝΕΧΟΜΕΝΗΣ<text:s/>ΕΓΓΕΓΡΑΜΜΕΝΗΣ<text:s/>ΑΝΕΡΓΙΑΣ<text:s/>ΥΠΟΨΗΦΙΩΝ<text:s/>ΩΦΕΛΟΥΜΕΝΩΝ*<text:s/>(με<text:s/>ανώτατο<text:s/>όριο<text:s/>τους<text:s/>60<text:s/>μήνες<text:s/>και<text:s/>ανώτατο<text:s/>αριθμό<text:s/>μορίων<text:s/>τα<text:s/>60)</text:span></text:p>
      <text:p text:style-name="P62"><text:span text:style-name="T62_1">1<text:s/>μόριο<text:s/>ανά<text:s/>πλήρη<text:s/>μήνα</text:span></text:p>
      <text:p text:style-name="P63"><text:span text:style-name="T63_1">ΜΑΚΡΟΧΡΟΝΙΑ<text:s/>ΑΝΕΡΓΟΙ</text:span></text:p>
      <text:p text:style-name="P64"><text:span text:style-name="T64_1">20</text:span></text:p>
      <text:p text:style-name="P65"><text:span text:style-name="T65_1">ΕΥΠΑΘΕΙΣ<text:s/>ΟΜΑΔΕΣ<text:s/>ΑΝΕΡΓΩΝ<text:s/>(όπως<text:s/>ορίζονται<text:s/>στην<text:s/>παρ.<text:s/>1<text:s/>του<text:s/>άρθρου<text:s/>5)</text:span></text:p>
      <text:p text:style-name="P66"><text:span text:style-name="T66_1">20</text:span></text:p>
      <text:p text:style-name="P67"><text:span text:style-name="T67_1">ΑΝΑΠΗΡΙΑ<text:s/>ΩΦΕΛΟΥΜΕΝΟΥ<text:s/>ΣΕ<text:s/>ΠΟΣΟΣΤΟ<text:s/>50%<text:s/>ΚΑΙ<text:s/>ΑΝΩ</text:span></text:p>
      <text:p text:style-name="P68"><text:span text:style-name="T68_1">20</text:span></text:p>
      <text:p text:style-name="P69"><text:span text:style-name="T69_1">ΑΤΟΜΙΚΟ<text:s/>/<text:s/>ΟΙΚΟΓΕΝΕΙΑΚΟ<text:s/>ΕΙΣΟΔΗΜΑ</text:span></text:p>
      <text:p text:style-name="P70"><text:span text:style-name="T70_1">ΦΟΡΟΛΟΓΙΚΟΥ<text:s/>ΕΤΟΥΣ<text:s/>2015</text:span></text:p>
      <text:p text:style-name="P71"><text:span text:style-name="T71_1">α)<text:s/>Ατομικό<text:s/>0-3.500,00<text:s/>ευρώ</text:span></text:p>
      <text:p text:style-name="P72"><text:span text:style-name="T72_1">β)<text:s/>Οικογενειακό<text:s/>0-7.000,00<text:s/>ευρώ</text:span></text:p>
      <text:p text:style-name="P73"><text:span text:style-name="T73_1">30</text:span></text:p>
      <text:p text:style-name="P74"><text:span text:style-name="T74_1">α)<text:s/>Ατομικό<text:s/>3.501,00<text:s/>-5.000,00<text:s/>ευρώ</text:span></text:p>
      <text:p text:style-name="P75"><text:span text:style-name="T75_1">β)<text:s/>Οικογενειακό<text:s/>7.001,00<text:s/>-10.000,00<text:s/>ευρώ</text:span></text:p>
      <text:p text:style-name="P76"><text:span text:style-name="T76_1">25</text:span></text:p>
      <text:p text:style-name="P77"><text:span text:style-name="T77_1">α)<text:s/>Ατομικό<text:s/>5.001,00<text:s/>-<text:s/>8.000,00<text:s/>ευρώ<text:s/>β)<text:s/>Οικογενειακό<text:s/>10.001,00<text:s/>-<text:s/>16.000,00</text:span></text:p>
      <text:p text:style-name="P78"><text:span text:style-name="T78_1">20</text:span></text:p>
      <text:p text:style-name="P79"><text:span text:style-name="T79_1">α)<text:s/>Ατομικό<text:s/>8.001,00-12.000,00<text:s/>ευρώ</text:span></text:p>
      <text:p text:style-name="P80"><text:span text:style-name="T80_1">β)<text:s/>Οικογενειακό<text:s/>16.001,00<text:s/>-26.000,00<text:s/>ευρώ</text:span></text:p>
      <text:p text:style-name="P81"><text:span text:style-name="T81_1">10</text:span></text:p>
      <text:p text:style-name="P82"><text:span text:style-name="T82_1">α)Ατομικό<text:s/>από<text:s/>12.001,00<text:s/>ευρώ<text:s/>και<text:s/>άνω<text:s/>β)<text:s/>Οικογενειακό<text:s/>από<text:s/>26.001,00<text:s/>και<text:s/>άνω</text:span></text:p>
      <text:p text:style-name="P83"><text:span text:style-name="T83_1">0</text:span></text:p>
      <text:p text:style-name="P84"><text:span text:style-name="T84_1">ΗΛΙΚΙΑ</text:span></text:p>
      <text:p text:style-name="P85"><text:span text:style-name="T85_1">18-29</text:span></text:p>
      <text:p text:style-name="P86"><text:span text:style-name="T86_1">15</text:span></text:p>
      <text:p text:style-name="P87"><text:span text:style-name="T87_1">30-44</text:span></text:p>
      <text:p text:style-name="P88"><text:span text:style-name="T88_1">30</text:span></text:p>
      <text:p text:style-name="P89"><text:span text:style-name="T89_1">45<text:s/>και<text:s/>άνω</text:span></text:p>
      <text:p text:style-name="P90"><text:span text:style-name="T90_1">45</text:span></text:p>
      <text:p text:style-name="P91"><text:span text:style-name="T91_1">ΑΡΙΘΜΟΣ<text:s/>ΑΝΗΛΙΚΩΝ<text:s/>ΤΕΚΝΩΝ</text:span></text:p>
      <text:p text:style-name="P92"><text:span text:style-name="T92_1">Για<text:s/>κάθε<text:s/>ανήλικο<text:s/>τέκνο</text:span></text:p>
      <text:p text:style-name="P93"><text:span text:style-name="T93_1">10</text:span></text:p>
      <text:p text:style-name="P94"><text:span text:style-name="T94_1">ΥΠΑΡΞΗ<text:s/>ΠΡΟΣΤΑΤΕΥΟΜΕΝΟΥ/ΝΩΝ<text:s/>ΤΕΚΝΟΥ/ΝΩΝ</text:span></text:p>
      <text:p text:style-name="P95"><text:span text:style-name="T95_1">ΑΜΕΑ<text:s/>(ΑΝΗΛΙΚΩΝ<text:s/>Ή<text:s/>/<text:s/>ΚΑΙ<text:s/>ΕΝΗΛΙΚΩΝ)<text:s/>67%<text:s/>ΚΑΙ<text:s/>ΑΝΩ</text:span></text:p>
      <text:p text:style-name="P96"><text:span text:style-name="T96_1">10<text:s/>(ανεξαρτήτως<text:s/>συνολικού<text:s/>αριθμού)</text:span></text:p>
      <text:p text:style-name="P97"><text:span text:style-name="T97_1">ΕΝΤΟΠΙΟΤΗΤΑ</text:span></text:p>
      <text:p text:style-name="P98"><text:span text:style-name="T98_1">15</text:span></text:p>
      <text:p text:style-name="P99"><text:span text:style-name="T99_1">3.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,<text:s/>που<text:s/>πρέπει<text:s/>να<text:s/>υποβληθούν<text:s/>από<text:s/>τους<text:s/>δυνητικά<text:s/>Ωφελούμε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Ειδικότερα<text:s/>τα<text:s/>κριτήρια<text:s/>της<text:s/>παρ.<text:s/>2<text:s/>του<text:s/>παρόντος<text:s/>άρθρου<text:s/>μοριοδοτούνται<text:s/>ως<text:s/>εξής:</text:span></text:p>
      <text:p text:style-name="P100"><text:span text:style-name="T100_1">Τα<text:s/>παραπάνω<text:s/>αποτυπώνονται<text:s/>στη<text:s/>σχετική<text:s/>Δημόσια<text:s/>Πρόσκληση<text:s/>που<text:s/>καταρτίζει<text:s/>ο<text:s/>ΟΑΕΔ,<text:s/>η<text:s/>οποία<text:s/>εκδίδε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αρέλευση<text:s/>του<text:s/>αντίστοιχου<text:s/>σχεδίου<text:s/>σε<text:s/>αυτό».</text:span></text:p>
      <text:p text:style-name="P101"><text:span text:style-name="T101_1">6)<text:s/>Οι<text:s/>παρ.<text:s/>1,<text:s/>4<text:s/>και<text:s/>6<text:s/>του<text:s/>άρθρου<text:s/>6<text:s/>«Διαδικασία<text:s/>υποβολής<text:s/>αιτήσεων<text:s/>και<text:s/>κατάρτιση<text:s/>Πίνακα<text:s/>Κατάταξης<text:s/>Ανέργων»<text:s/>αντικαθίστανται<text:s/>ως<text:s/>εξής:</text:span></text:p>
      <text:p text:style-name="P102"><text:span text:style-name="T102_1">«1.<text:s/>Οι<text:s/>άνεργοι,<text:s/>στους<text:s/>οποίους<text:s/>απευθύνεται<text:s/>το<text:s/>παρόν<text:s/>πρόγραμμα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,<text:s/>μία<text:s/>αίτηση<text:s/>συμμετοχής<text:s/>για<text:s/>την<text:s/>απασχόληση<text:s/>τους<text:s/>στις<text:s/>προκηρυσσόμενες<text:s/>θέσεις,<text:s/>για<text:s/>έναν<text:s/>κλάδο<text:s/>και<text:s/>ειδικότητα<text:s/>όπου<text:s/>απαιτείται,<text:s/>επιλέγοντας<text:s/>από<text:s/>μία<text:s/>(1)<text:s/>μέχρι<text:s/>τρεις<text:s/>(3)<text:s/>Υπηρεσίες<text:s/>Τοποθέτησης<text:s/>συνολικά<text:s/>των<text:s/>Φορέων<text:s/>Υποδοχής,<text:s/>όπως<text:s/>ορίζονται<text:s/>στη<text:s/>παρ.3<text:s/>του<text:s/>άρθρου<text:s/>2<text:s/>της<text:s/>παρούσας».</text:span></text:p>
      <text:p text:style-name="P103"><text:span text:style-name="T103_1">«4.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text:s/>Επιπλέον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απασχόλησης<text:s/>στο<text:s/>δημόσιο<text:s/>τομέα<text:s/>για<text:s/>την<text:s/>ένταξη<text:s/>ωφελουμένων<text:s/>του<text:s/>άρθρου<text:s/>5<text:s/>της<text:s/>παρούσης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12<text:s/>και<text:s/>13<text:s/>του<text:s/>ν.<text:s/>2472/1997,<text:s/>ως<text:s/>ισχύει».</text:span></text:p>
      <text:p text:style-name="P104"><text:span text:style-name="T104_1">«6.<text:s/>Ο<text:s/>ΟΑΕΔ<text:s/>επεξεργάζεται<text:s/>ηλεκτρονικά<text:s/>τις<text:s/>αιτήσεις<text:s/>των<text:s/>ανέργων,<text:s/>υποψηφίων<text:s/>για<text:s/>την<text:s/>απασχόληση<text:s/>τους<text:s/>ανά<text:s/>κατηγορία<text:s/>κλάδο<text:s/>και<text:s/>ειδικότητα<text:s/>όπου<text:s/>απαιτείται<text:s/>στο<text:s/>πλαίσιο<text:s/>του<text:s/>«Ειδικού<text:s/>προγράμματος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Α’<text:s/>205,<text:s/>όπως<text:s/>ισχύει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ης<text:s/>παρ.<text:s/>2<text:s/>του<text:s/>άρθρου<text:s/>5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υπεύθυνος<text:s/>Φορέας<text:s/>Υποδοχής-τοποθέτησης.</text:span></text:p>
      <text:p text:style-name="P105"><text:span text:style-name="T105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Φορείς<text:s/>Υποδοχή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».</text:span></text:p>
      <text:p text:style-name="P106"><text:span text:style-name="T106_1">7)<text:s/>Οι<text:s/>παρ.<text:s/>8<text:s/>και<text:s/>10<text:s/>του<text:s/>άρθρου<text:s/>7<text:s/>«Επιλογή<text:s/>προσωπικού<text:s/>-<text:s/>Τοποθέτηση<text:s/>σε<text:s/>Φορείς<text:s/>Υποδοχής»<text:s/>αντικαθίστανται<text:s/>ως<text:s/>εξής:</text:span></text:p>
      <text:p text:style-name="P107"><text:span text:style-name="T107_1">«8.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κενές<text:s/>θέσεις<text:s/>που<text:s/>έχουν<text:s/>αιτηθεί<text:s/>οι<text:s/>Φορείς<text:s/>Υποδοχής,<text:s/>δύναται<text:s/>να<text:s/>εκδοθεί<text:s/>από<text:s/>τον<text:s/>Διοικητή<text:s/>του<text:s/>ΟΑΕΔ<text:s/>νέα<text:s/>Δημόσια<text:s/>Συμπληρωματική<text:s/>Πρόσκληση<text:s/>για<text:s/>τη<text:s/>διαδικασία<text:s/>κατάρτισης<text:s/>συμπληρωματικού<text:s/>Πίνακα<text:s/>Κατάταξης<text:s/>Ανέργων<text:s/>μέχρι<text:s/>του<text:s/>υπολειπόμενου<text:s/>αριθμού<text:s/>των<text:s/>κενών<text:s/>θέσεων,<text:s/>μετά<text:s/>από<text:s/>συμπληρωματικό<text:s/>αίτημα,<text:s/>εν<text:s/>προκειμένω,<text:s/>του<text:s/>Υπουργείου<text:s/>Υγείας<text:s/>σύμφωνα<text:s/>με<text:s/>την<text:s/>παρ.<text:s/>1<text:s/>του<text:s/>άρθρου<text:s/>4<text:s/>της<text:s/>παρούσης».<text:s/>«10.<text:s/>Στους<text:s/>εντασσόμενους<text:s/>στο<text:s/>«Ειδικό<text:s/>πρόγραμμα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(Α’<text:s/>205),<text:s/>όπως<text:s/>ισχύει»<text:s/>εφαρμόζεται<text:s/>η<text:s/>διάταξη<text:s/>του<text:s/>τρίτου<text:s/>εδαφίου<text:s/>της<text:s/>παρ.<text:s/>2<text:s/>του<text:s/>άρθρου<text:s/>21<text:s/>του<text:s/>ν.<text:s/>2190/1994<text:s/>(ΦΕΚ<text:s/>28/Α’)<text:s/>η<text:s/>οποία<text:s/>ορίζει<text:s/>ότι:<text:s/>«Παράταση<text:s/>ή<text:s/>σύναψη<text:s/>νέας<text:s/>σύμβασης<text:s/>κατά<text:s/>το<text:s/>αυτό<text:s/>ημερολογιακό<text:s/>έτος<text:s/>ή<text:s/>μετατροπή<text:s/>σε<text:s/>σύμβαση<text:s/>αορίστου<text:s/>χρόνου<text:s/>είναι<text:s/>άκυρες»».</text:span></text:p>
      <text:p text:style-name="P108"><text:span text:style-name="T108_1">8)<text:s/>Η<text:s/>παρ.<text:s/>1<text:s/>του<text:s/>άρθρου<text:s/>8<text:s/>«Επιλέξιμες<text:s/>Δαπάνες»<text:s/>αντικαθίσταται<text:s/>ως<text:s/>εξής:</text:span></text:p>
      <text:p text:style-name="P109"><text:span text:style-name="T109_1">«1.<text:s/>Ο<text:s/>ΟΑΕΔ<text:s/>στο<text:s/>πλαίσιο<text:s/>υλοποίησης<text:s/>του<text:s/>«Ειδικού<text:s/>προγράμματος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Α’<text:s/>205,<text:s/>όπως<text:s/>ισχύει»,<text:s/>θα<text:s/>καλύπτει<text:s/>α)<text:s/>τις<text:s/>ακαθάριστες<text:s/>αποδοχές<text:s/>(εισφορές<text:s/>ασφαλισμένου<text:s/>και<text:s/>καθαρές<text:s/>αμοιβές)<text:s/>των<text:s/>Ωφελουμένων<text:s/>που<text:s/>απασχολούνται<text:s/>στο<text:s/>Φορέα<text:s/>Υποδοχής,<text:s/>και<text:s/>β)<text:s/>τις<text:s/>ασφαλιστικές<text:s/>-<text:s/>εργοδοτικές<text:s/>εισφορές<text:s/>του<text:s/>Φορέα<text:s/>Υποδοχής,<text:s/>σύμφωνα<text:s/>με<text:s/>τα<text:s/>άρθρα<text:s/>2<text:s/>και<text:s/>3<text:s/>της<text:s/>παρούσας».</text:span></text:p>
      <text:p text:style-name="P110"><text:span text:style-name="T110_1">9)<text:s/>Το<text:s/>άρθρο<text:s/>9<text:s/>αντικαθίσταται<text:s/>ως<text:s/>εξής:</text:span></text:p>
      <text:p text:style-name="P111"><text:span text:style-name="T111_1">«Άρθρο<text:s/>9</text:span></text:p>
      <text:p text:style-name="P112"><text:span text:style-name="T112_1">Διαδικασία<text:s/>καταβολής<text:s/>των<text:s/>αποδοχών</text:span></text:p>
      <text:p text:style-name="P113"><text:span text:style-name="T113_1">σε<text:s/>Ωφελούμενους<text:s/>και<text:s/>των<text:s/>ασφαλιστικών</text:span></text:p>
      <text:p text:style-name="P114"><text:span text:style-name="T114_1">εισφορών<text:s/>στους<text:s/>Φορείς<text:s/>Υποδοχής</text:span></text:p>
      <text:p text:style-name="P115"><text:span text:style-name="T115_1">Μετά<text:s/>τη<text:s/>λήξη<text:s/>κάθε<text:s/>μήνα<text:s/>απασχόλησης,<text:s/>οι<text:s/>Φορείς<text:s/>Υποδοχής<text:s/>υποβάλλουν<text:s/>στο<text:s/>αρμόδιο<text:s/>ΚΠΑ2<text:s/>τα<text:s/>παρακάτω<text:s/>δικαιολογητικά:</text:span></text:p>
      <text:p text:style-name="P116"><text:span text:style-name="T116_1">α)<text:s/>Βεβαίωση<text:s/>υπογεγραμμένη<text:s/>από<text:s/>τον<text:s/>νόμιμο<text:s/>εκπρόσωπο<text:s/>του<text:s/>φορέα<text:s/>υποδοχής,<text:s/>στην<text:s/>οποία<text:s/>δηλώνεται<text:s/>ότι<text:s/>το<text:s/>πρόγραμμα<text:s/>υλοποιείται<text:s/>σύμφωνα<text:s/>με<text:s/>τους<text:s/>όρους<text:s/>της<text:s/>παρούσας.</text:span></text:p>
      <text:p text:style-name="P117"><text:span text:style-name="T117_1">β)<text:s/>Μηνιαία<text:s/>Κατάσταση,<text:s/>υπογεγραμμένη<text:s/>από<text:s/>τον<text:s/>νόμιμο<text:s/>εκπρόσωπο<text:s/>του<text:s/>Φορέα<text:s/>Υποδοχής,<text:s/>στην<text:s/>οποία<text:s/>αναφέρονται<text:s/>τα<text:s/>ακόλουθα<text:s/>στοιχεία<text:s/>του<text:s/>Ωφελούμενου:</text:span></text:p>
      <text:p text:style-name="P118"><text:span text:style-name="T118_1">•<text:s/>ονοματεπώνυμα<text:s/>και<text:s/>ονόματα<text:s/>πατέρα<text:s/>και<text:s/>μητέρας</text:span></text:p>
      <text:p text:style-name="P119"><text:span text:style-name="T119_1">•<text:s/>ΑΦΜ</text:span></text:p>
      <text:p text:style-name="P120"><text:span text:style-name="T120_1">•<text:s/>AMΚΑ</text:span></text:p>
      <text:p text:style-name="P121"><text:span text:style-name="T121_1">•<text:s/>A.M.<text:s/>ΕΦΚΑ</text:span></text:p>
      <text:p text:style-name="P122"><text:span text:style-name="T122_1">•<text:s/>ημερομηνία<text:s/>αναγγελίας<text:s/>πρόσληψης</text:span></text:p>
      <text:p text:style-name="P123"><text:span text:style-name="T123_1">•<text:s/>αριθμός<text:s/>καταθετικού<text:s/>λογαριασμού<text:s/>σε<text:s/>μορφή<text:s/>Ι<text:s/>ΒΑΝ<text:s/>οποιασδήποτε<text:s/>εμπορικής<text:s/>τράπεζας<text:s/>δραστηριοποιείται<text:s/>στον<text:s/>ελληνικό<text:s/>χώρο<text:s/>συμπεριλαμβανομένου<text:s/>και<text:s/>τουΤαμείου<text:s/>Παρακαταθηκών<text:s/>και<text:s/>Δανείων,<text:s/>με<text:s/>υποχρεωτικά<text:s/>πρώτο<text:s/>δικαιούχο<text:s/>τον<text:s/>ωφελούμενο</text:span></text:p>
      <text:p text:style-name="P124"><text:span text:style-name="T124_1">•<text:s/>αριθμός<text:s/>ημερών<text:s/>ασφάλισης</text:span></text:p>
      <text:p text:style-name="P125"><text:span text:style-name="T125_1">•<text:s/>ακαθάριστες<text:s/>μηνιαίες<text:s/>αποδοχές</text:span></text:p>
      <text:p text:style-name="P126"><text:span text:style-name="T126_1">•<text:s/>μηνιαίες<text:s/>εισφορές<text:s/>ασφαλισμένου</text:span></text:p>
      <text:p text:style-name="P127"><text:span text:style-name="T127_1">•<text:s/>Φ.Μ.Υ.</text:span></text:p>
      <text:p text:style-name="P128"><text:span text:style-name="T128_1">•<text:s/>καθαρές<text:s/>μηνιαίες<text:s/>αποδοχές</text:span></text:p>
      <text:p text:style-name="P129"><text:span text:style-name="T129_1">•<text:s/>μηνιαίες<text:s/>ασφαλιστικές<text:s/>εισφορές<text:s/>Φορέα<text:s/>Υποδοχής</text:span></text:p>
      <text:p text:style-name="P130"><text:span text:style-name="T130_1">•<text:s/>συνολικές<text:s/>μηνιαίες<text:s/>ασφαλιστικές<text:s/>εισφορές<text:s/>(Ωφελουμένου<text:s/>και<text:s/>Φορέα<text:s/>Υποδοχής).<text:s/>Το<text:s/>περιεχόμενο<text:s/>της<text:s/>ανωτέρω<text:s/>Μηνιαίας<text:s/>Κατάστασης<text:s/>εξειδικεύεται<text:s/>στην<text:s/>Δημόσια<text:s/>Πρόσκληση.</text:span></text:p>
      <text:p text:style-name="P131"><text:span text:style-name="T131_1">γ)<text:s/>Μηνιαίες<text:s/>ηλεκτρονικές<text:s/>Αναλυτικές<text:s/>Περιοδικές<text:s/>Δηλώσεις<text:s/>(ΑΠΔ)<text:s/>οι<text:s/>οποίες<text:s/>μπορούν<text:s/>να<text:s/>υποβληθούν<text:s/>με<text:s/>τη<text:s/>μορφή<text:s/>οπτικού<text:s/>(CD)<text:s/>ή<text:s/>μαγνητικού<text:s/>(δισκέτα)<text:s/>μέσου<text:s/>αποθήκευσης<text:s/>αρχείων.</text:span></text:p>
      <text:p text:style-name="P132"><text:span text:style-name="T132_1">δ)<text:s/>Αριθμός<text:s/>λογαριασμού<text:s/>Ι<text:s/>ΒΑΝ<text:s/>οποιασδήποτε<text:s/>εμπορικής<text:s/>τράπεζας<text:s/>δραστηριοποιείται<text:s/>στον<text:s/>ελληνικό<text:s/>χώρο<text:s/>συμπεριλαμβανομένου<text:s/>και<text:s/>του<text:s/>Ταμείου<text:s/>Παρακαταθηκών<text:s/>και<text:s/>Δανείων,<text:s/>του<text:s/>εμπλεκόμενου<text:s/>Φορέα<text:s/>Υποδοχής.</text:span></text:p>
      <text:p text:style-name="P133"><text:span text:style-name="T133_1">ε)<text:s/>Αριθμός<text:s/>λογαριασμού<text:s/>σε<text:s/>μορφή<text:s/>Ι<text:s/>ΒΑΝ<text:s/>του<text:s/>ΕΦΚΑ<text:s/>στην<text:s/>περίπτωση<text:s/>που<text:s/>ο<text:s/>εμπλεκόμενος<text:s/>φορέας<text:s/>υποδοχής<text:s/>είναι<text:s/>φορέας<text:s/>Κεντρικής<text:s/>Διοίκησης.</text:span></text:p>
      <text:p text:style-name="P134"><text:span text:style-name="T134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Φορέων<text:s/>Υποδοχής<text:s/>ή<text:s/>λογαριασμό<text:s/>Ι<text:s/>ΒΑΝ<text:s/>του<text:s/>ΕΦΚΑ<text:s/>στην<text:s/>περίπτωση<text:s/>που<text:s/>ο<text:s/>εμπλεκόμενος<text:s/>Φορέας<text:s/>Υποδοχής<text:s/>είναι<text:s/>φορέας<text:s/>Κεντρικής<text:s/>Διοίκησης<text:s/>με<text:s/>το<text:s/>ποσό<text:s/>που<text:s/>αντιστοιχεί<text:s/>α)<text:s/>στις<text:s/>συνολικές<text:s/>ασφαλιστικές<text:s/>εισφορές<text:s/>(Ωφελουμένων<text:s/>και<text:s/>Φορέων<text:s/>Υποδοχής)<text:s/>και<text:s/>β)<text:s/>στον<text:s/>Φόρο<text:s/>Μισθωτών<text:s/>Υπηρεσιών<text:s/>προκειμένου<text:s/>να<text:s/>αποδοθεί<text:s/>από<text:s/>τους<text:s/>Φορείς<text:s/>Υποδοχής<text:s/>στα<text:s/>οικεία<text:s/>ασφαλιστικά<text:s/>ταμεία<text:s/>στην<text:s/>ΔΟΥ<text:s/>αντίστοιχα.</text:span></text:p>
      <text:p text:style-name="P135"><text:span text:style-name="T135_1">Η<text:s/>πίστωση<text:s/>των<text:s/>λογαριασμών<text:s/>των<text:s/>Φορέων<text:s/>Υποδοχής<text:s/>γίνεται<text:s/>μετά<text:s/>την<text:s/>προσκόμιση<text:s/>των<text:s/>μηνιαίων<text:s/>ηλεκτρονικών<text:s/>ΑΠΔ.<text:s/>Η<text:s/>υποχρέωση<text:s/>υποβολής<text:s/>των<text:s/>Αναλυτικών<text:s/>Περιοδικών<text:s/>Δηλώσεων<text:s/>(ΑΠΔ)<text:s/>από<text:s/>τους<text:s/>Φορείς<text:s/>Υποδοχής<text:s/>της<text:s/>Κεντρικής<text:s/>Διοίκησης<text:s/>παραμένει».</text:span></text:p>
      <text:p text:style-name="P136"><text:span text:style-name="T136_1">10)<text:s/>Το<text:s/>άρθρο<text:s/>11<text:s/>αντικαθίσταται<text:s/>ως<text:s/>εξής:</text:span></text:p>
      <text:p text:style-name="P137"><text:span text:style-name="T137_1">«Άρθρο<text:s/>11</text:span></text:p>
      <text:p text:style-name="P138"><text:span text:style-name="T138_1">Έλεγχος<text:s/>και<text:s/>παρακολούθηση</text:span></text:p>
      <text:p text:style-name="P139"><text:span text:style-name="T139_1">1<text:s/>.<text:s/>Προκειμένου<text:s/>να<text:s/>διασφαλιστούν<text:s/>η<text:s/>αποτελεσματικότητα<text:s/>και<text:s/>η<text:s/>ορθή<text:s/>εφαρμογή<text:s/>του<text:s/>«Ειδικού<text:s/>προγράμματος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Α’<text:s/>205,<text:s/>όπως<text:s/>ισχύει»,<text:s/>τα<text:s/>αρμόδια<text:s/>όργανα,<text:s/>σύμφωνα<text:s/>με<text:s/>το<text:s/>ισχύον<text:s/>θεσμικό<text:s/>πλαίσιο,<text:s/>λαμβάνουν<text:s/>τα<text:s/>αναγκαία<text:s/>μέτρα<text:s/>με<text:s/>σκοπό:</text:span></text:p>
      <text:p text:style-name="P140"><text:span text:style-name="T140_1">•<text:s/>τη<text:s/>χρηστή<text:s/>και<text:s/>αποτελεσματική<text:s/>διαχείριση<text:s/>των<text:s/>πόρων,</text:span></text:p>
      <text:p text:style-name="P141"><text:span text:style-name="T141_1">•<text:s/>την<text:s/>τήρηση<text:s/>των<text:s/>εθνικών<text:s/>και<text:s/>ενωσιακών<text:s/>διατάξεων,</text:span></text:p>
      <text:p text:style-name="P142"><text:span text:style-name="T142_1">•<text:s/>την<text:s/>ορθή<text:s/>υλοποίηση<text:s/>του<text:s/>φυσικού<text:s/>αντικειμένου,</text:span></text:p>
      <text:p text:style-name="P143"><text:span text:style-name="T143_1">•<text:s/>την<text:s/>επιλεξιμότητα<text:s/>των<text:s/>δαπανών,</text:span></text:p>
      <text:p text:style-name="P144"><text:span text:style-name="T144_1">•<text:s/>την<text:s/>πρόληψη<text:s/>ή<text:s/>τη<text:s/>διαπίστωση<text:s/>τυχόν<text:s/>παραβάσεων<text:s/>και<text:s/>την<text:s/>επιβολή<text:s/>κυρώσεων,</text:span></text:p>
      <text:p text:style-name="P145"><text:span text:style-name="T145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146"><text:span text:style-name="T146_1">•<text:s/>την<text:s/>εξασφάλιση<text:s/>επαρκούς<text:s/>διαδρομής<text:s/>ελέγχου.</text:span></text:p>
      <text:p text:style-name="P147"><text:span text:style-name="T147_1">2<text:s/>.<text:s/>Στο<text:s/>πλαίσιο<text:s/>του<text:s/>«Ειδικού<text:s/>προγράμματος<text:s/>απασχόλησης<text:s/>ανέργων<text:s/>στο<text:s/>δημόσιο<text:s/>τομέα<text:s/>της<text:s/>υγείας,<text:s/>σύμφωνα<text:s/>με<text:s/>το<text:s/>άρθρο<text:s/>64<text:s/>του<text:s/>ν.<text:s/>4430/2016<text:s/>(Α’<text:s/>205),<text:s/>όπως<text:s/>ισχύει»<text:s/>επιτόπιες<text:s/>επαληθεύσεις<text:s/>διενεργούνται<text:s/>από<text:s/>τον<text:s/>ΟΑΕΔ,<text:s/>προς<text:s/>τους<text:s/>Φορείς<text:s/>Υποδοχή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148"><text:span text:style-name="T148_1">Οι<text:s/>επαληθεύσεις<text:s/>είναι<text:s/>επιτόπιες<text:s/>ή<text:s/>και<text:s/>διοικητικές.<text:s/>Μετά<text:s/>το<text:s/>πέρας<text:s/>της<text:s/>επιτόπιας<text:s/>επαλήθευσης<text:s/>συντάσσεται<text:s/>η<text:s/>Έκθεση<text:s/>Επιτόπιας<text:s/>Επαλήθευσης<text:s/>και<text:s/>ενημερώνεται<text:s/>σχετικά<text:s/>ο<text:s/>Φορέας<text:s/>Υποδοχής<text:s/>έχοντας<text:s/>τη<text:s/>δυνατότητα<text:s/>υποβολής<text:s/>αντιρρήσεων<text:s/>επί<text:s/>των<text:s/>αποτελεσμάτων<text:s/>της<text:s/>έκθεσης<text:s/>εντός<text:s/>προβλεπόμενων<text:s/>προθεσμιών.<text:s/>Οι<text:s/>επαληθεύσεις<text:s/>του<text:s/>προγράμματος<text:s/>θα<text:s/>διενεργούνται<text:s/>από<text:s/>υπαλλήλους<text:s/>του<text:s/>ΟΑΕΔ<text:s/>σύμφωνα<text:s/>με<text:s/>τα<text:s/>οριζόμενα<text:s/>στην<text:s/>κοινή<text:s/>υπουργική<text:s/>απόφαση<text:s/>αριθμ.<text:s/>2/82850/0022/2013<text:s/>(487<text:s/>Β’).</text:span></text:p>
      <text:p text:style-name="P149"><text:span text:style-name="T149_1">Το<text:s/>άρθρο<text:s/>29<text:s/>Διοικητική<text:s/>συνδρομή<text:s/>Ο.Α.Ε.Δ.<text:s/>-<text:s/>Προστασία<text:s/>ελεγκτών<text:s/>Ο.Α.Ε.Δ.<text:s/>του<text:s/>ν.<text:s/>4144/2013<text:s/>ορίζει<text:s/>ότι:<text:s/>«1.<text:s/>Οι<text:s/>πάσης<text:s/>φύσεως<text:s/>διοικητικές<text:s/>αρχέ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ν<text:s/>Ο.Α.Ε.Δ.<text:s/>μηχανογραφικών<text:s/>στοιχείων<text:s/>και<text:s/>πληροφοριών<text:s/>για<text:s/>τη<text:s/>διευκόλυνση<text:s/>της<text:s/>άσκησης<text:s/>των<text:s/>αρμοδιοτήτων<text:s/>του.<text:s/>2.<text:s/>Κατά<text:s/>τη<text:s/>διάρκεια<text:s/>των<text:s/>επιτόπιων<text:s/>ελέγχων<text:s/>που<text:s/>διενεργούν<text:s/>υπάλληλοι<text:s/>του<text:s/>Ο.Α.Ε.Δ.<text:s/>η<text:s/>ελεγκτική<text:s/>διαδικασία<text:s/>δεν<text:s/>παρακωλύεται<text:s/>από<text:s/>τους<text:s/>ελεγχόμενους.<text:s/>Ενδεχόμενη<text:s/>παρακώληση<text:s/>δύναται<text:s/>να<text:s/>αποτελέσει<text:s/>λόγο<text:s/>απένταξής<text:s/>τους<text:s/>από<text:s/>το<text:s/>πρόγραμμα<text:s/>ή<text:s/>διακοπής<text:s/>της<text:s/>παροχής<text:s/>προς<text:s/>αυτούς.<text:s/>Οι<text:s/>ελεγκτές<text:s/>του<text:s/>Ο.Α.Ε.Δ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».</text:span></text:p>
      <text:p text:style-name="P150"><text:span text:style-name="T150_1">Κατά<text:s/>τα<text:s/>λοιπά<text:s/>ισχύει<text:s/>η<text:s/>αριθμ.<text:s/>οικ.<text:s/>55932/1016/<text:s/>02-12-2016<text:s/>(Β’<text:s/>3888)<text:s/>απόφαση<text:s/>των<text:s/>Υπουργών<text:s/>Εσωτερικών,<text:s/>Οικονομίας<text:s/>και<text:s/>Ανάπτυξης,<text:s/>Εργασίας,<text:s/>Κοινωνικής<text:s/>Ασφάλισης<text:s/>και<text:s/>Κοινωνικής<text:s/>Αλληλεγγύης,<text:s/>Οικονομικών<text:s/>και<text:s/>Διοικητικής<text:s/>Ανασυγκρότησης<text:s/>όπως<text:s/>έχει<text:s/>τροποποιηθεί<text:s/>με<text:s/>την<text:s/>αριθμ.<text:s/>οικ.<text:s/>οικ.56914/1033/08-12-2016<text:s/>(Β’<text:s/>3942)<text:s/>όμοιά<text:s/>της.</text:span></text:p>
      <text:p text:style-name="P151"><text:span text:style-name="T151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52"><text:span text:style-name="T152_1">Η<text:s/>απόφαση<text:s/>αυτή<text:s/>να<text:s/>δημοσιευθεί<text:s/>στην<text:s/>Εφημερίδα<text:s/>της<text:s/>Κυβερνήσεως.</text:span></text:p>
      <text:p text:style-name="P153"><text:span text:style-name="T153_1">Αθήνα,<text:s/>26<text:s/>Ιουνίου<text:s/>2017</text:span></text:p>
      <text:p text:style-name="P154"><text:span text:style-name="T154_1">Οι<text:s/>Υπουργοί</text:span></text:p>
      <text:p text:style-name="P155"><text:span text:style-name="T155_1">Εσωτερικών</text:span></text:p>
      <text:p text:style-name="P156"><text:span text:style-name="T156_1">ΠΑΝΑΓΙΩΤΗΣ<text:s/>ΣΚΟΥΡΛΕΤΗΣ</text:span></text:p>
      <text:p text:style-name="P157"><text:span text:style-name="T157_1">Οικονομίας<text:s/>και<text:s/>Ανάπτυξης</text:span></text:p>
      <text:p text:style-name="P158"><text:span text:style-name="T158_1">ΔΗΜΟΣ<text:s/>ΠΑΠΑΔΗΜΗΤΡΙΟΥ</text:span></text:p>
      <text:p text:style-name="P159"><text:span text:style-name="T159_1">Αναπληρώτρια<text:s/>Υπουργός</text:span></text:p>
      <text:p text:style-name="P160"><text:span text:style-name="T160_1">Εργασίας,</text:span></text:p>
      <text:p text:style-name="P161"><text:span text:style-name="T161_1">Κοινωνικής<text:s/>Ασφάλισης<text:s/>και<text:s/>Κοινωνικής<text:s/>Αλληλεγγύης</text:span></text:p>
      <text:p text:style-name="P162"><text:span text:style-name="T162_1">Αναπληρωτής<text:s/>Υπουργός<text:s/>Οικονομικών</text:span></text:p>
      <text:p text:style-name="P163"><text:span text:style-name="T163_1">ΓΕΩΡΓΙΟΣ<text:s/>ΧΟΥΛΙΑΡΑΚΗΣ</text:span></text:p>
      <text:p text:style-name="P164"><text:span text:style-name="T164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