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T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T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</office:automatic-styles>
  <office:body>
    <office:text>
      <text:p text:style-name="P1"><text:span text:style-name="T1_1">ΠΟΛ.1101/2017</text:span></text:p>
      <text:p text:style-name="P2"><text:span text:style-name="T2_1">Όροι<text:s/>και<text:s/>προϋποθέσεις<text:s/>για<text:s/>τη<text:s/>σύσταση<text:s/>και<text:s/>λειτουργία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ι<text:s/>διαδικασία<text:s/>απαλλαγής<text:s/>από<text:s/>Φ.Π.Α.<text:s/>για<text:s/>τις<text:s/>πρώτες<text:s/>και<text:s/>βοηθητικές<text:s/>ύλες<text:s/>που<text:s/>παραλαμβάνουν<text:s/>οι<text:s/>επιχειρήσεις<text:s/>στα<text:s/>πλαίσια<text:s/>εκτέλεσης<text:s/>των<text:s/>εργασιών<text:s/>τους</text:span></text:p>
      <text:p text:style-name="P3"><text:span text:style-name="T3_1">Αθήνα,<text:s/>4<text:s/>Ιουλίου<text:s/>2017</text:span></text:p>
      <text:p text:style-name="P4"><text:span text:style-name="T4_1">Αριθ.<text:s/>Πρωτ.:ΠΟΛ.1101</text:span></text:p>
      <text:p text:style-name="P5"><text:span text:style-name="T5_1">(ΦΕΚ<text:s/>Β'<text:s/>2540/21-7-2017)</text:span></text:p>
      <text:p text:style-name="P6"><text:span text:style-name="T6_1"> </text:span></text:p>
      <text:p text:style-name="P7"><text:span text:style-name="T7_1">ΕΛΛΗΝΙΚΗ<text:s/>ΔΗΜΟΚΡΑΤΙΑ</text:span></text:p>
      <text:p text:style-name="P8"><text:span text:style-name="T8_1"> <text:s/></text:span></text:p>
      <text:p text:style-name="P9"><text:span text:style-name="T9_1">ΓΕΝΙΚΗ<text:s/>ΔΙΕΥΘΥΝΣΗ<text:s/>ΤΕΛΩΝΕΙΩΝ<text:s/>ΚΑΙ<text:s/>ΕΦΚ<text:s/></text:span></text:p>
      <text:p text:style-name="P10"><text:span text:style-name="T10_1">ΔΙΕΥΘΥΝΣΗ<text:s/>Ε.Φ.Κ.<text:s/>ΚΑΙ<text:s/>Φ.Π.Α.<text:s/></text:span></text:p>
      <text:h text:style-name="P11" text:outline-level="1"><text:span text:style-name="T11_1">ΤΜΗΜΑ<text:s/></text:span></text:h>
      <text:h text:style-name="P12" text:outline-level="1"><text:span text:style-name="T12_1">Ε'</text:span></text:h>
      <text:p text:style-name="P13"><text:span text:style-name="T13_1">ΔΙΕΥΘΥΝΣΗ<text:s/>ΔΑΣΜΟΛΟΓΙΚΩΝ<text:s/>ΘΕΜΑΤΩΝ,<text:s/>ΕΙΔΙΚΩΝ<text:s/>ΚΑΘΕΣΤΩΤΩΝ<text:s/>ΚΑΙ<text:s/>ΑΠΑΛΛΑΓΩΝ<text:s/></text:span></text:p>
      <text:h text:style-name="P14" text:outline-level="1"><text:span text:style-name="T14_1">ΤΜΗΜΑ<text:s/></text:span></text:h>
      <text:h text:style-name="P15" text:outline-level="1"><text:span text:style-name="T15_1">Γ'</text:span></text:h>
      <text:p text:style-name="P16"><text:span text:style-name="T16_1">Ταχ.<text:s/>Δ/νση:Καρ.<text:s/>Σερβίας<text:s/>10</text:span></text:p>
      <text:p text:style-name="P17"><text:span text:style-name="T17_1">Ταχ.<text:s/>Κώδικας<text:s/>:101<text:s/>68<text:s/>Αθήνα</text:span></text:p>
      <text:p text:style-name="P18"><text:span text:style-name="T18_1">Πληροφορίες:Αικ.Μελανίτου<text:s/></text:span></text:p>
      <text:p text:style-name="P19"><text:span text:style-name="T19_1">Αικ.<text:s/>Κούκουνα</text:span></text:p>
      <text:p text:style-name="P20"><text:span text:style-name="T20_1">Τηλέφωνο:<text:s/>210<text:s/>6987407</text:span></text:p>
      <text:p text:style-name="P21"><text:span text:style-name="T21_1">210<text:s/>6987503</text:span></text:p>
      <text:p text:style-name="P22"><text:span text:style-name="T22_1">Fax:210<text:s/>6987506</text:span></text:p>
      <text:p text:style-name="P23"><text:span text:style-name="T23_1">E-Mail:d18a@2001.syzefxis.gov.gr</text:span></text:p>
      <text:p text:style-name="P24"><text:span text:style-name="T24_1">Url:www.aade.gr</text:span></text:p>
      <text:p text:style-name="P25"><text:span text:style-name="T25_1">ΕΞ.<text:s/>ΕΠΕΙΓΟΝ</text:span></text:p>
      <text:p text:style-name="P26"><text:span text:style-name="T26_1">ΠΟΛ<text:s/>1101/2017</text:span></text:p>
      <text:p text:style-name="P27"><text:span text:style-name="T27_1"> <text:s/></text:span></text:p>
      <text:p text:style-name="P28"><text:span text:style-name="T28_1">ΘΕΜΑ:<text:s/>«Όροι<text:s/>και<text:s/>προϋποθέσεις<text:s/>για<text:s/>τη<text:s/>σύσταση<text:s/>και<text:s/>λειτουργία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ι<text:s/>διαδικασία<text:s/>απαλλαγής<text:s/>από<text:s/>Φ.Π.Α.<text:s/>για<text:s/>τις<text:s/>πρώτες<text:s/>και<text:s/>βοηθητικές<text:s/>ύλες<text:s/>που<text:s/>παραλαμβάνουν<text:s/>οι<text:s/>επιχειρήσεις<text:s/>στα<text:s/>πλαίσια<text:s/>εκτέλεσης<text:s/>των<text:s/>εργασιών<text:s/>τους»</text:span></text:p>
      <text:p text:style-name="P29"><text:span text:style-name="T29_1">Έχοντας<text:s/>υπόψη:</text:span></text:p>
      <text:p text:style-name="P30"><text:span text:style-name="T30_1">1.<text:s/>Τις<text:s/>διατάξεις<text:s/>της<text:s/>περ.<text:s/>α)<text:s/>της<text:s/>παρ.<text:s/>8<text:s/>του<text:s/>άρθρου<text:s/>39<text:s/>του<text:s/>ν.<text:s/>2960/2001<text:s/>(ΦΕΚ<text:s/>Α΄265)<text:s/>«Εθνικός<text:s/>Τελωνειακός<text:s/>Κώδικας»,<text:s/>όπως<text:s/>προστέθηκε<text:s/>με<text:s/>τις<text:s/>διατάξεις<text:s/>της<text:s/>παραγράφου<text:s/>1<text:s/>του<text:s/>άρθρου<text:s/>103<text:s/>του<text:s/>ν.<text:s/>4446/2016<text:s/>(ΦΕΚ<text:s/>Α΄<text:s/>240)<text:s/>και<text:s/>ισχύει,<text:s/>καθώς<text:s/>και<text:s/>τις<text:s/>διατάξεις<text:s/>του<text:s/>Μέρους<text:s/>Πέμπτου<text:s/>του<text:s/>ιδίου<text:s/>νόμου.</text:span></text:p>
      <text:p text:style-name="P31"><text:span text:style-name="T31_1">2.<text:s/>Τις<text:s/>διατάξεις<text:s/>των<text:s/>άρθρων<text:s/>1,<text:s/>2,<text:s/>3,<text:s/>4,<text:s/>5,<text:s/>10,<text:s/>11,<text:s/>16,<text:s/>17,<text:s/>18,<text:s/>19,<text:s/>21,<text:s/>24,<text:s/>25<text:s/>παρ.<text:s/>1<text:s/>περ.β),<text:s/>υποπερ.<text:s/>δδ<text:s/>και<text:s/>περ.<text:s/>ε),<text:s/>υποπερ.<text:s/>ββ<text:s/>δεύτερο<text:s/>εδάφιο<text:s/>παρ.<text:s/>2,<text:s/>28<text:s/>του<text:s/>ν.<text:s/>2859/2000<text:s/>(ΦΕΚ<text:s/>Α΄<text:s/>248)<text:s/>«Κύρωση<text:s/>Κώδικα<text:s/>Φ.Π.Α.»,<text:s/>όπως<text:s/>ισχύει.</text:span></text:p>
      <text:p text:style-name="P32"><text:span text:style-name="T32_1">3.<text:s/>Την<text:s/>αριθμ.<text:s/>Π.8272/4880/ΠΟΛ.364/1987<text:s/>Α.Υ.Ο.<text:s/>(ΦΕΚ<text:s/>Β΄<text:s/>299)<text:s/>«Διαδικασία<text:s/>απαλλαγής<text:s/>από<text:s/>Φ.Π.Α.<text:s/>της<text:s/>εισαγωγής<text:s/>και<text:s/>παράδοσης<text:s/>αγαθών<text:s/>που<text:s/>τίθενται<text:s/>σε<text:s/>καθεστώτα<text:s/>του<text:s/>δευτέρου<text:s/>εδαφίου<text:s/>της<text:s/>περ.<text:s/>β)<text:s/>της<text:s/>παρ.1<text:s/>του<text:s/>άρθρου<text:s/>21<text:s/>του<text:s/>ν.<text:s/>1642/1986<text:s/>και<text:s/>των<text:s/>υπηρεσιών<text:s/>που<text:s/>παρέχονται<text:s/>σ'<text:s/>αυτά»,<text:s/>όπως<text:s/>ισχύει.</text:span></text:p>
      <text:p text:style-name="P33"><text:span text:style-name="T33_1">4.<text:s/>Τις<text:s/>διατάξεις<text:s/>του<text:s/>άρθρου<text:s/>13<text:s/>του<text:s/>ν.<text:s/>849/1978<text:s/>(ΦΕΚ<text:s/>Α΄232)<text:s/>«Περί<text:s/>παροχής<text:s/>κινήτρων<text:s/>δια<text:s/>την<text:s/>ενίσχυσιν<text:s/>της<text:s/>περιφερειακής<text:s/>και<text:s/>οικονομικής<text:s/>αναπτύξεως<text:s/>της<text:s/>Χώρας».</text:span></text:p>
      <text:p text:style-name="P34"><text:span text:style-name="T34_1">5.<text:s/>Τις<text:s/>διατάξεις<text:s/>της<text:s/>παρ.2<text:s/>του<text:s/>άρθρου<text:s/>90<text:s/>του<text:s/>π.δ.<text:s/>63/<text:s/>2005<text:s/>(ΦΕΚ<text:s/>98/Α΄/22.04.2005)<text:s/>«Κωδικοποίηση<text:s/>της<text:s/>νομοθεσίας<text:s/>για<text:s/>την<text:s/>Κυβέρνηση<text:s/>και<text:s/>τα<text:s/>Κυβερνητικά<text:s/>όργανα».<text:s/></text:span></text:p>
      <text:p text:style-name="P35"><text:span text:style-name="T35_1">6.<text:s/>Την<text:s/>αριθ.<text:s/>Δ6Α<text:s/>1015213<text:s/>ΕΞ<text:s/>2013/28.1.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<text:s/>4389/2016<text:s/>(ΦΕΚ<text:s/>Α΄<text:s/>94).</text:span></text:p>
      <text:p text:style-name="P36"><text:span text:style-name="T36_1">7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ΦΕΚ<text:s/>Α΄<text:s/>94),<text:s/>όπως<text:s/>ισχύουν.</text:span></text:p>
      <text:p text:style-name="P37"><text:span text:style-name="T37_1">8.<text:s/>Τις<text:s/>διατάξεις<text:s/>των<text:s/>άρθρων<text:s/>του<text:s/>Κεφαλαίου<text:s/>Α΄<text:s/>του<text:s/>ν.<text:s/>4389/2016<text:s/>(ΦΕΚ<text:s/>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.</text:span></text:p>
      <text:p text:style-name="P38"><text:span text:style-name="T38_1">9.<text:s/>Τις<text:s/>διατάξεις<text:s/>της<text:s/>αριθμ.<text:s/>Δ.ΟΡΓ.Α<text:s/>1036960/10.3.2017<text:s/>(ΦΕΚ<text:s/>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9"><text:span text:style-name="T39_1">10.<text:s/>Την<text:s/>ανάγκη<text:s/>καθορισμού<text:s/>όρων<text:s/>και<text:s/>προϋποθέσεων<text:s/>για<text:s/>τη<text:s/>σύσταση<text:s/>και<text:s/>λειτουργία<text:s/>των<text:s/>επιχειρήσεων<text:s/>ναυπήγησης<text:s/>και<text:s/>επισκευής<text:s/>πλοίων<text:s/>ως<text:s/>Ελεύθερα<text:s/>Τελωνειακά<text:s/>Συγκροτήματα,<text:s/>στα<text:s/>οποία<text:s/>παραλαμβάνονται<text:s/>πρώτες<text:s/>και<text:s/>βοηθητικές<text:s/>ύλες<text:s/>για<text:s/>την<text:s/>εκτέλεση<text:s/>των<text:s/>εργασιών<text:s/>τους<text:s/>με<text:s/>απαλλαγή<text:s/>από<text:s/>τον<text:s/>αναλογούντα<text:s/>Φ.Π.Α.<text:s/>και<text:s/>η<text:s/>οριστική<text:s/>απαλλαγή<text:s/>ή<text:s/>καταβολή<text:s/>αυτού<text:s/>κρίνεται<text:s/>με<text:s/>την<text:s/>ολοκλήρωση<text:s/>του<text:s/>έργου.</text:span></text:p>
      <text:p text:style-name="P40"><text:span text:style-name="T40_1">11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</text:span></text:p>
      <text:p text:style-name="P41"><text:span text:style-name="T41_1">αποφασίζουμε:</text:span></text:p>
      <text:p text:style-name="P42"><text:span text:style-name="T42_1">Καθορίζονται<text:s/>οι<text:s/>όροι<text:s/>και<text:s/>οι<text:s/>προϋποθέσεις<text:s/>για<text:s/>τη<text:s/>λειτουργία<text:s/>των<text:s/>επιχειρήσεων<text:s/>ναυπήγησης<text:s/>και<text:s/>επισκευής<text:s/>πλοίων<text:s/>που<text:s/>αναγνωρίζονται<text:s/>ως<text:s/>Ελεύθερα<text:s/>Τελωνειακά<text:s/>Συγκροτήματα<text:s/>καθώς<text:s/>και<text:s/>η<text:s/>διαδικασία<text:s/>παραλαβής<text:s/>πρώτων<text:s/>και<text:s/>βοηθητικών<text:s/>υλών<text:s/>με<text:s/>απαλλαγή<text:s/>από<text:s/>τον<text:s/>αναλογούντα<text:s/>Φ.Π.Α.<text:s/>στα<text:s/>πλαίσια<text:s/>εκτέλεσης<text:s/>των<text:s/>εργασιών<text:s/>τους,<text:s/>η<text:s/>δε<text:s/>οριστική<text:s/>απαλλαγή<text:s/>ή<text:s/>καταβολή<text:s/>αυτού<text:s/>κρίνεται<text:s/>με<text:s/>την<text:s/>ολοκλήρωση<text:s/>του<text:s/>έργου.</text:span></text:p>
      <text:h text:style-name="P43" text:outline-level="6"><text:span text:style-name="T43_1">Άρθρο<text:s/>1</text:span></text:h>
      <text:h text:style-name="P44" text:outline-level="6"><text:span text:style-name="T44_1">Πεδίο<text:s/>εφαρμογής<text:s/>Ορισμοί</text:span></text:h>
      <text:p text:style-name="P45"><text:span text:style-name="T45_1">Η<text:s/>παρούσα<text:s/>έχει<text:s/>εφαρμογή<text:s/>για<text:s/>τις<text:s/>επιχειρήσεις<text:s/>ναυπήγησης<text:s/>και<text:s/>επισκευής<text:s/>πλοίων<text:s/>που<text:s/>αναγνωρίζονται<text:s/>ως<text:s/>Ελεύθερα<text:s/>Τελωνειακά<text:s/>Συγκροτήματα<text:s/>και<text:s/>παραλαμβάνουν<text:s/>στα<text:s/>πλαίσια<text:s/>εκτέλεσης<text:s/>των<text:s/>εργασιών<text:s/>τους<text:s/>αγαθά<text:s/>με<text:s/>απαλλαγή<text:s/>από<text:s/>τον<text:s/>αναλογούντα<text:s/>Φ.Π.Α.<text:s/>Για<text:s/>τους<text:s/>σκοπούς<text:s/>της<text:s/>παρούσας<text:s/>νοούνται<text:s/>ως:</text:span></text:p>
      <text:p text:style-name="P46"><text:span text:style-name="T46_1">1.</text:span><text:span text:style-name="T46_2"><text:s/>Έργο:<text:s/>ανάληψη<text:s/>υποχρέωσης<text:s/>της<text:s/>επιχείρησης,<text:s/>βάσει<text:s/>σχετικής<text:s/>σύμβασης<text:s/>για<text:s/>την<text:s/>εκτέλεση<text:s/>εργασιών<text:s/>ναυπήγησης,<text:s/>μετατροπής,<text:s/>επισκευής<text:s/>και<text:s/>συντήρησης<text:s/>πλοίου.</text:span></text:p>
      <text:p text:style-name="P47"><text:span text:style-name="T47_1">2.</text:span><text:span text:style-name="T47_2"><text:s/>Πλοίο:<text:s/>σκάφος<text:s/>μήκους<text:s/>άνω<text:s/>των<text:s/>επτά<text:s/>και<text:s/>μισό<text:s/>μέτρων<text:s/>(7,5μ)<text:s/>κατά<text:s/>την<text:s/>έννοια<text:s/>των<text:s/>διατάξεων<text:s/>του<text:s/>άρθρου<text:s/>11<text:s/>του<text:s/>ν.<text:s/>2859/2000.</text:span></text:p>
      <text:p text:style-name="P48"><text:span text:style-name="T48_1">3.</text:span><text:span text:style-name="T48_2"><text:s/>Επιχειρήσεις<text:s/>ναυπήγησης<text:s/>και<text:s/>επισκευής<text:s/>πλοίων:<text:s/>α)<text:s/>Ναυπηγοεπισκευαστικές<text:s/>Επιχειρήσεις,<text:s/>κατά<text:s/>την<text:s/>έννοια<text:s/>του<text:s/>άρθρου<text:s/>2<text:s/>περ.<text:s/>στ)<text:s/>του<text:s/>ν.<text:s/>3551/2007<text:s/>(ΦΕΚ<text:s/>Α΄76)<text:s/>«Μητρώο<text:s/>Επιχειρήσεων<text:s/>ναυπήγησης,<text:s/>μετατροπής,<text:s/>επισκευής<text:s/>και<text:s/>συντήρησης<text:s/>πλοίων»,<text:s/>οι<text:s/>οποίες<text:s/>αναλαμβάνουν<text:s/>την<text:s/>εκτέλεση<text:s/>εργασιών<text:s/>σε<text:s/>έναν<text:s/>ή<text:s/>και<text:s/>περισσότερους<text:s/>από<text:s/>τους<text:s/>τομείς<text:s/>ναυπήγησης,<text:s/>μετατροπής,<text:s/>επισκευής<text:s/>και<text:s/>συντήρησης<text:s/>πλοίων<text:s/>στις<text:s/>οποίες<text:s/>έχει<text:s/>παραχωρηθεί<text:s/>νομίμως<text:s/>πρόσβαση<text:s/>στον<text:s/>αιγιαλό<text:s/>και<text:s/>χρήση<text:s/>του<text:s/>αντίστοιχου<text:s/>θαλάσσιου<text:s/>χώρου,<text:s/>β)<text:s/>Ναυπηγοεπισκευαστικές<text:s/>Επιχειρήσεις<text:s/>που<text:s/>κατ'<text:s/>εφαρμογή<text:s/>της<text:s/>παραγράφου<text:s/>2<text:s/>του<text:s/>άρθρου<text:s/>5<text:s/>του<text:s/>ν.<text:s/>3551/2007<text:s/>εγγράφονται<text:s/>στο<text:s/>Ειδικό<text:s/>Μητρώο<text:s/>και<text:s/>δραστηριοποιούνται<text:s/>στη<text:s/>ναυπήγηση,<text:s/>μετατροπή,<text:s/>επισκευή<text:s/>και<text:s/>συντήρηση<text:s/>πλοίων<text:s/>με<text:s/>μεταλλικό<text:s/>περίβλημα<text:s/>μήκους<text:s/>κάτω<text:s/>των<text:s/>είκοσι<text:s/>τεσσάρων<text:s/>μέτρων<text:s/>(24<text:s/>μ)<text:s/>και<text:s/>στις<text:s/>οποίες<text:s/>έχει<text:s/>παραχωρηθεί<text:s/>πρόσβαση<text:s/>στον<text:s/>αιγιαλό<text:s/>και<text:s/>χρήση<text:s/>του<text:s/>αντίστοιχου<text:s/>θαλάσσιου<text:s/>χώρου,<text:s/>γ)<text:s/>Ναυπηγοεπισκευαστικές<text:s/>Επιχειρήσεις<text:s/>που<text:s/>δεν<text:s/>εμπίπτουν<text:s/>στο<text:s/>πεδίο<text:s/>εφαρμογής<text:s/>του<text:s/>ν.<text:s/>3551/2007,<text:s/>οι<text:s/>οποίες<text:s/>αναλαμβάνουν<text:s/>τις<text:s/>ως<text:s/>άνω<text:s/>εργασίες<text:s/>πλοίων<text:s/>κατασκευής<text:s/>πέραν<text:s/>της<text:s/>μεταλλικής<text:s/>και<text:s/>στις<text:s/>οποίες<text:s/>έχει<text:s/>παραχωρηθεί<text:s/>ομοίως<text:s/>πρόσβαση<text:s/>στον<text:s/>αιγιαλό<text:s/>και<text:s/>χρήση<text:s/>του<text:s/>αντίστοιχου<text:s/>θαλάσσιου<text:s/>χώρου.</text:span></text:p>
      <text:p text:style-name="P49"><text:span text:style-name="T49_1">4.</text:span><text:span text:style-name="T49_2"><text:s/>Ελεύθερα<text:s/>Τελωνειακά<text:s/>Συγκροτήματα<text:s/>(Ε.Τ.Σ.):<text:s/>νοούνται<text:s/>οι<text:s/>χώροι<text:s/>του<text:s/>άρθρου<text:s/>13<text:s/>του<text:s/>ν.<text:s/>849/1978<text:s/>(ΦΕΚ<text:s/>232/Α΄)<text:s/>«Περί<text:s/>παροχής<text:s/>κινήτρων<text:s/>δια<text:s/>την<text:s/>ενίσχυσιν<text:s/>της<text:s/>περιφερειακής<text:s/>και<text:s/>οικονομικής<text:s/>αναπτύξεως<text:s/>της<text:s/>χώρας»<text:s/>στους<text:s/>οποίους<text:s/>λειτουργούν<text:s/>οι<text:s/>επιχειρήσεις<text:s/>ναυπήγησης<text:s/>και<text:s/>επισκευής<text:s/>πλοίων<text:s/>και<text:s/>στις<text:s/>οποίες<text:s/>έχει<text:s/>παραχωρηθεί<text:s/>νομίμως<text:s/>πρόσβαση<text:s/>στον<text:s/>αιγιαλό<text:s/>και<text:s/>χρήση<text:s/>του<text:s/>αντίστοιχου<text:s/>θαλάσσιου<text:s/>χώρου,<text:s/>και<text:s/>τα<text:s/>αγαθά<text:s/>που<text:s/>εισέρχονται<text:s/>σε<text:s/>αυτούς<text:s/>ως<text:s/>πρώτες<text:s/>και<text:s/>βοηθητικές<text:s/>ύλες<text:s/>και<text:s/>χρησιμοποιούνται<text:s/>από<text:s/>τις<text:s/>επιχειρήσεις<text:s/>για<text:s/>την<text:s/>εκτέλεση<text:s/>εργασιών<text:s/>ναυπήγησης,<text:s/>μετατροπής,<text:s/>επισκευής<text:s/>και<text:s/>συντήρησης<text:s/>πλοίων<text:s/>καθώς<text:s/>και<text:s/>η<text:s/>παροχή<text:s/>υπηρεσιών<text:s/>που<text:s/>είναι<text:s/>σχετικές<text:s/>με<text:s/>τα<text:s/>αγαθά<text:s/>αυτά<text:s/>κατά<text:s/>το<text:s/>χρόνο<text:s/>παραμονής<text:s/>τους<text:s/>εντός<text:s/>των<text:s/>χώρων<text:s/>αυτών,<text:s/>απαλλάσσονται<text:s/>από<text:s/>τον<text:s/>αναλογούντα<text:s/>Φ.Π.Α.</text:span></text:p>
      <text:p text:style-name="P50"><text:span text:style-name="T50_1">5.</text:span><text:span text:style-name="T50_2"><text:s/>Τελωνείο<text:s/>Ελέγχου:<text:s/>το<text:s/>τελωνείο<text:s/>στη<text:s/>χωρική<text:s/>αρμοδιότητα<text:s/>του<text:s/>οποίου<text:s/>υπάγεται<text:s/>ο<text:s/>χώρος<text:s/>στον<text:s/>οποίο<text:s/>λειτουργεί<text:s/>η<text:s/>επιχείρηση<text:s/>ως<text:s/>Ελεύθερο<text:s/>Τελωνειακό<text:s/>Συγκρότημα.</text:span></text:p>
      <text:p text:style-name="P51"><text:span text:style-name="T51_1">6.</text:span><text:span text:style-name="T51_2"><text:s/>Αγαθά:<text:s/>οι<text:s/>πρώτες<text:s/>και<text:s/>βοηθητικές<text:s/>ύλες<text:s/>που<text:s/>χρησιμοποιούνται<text:s/>για<text:s/>την<text:s/>ναυπήγηση,<text:s/>μετατροπή,<text:s/>επισκευή<text:s/>και<text:s/>συντήρηση<text:s/>πλοίων.</text:span></text:p>
      <text:p text:style-name="P52"><text:span text:style-name="T52_1">7.</text:span><text:span text:style-name="T52_2"><text:s/>Λογιστική<text:s/>Αποθήκης:<text:s/>το<text:s/>σύστημα<text:s/>λογιστικών<text:s/>καταχωρήσεων<text:s/>σε<text:s/>Ειδικό<text:s/>Βιβλίο<text:s/>Έργου<text:s/>που<text:s/>τηρείται<text:s/>με<text:s/>ηλεκτρονικό<text:s/>τρόπο,<text:s/>βάσει<text:s/>λογισμικού<text:s/>λογιστικών<text:s/>και<text:s/>εμπορικών<text:s/>καταχωρήσεων,<text:s/>για<text:s/>την<text:s/>τελωνειακή<text:s/>παρακολούθηση<text:s/>των<text:s/>αγαθών.</text:span></text:p>
      <text:h text:style-name="P53" text:outline-level="6"><text:span text:style-name="T53_1">Άρθρο<text:s/>2</text:span></text:h>
      <text:h text:style-name="P54" text:outline-level="6"><text:span text:style-name="T54_1">Προϋποθέσεις<text:s/>χορήγησης<text:s/>Άδειας<text:s/>Λειτουργίας<text:s/>Επιχείρησης<text:s/>ως<text:s/>Ε.Τ.Σ.<text:s/>Δικαιολογητικά</text:span></text:h>
      <text:p text:style-name="P55"><text:span text:style-name="T55_1">1.</text:span><text:span text:style-name="T55_2"><text:s/>Για<text:s/>τη<text:s/>λειτουργία<text:s/>επιχείρησης<text:s/>ναυπήγησης<text:s/>και<text:s/>επισκευής<text:s/>πλοίων<text:s/>ως<text:s/>Ε.Τ.Σ.<text:s/>απαιτείται<text:s/>η<text:s/>χορήγηση<text:s/>από<text:s/>το<text:s/>Τελωνείο<text:s/>Ελέγχου<text:s/>«ΑΔΕΙΑΣ<text:s/>ΛΕΙΤΟΥΡΓΙΑΣ<text:s/>ΕΠΙΧΕΙΡΗΣΗΣ<text:s/>ΩΣ<text:s/>Ε.Τ.Σ.»<text:s/>(Υπόδειγμα<text:s/>του<text:s/>ΠΑΡΑΡΤΗΜΑΤΟΣ<text:s/>II),<text:s/>μετά<text:s/>από<text:s/>σχετική<text:s/>ΑΙΤΗΣΗ<text:s/>της<text:s/>παραγράφου<text:s/>3<text:s/>του<text:s/>παρόντος<text:s/>άρθρου<text:s/>(Υπόδειγμα<text:s/>του<text:s/>ΠΑΡΑΡΤΗΜΑΤΟΣ<text:s/>Ι).</text:span></text:p>
      <text:p text:style-name="P56"><text:span text:style-name="T56_1">2.</text:span><text:span text:style-name="T56_2"><text:s/>Προϋπόθεση<text:s/>για<text:s/>τη<text:s/>χορήγηση<text:s/>της<text:s/>«ΑΔΕΙΑΣ<text:s/>ΛΕΙΤΟΥΡΓΙΑΣ<text:s/>ΕΠΙΧΕΙΡΗΣΗΣ<text:s/>ΩΣ<text:s/>Ε.Τ.Σ.»<text:s/>είναι<text:s/>η<text:s/>εγγραφή<text:s/>των<text:s/>επιχειρήσεων<text:s/>στο<text:s/>Ειδικό<text:s/>Μητρώο<text:s/>που<text:s/>προβλέπεται<text:s/>στο<text:s/>ν.<text:s/>3551/2007.<text:s/>Για<text:s/>τις<text:s/>επιχειρήσεις<text:s/>που<text:s/>δεν<text:s/>εμπίπτουν<text:s/>στο<text:s/>πεδίο<text:s/>εφαρμογής<text:s/>του<text:s/>ν.<text:s/>3551/2007,<text:s/>απαιτείται<text:s/>Άδεια<text:s/>Εγκατάστασης<text:s/>και<text:s/>Λειτουργίας<text:s/>της<text:s/>Επιχείρησης<text:s/>από<text:s/>τις<text:s/>αρμόδιες<text:s/>Δ/νσεις<text:s/>Ανάπτυξης<text:s/>των<text:s/>οικείων<text:s/>Περιφερειακών<text:s/>Ενοτήτων.</text:span></text:p>
      <text:p text:style-name="P57"><text:span text:style-name="T57_1">3.</text:span><text:span text:style-name="T57_2"><text:s/>Για<text:s/>τη<text:s/>χορήγηση<text:s/>της<text:s/>«ΑΔΕΙΑΣ<text:s/>ΛΕΙΤΟΥΡΓΙΑΣ<text:s/>ΕΠΙΧΕΙΡΗΣΗΣ<text:s/>ΩΣ<text:s/>Ε.Τ.Σ.»<text:s/>υποβάλλεται<text:s/>ΑΙΤΗΣΗ<text:s/>στο<text:s/>Τελωνείο<text:s/>Ελέγχου,<text:s/>στην<text:s/>οποία<text:s/>αναφέρονται<text:s/>λεπτομερώς:</text:span></text:p>
      <text:p text:style-name="P58"><text:span text:style-name="T58_1">•<text:s/>Τα<text:s/>στοιχεία<text:s/>της<text:s/>επιχείρησης<text:s/>(Επωνυμία,<text:s/>Δ/νση,<text:s/>Α.Φ.Μ.,<text:s/>αρμόδια<text:s/>Δ.Ο.Υ.)</text:span></text:p>
      <text:p text:style-name="P59"><text:span text:style-name="T59_1">•<text:s/>Η<text:s/>δραστηριότητα<text:s/>της<text:s/>επιχείρησης</text:span></text:p>
      <text:p text:style-name="P60"><text:span text:style-name="T60_1">•<text:s/>Οι<text:s/>χώροι<text:s/>εγκατάστασης</text:span></text:p>
      <text:p text:style-name="P61"><text:span text:style-name="T61_1">•<text:s/>Τα<text:s/>κατασκευαζόμενα<text:s/>ή<text:s/>επισκευαζόμενα<text:s/>είδη<text:s/>πλοίων</text:span></text:p>
      <text:p text:style-name="P62"><text:span text:style-name="T62_1">4.</text:span><text:span text:style-name="T62_2"><text:s/>Με<text:s/>την<text:s/>ΑΙΤΗΣΗ<text:s/>επισυνάπτονται<text:s/>τα<text:s/>ακόλουθα<text:s/>δικαιολογητικά:</text:span></text:p>
      <text:p text:style-name="P63"><text:span text:style-name="T63_1">•<text:s/>Τίτλος<text:s/>κυριότητας<text:s/>ή<text:s/>συμφωνητικό<text:s/>μίσθωσης<text:s/>ή<text:s/>παραχώρησης<text:s/>της<text:s/>εδαφικής<text:s/>έκτασης</text:span></text:p>
      <text:p text:style-name="P64"><text:span text:style-name="T64_1">•<text:s/>Τοπογραφικό<text:s/>διάγραμμα<text:s/>της<text:s/>προς<text:s/>έγκριση<text:s/>εδαφικής<text:s/>έκτασης</text:span></text:p>
      <text:p text:style-name="P65"><text:span text:style-name="T65_1">•<text:s/>Τοπογραφικό<text:s/>διάγραμμα<text:s/>του/των<text:s/>κτισμάτων<text:s/>εντός<text:s/>της<text:s/>εδαφικής<text:s/>έκτασης</text:span></text:p>
      <text:p text:style-name="P66"><text:span text:style-name="T66_1">•<text:s/>Αντίγραφο<text:s/>της<text:s/>απόφασης<text:s/>της<text:s/>παραγράφου<text:s/>1<text:s/>του<text:s/>άρθρου<text:s/>6<text:s/>του<text:s/>ν.<text:s/>3551/2007,<text:s/>για<text:s/>τις<text:s/>επιχειρήσεις<text:s/>των<text:s/>περιπτώσεων<text:s/>α)<text:s/>και<text:s/>β)<text:s/>της<text:s/>παραγράφου<text:s/>3<text:s/>του<text:s/>άρθρου<text:s/>1<text:s/>της<text:s/>παρούσας.</text:span></text:p>
      <text:p text:style-name="P67"><text:span text:style-name="T67_1">•<text:s/>Αντίγραφο<text:s/>της<text:s/>Άδειας<text:s/>Εγκατάστασης<text:s/>και<text:s/>Λειτουργίας<text:s/>της<text:s/>επιχείρησης<text:s/>από<text:s/>τις<text:s/>αρμόδιες<text:s/>Δ/νσεις<text:s/>Ανάπτυξης<text:s/>των<text:s/>οικείων<text:s/>Περιφερειακών<text:s/>Ενοτήτων<text:s/>για<text:s/>τις<text:s/>Επιχειρήσεις<text:s/>της<text:s/>περίπτωσης<text:s/>γ)<text:s/>της<text:s/>παραγράφου<text:s/>3<text:s/>του<text:s/>άρθρου<text:s/>1<text:s/>της<text:s/>παρούσας.</text:span></text:p>
      <text:p text:style-name="P68"><text:span text:style-name="T68_1">•<text:s/>Το<text:s/>τελευταίο<text:s/>εν<text:s/>ισχύ<text:s/>καταστατικό<text:s/>της<text:s/>εταιρείας<text:s/>και<text:s/>το<text:s/>ΦΕΚ<text:s/>δημοσίευσης<text:s/>αυτού.</text:span></text:p>
      <text:p text:style-name="P69"><text:span text:style-name="T69_1">•<text:s/>Φωτοαντίγραφο<text:s/>αστυνομικής<text:s/>ταυτότητας<text:s/>του<text:s/>αιτούντος<text:s/>ή<text:s/>του<text:s/>νομίμου<text:s/>εκπροσώπου,<text:s/>εάν<text:s/>πρόκειται<text:s/>για<text:s/>νομικό<text:s/>πρόσωπο,<text:s/>προκειμένου<text:s/>να<text:s/>γίνει<text:s/>αυτεπάγγελτη<text:s/>αναζήτηση<text:s/>ποινικού<text:s/>μητρώου.</text:span></text:p>
      <text:p text:style-name="P70"><text:span text:style-name="T70_1">•<text:s/>Αποδεικτικό<text:s/>Φορολογικής<text:s/>Ενημερότητας<text:s/>και<text:s/>Αποδεικτικό<text:s/>Αφαλιστικής<text:s/>Ενημερότητας<text:s/>της<text:s/>επιχείρησης.</text:span></text:p>
      <text:p text:style-name="P71"><text:span text:style-name="T71_1">5.</text:span><text:span text:style-name="T71_2"><text:s/>Εφόσον<text:s/>κρίνεται<text:s/>σκόπιμο,<text:s/>το<text:s/>Τελωνείο<text:s/>Ελέγχου,<text:s/>δύναται<text:s/>να<text:s/>ζητά<text:s/>εγγράφως<text:s/>από<text:s/>την<text:s/>επιχείρηση,<text:s/>οποιοδήποτε<text:s/>επιπλέον<text:s/>στοιχείο<text:s/>θεωρεί<text:s/>απαραίτητο<text:s/>για<text:s/>τη<text:s/>χορήγηση<text:s/>της<text:s/>«ΑΔΕΙΑΣ<text:s/>ΛΕΙΤΟΥΡΓΙΑΣ<text:s/>ΩΣ<text:s/>Ε.Τ.Σ.».</text:span></text:p>
      <text:p text:style-name="P72"><text:span text:style-name="T72_1">6.</text:span><text:span text:style-name="T72_2"><text:s/>Το<text:s/>Τελωνείο<text:s/>Ελέγχου,<text:s/>αφού<text:s/>ελέγξει<text:s/>την<text:s/>αίτηση<text:s/>και<text:s/>τα<text:s/>συνημμένα<text:s/>σε<text:s/>αυτή<text:s/>δικαιολογητικά,<text:s/>εκδίδει<text:s/>την<text:s/>«ΑΔΕΙΑ<text:s/>ΛΕΙΤΟΥΡΓΙΑΣ<text:s/>ΕΠΙΧΕΙΡΗΣΗΣ<text:s/>ΩΣ<text:s/>Ε.Τ.Σ.»<text:s/>σε<text:s/>τέσσερα<text:s/>(4)<text:s/>αντίτυπα<text:s/>και<text:s/>την<text:s/>καταχωρεί<text:s/>σε<text:s/>Βιβλίο<text:s/>Αδειών.<text:s/>Το<text:s/>αντίτυπο<text:s/>(1)<text:s/>παραδίδεται<text:s/>στην<text:s/>επιχείρηση,<text:s/>το<text:s/>αντίτυπο<text:s/>(2)<text:s/>παραμένει<text:s/>στο<text:s/>Τελωνείο<text:s/>Ελέγχου,<text:s/>τα<text:s/>αντίτυπα<text:s/>(3)<text:s/>και<text:s/>(4)<text:s/>αποστέλλονται<text:s/>στις<text:s/>Δ/νσεις<text:s/>Ειδικών<text:s/>Φόρων<text:s/>Κατανάλωσης<text:s/>και<text:s/>Φόρου<text:s/>Προστιθέμενης<text:s/>Αξίας<text:s/>και<text:s/>Δασμολογικών<text:s/>θεμάτων,<text:s/>Ειδικών<text:s/>Καθεστώτων<text:s/>και<text:s/>Απαλλαγών,<text:s/>αντίστοιχα.</text:span></text:p>
      <text:p text:style-name="P73"><text:span text:style-name="T73_1">7.</text:span><text:span text:style-name="T73_2"><text:s/>Σε<text:s/>περίπτωση<text:s/>που<text:s/>από<text:s/>τα<text:s/>προσκομιζόμενα<text:s/>δικαιολογητικά<text:s/>προκύπτει<text:s/>ότι,<text:s/>δεν<text:s/>πληρούνται<text:s/>οι<text:s/>προϋποθέσεις<text:s/>χορήγησης<text:s/>της<text:s/>«ΑΔΕΙΑΣ<text:s/>ΛΕΙΤΟΥΡΓΙΑΣ<text:s/>ΕΠΙΧΕΙΡΗΣΗΣ<text:s/>ΩΣ<text:s/>Ε.Τ.Σ.»,<text:s/>το<text:s/>Τελωνείο<text:s/>Ελέγχου<text:s/>ενημερώνει<text:s/>εγγράφως<text:s/>την<text:s/>επιχείρηση.</text:span></text:p>
      <text:h text:style-name="P74" text:outline-level="6"><text:span text:style-name="T74_1">Άρθρο<text:s/>3</text:span></text:h>
      <text:h text:style-name="P75" text:outline-level="6"><text:span text:style-name="T75_1">Είσοδος<text:s/>αγαθών<text:s/>στο<text:s/>Ε.Τ.Σ.Διαδικασία<text:s/>εισόδου<text:s/>και<text:s/>χρησιμοποίησης<text:s/>αγαθών<text:s/></text:span></text:h>
      <text:p text:style-name="P76"><text:span text:style-name="T76_1">Α.<text:s/>ΚΑΤΑ<text:s/>ΤΗΝ<text:s/>ΠΑΡΑΔΟΣΗ</text:span></text:p>
      <text:p text:style-name="P77"><text:span text:style-name="T77_1">1.</text:span><text:span text:style-name="T77_2"><text:s/>Η<text:s/>επιχείρηση<text:s/>υποβάλλει<text:s/>στο<text:s/>Τελωνείο<text:s/>Ελέγχου<text:s/>ΑΙΤΗΣΗ-ΔΗΛΩΣΗ<text:s/>του<text:s/>άρθρου<text:s/>8<text:s/>ν.<text:s/>1599/1986<text:s/>και<text:s/>του<text:s/>άρθρου<text:s/>3<text:s/>παρ.<text:s/>3<text:s/>του<text:s/>ν.<text:s/>2690/1999(<text:s/>Υπόδειγμα<text:s/>του<text:s/>ΠΑΡΑΡΤΗΜΑΤΟΣ<text:s/>III),<text:s/>για<text:s/>τη<text:s/>χορήγηση<text:s/>έγκρισης<text:s/>αγοράς<text:s/>αγαθών<text:s/>χωρίς<text:s/>Φ.Π.Α.,<text:s/>ανά<text:s/>προμηθευτή,<text:s/>επισυνάπτοντας<text:s/>σχετικό<text:s/>Πίνακα<text:s/>(Υπόδειγμα<text:s/>του<text:s/>ΠΑΡΑΡΤΗΜΑΤΟΣ<text:s/>IV)<text:s/>σε<text:s/>τρία<text:s/>(3)<text:s/>αντίτυπα<text:s/>με<text:s/>τα<text:s/>πλήρη<text:s/>στοιχεία<text:s/>του<text:s/>προμηθευτή<text:s/>των<text:s/>αγαθών<text:s/>(ονοματεπώνυμο<text:s/>ή<text:s/>επωνυμία<text:s/>προμηθευτή,<text:s/>διεύθυνση,<text:s/>επαγγελματική<text:s/>δραστηριότητα,<text:s/>αρμόδια<text:s/>Δ.Ο.Υ.,<text:s/>Α.Φ.Μ.)<text:s/>καθώς<text:s/>και<text:s/>τα<text:s/>αγαθά<text:s/>κατά<text:s/>είδος<text:s/>και<text:s/>ποσότητα<text:s/>που<text:s/>πρόκειται<text:s/>να<text:s/>προμηθευτεί<text:s/>από<text:s/>την<text:s/>εσωτερική<text:s/>αγορά.</text:span></text:p>
      <text:p text:style-name="P78"><text:span text:style-name="T78_1">Με<text:s/>την<text:s/>ΑΙΤΗΣΗ-ΔΗΛΩΣΗ<text:s/>του<text:s/>προηγούμενου<text:s/>εδαφίου<text:s/>δηλώνει<text:s/>το<text:s/>έργο,<text:s/>που<text:s/>βάσει<text:s/>σχετικής<text:s/>σύμβασης<text:s/>αναλαμβάνει<text:s/>η<text:s/>επιχείρηση<text:s/>για<text:s/>την<text:s/>εκτέλεση<text:s/>των<text:s/>εργασιών<text:s/>στο<text:s/>πλοίο,<text:s/>τα<text:s/>αγαθά<text:s/>που<text:s/>προορίζονται<text:s/>να<text:s/>χρησιμοποιηθούν<text:s/>ως<text:s/>πρώτες<text:s/>και<text:s/>βοηθητικές<text:s/>ύλες<text:s/>εντός<text:s/>του<text:s/>Ε.Τ.Σ.<text:s/>για<text:s/>το<text:s/>συγκεκριμένο<text:s/>έργο<text:s/>καθώς<text:s/>και<text:s/>τον<text:s/>προβλεπόμενο<text:s/>χρόνο<text:s/>ολοκλήρωσης<text:s/>αυτού.<text:s/>Επιπλέον,<text:s/>στην<text:s/>ΑΙΤΗΣΗ-ΔΗΛΩΣΗ<text:s/>αναγράφεται,<text:s/>κατά<text:s/>περίπτωση,<text:s/>ο<text:s/>αριθμός<text:s/>πρωτοκόλλου<text:s/>της/των<text:s/>ειδικής/ών<text:s/>άδειας/ών<text:s/>για<text:s/>την<text:s/>συγκεκριμένη<text:s/>περίπτωση<text:s/>εκτέλεσης<text:s/>εργασιών<text:s/>ναυπήγησης,<text:s/>μετατροπής,<text:s/>επισκευής<text:s/>και<text:s/>συντήρησης<text:s/>πλοίου<text:s/>από<text:s/>την<text:s/>αρμόδια<text:s/>Λιμενική<text:s/>Αρχή,<text:s/>σε<text:s/>ισχύ.</text:span></text:p>
      <text:p text:style-name="P79"><text:span text:style-name="T79_1">2.</text:span><text:span text:style-name="T79_2"><text:s/>Το<text:s/>Τελωνείο<text:s/>Ελέγχου<text:s/>εγκρίνει<text:s/>την<text:s/>επί<text:s/>της<text:s/>ΑΙΤΗΣΗΣΔΗΛΩΣΗΣ<text:s/>αγορά<text:s/>αγαθών<text:s/>χωρίς<text:s/>Φ.Π.Α.<text:s/>κατ'<text:s/>εφαρμογή<text:s/>του<text:s/>άρθρου<text:s/>25<text:s/>του<text:s/>ν.<text:s/>2859/2000<text:s/>και<text:s/>ενεργεί<text:s/>σχετική<text:s/>πράξη<text:s/>στα<text:s/>τρία<text:s/>(3)<text:s/>αντίτυπα<text:s/>του<text:s/>επισυναπτόμενου<text:s/>Πίνακα.<text:s/>Τα<text:s/>δύο<text:s/>(2)<text:s/>θεωρημένα<text:s/>αντίτυπα<text:s/>παραδίδονται<text:s/>στην<text:s/>επιχείρηση,<text:s/>εκ<text:s/>των<text:s/>οποίων<text:s/>το<text:s/>ένα<text:s/>παραδίδεται<text:s/>από<text:s/>αυτή<text:s/>στον<text:s/>προμηθευτή<text:s/>των<text:s/>αγαθών<text:s/>για<text:s/>την<text:s/>έκδοση<text:s/>τιμολογίου<text:s/>χωρίς<text:s/>Φ.Π.Α.<text:s/>Το<text:s/>τρίτο<text:s/>(3)<text:s/>αντίτυπο<text:s/>παραμένει<text:s/>στο<text:s/>Τελωνείο<text:s/>Ελέγχου<text:s/>για<text:s/>την<text:s/>ενημέρωση<text:s/>του<text:s/>σχετικού<text:s/>Ειδικού<text:s/>Φακέλου<text:s/>που<text:s/>τηρείται<text:s/>σύμφωνα<text:s/>με<text:s/>το<text:s/>άρθρο<text:s/>8<text:s/>της<text:s/>παρούσας.</text:span></text:p>
      <text:p text:style-name="P80"><text:span text:style-name="T80_1">3.</text:span><text:span text:style-name="T80_2"><text:s/>Ο<text:s/>προμηθευτής<text:s/>των<text:s/>αγαθών<text:s/>παραδίδει<text:s/>τα<text:s/>αγαθά,<text:s/>εκδίδει<text:s/>το<text:s/>σχετικό<text:s/>τιμολόγιο<text:s/>με<text:s/>την<text:s/>ένδειξη<text:s/>«ΧΩΡΙΣ<text:s/>Φ.Π.Α.,<text:s/>βάσει<text:s/>του<text:s/>άρθρου<text:s/>25,<text:s/>παρ.<text:s/>1,<text:s/>περ.<text:s/>δδ<text:s/>του<text:s/>ν.<text:s/>2859/2000».<text:s/>Ο<text:s/>προμηθευτής<text:s/>τηρεί<text:s/>στο<text:s/>αρχείο<text:s/>του<text:s/>το<text:s/>σχετικό<text:s/>τιμολόγιο<text:s/>καθώς<text:s/>και<text:s/>το<text:s/>θεωρημένο<text:s/>Πίνακα<text:s/>για<text:s/>σκοπούς<text:s/>φορολογικών<text:s/>και<text:s/>τελωνειακών<text:s/>ελέγχων.</text:span></text:p>
      <text:p text:style-name="P81"><text:span text:style-name="T81_1">Β.<text:s/>ΚΑΤΑ<text:s/>ΤΗ<text:s/>Ν<text:s/>ΕΙΣΑΓΩΓΗ</text:span></text:p>
      <text:p text:style-name="P82"><text:span text:style-name="T82_1">1.</text:span><text:span text:style-name="T82_2"><text:s/>Η<text:s/>επιχείρηση<text:s/>υποβάλλει<text:s/>στο<text:s/>Τελωνείο<text:s/>Ελέγχου<text:s/>την<text:s/>ΑΙΤΗΣΗ-ΔΗΛΩΣΗ<text:s/>της<text:s/>παραγράφου<text:s/>1<text:s/>της<text:s/>Ενότητας<text:s/>Α<text:s/>του<text:s/>παρόντος<text:s/>άρθρου<text:s/>με<text:s/>συνημμένο<text:s/>το<text:s/>σχετικό<text:s/>Πίνακα<text:s/>σε<text:s/>τρία<text:s/>(3)<text:s/>αντίτυπα<text:s/>(Υπόδειγμα<text:s/>του<text:s/>ΠΑΡΑΡΤΗΜΑΤΟΣ<text:s/>IV)<text:s/>προκειμένου<text:s/>να<text:s/>λάβει<text:s/>έγκριση<text:s/>για<text:s/>την<text:s/>εισαγωγή<text:s/>αγαθών<text:s/>που<text:s/>προορίζονται<text:s/>να<text:s/>τεθούν<text:s/>σε<text:s/>καθεστώς<text:s/>Ε.Τ.Σ.<text:s/>με<text:s/>απαλλαγή<text:s/>από<text:s/>Φ.Π.Α.<text:s/>βάσει<text:s/>του<text:s/>άρθρου<text:s/>25,<text:s/>παρ.<text:s/>1,<text:s/>περ.<text:s/>δδ)<text:s/>του<text:s/>ν.<text:s/>2859/2000.<text:s/>Το<text:s/>Τελωνείο<text:s/>Ελέγχου<text:s/>ενεργεί<text:s/>σχετική<text:s/>πράξη<text:s/>στα<text:s/>τρία<text:s/>(3)<text:s/>αντίτυπα<text:s/>του<text:s/>επισυναπτόμενου<text:s/>Πίνακα,<text:s/>φυλάσσει<text:s/>στον<text:s/>Ειδικό<text:s/>Φάκελλο<text:s/>που<text:s/>τηρεί<text:s/>κατ'<text:s/>εφαρμογή<text:s/>του<text:s/>άρθρου<text:s/>8<text:s/>της<text:s/>παρούσας<text:s/>το<text:s/>ένα<text:s/>(1)<text:s/>αντίτυπο<text:s/>και<text:s/>παραδίδει<text:s/>στην<text:s/>επιχείρηση<text:s/>τα<text:s/>υπόλοιπα<text:s/>δύο<text:s/>(2),<text:s/>εκ<text:s/>των<text:s/>οποίων<text:s/>το<text:s/>ένα<text:s/>υποβάλλεται,<text:s/>σύμφωνα<text:s/>με<text:s/>την<text:s/>επόμενη<text:s/>παράγραφο,<text:s/>με<text:s/>τη<text:s/>Διασάφηση<text:s/>Εισαγωγής.</text:span></text:p>
      <text:p text:style-name="P83"><text:span text:style-name="T83_1">2.</text:span><text:span text:style-name="T83_2"><text:s/>Για<text:s/>την<text:s/>εισαγωγή<text:s/>των<text:s/>αγαθών<text:s/>υποβάλλεται<text:s/>από<text:s/>την<text:s/>επιχείρηση<text:s/>στο<text:s/>Τελωνείο<text:s/>Εισαγωγής,<text:s/>Διασάφηση<text:s/>Εισαγωγής<text:s/>επισυναπτόμενης,<text:s/>εκτός<text:s/>των<text:s/>λοιπών<text:s/>προβλεπόμενων<text:s/>υποστηρικτικών<text:s/>εγγράφων<text:s/>(θέση<text:s/>44),<text:s/>την<text:s/>ΑΙΤΗΣΗ-ΔΗΛΩΣΗ<text:s/>μετά<text:s/>του<text:s/>θεωρημένου<text:s/>αντιτύπου<text:s/>του<text:s/>Πίνακα<text:s/>της<text:s/>προηγούμενης<text:s/>παραγράφου.<text:s/>Επί<text:s/>της<text:s/>Διασάφησης<text:s/>Εισαγωγής<text:s/>βεβαιώνεται<text:s/>και<text:s/>εισπράττεται<text:s/>κατά<text:s/>περίπτωση<text:s/>ο<text:s/>τυχόν<text:s/>οφειλόμενος<text:s/>εισαγωγικός<text:s/>δασμός.</text:span></text:p>
      <text:p text:style-name="P84"><text:span text:style-name="T84_1">Στην<text:s/>περίπτωση<text:s/>που<text:s/>το<text:s/>Τελωνείο<text:s/>Εισαγωγής<text:s/>είναι<text:s/>διαφορετικό<text:s/>από<text:s/>το<text:s/>Τελωνείο<text:s/>Ελέγχου,το<text:s/>Τελωνείο<text:s/>Εισαγωγής<text:s/>αποστέλλει<text:s/>υπηρεσιακά<text:s/>στο<text:s/>Τελωνείο<text:s/>Ελέγχου<text:s/>αντίγραφο<text:s/>της<text:s/>Διασάφησης<text:s/>Εισαγωγής<text:s/>με<text:s/>συνημμένη<text:s/>επί<text:s/>αυτού<text:s/>την<text:s/>ΑΙΤΗΣΗ<text:s/>-ΔΗΛΩΣΗ<text:s/>και<text:s/>το<text:s/>θεωρημένο<text:s/>αντίτυπο<text:s/>του<text:s/>συνημμένου<text:s/>Πίνακα,<text:s/>προς<text:s/>ενημέρωση<text:s/>του<text:s/>Ειδικού<text:s/>Φακέλου<text:s/>που<text:s/>τηρείται<text:s/>κατ'<text:s/>εφαρμογή<text:s/>του<text:s/>άρθρου<text:s/>8<text:s/>της<text:s/>παρούσας.</text:span></text:p>
      <text:p text:style-name="P85"><text:span text:style-name="T85_1">Γ.<text:s/>Η<text:s/>είσοδος<text:s/>των<text:s/>αγαθών<text:s/>στο<text:s/>Ε.Τ.Σ.<text:s/>πραγματοποιείται<text:s/>με<text:s/>βάση<text:s/>τα<text:s/>προβλεπόμενα<text:s/>από<text:s/>το<text:s/>ν.<text:s/>4308/2014<text:s/>(ΦΕΚ<text:s/>Α΄251)<text:s/>«Ελληνικά<text:s/>Λογιστικά<text:s/>Πρότυπα,<text:s/>συναφείς<text:s/>ρυθμίσεις<text:s/>και<text:s/>άλλες<text:s/>διατάξεις»<text:s/>λογιστικά<text:s/>στοιχεία<text:s/>(παραστατικά)<text:s/>με<text:s/>παράλληλη<text:s/>ενημέρωση<text:s/>των<text:s/>λογιστικών<text:s/>βιβλίων.<text:s/>Δ.<text:s/>Οι<text:s/>ΑΙΤΗΣΕΙΣ-ΔΗΛΩΣΕΙΣ<text:s/>λαμβάνουν<text:s/>αριθμό<text:s/>πρωτοκόλλου<text:s/>από<text:s/>το<text:s/>Τελωνείο<text:s/>Ελέγχου<text:s/>και<text:s/>καταχωρούνται<text:s/>από<text:s/>την<text:s/>επιχείρηση<text:s/>στα<text:s/>λογιστικά<text:s/>της<text:s/>βιβλία<text:s/>που<text:s/>αφορούν<text:s/>το<text:s/>έργο.<text:s/>Κατά<text:s/>τα<text:s/>λοιπά<text:s/>τηρούνται<text:s/>τα<text:s/>προβλεπόμενα<text:s/>στο<text:s/>άρθρο<text:s/>7<text:s/>της<text:s/>παρούσας.</text:span></text:p>
      <text:p text:style-name="P86"><text:span text:style-name="T86_1">Δ.<text:s/>Οι<text:s/>ΑΙΤΗΣΕΙΣ-ΔΗΛΩΣΕΙΣ<text:s/>λαμβάνουν<text:s/>αριθμό<text:s/>πρωτοκόλλου<text:s/>από<text:s/>το<text:s/>Τελωνείο<text:s/>Ελέγχου<text:s/>και<text:s/>καταχωρούνται<text:s/>από<text:s/>την<text:s/>επιχείρηση<text:s/>στα<text:s/>λογιστικά<text:s/>της<text:s/>βιβλία<text:s/>που<text:s/>αφορούν<text:s/>το<text:s/>έργο.<text:s/>Κατά<text:s/>τα<text:s/>λοιπά<text:s/>τηρούνται<text:s/>τα<text:s/>προβλεπόμενα<text:s/>στο<text:s/>άρθρο<text:s/>7<text:s/>της<text:s/>παρούσας.</text:span></text:p>
      <text:p text:style-name="P87"><text:span text:style-name="T87_1">Ε.<text:s/>ΧΡΗΣΙΜΟΠΟΙΗΣΗ<text:s/>ΑΓΑΘΩΝ</text:span></text:p>
      <text:p text:style-name="P88"><text:span text:style-name="T88_1">Για<text:s/>τη<text:s/>χρησιμοποίηση<text:s/>των<text:s/>αγαθών<text:s/>που<text:s/>έχουν<text:s/>εισαχθεί<text:s/>στο<text:s/>Ε.Τ.Σ.<text:s/>με<text:s/>τη<text:s/>διαδικασία<text:s/>του<text:s/>παρόντος<text:s/>άρθρου<text:s/>συμπληρώνεται<text:s/>από<text:s/>την<text:s/>επιχείρηση<text:s/>ΔΕΛΤΙΟ<text:s/>ΧΡΗΣΙΜΟΠΟΙΗΣΗΣ<text:s/>ΑΓΑΘΩΝ,<text:s/>ως<text:s/>το<text:s/>Υπόδειγμα<text:s/>του<text:s/>ΠΑΡΑΡΤΗΜΑΤΟΣ<text:s/>V.<text:s/>Η<text:s/>ποσότητα<text:s/>των<text:s/>αγαθών<text:s/>του<text:s/>ΔΕΛΤΙΟΥ<text:s/>ΧΡΗΣΙΜΟΠΟΙΗΣΗΣ<text:s/>ΑΓΑΘΩΝ<text:s/>πιστώνει<text:s/>στο<text:s/>Ειδικό<text:s/>Βιβλίο<text:s/>Έργου<text:s/>την<text:s/>ποσότητα<text:s/>των<text:s/>αγαθών<text:s/>του<text:s/>συνημμένου<text:s/>επί<text:s/>της<text:s/>αντίστοιχης<text:s/>ΑΙΤΗΣΗΣ<text:s/>-ΔΗΛΩΣΗΣ<text:s/>Πίνακα.<text:s/>Με<text:s/>βάση<text:s/>τα<text:s/>ΔΕΛΤΙΑ<text:s/>ΧΡΗΣΙΜΟΠΟΙΗΣΗΣ<text:s/>ΑΓΑΘΩΝ<text:s/>ενημερώνεται<text:s/>αυθημερόν<text:s/>από<text:s/>την<text:s/>επιχείρηση<text:s/>το<text:s/>Ειδικό<text:s/>Βιβλίο<text:s/>Έργου<text:s/>(Υπόδειγμα<text:s/>του<text:s/>ΠΑΡΑΡΤΗΜΑΤΟΣ<text:s/>VIII<text:s/>)<text:s/>που<text:s/>τηρείται<text:s/>κατ'<text:s/>εφαρμογή<text:s/>του<text:s/>άρθρου<text:s/>7<text:s/>της<text:s/>παρούσας.</text:span></text:p>
      <text:h text:style-name="P89" text:outline-level="6"><text:span text:style-name="T89_1">Άρθρο<text:s/>4</text:span></text:h>
      <text:h text:style-name="P90" text:outline-level="6"><text:span text:style-name="T90_1">Έξοδος<text:s/>από<text:s/>το<text:s/>Ε.Τ.Σ.-Υποβολή<text:s/>Τελωνειακών<text:s/>Παραστατικών<text:s/></text:span></text:h>
      <text:p text:style-name="P91"><text:span text:style-name="T91_1">Α.<text:s/>ΝΑΥΠΗΓΗΣΗ<text:s/>ΠΛΟΙΟΥ</text:span></text:p>
      <text:p text:style-name="P92"><text:span text:style-name="T92_1">1.</text:span><text:span text:style-name="T92_2"><text:s/>Με<text:s/>την<text:s/>ολοκλήρωση<text:s/>των<text:s/>εργασιών<text:s/>ναυπήγησης,<text:s/>υποβάλλεται,<text:s/>με<text:s/>κάθε<text:s/>πρόσφορο<text:s/>μέσο<text:s/>από<text:s/>την<text:s/>επιχείρηση<text:s/>στο<text:s/>Τελωνείο<text:s/>Ελέγχου<text:s/>«ΔΗΛΩΣΗ<text:s/>ΟΛΟΚΛΗΡΩΣΗΣ<text:s/>ΕΡΓΟΥ»<text:s/>(Υπόδειγμα<text:s/>του<text:s/>ΠΑΡΑΡΤΗΜΑΤΟΣ<text:s/>VI),<text:s/>στην<text:s/>οποία<text:s/>δηλώνεται<text:s/>η<text:s/>ημερομηνία<text:s/>ολοκλήρωσης<text:s/>του<text:s/>έργου,<text:s/>όπως<text:s/>αυτό<text:s/>αναφέρεται<text:s/>στην<text:s/>ΑΙΤΗΣΗ-ΔΗΛΩΣΗ<text:s/>του<text:s/>άρθρου<text:s/>3<text:s/>της<text:s/>παρούσας.<text:s/>Στη<text:s/>«ΔΗΛΩΣΗ<text:s/>ΟΛΟΚΛΗΡΩΣΗΣ<text:s/>ΕΡΓΟΥ»,<text:s/>αναγράφεται<text:s/>η<text:s/>ημερομηνία<text:s/>εξόδου/απόπλου<text:s/>από<text:s/>τους<text:s/>χώρους<text:s/>του<text:s/>Ε.Τ.Σ.</text:span></text:p>
      <text:p text:style-name="P93"><text:span text:style-name="T93_1">2.</text:span><text:span text:style-name="T93_2"><text:s/>Με<text:s/>την<text:s/>ολοκλήρωση<text:s/>του<text:s/>έργου<text:s/>λαμβάνεται<text:s/>ένας<text:s/>από<text:s/>τους<text:s/>κατωτέρω<text:s/>προορισμούς<text:s/>και<text:s/>υποβάλλεται<text:s/>το<text:s/>προβλεπόμενο<text:s/>κατά<text:s/>περίπτωση<text:s/>τελωνειακό<text:s/>παραστατικό,<text:s/>ως<text:s/>ακολούθως:</text:span></text:p>
      <text:p text:style-name="P94"><text:span text:style-name="T94_1">α.<text:s/>Εξαγωγή.<text:s/>Για<text:s/>την<text:s/>εξαγωγή<text:s/>υποβάλλεται<text:s/>κατά<text:s/>τον<text:s/>προβλεπόμενο<text:s/>χρόνο<text:s/>και<text:s/>σύμφωνα<text:s/>με<text:s/>τις<text:s/>ισχύουσες<text:s/>διατάξεις,<text:s/>ΕΔΕ<text:s/>Εξαγωγής.<text:s/>Για<text:s/>τα<text:s/>αγαθά<text:s/>που<text:s/>εισήχθησαν<text:s/>στο<text:s/>Ε.Τ.Σ.<text:s/>για<text:s/>την<text:s/>εκτέλεση<text:s/>των<text:s/>εργασιών<text:s/>του<text:s/>πλοίου<text:s/>και<text:s/>τα<text:s/>οποία<text:s/>δεν<text:s/>χρησιμοποιήθηκαν<text:s/>τελικά,<text:s/>καταβάλλεται<text:s/>ο<text:s/>αναλογών<text:s/>σε<text:s/>αυτά<text:s/>Φ.Π.Α.<text:s/>με<text:s/>την<text:s/>υποβολή<text:s/>Δ.Ε.Φ.Κ.</text:span></text:p>
      <text:p text:style-name="P95"><text:span text:style-name="T95_1">β.<text:s/>Αποστολή<text:s/>σε<text:s/>άλλο<text:s/>Κ-Μ<text:s/>της<text:s/>Ε.Ε.<text:s/>Για<text:s/>την<text:s/>αποστολή<text:s/>σε<text:s/>άλλο<text:s/>Κ-Μ<text:s/>υποβάλλεται<text:s/>στο<text:s/>Τελωνείο<text:s/>Ελέγχου<text:s/>Δ.Ε.Φ.Κ.,<text:s/>το<text:s/>αργότερο<text:s/>έως<text:s/>το<text:s/>τέλος<text:s/>του<text:s/>μεθεπόμενου<text:s/>μήνα<text:s/>από<text:s/>την<text:s/>ημερομηνία<text:s/>της<text:s/>«ΔΗΛΩΣΗΣ<text:s/>ΟΛΟΚΛΗΡΩΣΗΣ<text:s/>ΕΡΓΟΥ»<text:s/>και<text:s/>χορηγείται<text:s/>η<text:s/>κατ'<text:s/>εφαρμογή<text:s/>του<text:s/>άρθρου<text:s/>28<text:s/>του<text:s/>ν.<text:s/>2859/2000<text:s/>απαλλαγή<text:s/>από<text:s/>Φ.Π.Α.<text:s/>Με<text:s/>την<text:s/>ίδια<text:s/>Δ.Ε.Φ.Κ.<text:s/>καταβάλλεται<text:s/>και<text:s/>ο<text:s/>Φ.Π.Α.<text:s/>που<text:s/>αναλογεί<text:s/>στα<text:s/>αγαθά<text:s/>που<text:s/>δεν<text:s/>χρησιμοποιήθηκαν.</text:span></text:p>
      <text:p text:style-name="P96"><text:span text:style-name="T96_1">γ.<text:s/>Θέση<text:s/>σε<text:s/>ανάλωση.<text:s/>Για<text:s/>τη<text:s/>θέση<text:s/>σε<text:s/>ανάλωση<text:s/>στο<text:s/>εσωτερικό<text:s/>της<text:s/>χώρας,<text:s/>υποβάλλεται<text:s/>στο<text:s/>Τελωνείο<text:s/>Ελέγχου<text:s/>Δ.Ε.Φ.Κ.,<text:s/>το<text:s/>αργότερο<text:s/>έως<text:s/>το<text:s/>τέλος<text:s/>του<text:s/>μεθεπόμενου<text:s/>μήνα<text:s/>από<text:s/>την<text:s/>ημερομηνία<text:s/>της<text:s/>«ΔΗΛΩΣΗΣ<text:s/>ΟΛΟΚΛΗΡΩΣΗΣ<text:s/>ΕΡΓΟΥ»,<text:s/>για<text:s/>την<text:s/>καταβολή<text:s/>του<text:s/>οφειλόμενου<text:s/>Φ.Π.Α.<text:s/>ή<text:s/>για<text:s/>τη<text:s/>χορήγηση<text:s/>της<text:s/>οριστικής<text:s/>απαλλαγής,<text:s/>ο<text:s/>οποίος<text:s/>υπολογίζεται<text:s/>επί<text:s/>της<text:s/>φορολογητέας<text:s/>αξίας<text:s/>με<text:s/>βάση<text:s/>το<text:s/>άρθρο<text:s/>19<text:s/>του<text:s/>ν.<text:s/>2859/2000.<text:s/>Ομοίως,<text:s/>με<text:s/>την<text:s/>ίδια<text:s/>Δ.Ε.Φ.Κ.<text:s/>καταβάλλεται<text:s/>και<text:s/>ο<text:s/>Φ.Π.Α.<text:s/>που<text:s/>αναλογεί<text:s/>στα<text:s/>υλικά<text:s/>που<text:s/>δεν<text:s/>χρησιμοποιήθηκαν.<text:s/>Η<text:s/>χορήγηση<text:s/>της<text:s/>απαλλαγής,<text:s/>πραγματοποιείται<text:s/>με<text:s/>την<text:s/>προσκόμιση<text:s/>των<text:s/>προβλεπόμενων<text:s/>από<text:s/>τις<text:s/>ισχύουσες<text:s/>διατάξεις<text:s/>δικαιολογητικών<text:s/>από<text:s/>τα<text:s/>οποία<text:s/>αποδεικνύεται<text:s/>ο<text:s/>επαγγελματικός<text:s/>χαρακτήρας<text:s/>του<text:s/>πλοίου,<text:s/>βάσει<text:s/>του<text:s/>οποίου<text:s/>παρέχεται<text:s/>η<text:s/>δυνατότητα<text:s/>απαλλαγής<text:s/>από<text:s/>το<text:s/>Φ.Π.Α.<text:s/>κατ'<text:s/>εφαρμογή<text:s/>του<text:s/>άρθρου<text:s/>27<text:s/>του<text:s/>ν.<text:s/>2859/2000.</text:span></text:p>
      <text:p text:style-name="P97"><text:span text:style-name="T97_1">3.</text:span><text:span text:style-name="T97_2"><text:s/>Στην<text:s/>περίπτωση<text:s/>α)<text:s/>της<text:s/>παραγράφου<text:s/>2<text:s/>του<text:s/>παρόντος<text:s/>άρθρου,<text:s/>υποβάλλεται<text:s/>στο<text:s/>Τελωνείο<text:s/>Ελέγχου,<text:s/>το<text:s/>αργότερο<text:s/>στο<text:s/>τέλος<text:s/>του<text:s/>μεθεπόμενου<text:s/>μήνα<text:s/>από<text:s/>την<text:s/>ημερομηνία<text:s/>της<text:s/>«ΔΗΛΩΣΗΣ<text:s/>ΟΛΟΚΛΗΡΩΣΗΣ<text:s/>ΕΡΓΟΥ»,<text:s/>α.<text:s/>ο<text:s/>Εκκαθαριστικός<text:s/>Λογαριασμός<text:s/>του<text:s/>άρθρου<text:s/>5<text:s/>της<text:s/>παρούσας<text:s/>και<text:s/>β.<text:s/>η<text:s/>«ΔΗΛΩΣΗ<text:s/>ΟΛΟΚΛΗΡΩΣΗΣ<text:s/>ΕΡΓΟΥ».<text:s/>Από<text:s/>τα<text:s/>στοιχεία<text:s/>του<text:s/>Εκκαθαριστικού<text:s/>Λογαριασμού<text:s/>προκύπτει<text:s/>η<text:s/>εξαγωγή<text:s/>του<text:s/>πλοίου.</text:span></text:p>
      <text:p text:style-name="P98"><text:span text:style-name="T98_1">Στις<text:s/>περιπτώσεις<text:s/>β)<text:s/>και<text:s/>γ)<text:s/>της<text:s/>παραγράφου<text:s/>2<text:s/>του<text:s/>παρόντος<text:s/>άρθρου,<text:s/>με<text:s/>την<text:s/>Δ.Ε.Φ.Κ.<text:s/>επισυνάπτονται:<text:s/></text:span></text:p>
      <text:p text:style-name="P99"><text:span text:style-name="T99_1">α.<text:s/>η<text:s/>«ΔΗΛΩΣΗ<text:s/>ΟΛΟΚΛΗΡΩΣΗΣ<text:s/>ΕΡΓΟΥ»,<text:s/></text:span></text:p>
      <text:p text:style-name="P100"><text:span text:style-name="T100_1">β.<text:s/>ο<text:s/>Εκκαθαριστικός<text:s/>Λογαριασμός<text:s/>που<text:s/>τηρείται<text:s/>κατ'εφαρμογή<text:s/>του<text:s/>άρθρου<text:s/>5<text:s/>της<text:s/>παρούσας<text:s/>και<text:s/></text:span></text:p>
      <text:p text:style-name="P101"><text:span text:style-name="T101_1">γ.<text:s/>το<text:s/>προβλεπόμενο<text:s/>από<text:s/>τις<text:s/>διατάξεις<text:s/>του<text:s/>ν.4308/2014<text:s/>φορολογικό<text:s/>στοιχείο<text:s/>που<text:s/>εκδίδεται<text:s/>από<text:s/>την<text:s/>επιχείρηση<text:s/>προς<text:s/>τον<text:s/>αντισυμβαλλόμενο/πλοιοκτήτη<text:s/>του<text:s/>πλοίου.</text:span></text:p>
      <text:p text:style-name="P102"><text:span text:style-name="T102_1">Β.<text:s/>ΕΠΙΣΚΕΥΗ/ΜΕΤΑΤΡΟΠΗ/ΣΥΝΤΗΡΗΣΗ<text:s/>ΠΛΟΙΟΥ</text:span></text:p>
      <text:p text:style-name="P103"><text:span text:style-name="T103_1">1.</text:span><text:span text:style-name="T103_2"><text:s/>Με<text:s/>την<text:s/>ολοκλήρωση<text:s/>των<text:s/>εργασιών<text:s/>επισκευής/μετατροπής/συντήρησης,<text:s/>υποβάλλεται<text:s/>με<text:s/>κάθε<text:s/>πρόσφορο<text:s/>μέσο<text:s/>από<text:s/>την<text:s/>επιχείρηση<text:s/>στο<text:s/>Τελωνείο<text:s/>Ελέγχου<text:s/>«ΔΗΛΩΣΗ<text:s/>ΟΛΟΚΛΗΡΩΣΗΣ<text:s/>ΕΡΓΟΥ»,<text:s/>στην<text:s/>οποία<text:s/>δηλώνεται<text:s/>η<text:s/>ημερομηνία<text:s/>ολοκλήρωσης<text:s/>του<text:s/>έργου,<text:s/>όπως<text:s/>αυτό<text:s/>αναφέρεται<text:s/>στην<text:s/>ΑΙΤΗΣΗ-ΔΗΛΩΣΗ<text:s/>του<text:s/>άρθρου<text:s/>3<text:s/>της<text:s/>παρούσας.<text:s/>Στη<text:s/>«ΔΗΛΩΣΗ<text:s/>ΟΛΟΚΛΗΡΩΣΗΣ<text:s/>ΕΡΓΟΥ»<text:s/>αναγράφεται<text:s/>η<text:s/>ημερομηνία<text:s/>απόπλου/εξόδου<text:s/>του<text:s/>πλοίου<text:s/>από<text:s/>τους<text:s/>χώρους<text:s/>του<text:s/>Ε.Τ.Σ.</text:span></text:p>
      <text:p text:style-name="P104"><text:span text:style-name="T104_1">2.</text:span><text:span text:style-name="T104_2"><text:s/>Για<text:s/>τη<text:s/>χορήγηση<text:s/>της<text:s/>οριστικής<text:s/>απαλλαγής<text:s/>των<text:s/>αγαθών<text:s/>που<text:s/>χρησιμοποιήθηκαν<text:s/>για<text:s/>την<text:s/>ολοκλήρωση<text:s/>των<text:s/>εργασιών<text:s/>του<text:s/>έργου<text:s/>ή<text:s/>για<text:s/>την<text:s/>καταβολή<text:s/>του<text:s/>οφειλόμενου<text:s/>Φ.Π.Α.<text:s/>των<text:s/>αγαθών<text:s/>που<text:s/>δεν<text:s/>χρησιμοποιήθηκαν<text:s/>τελικά<text:s/>στο<text:s/>συγκεκριμένο<text:s/>έργο,<text:s/>υποβάλλεται<text:s/>Δ.Ε.Φ.Κ.<text:s/>στο<text:s/>Τελωνείο<text:s/>Ελέγχου<text:s/>το<text:s/>αργότερο<text:s/>έως<text:s/>το<text:s/>τέλος<text:s/>του<text:s/>μεθεπόμενου<text:s/>μήνα<text:s/>από<text:s/>την<text:s/>ημερομηνία<text:s/>της<text:s/>«ΔΗΛΩΣΗΣ<text:s/>ΟΛΟΚΛΗΡΩΣΗΣ<text:s/>ΕΡΓΟΥ».<text:s/>Στη<text:s/>Δ.Ε.Φ.Κ.<text:s/>επισυνάπτονται:<text:s/></text:span></text:p>
      <text:p text:style-name="P105"><text:span text:style-name="T105_1">α.<text:s/>η<text:s/>«ΔΗΛΩΣΗ<text:s/>ΟΛΟΚΛΗΡΩΣΗΣ<text:s/>ΕΡΓΟΥ»,<text:s/></text:span></text:p>
      <text:p text:style-name="P106"><text:span text:style-name="T106_1">β.<text:s/>ο<text:s/>Εκκαθαριστικός<text:s/>Λογαριασμός<text:s/>που<text:s/>τηρείται<text:s/>κατ'<text:s/>εφαρμογή<text:s/>του<text:s/>άρθρου<text:s/>5<text:s/>της<text:s/>παρούσας,<text:s/></text:span></text:p>
      <text:p text:style-name="P107"><text:span text:style-name="T107_1">γ.<text:s/>το<text:s/>προβλεπόμενο<text:s/>από<text:s/>τις<text:s/>διατάξεις<text:s/>του<text:s/>ν.<text:s/>4308/2014<text:s/>φορολογικό<text:s/>στοιχείο<text:s/>που<text:s/>εκδίδεται<text:s/>από<text:s/>την<text:s/>επιχείρηση<text:s/>προς<text:s/>τον<text:s/>αντισυμβαλλόμενο/πλοιοκτήτη<text:s/>του<text:s/>πλοίου.<text:s/></text:span></text:p>
      <text:p text:style-name="P108"><text:span text:style-name="T108_1">Η<text:s/>χορήγηση<text:s/>της<text:s/>απαλλαγής,<text:s/>πραγματοποιείται<text:s/>με<text:s/>την<text:s/>προσκόμιση<text:s/>των<text:s/>προβλεπόμενων<text:s/>από<text:s/>τις<text:s/>ισχύουσες<text:s/>διατάξεις<text:s/>δικαιολογητικών<text:s/>από<text:s/>τα<text:s/>οποία<text:s/>αποδεικνύεται<text:s/>ο<text:s/>επαγγελματικός<text:s/>χαρακτήρας<text:s/>του<text:s/>πλοίου,<text:s/>βάσει<text:s/>του<text:s/>οποίου<text:s/>παρέχεται<text:s/>η<text:s/>δυνατότητα<text:s/>απαλλαγής<text:s/>από<text:s/>το<text:s/>Φ.Π.Α.<text:s/>κατ'<text:s/>εφαρμογή<text:s/>του<text:s/>άρθρου<text:s/>27<text:s/>του<text:s/>ν.<text:s/>2859/2000.</text:span></text:p>
      <text:h text:style-name="P109" text:outline-level="6"><text:span text:style-name="T109_1">Άρθρο<text:s/>5</text:span></text:h>
      <text:h text:style-name="P110" text:outline-level="6"><text:span text:style-name="T110_1">Εκκαθαριστικός<text:s/>Λογαριασμός</text:span></text:h>
      <text:p text:style-name="P111"><text:span text:style-name="T111_1">Η<text:s/>επιχείρηση<text:s/>υποχρεούται<text:s/>να<text:s/>συντάσσει<text:s/>Εκκαθαριστικό<text:s/>Λογαριασμό<text:s/>(Υπόδειγμα<text:s/>ΠΑΡΑΡΤΗΜΑΤΟΣ<text:s/>VII)<text:s/>ανά<text:s/>έργο<text:s/>στον<text:s/>οποίο<text:s/>αναγράφονται<text:s/>και<text:s/>συσχετίζονται<text:s/>οι<text:s/>ΑΙΤΗΣΕΙΣ-ΔΗΛΩΣΕΙΣ<text:s/>με<text:s/>τα<text:s/>τιμολόγια<text:s/>αγοράς<text:s/>των<text:s/>αγαθών<text:s/>και<text:s/>τις<text:s/>Διασαφήσεις<text:s/>Εισαγωγής<text:s/>και<text:s/>με<text:s/>τις<text:s/>αντίστοιχες<text:s/>αναλώσεις<text:s/>των<text:s/>αγαθών<text:s/>με<text:s/>βάση<text:s/>τα<text:s/>ΔΕΛΤΙΑ<text:s/>ΧΡΗΣΙΜΟΠΟΙΗΣΗΣ<text:s/>ΑΓΑΘΩΝ.<text:s/>Αναλυτικά<text:s/>στον<text:s/>Εκκαθαριστικό<text:s/>Λογαριασμό<text:s/>συμπληρώνονται<text:s/>κατά<text:s/>περίπτωση,<text:s/>τουλάχιστον<text:s/>τα<text:s/>ακόλουθα<text:s/>στοιχεία:</text:span></text:p>
      <text:p text:style-name="P112"><text:span text:style-name="T112_1">•<text:s/>Τα<text:s/>πλήρη<text:s/>στοιχεία<text:s/>της<text:s/>επιχείρησης</text:span></text:p>
      <text:p text:style-name="P113"><text:span text:style-name="T113_1">•<text:s/>Ο<text:s/>αριθμός<text:s/>και<text:s/>η<text:s/>ημερομηνία<text:s/>έκδοσης<text:s/>του<text:s/>τιμολογίου<text:s/>της<text:s/>επιχείρησης<text:s/>προς<text:s/>τον<text:s/>αντισυμβαλλόμενο/πλοιοκτήτη</text:span></text:p>
      <text:p text:style-name="P114"><text:span text:style-name="T114_1">•<text:s/>Ο<text:s/>αριθμός<text:s/>πρωτοκόλλου<text:s/>των<text:s/>σχετικών<text:s/>με<text:s/>το<text:s/>έργο<text:s/>ΑΙΤΗΣΕΩΝ-ΔΗΛΩΣΕΩΝ<text:s/>και<text:s/>αντίστοιχα<text:s/>ο<text:s/>αριθμός,<text:s/>η<text:s/>ημερομηνία<text:s/>έκδοσης<text:s/>των<text:s/>τιμολογίων<text:s/>αγοράς<text:s/>αγαθών,<text:s/>το<text:s/>ονοματεπώνυμο/επωνυμία<text:s/>προμηθευτή</text:span></text:p>
      <text:p text:style-name="P115"><text:span text:style-name="T115_1">•<text:s/>Ο<text:s/>αύξων<text:s/>αριθμός<text:s/>και<text:s/>η<text:s/>ημερομηνία<text:s/>έκδοσης<text:s/>του<text:s/>ΔΕΛΤΙΟΥ<text:s/>ΧΡΗΣΙΜΟΠΟΙΗΣΗΣ<text:s/>ΑΓΑΘΩΝ/Πιστωτικό<text:s/>Σημείωμα</text:span></text:p>
      <text:p text:style-name="P116"><text:span text:style-name="T116_1">•<text:s/>To<text:s/>MRN<text:s/>(αριθμός<text:s/>παραστατικού)<text:s/>του<text:s/>ΕΔΕ<text:s/>Εισαγωγής<text:s/>αγαθών<text:s/>και<text:s/>η<text:s/>ημερομηνία<text:s/>αυτού</text:span></text:p>
      <text:p text:style-name="P117"><text:span text:style-name="T117_1">•<text:s/>To<text:s/>MRN<text:s/>(αριθμός<text:s/>παραστατικού)<text:s/>του<text:s/>ΕΔΕ<text:s/>Εξαγωγής<text:s/>και<text:s/>η<text:s/>ημερομηνία<text:s/>αυτού,<text:s/>με<text:s/>την<text:s/>αντίστοιχη<text:s/>επιβεβαίωση<text:s/>εξόδου,<text:s/>στις<text:s/>περιπτώσεις<text:s/>ναυπήγησης<text:s/>πλοίου</text:span></text:p>
      <text:p text:style-name="P118"><text:span text:style-name="T118_1">•<text:s/>Ο<text:s/>Ανακεφαλαιωτικός<text:s/>Πίνακας<text:s/>Ενδοκοινοτικών<text:s/>παραδόσεων<text:s/>στον<text:s/>οποίο<text:s/>έγινε<text:s/>εγγραφή<text:s/>της<text:s/>συγκεκριμένης<text:s/>πράξης,<text:s/>στην<text:s/>περίπτωση<text:s/>ναυπήγησης<text:s/>πλοίου</text:span></text:p>
      <text:p text:style-name="P119"><text:span text:style-name="T119_1">•<text:s/>Στατιστική<text:s/>Δήλωση<text:s/>(Intrastat),<text:s/>στην<text:s/>περίπτωση<text:s/>ναυπήγησης<text:s/>πλοίου</text:span></text:p>
      <text:p text:style-name="P120"><text:span text:style-name="T120_1">•<text:s/>Ο<text:s/>αριθμός<text:s/>καταχώρισης<text:s/>TRANZIT<text:s/>LOG,<text:s/>στην<text:s/>περίπτωση<text:s/>εκτέλεσης<text:s/>εργασιών<text:s/>πλοίου<text:s/>που<text:s/>βρίσκεται<text:s/>σε<text:s/>καθεστώς<text:s/>προσωρινής<text:s/>εισαγωγής</text:span></text:p>
      <text:p text:style-name="P121"><text:span text:style-name="T121_1">•<text:s/>Συνολική<text:s/>φορολογητέα<text:s/>αξία<text:s/>προς<text:s/>καταβολή<text:s/>Φ.Π.Α.</text:span></text:p>
      <text:p text:style-name="P122"><text:span text:style-name="T122_1">•<text:s/>Συνολική<text:s/>φορολογητέα<text:s/>αξία<text:s/>προς<text:s/>απαλλαγή<text:s/>Φ.Π.Α.</text:span></text:p>
      <text:h text:style-name="P123" text:outline-level="6"><text:span text:style-name="T123_1">Άρθρο<text:s/>6</text:span></text:h>
      <text:h text:style-name="P124" text:outline-level="6"><text:span text:style-name="T124_1">Παροχή<text:s/>Υπηρεσιών<text:s/>στο<text:s/>Ε.Τ.Σ.</text:span></text:h>
      <text:p text:style-name="P125"><text:span text:style-name="T125_1">Η<text:s/>απαλλαγή<text:s/>από<text:s/>το<text:s/>Φ.Π.Α.<text:s/>των<text:s/>υπηρεσιών<text:s/>που<text:s/>είναι<text:s/>σχετικές<text:s/>με<text:s/>τις<text:s/>παραδόσεις<text:s/>αγαθών<text:s/>που<text:s/>προορίζονται<text:s/>να<text:s/>χρησιμοποιηθούν<text:s/>από<text:s/>την<text:s/>επιχείρηση<text:s/>που<text:s/>λειτουργεί<text:s/>ως<text:s/>Ε.Τ.Σ.<text:s/>και<text:s/>των<text:s/>υπηρεσιών<text:s/>που<text:s/>παρέχονται<text:s/>σε<text:s/>αγαθά<text:s/>που<text:s/>βρίσκονται<text:s/>στο<text:s/>Ε.Τ.Σ.,<text:s/>χορηγείται<text:s/>με<text:s/>τη<text:s/>διαδικασία<text:s/>που<text:s/>προβλέπεται<text:s/>στο<text:s/>άρθρο<text:s/>4<text:s/>της<text:s/>αριθμ.<text:s/>πρωτ.<text:s/>Π.8272/4880/18.12.1987<text:s/>(ΦΕΚ<text:s/>Β΄299)<text:s/>Α.Υ.Ο.,<text:s/>όπως<text:s/>έχει<text:s/>τροποποιηθεί<text:s/>και<text:s/>ισχύει<text:s/>με<text:s/>την<text:s/>αριθμ.πρωτ.<text:s/>Δ.409/165<text:s/>ΠΟΛ.1115/29.3.1996<text:s/>(ΦΕΚ<text:s/>Β΄<text:s/>301)<text:s/>Α.Υ.Ο.</text:span></text:p>
      <text:h text:style-name="P126" text:outline-level="6"><text:span text:style-name="T126_1">Άρθρο<text:s/>7</text:span></text:h>
      <text:h text:style-name="P127" text:outline-level="6"><text:span text:style-name="T127_1">Τηρούμενα<text:s/>βιβλία<text:s/>-Υποχρεώσεις<text:s/>της<text:s/>επιχείρησης</text:span></text:h>
      <text:p text:style-name="P128"><text:span text:style-name="T128_1">1.</text:span><text:span text:style-name="T128_2"><text:s/>Η<text:s/>επιχείρηση<text:s/>τηρεί<text:s/>λογιστική<text:s/>αποθήκης<text:s/>σε<text:s/>Ειδικό<text:s/>Βιβλίο<text:s/>Έργου<text:s/>για<text:s/>κάθε<text:s/>έργο<text:s/>ξεχωριστά,<text:s/>σύμφωνα<text:s/>με<text:s/>το<text:s/>Υπόδειγμα<text:s/>του<text:s/>ΠΑΡΑΡΤΗΜΑΤΟΣ<text:s/>VIII<text:s/>της<text:s/>παρούσας,<text:s/>στο<text:s/>οποίο<text:s/>αναγράφονται<text:s/>τα<text:s/>στοιχεία<text:s/>της<text:s/>επιχείρησης<text:s/>(Επωνυμία,<text:s/>Διεύθυνση,<text:s/>Α.Φ.Μ.,αρμόδια<text:s/>Δ.Ο.Υ.,<text:s/>Αριθμός<text:s/>Άδειας<text:s/>Λειτουργίας,<text:s/>Τελωνείο<text:s/>Ελέγχου)<text:s/>και<text:s/>το<text:s/>οποίο<text:s/>τηρείται<text:s/>υποχρεωτικά<text:s/>με<text:s/>ηλεκτρονικό<text:s/>τρόπο<text:s/>βάσει<text:s/>λογισμικού<text:s/>λογιστικών<text:s/>και<text:s/>εμπορικών<text:s/>καταχωρήσεων<text:s/>και<text:s/>αποθηκεύεται<text:s/>σε<text:s/>μορφή<text:s/>pdf<text:s/>σε<text:s/>ψηφιακό<text:s/>δίσκο<text:s/>(CD)<text:s/>ο<text:s/>οποίος<text:s/>φέρει<text:s/>αρίθμηση<text:s/>και<text:s/>θεώρηση<text:s/>από<text:s/>το<text:s/>Τελωνείο<text:s/>Ελέγχου.<text:s/>Στο<text:s/>βιβλίο<text:s/>του<text:s/>προηγούμενου<text:s/>εδαφίου,<text:s/>καταχωρούνται<text:s/>αναλυτικά<text:s/>τα<text:s/>παραστατικά<text:s/>εισόδου<text:s/>των<text:s/>αγαθών<text:s/>στο<text:s/>Ε.Τ.Σ.<text:s/>και<text:s/>τα<text:s/>στοιχεία<text:s/>αυτών,<text:s/>τα<text:s/>παραστατικά<text:s/>ανάλωσης/<text:s/>χρησιμοποίησης<text:s/>καθώς<text:s/>και<text:s/>τα<text:s/>παραστατικά<text:s/>εξόδου<text:s/>από<text:s/>το<text:s/>Ε.Τ.Σ.,<text:s/>αντίστοιχα.<text:s/>Η<text:s/>επιχείρηση<text:s/>υποχρεούται<text:s/>να<text:s/>αποθηκεύει<text:s/>τη<text:s/>μηνιαία<text:s/>κίνηση<text:s/>του<text:s/>Ειδικού<text:s/>Βιβλίου<text:s/>Έργου,<text:s/>στον<text:s/>ψηφιακό<text:s/>δίσκο<text:s/>και<text:s/>το<text:s/>αργότερο<text:s/>εντός<text:s/>πέντε<text:s/>(5)<text:s/>ημερολογιακών<text:s/>ημερών<text:s/>από<text:s/>το<text:s/>τέλος<text:s/>του<text:s/>μήνα.<text:s/>Για<text:s/>έργο<text:s/>που<text:s/>ολοκληρώνεται<text:s/>σε<text:s/>χρονικό<text:s/>διάστημα<text:s/>λιγότερο<text:s/>του<text:s/>μηνός,<text:s/>η<text:s/>κίνηση<text:s/>του<text:s/>Ειδικού<text:s/>Βιβλίου<text:s/>Έργου<text:s/>αποθηκεύεται<text:s/>το<text:s/>αργότερο<text:s/>εντός<text:s/>πέντε<text:s/>(5)<text:s/>ημερολογιακών<text:s/>ημερών<text:s/>από<text:s/>την<text:s/>ημερομηνία<text:s/>δήλωσης<text:s/>ολοκλήρωσης<text:s/>του<text:s/>έργου.</text:span></text:p>
      <text:p text:style-name="P129"><text:span text:style-name="T129_1">2.</text:span><text:span text:style-name="T129_2"><text:s/>Η<text:s/>λογιστική<text:s/>αποθήκης<text:s/>πρέπει<text:s/>να<text:s/>απεικονίζει<text:s/>ανά<text:s/>πάσα<text:s/>στιγμή<text:s/>την<text:s/>πραγματική<text:s/>κατάσταση<text:s/>των<text:s/>αγαθών<text:s/>και<text:s/>να<text:s/>περιλαμβάνει<text:s/>κάθε<text:s/>μεταβολή<text:s/>στοιχείων.</text:span></text:p>
      <text:p text:style-name="P130"><text:span text:style-name="T130_1">3.</text:span><text:span text:style-name="T130_2"><text:s/>Η<text:s/>καταχώριση<text:s/>των<text:s/>παραστατικών<text:s/>πρέπει<text:s/>να<text:s/>γίνεται<text:s/>με<text:s/>τέτοιο<text:s/>τρόπο<text:s/>ώστε<text:s/>να<text:s/>παρέχεται<text:s/>η<text:s/>δυνατότητα<text:s/>εξαγωγής<text:s/>των<text:s/>απαραίτητων<text:s/>πληροφοριών<text:s/>για<text:s/>τη<text:s/>διενέργεια<text:s/>ελέγχου.</text:span></text:p>
      <text:p text:style-name="P131"><text:span text:style-name="T131_1">4.</text:span><text:span text:style-name="T131_2"><text:s/>Η<text:s/>επιχείρηση<text:s/>υποχρεούται<text:s/>να<text:s/>τηρεί<text:s/>στο<text:s/>αρχείο<text:s/>της<text:s/>ανά<text:s/>έργο,<text:s/>τα<text:s/>δικαιολογητικά<text:s/>που<text:s/>καταχωρεί<text:s/>στα<text:s/>λογιστικά<text:s/>βιβλία<text:s/>βάσει<text:s/>των<text:s/>οποίων<text:s/>συντάσσει<text:s/>τον<text:s/>Εκκαθαριστικό<text:s/>Λογαριασμό<text:s/>και<text:s/>χορηγείται<text:s/>η<text:s/>απαλλαγή<text:s/>από<text:s/>τον<text:s/>αναλογούντα<text:s/>Φ.Π.Α.<text:s/>ή<text:s/>πραγματοποιείται<text:s/>η<text:s/>καταβολή<text:s/>αυτού.</text:span></text:p>
      <text:p text:style-name="P132"><text:span text:style-name="T132_1">5.</text:span><text:span text:style-name="T132_2"><text:s/>Η<text:s/>επιχείρηση<text:s/>υποχρεούται<text:s/>να<text:s/>λαμβάνει<text:s/>οποιοδήποτε<text:s/>πρόσθετο<text:s/>μέτρο<text:s/>κρίνεται<text:s/>αναγκαίο<text:s/>και<text:s/>θα<text:s/>υποδείξει<text:s/>το<text:s/>Τελωνείο<text:s/>Ελέγχου<text:s/>με<text:s/>σκοπό<text:s/>τη<text:s/>διευκόλυνση<text:s/>του<text:s/>έργου<text:s/>της<text:s/>επίβλεψης<text:s/>καθώς<text:s/>και<text:s/>του<text:s/>ελέγχου<text:s/>για<text:s/>τη<text:s/>διασφάλιση<text:s/>των<text:s/>συμφερόντων<text:s/>του<text:s/>Δημοσίου.</text:span></text:p>
      <text:p text:style-name="P133"><text:span text:style-name="T133_1">6.</text:span><text:span text:style-name="T133_2"><text:s/>Η<text:s/>επιχείρηση<text:s/>υποχρεούται<text:s/>να<text:s/>ενημερώνει<text:s/>το<text:s/>Τελωνείο<text:s/>Ελέγχου<text:s/>για<text:s/>οποιαδήποτε<text:s/>αλλαγή<text:s/>των<text:s/>στοιχείων<text:s/>βάσει<text:s/>των<text:s/>οποίων<text:s/>εκδόθηκε<text:s/>η<text:s/>«ΑΔΕΙΑ<text:s/>ΛΕΙΤΟΥΡΓΙΑΣ<text:s/>ΕΠΙΧΕΙΡΗΣΗΣ<text:s/>ΩΣ<text:s/>Ε.Τ.Σ.»<text:s/>και<text:s/>να<text:s/>προσκομίζει<text:s/>τα<text:s/>προβλεπόμενα<text:s/>για<text:s/>την<text:s/>τροποποίηση<text:s/>αυτής<text:s/>δικαιολογητικά.</text:span></text:p>
      <text:h text:style-name="P134" text:outline-level="6"><text:span text:style-name="T134_1">Άρθρο<text:s/>7Α</text:span></text:h>
      <text:h text:style-name="P135" text:outline-level="6"><text:span text:style-name="T135_1">Απαλλαγή<text:s/>από<text:s/>Φ.Π.Α.<text:s/>για<text:s/>τις<text:s/>πρώτες<text:s/>και<text:s/>βοηθητικές<text:s/>ύλες<text:s/>κυριότητας<text:s/>του<text:s/>πλοιοκτήτη<text:s/>/<text:s/>εφοπλιστή<text:s/>/<text:s/>εκμεταλλευτή</text:span></text:h>
      <text:p text:style-name="P136"><text:span text:style-name="T136_1"> <text:s/></text:span></text:p>
      <text:p text:style-name="P137"><text:span text:style-name="T137_1">Στην<text:s/>περίπτωση<text:s/>παραλαβής<text:s/>πρώτων<text:s/>και<text:s/>βοηθητικών<text:s/>υλών<text:s/>για<text:s/>την<text:s/>εκτέλεση<text:s/>των<text:s/>εργασιών<text:s/>εντός<text:s/>του<text:s/>Ε.Τ.Σ.,<text:s/>ναυπήγησης<text:s/>/<text:s/>επισκευής<text:s/>/<text:s/>μετατροπής<text:s/>/<text:s/>συντήρησης<text:s/>πλοίου<text:s/>τα<text:s/>οποία<text:s/>παραδίδονται<text:s/>στον<text:s/>πλοιοκτήτη/εφοπλιστή/εκμεταλλευτή<text:s/>ή<text:s/>εισάγονται<text:s/>από<text:s/>αυτόν,<text:s/>για<text:s/>την<text:s/>απαλλαγή<text:s/>από<text:s/>τον<text:s/>αναλογούντα<text:s/>Φ.Π.Α.<text:s/>ακολουθείται<text:s/>η<text:s/>κατωτέρω<text:s/>διαδικασία:</text:span><text:span text:style-name="T137_2"><text:note text:note-class="footnote"><text:note-citation/><text:note-body><text:p text:style-name="P138"><text:span text:style-name="T138_1">Προσθήκη<text:s/>A.<text:s/>1097/202013.05.2020</text:span></text:p></text:note-body></text:note></text:span></text:p>
      <text:p text:style-name="P139"><text:span text:style-name="T139_1">Α.<text:s/>ΕΙΣΟΔΟΣ<text:s/>ΑΓΑΘΩΝ<text:s/>ΣΤΟ<text:s/>Ε.Τ.Σ.</text:span></text:p>
      <text:p text:style-name="P140"><text:span text:style-name="T140_1">1.</text:span><text:span text:style-name="T140_2"><text:s/>ΚΑΤΑ<text:s/>ΤΗΝ<text:s/>ΠΑΡΑΔΟΣΗ</text:span></text:p>
      <text:p text:style-name="P141"><text:span text:style-name="T141_1">Η<text:s/>ΑΙΤΗΣΗ<text:s/>ΔΗΛΩΣΗ<text:s/>του<text:s/>άρθρου<text:s/>3<text:s/>της<text:s/>παρούσας<text:s/>απόφασης<text:s/>(Υπόδειγμα<text:s/>του<text:s/>ΠΑΡΑΡΤΗΜΑΤΟΣ<text:s/>ΙΙΙ),<text:s/>για<text:s/>τη<text:s/>χορήγηση<text:s/>έγκρισης<text:s/>αγοράς<text:s/>αγαθών<text:s/>χωρίς<text:s/>Φ.Π.Α.<text:s/>ανά<text:s/>προμηθευτή,<text:s/>υποβάλλεται<text:s/>στο<text:s/>Τελωνείο<text:s/>Ελέγχου<text:s/>από<text:s/>τον<text:s/>πλοιοκτήτη<text:s/>/<text:s/>εφοπλιστή<text:s/>/<text:s/>εκμεταλλευτή<text:s/>ή<text:s/>κατόπιν<text:s/>εξουσιοδότησής<text:s/>του,<text:s/>από<text:s/>το<text:s/>Ε.Τ.Σ.<text:s/>Επί<text:s/>της<text:s/>ΑΙΤΗΣΗΣ<text:s/>ΔΗΛΩΣΗΣ<text:s/>δηλώνεται<text:s/>η<text:s/>σύμβαση<text:s/>βάσει<text:s/>της<text:s/>οποίας<text:s/>έχει<text:s/>αναλάβει<text:s/>η<text:s/>επιχείρηση<text:s/>του<text:s/>Ε.Τ.Σ.<text:s/>την<text:s/>εκτέλεση<text:s/>των<text:s/>εργασιών<text:s/>και<text:s/>επισυνάπτεται<text:s/>ο<text:s/>Πίνακας<text:s/>του<text:s/>Υποδείγματος<text:s/>του<text:s/>ΠΑΡΑΡΤΗΜΑΤΟΣ<text:s/>IV<text:s/>σε<text:s/>τέσσερα<text:s/>(4)<text:s/>αντίτυπα.<text:s/>Το<text:s/>Τελωνείο<text:s/>Ελέγχου<text:s/>εγκρίνει<text:s/>την<text:s/>επί<text:s/>της<text:s/>ΑΙΤΗΣΗΣ<text:s/>ΔΗΛΩΣΗΣ<text:s/>αγορά<text:s/>αγαθών<text:s/>χωρίς<text:s/>Φ.Π.Α.<text:s/>κατ’<text:s/>εφαρμογή<text:s/>του<text:s/>άρθρου<text:s/>25<text:s/>του<text:s/>ν.<text:s/>2859/2000<text:s/>και<text:s/>ενεργεί<text:s/>σχετική<text:s/>πράξη<text:s/>στα<text:s/>τέσσερα<text:s/>αντίτυπα<text:s/>του<text:s/>επισυναπτόμενου<text:s/>Πίνακα.<text:s/>Τα<text:s/>τρία<text:s/>θεωρημένα<text:s/>αντίτυπα<text:s/>παραδίδονται<text:s/>στον<text:s/>πλοιοκτήτη<text:s/>/<text:s/>εφοπλιστή<text:s/>/<text:s/>εκμεταλλευτή,<text:s/>εκ<text:s/>των<text:s/>οποίων<text:s/>το<text:s/>ένα<text:s/>παραδίδεται<text:s/>από<text:s/>αυτόν<text:s/>στη<text:s/>λειτουργούσα<text:s/>ως<text:s/>Ε.Τ.Σ.<text:s/>επιχείρηση<text:s/>στους<text:s/>χώρους<text:s/>της<text:s/>οποίας<text:s/>εκτελούνται<text:s/>οι<text:s/>εργασίες<text:s/>ναυπήγησης<text:s/>και<text:s/>επισκευής<text:s/>πλοίων<text:s/>για<text:s/>την<text:s/>καταχώρησή<text:s/>τους<text:s/>στη<text:s/>λογιστική<text:s/>αποθήκης,<text:s/>το<text:s/>δεύτερο<text:s/>παραδίδεται<text:s/>στον<text:s/>προμηθευτή<text:s/>των<text:s/>αγαθών<text:s/>για<text:s/>την<text:s/>έκδοση<text:s/>τιμολογίου<text:s/>χωρίς<text:s/>Φ.Π.Α.<text:s/>και<text:s/>το<text:s/>τρίτο<text:s/>κρατείται<text:s/>από<text:s/>τον<text:s/>πλοιοκτήτη<text:s/>/<text:s/>εφοπλιστή<text:s/>/<text:s/>εκμεταλλευτή<text:s/>για<text:s/>το<text:s/>αρχείο<text:s/>του.<text:s/>Το<text:s/>τέταρτο<text:s/>αντίτυπο<text:s/>παραμένει<text:s/>στο<text:s/>Τελωνείο<text:s/>Ελέγχου<text:s/>για<text:s/>την<text:s/>ενημέρωση<text:s/>του<text:s/>σχετικού<text:s/>Ειδικού<text:s/>Φακέλου<text:s/>που<text:s/>τηρείται<text:s/>από<text:s/>το<text:s/>Τελωνείο<text:s/>Ελέγχου<text:s/>σύμφωνα<text:s/>με<text:s/>το<text:s/>άρθρο<text:s/>8<text:s/>της<text:s/>παρούσας.</text:span><text:span text:style-name="T141_2"><text:note text:note-class="footnote"><text:note-citation/><text:note-body><text:p text:style-name="P142"><text:span text:style-name="T142_1">Προσθήκη<text:s/>A.<text:s/>1097/202013.05.2020</text:span></text:p></text:note-body></text:note></text:span></text:p>
      <text:p text:style-name="P143"><text:span text:style-name="T143_1">2.</text:span><text:span text:style-name="T143_2"><text:s/>ΚΑΤΑ<text:s/>ΤΗΝ<text:s/>ΕΙΣΑΓΩΓΗ</text:span></text:p>
      <text:p text:style-name="P144"><text:span text:style-name="T144_1">Η<text:s/>ΑΙΤΗΣΗ<text:s/>ΔΗΛΩΣΗ<text:s/>του<text:s/>άρθρου<text:s/>3<text:s/>της<text:s/>παρούσας<text:s/>απόφασης<text:s/>(Υπόδειγμα<text:s/>του<text:s/>ΠΑΡΑΡΤΗΜΑΤΟΣ<text:s/>ΙΙΙ),<text:s/>υποβάλλεται<text:s/>στο<text:s/>Τελωνείο<text:s/>Ελέγχου<text:s/>από<text:s/>τον<text:s/>πλοιοκτήτη<text:s/>/<text:s/>εφοπλιστή<text:s/>/<text:s/>εκμεταλλευτή<text:s/>ή<text:s/>κατόπιν<text:s/>εξουσιοδότησής<text:s/>του,<text:s/>από<text:s/>το<text:s/>Ε.Τ.Σ.<text:s/>Επί<text:s/>της<text:s/>ΑΙΤΗΣΗΣ<text:s/>ΔΗΛΩΣΗΣ<text:s/>δηλώνεται<text:s/>η<text:s/>σύμβαση<text:s/>βάσει<text:s/>της<text:s/>οποίας<text:s/>έχει<text:s/>αναλάβει<text:s/>η<text:s/>επιχείρηση<text:s/>του<text:s/>Ε.Τ.Σ.<text:s/>την<text:s/>εκτέλεση<text:s/>των<text:s/>εργασιών<text:s/>και<text:s/>επισυνάπτεται<text:s/>ο<text:s/>Πίνακας<text:s/>του<text:s/>Υποδείγματος<text:s/>του<text:s/>ΠΑΡΑΡΤΗΜΑΤΟΣ<text:s/>IV<text:s/>σε<text:s/>τέσσερα<text:s/>(4)<text:s/>αντίτυπα<text:s/>για<text:s/>τη<text:s/>χορήγηση<text:s/>έγκρισης<text:s/>εισαγωγής<text:s/>αγαθών.<text:s/>Το<text:s/>Τελωνείο<text:s/>Ελέγχου<text:s/>εγκρίνει<text:s/>την<text:s/>επί<text:s/>της<text:s/>ΑΙΤΗΣΗΣ<text:s/>ΔΗΛΩΣΗΣ<text:s/>εισαγωγή<text:s/>αγαθών<text:s/>χωρίς<text:s/>Φ.Π.Α.<text:s/>κατ’<text:s/>εφαρμογή<text:s/>του<text:s/>άρθρου<text:s/>25<text:s/>του<text:s/>ν.<text:s/>2859/2000<text:s/>και<text:s/>ενεργεί<text:s/>σχετική<text:s/>πράξη<text:s/>στα<text:s/>τέσσερα<text:s/>(4)<text:s/>αντίτυπα<text:s/>του<text:s/>επισυναπτόμενου<text:s/>Πίνακα,<text:s/>εκ<text:s/>των<text:s/>οποίων<text:s/>το<text:s/>ένα<text:s/>παραμένει<text:s/>στο<text:s/>Τελωνείο<text:s/>Ελέγχου<text:s/>και<text:s/>φυλάσσεται<text:s/>στον<text:s/>Ειδικό<text:s/>Φάκελο<text:s/>που<text:s/>τηρείται<text:s/>κατ’<text:s/>εφαρμογή<text:s/>του<text:s/>άρθρου<text:s/>8<text:s/>της<text:s/>παρούσας.<text:s/>Τα<text:s/>υπόλοιπα<text:s/>τρία<text:s/>παραδίδονται<text:s/>στον<text:s/>πλοιοκτήτη<text:s/>/<text:s/>εφοπλιστή<text:s/>/<text:s/>εκμεταλλευτή,<text:s/>ο<text:s/>οποίος<text:s/>παραδίδει<text:s/>το<text:s/>ένα<text:s/>στο<text:s/>Ε.Τ.Σ.<text:s/>για<text:s/>την<text:s/>καταχώρησή<text:s/>του<text:s/>στη<text:s/>λογιστική<text:s/>αποθήκης,<text:s/>το<text:s/>δεύτερο<text:s/>κρατείται<text:s/>για<text:s/>την<text:s/>ενημέρωση<text:s/>του<text:s/>αρχείου<text:s/>του<text:s/>και<text:s/>το<text:s/>τρίτο<text:s/>συνυποβάλλεται<text:s/>με<text:s/>τη<text:s/>Διασάφηση<text:s/>Εισαγωγής.<text:s/>Η<text:s/>Διασάφηση<text:s/>Εισαγωγής<text:s/>υποβάλλεται<text:s/>από<text:s/>τον<text:s/>πλοιοκτήτη<text:s/>/<text:s/>εφοπλιστή<text:s/>/<text:s/>εκμεταλλευτή<text:s/>στο<text:s/>Τελωνείο<text:s/>Εισαγωγής<text:s/>κατά<text:s/>τα<text:s/>ειδικότερα<text:s/>οριζόμενα<text:s/>στην<text:s/>τελωνειακή<text:s/>νομοθεσία.<text:s/>Τα<text:s/>στοιχεία<text:s/>της<text:s/>εισαγωγής<text:s/>των<text:s/>αγαθών<text:s/>καταχωρούνται<text:s/>προς<text:s/>ενημέρωση<text:s/>της<text:s/>λογιστικής<text:s/>αποθήκης<text:s/>στο<text:s/>Ειδικό<text:s/>Βιβλίο<text:s/>Έργου,<text:s/>σύμφωνα<text:s/>με<text:s/>τις<text:s/>διατάξεις<text:s/>του<text:s/>άρθρου<text:s/>7<text:s/>της<text:s/>παρούσας.</text:span><text:span text:style-name="T144_2"><text:note text:note-class="footnote"><text:note-citation/><text:note-body><text:p text:style-name="P145"><text:span text:style-name="T145_1">Προσθήκη<text:s/>A.<text:s/>1097/202013.05.2020</text:span></text:p></text:note-body></text:note></text:span></text:p>
      <text:p text:style-name="P146"><text:span text:style-name="T146_1">3.</text:span><text:span text:style-name="T146_2"><text:s/>Κατά<text:s/>τα<text:s/>λοιπά,<text:s/>κατά<text:s/>την<text:s/>είσοδο<text:s/>και<text:s/>τη<text:s/>χρησιμοποίηση<text:s/>των<text:s/>αγαθών<text:s/>στο<text:s/>Ε.Τ.Σ.,<text:s/>εφαρμόζονται<text:s/>τα<text:s/>οριζόμενα<text:s/>στο<text:s/>άρθρο<text:s/>3<text:s/>της<text:s/>παρούσας<text:s/>απόφασης.</text:span><text:span text:style-name="T146_3"><text:note text:note-class="footnote"><text:note-citation/><text:note-body><text:p text:style-name="P147"><text:span text:style-name="T147_1">Προσθήκη<text:s/>A.<text:s/>1097/202013.05.2020</text:span></text:p></text:note-body></text:note></text:span></text:p>
      <text:p text:style-name="P148"><text:span text:style-name="T148_1"> <text:s/></text:span></text:p>
      <text:p text:style-name="P149"><text:span text:style-name="T149_1">Β.<text:s/>ΕΞΟΔΟΣ<text:s/>ΑΠΟ<text:s/>Ε.Τ.Σ.</text:span></text:p>
      <text:p text:style-name="P150"><text:span text:style-name="T150_1">1.</text:span><text:span text:style-name="T150_2"><text:s/>Με<text:s/>την<text:s/>ολοκλήρωση<text:s/>των<text:s/>εργασιών<text:s/>ναυπήγησης<text:s/>/<text:s/>επισκευής<text:s/>/<text:s/>μετατροπής<text:s/>/<text:s/>συντήρησης<text:s/>υποβάλλεται<text:s/>στο<text:s/>Τελωνείο<text:s/>Ελέγχου<text:s/>από<text:s/>το<text:s/>Ε.Τ.Σ.<text:s/>«ΔΗΛΩΣΗ<text:s/>ΟΛOΚΛΗΡΩΣΗΣ<text:s/>ΕΡΓΟΥ»<text:s/>του<text:s/>άρθρου<text:s/>4<text:s/>της<text:s/>παρούσας<text:s/>σε<text:s/>δύο<text:s/>αντίτυπα,<text:s/>εκ<text:s/>των<text:s/>οποίων<text:s/>το<text:s/>ένα<text:s/>παραδίδεται<text:s/>από<text:s/>το<text:s/>Ε.Τ.Σ.<text:s/>στον<text:s/>πλοιοκτήτη<text:s/>/<text:s/>εφοπλιστή<text:s/>/<text:s/>εκμεταλλευτή<text:s/>προκειμένου<text:s/>να<text:s/>το<text:s/>επισυνάψει<text:s/>με<text:s/>το<text:s/>προβλεπόμενο,<text:s/>ανάλογα<text:s/>με<text:s/>τον<text:s/>προορισμό<text:s/>του<text:s/>πλοίου,<text:s/>τελωνειακό<text:s/>παραστατικό.</text:span><text:span text:style-name="T150_3"><text:note text:note-class="footnote"><text:note-citation/><text:note-body><text:p text:style-name="P151"><text:span text:style-name="T151_1">Προσθήκη<text:s/>A.<text:s/>1097/202013.05.2020</text:span></text:p></text:note-body></text:note></text:span></text:p>
      <text:p text:style-name="P152"><text:span text:style-name="T152_1">2.</text:span><text:span text:style-name="T152_2"><text:s/>Το<text:s/>τελωνειακό<text:s/>παραστατικό<text:s/>υποβάλλεται<text:s/>από<text:s/>τον<text:s/>πλοιοκτήτη<text:s/>/<text:s/>εφοπλιστή<text:s/>/<text:s/>εκμεταλλευτή<text:s/>του<text:s/>πλοίου<text:s/>στο<text:s/>Τελωνείο<text:s/>Ελέγχου,<text:s/>ανάλογα<text:s/>με<text:s/>τον<text:s/>προορισμό,<text:s/>που<text:s/>σύμφωνα<text:s/>με<text:s/>το<text:s/>άρθρο<text:s/>4<text:s/>της<text:s/>παρούσας<text:s/>απόφασης,<text:s/>λαμβάνει<text:s/>το<text:s/>πλοίο<text:s/>με<text:s/>την<text:s/>ολοκλήρωση<text:s/>του<text:s/>έργου.</text:span></text:p>
      <text:p text:style-name="P153"><text:span text:style-name="T153_1">Με<text:s/>τα<text:s/>στοιχεία<text:s/>της<text:s/>εξόδου<text:s/>συμπληρώνεται<text:s/>ο<text:s/>Εκκαθαριστικός<text:s/>Λογαριασμός<text:s/>και<text:s/>ενημερώνεται<text:s/>η<text:s/>λογιστική<text:s/>αποθήκης<text:s/>με<text:s/>την<text:s/>καταχώρηση<text:s/>αυτών<text:s/>στο<text:s/>Ειδικό<text:s/>Βιβλίο<text:s/>Έργου,<text:s/>σύμφωνα<text:s/>με<text:s/>τις<text:s/>διατάξεις<text:s/>των<text:s/>άρθρων<text:s/>5<text:s/>και<text:s/>7<text:s/>αντίστοιχα,<text:s/>της<text:s/>παρούσας.</text:span><text:span text:style-name="T153_2"><text:note text:note-class="footnote"><text:note-citation/><text:note-body><text:p text:style-name="P154"><text:span text:style-name="T154_1">Προσθήκη<text:s/>A.<text:s/>1097/202013.05.2020</text:span></text:p></text:note-body></text:note></text:span></text:p>
      <text:p text:style-name="P155"><text:span text:style-name="T155_1">3.</text:span><text:span text:style-name="T155_2"><text:s/>Κατά<text:s/>τα<text:s/>λοιπά<text:s/>κατά<text:s/>την<text:s/>έξοδο,<text:s/>εφαρμόζονται<text:s/>τα<text:s/>οριζόμενα<text:s/>στο<text:s/>άρθρο<text:s/>4<text:s/>της<text:s/>παρούσας<text:s/>απόφασης.</text:span><text:span text:style-name="T155_3"><text:note text:note-class="footnote"><text:note-citation/><text:note-body><text:p text:style-name="P156"><text:span text:style-name="T156_1">Προσθήκη<text:s/>A.<text:s/>1097/202013.05.2020</text:span></text:p></text:note-body></text:note></text:span></text:p>
      <text:p text:style-name="P157"><text:span text:style-name="T157_1">Γ.<text:s/>ΕΚΚΑΘΑΡΙΣΤΙΚΟΣ<text:s/>ΛΟΓΑΡΙΑΣΜΟΣ</text:span></text:p>
      <text:p text:style-name="P158"><text:span text:style-name="T158_1">Ο<text:s/>Εκκαθαριστικός<text:s/>Λογαριασμός<text:s/>συντάσσεται<text:s/>από<text:s/>το<text:s/>Ε.Τ.Σ.<text:s/>και<text:s/>αποστέλλεται<text:s/>στον<text:s/>πλοιοκτήτη<text:s/>/<text:s/>εφοπλιστή<text:s/>/<text:s/>εκμεταλλευτή<text:s/>προκειμένου<text:s/>να<text:s/>συνυποβληθεί<text:s/>με<text:s/>το<text:s/>κατά<text:s/>περίπτωση<text:s/>προβλεπόμενο<text:s/>τελωνειακό<text:s/>παραστατικό<text:s/>στο<text:s/>Τελωνείο<text:s/>Ελέγχου.<text:s/>Στον<text:s/>Εκκαθαριστικό<text:s/>Λογαριασμό<text:s/>αναγράφονται<text:s/>τα<text:s/>προβλεπόμενα<text:s/>κατά<text:s/>περίπτωση<text:s/>στοιχεία.<text:s/>Στη<text:s/>θέση<text:s/>«Παρατηρήσεις»<text:s/>αναγράφεται<text:s/>ότι<text:s/>«τα<text:s/>αγαθά<text:s/>είναι<text:s/>κυριότητας<text:s/>του<text:s/>πλοιοκτήτη<text:s/>/<text:s/>εφοπλιστή<text:s/>/<text:s/>εκμεταλλευτή<text:s/>και<text:s/>αναγράφονται<text:s/>τα<text:s/>στοιχεία<text:s/>αυτού.</text:span><text:span text:style-name="T158_2"><text:note text:note-class="footnote"><text:note-citation/><text:note-body><text:p text:style-name="P159"><text:span text:style-name="T159_1">Προσθήκη<text:s/>A.<text:s/>1097/202013.05.2020</text:span></text:p></text:note-body></text:note></text:span></text:p>
      <text:p text:style-name="P160"><text:span text:style-name="T160_1">Δ.<text:s/>ΤΗΡΟΥΜΕΝΑ<text:s/>ΒΙΒΛΙΑ-ΥΠΟΧΡΕΩΣΕΙΣ</text:span></text:p>
      <text:p text:style-name="P161"><text:span text:style-name="T161_1">1.</text:span><text:span text:style-name="T161_2"><text:s/>Το<text:s/>Ειδικό<text:s/>Βιβλίο<text:s/>Έργου<text:s/>που<text:s/>προβλέπεται<text:s/>από<text:s/>το<text:s/>άρθρο<text:s/>7<text:s/>της<text:s/>παρούσας<text:s/>τηρείται<text:s/>από<text:s/>το<text:s/>Ε.Τ.Σ.,<text:s/>με<text:s/>αναφορά<text:s/>του<text:s/>πλοιοκτήτη<text:s/>/<text:s/>εφοπλιστή<text:s/>/<text:s/>εκμεταλλευτή<text:s/>(στοιχεία<text:s/>επιχείρησης)<text:s/>στη<text:s/>θέση<text:s/>«Έργο»<text:s/>και<text:s/>την<text:s/>παρατήρηση<text:s/>ότι<text:s/>«τα<text:s/>αγαθά<text:s/>είναι<text:s/>κυριότητας<text:s/>του<text:s/>πλοιοκτήτη<text:s/>/<text:s/>εφοπλιστή<text:s/>/<text:s/>εκμεταλλευτή».</text:span><text:span text:style-name="T161_3"><text:note text:note-class="footnote"><text:note-citation/><text:note-body><text:p text:style-name="P162"><text:span text:style-name="T162_1">Προσθήκη<text:s/>A.<text:s/>1097/202013.05.2020</text:span></text:p></text:note-body></text:note></text:span></text:p>
      <text:p text:style-name="P163"><text:span text:style-name="T163_1">2.</text:span><text:span text:style-name="T163_2"><text:s/>Κατά<text:s/>τα<text:s/>λοιπά<text:s/>εφαρμόζονται<text:s/>τα<text:s/>οριζόμενα<text:s/>στο<text:s/>άρθρο<text:s/>7<text:s/>της<text:s/>παρούσας<text:s/>απόφασης.</text:span><text:span text:style-name="T163_3"><text:note text:note-class="footnote"><text:note-citation/><text:note-body><text:p text:style-name="P164"><text:span text:style-name="T164_1">Προσθήκη<text:s/>A.<text:s/>1097/202013.05.2020</text:span></text:p></text:note-body></text:note></text:span></text:p>
      <text:p text:style-name="P165"><text:span text:style-name="T165_1">3.</text:span><text:span text:style-name="T165_2"><text:s/>Η<text:s/>επιχείρηση<text:s/>που<text:s/>λειτουργεί<text:s/>ως<text:s/>Ε.Τ.Σ.<text:s/>έχει<text:s/>ευθύνη<text:s/>για<text:s/>τη<text:s/>διασφάλιση<text:s/>της<text:s/>ορθής<text:s/>διαχείρισης<text:s/>και<text:s/>ενσωμάτωσης<text:s/>των<text:s/>πρώτων<text:s/>και<text:s/>βοηθητικών<text:s/>υλών<text:s/>που<text:s/>παραλαμβάνονται<text:s/>στις<text:s/>εγκαταστάσεις<text:s/>της<text:s/>με<text:s/>απαλλαγή<text:s/>από<text:s/>τον<text:s/>αναλογούντα<text:s/>Φ.Π.Α..</text:span><text:span text:style-name="T165_3"><text:note text:note-class="footnote"><text:note-citation/><text:note-body><text:p text:style-name="P166"><text:span text:style-name="T166_1">Προσθήκη<text:s/>A.<text:s/>1097/202013.05.2020</text:span></text:p></text:note-body></text:note></text:span></text:p>
      <text:p text:style-name="P167"><text:span text:style-name="T167_1">Ε.<text:s/>ΠΑΡΑΛΑΒΗ<text:s/>ΠΡΩΤΩΝ<text:s/>ΚΑΙ<text:s/>ΒΟΗΘΗΤΙΚΩΝ<text:s/>ΥΛΩΝ<text:s/>ΚΑΙ<text:s/>ΑΠΟ<text:s/>ΤΟ<text:s/>Ε.Τ.Σ.</text:span></text:p>
      <text:p text:style-name="P168"><text:span text:style-name="T168_1">Πρώτες<text:s/>και<text:s/>βοηθητικές<text:s/>ύλες<text:s/>που<text:s/>προορίζονται<text:s/>για<text:s/>την<text:s/>εκτέλεση<text:s/>εργασιών<text:s/>ναυπήγησης<text:s/>/<text:s/>επισκευής<text:s/>/<text:s/>μετατροπής<text:s/>και<text:s/>συντήρησης<text:s/>πλοίου<text:s/>που<text:s/>πραγματοποιούνται<text:s/>βάσει<text:s/>της<text:s/>παρούσας<text:s/>απόφασης<text:s/>στους<text:s/>χώρους<text:s/>του<text:s/>Ε.Τ.Σ.,<text:s/>δύναται<text:s/>για<text:s/>το<text:s/>ίδιο<text:s/>έργο<text:s/>να<text:s/>παραλαμβάνονται<text:s/>με<text:s/>απαλλαγή<text:s/>από<text:s/>Φ.Π.Α.<text:s/>από<text:s/>τον<text:s/>πλοιοκτήτη<text:s/>/<text:s/>εφοπλιστή<text:s/>/<text:s/>εκμεταλλευτή<text:s/>του<text:s/>πλοίου<text:s/>αλλά<text:s/>και<text:s/>από<text:s/>την<text:s/>επιχείρηση<text:s/>που<text:s/>λειτουργεί<text:s/>ως<text:s/>Ε.Τ.Σ.<text:s/>εφαρμοζομένων<text:s/>των<text:s/>ανάλογων<text:s/>διαδικασιών<text:s/>που<text:s/>προκύπτουν<text:s/>από<text:s/>την<text:s/>παρούσα.<text:s/>Στην<text:s/>περίπτωση<text:s/>αυτή<text:s/>στον<text:s/>«Εκκαθαριστικό<text:s/>Λογαριασμό»<text:s/>(Παράρτημα<text:s/>VII)<text:s/>και<text:s/>στο<text:s/>«Ειδικό<text:s/>Βιβλίου<text:s/>Έργου»<text:s/>(Παράρτημα<text:s/>VIII)<text:s/>πραγματοποιείται<text:s/>διακριτή<text:s/>αποτύπωση<text:s/>ανά<text:s/>πρόσωπο<text:s/>που<text:s/>αποκτά<text:s/>τις<text:s/>πρώτες<text:s/>και<text:s/>βοηθητικές<text:s/>ύλες<text:s/>με<text:s/>απαλλαγή<text:s/>από<text:s/>Φ.Π.Α.<text:s/>και<text:s/>επιπλέον<text:s/>συμπληρώνονται<text:s/>ανάλογα<text:s/>με<text:s/>επιπλέον<text:s/>θέση<text:s/>«Συνολική<text:s/>Φορολογητέα<text:s/>Αξία<text:s/>προς<text:s/>καταβολή<text:s/>Φ.Π.Α.»<text:s/>και<text:s/>«Συνολική<text:s/>Φορολογητέα<text:s/>Αξία<text:s/>προς<text:s/>απαλλαγή<text:s/>Φ.Π.Α.</text:span><text:span text:style-name="T168_2"><text:note text:note-class="footnote"><text:note-citation/><text:note-body><text:p text:style-name="P169"><text:span text:style-name="T169_1">Προσθήκη<text:s/>A.<text:s/>1097/202013.05.2020</text:span></text:p></text:note-body></text:note></text:span></text:p>
      <text:h text:style-name="P170" text:outline-level="6"><text:span text:style-name="T170_1">Άρθρο<text:s/>8</text:span></text:h>
      <text:h text:style-name="P171" text:outline-level="6"><text:span text:style-name="T171_1">Παρακολούθηση<text:s/>Εποπτεία<text:s/>και<text:s/>έλεγχος<text:s/>Κυρώσεις</text:span></text:h>
      <text:p text:style-name="P172"><text:span text:style-name="T172_1">1.</text:span><text:span text:style-name="T172_2"><text:s/>Το<text:s/>Τελωνείο<text:s/>Ελέγχου<text:s/>τηρεί<text:s/>σε<text:s/>Ειδικό<text:s/>Φάκελλο<text:s/>τις<text:s/>ΑΙΤΗΣΕΙΣ-ΔΗΛΩΣΕΙΣ,<text:s/>τις<text:s/>«ΔΗΛΩΣΕΙΣ<text:s/>ΟΛΟΚΛΗΡΩΣΗΣ<text:s/>ΕΡΓΟΥ»<text:s/>καθώς<text:s/>και<text:s/>τα<text:s/>κατά<text:s/>περίπτωση<text:s/>υποβαλλόμενα<text:s/>παραστατικά<text:s/>ανά<text:s/>επιχείρηση<text:s/>και<text:s/>ανά<text:s/>έργο.</text:span></text:p>
      <text:p text:style-name="P173"><text:span text:style-name="T173_1">2.</text:span><text:span text:style-name="T173_2"><text:s/>Οι<text:s/>ΑΙΤΗΣΕΙΣ-ΔΗΛΩΣΕΙΣ<text:s/>και<text:s/>οι<text:s/>«ΔΗΛΩΣΕΙΣ<text:s/>ΟΛΟΚΛΗΡΩΣΗΣ<text:s/>ΕΡΓΟΥ»<text:s/>καταχωρούνται<text:s/>αναλυτικά<text:s/>σε<text:s/>κατάσταση<text:s/>ομοίως<text:s/>ανά<text:s/>επιχείρηση<text:s/>και<text:s/>ανά<text:s/>έργο.</text:span></text:p>
      <text:p text:style-name="P174"><text:span text:style-name="T174_1">3.</text:span><text:span text:style-name="T174_2"><text:s/>Η<text:s/>εποπτεία<text:s/>και<text:s/>ο<text:s/>έλεγχος<text:s/>του<text:s/>Ε.Τ.Σ.<text:s/>για<text:s/>τη<text:s/>διαπίστωση<text:s/>της<text:s/>ορθής<text:s/>εφαρμογής<text:s/>της<text:s/>διαδικασίας<text:s/>διενεργείται<text:s/>από<text:s/>το<text:s/>Τελωνείο<text:s/>Ελέγχου.<text:s/>Οι<text:s/>έλεγχοι<text:s/>που<text:s/>διενεργούνται<text:s/>είναι<text:s/>φυσικοί<text:s/>και<text:s/>λογιστικοί.</text:span></text:p>
      <text:p text:style-name="P175"><text:span text:style-name="T175_1">4.</text:span><text:span text:style-name="T175_2"><text:s/>Στο<text:s/>Ε.Τ.Σ.<text:s/>διενεργούνται<text:s/>τακτικοί,<text:s/>έκτακτοι<text:s/>και<text:s/>εκ<text:s/>των<text:s/>υστέρων<text:s/>έλεγχοι<text:s/>από<text:s/>το<text:s/>Τελωνείο<text:s/>Ελέγχου.</text:span></text:p>
      <text:p text:style-name="P176"><text:span text:style-name="T176_1">Τακτικός<text:s/>έλεγχος<text:s/>διενεργείται<text:s/>κάθε<text:s/>έξι<text:s/>μήνες<text:s/>από<text:s/>το<text:s/>Τελωνείο<text:s/>Ελέγχου,<text:s/>βάσει<text:s/>των<text:s/>καταχωρημένων<text:s/>στο<text:s/>Ειδικό<text:s/>Βιβλίο<text:s/>στοιχείων<text:s/>που<text:s/>τηρείται<text:s/>από<text:s/>την<text:s/>επιχείρηση<text:s/>και<text:s/>των<text:s/>λογιστικών<text:s/>αρχείων<text:s/>που<text:s/>τηρεί<text:s/>κατ'<text:s/>εφαρμογή<text:s/>των<text:s/>διατάξεων<text:s/>του<text:s/>ν.<text:s/>4308/2014.<text:s/>Έκτακτος<text:s/>έλεγχος<text:s/>διενεργείται<text:s/>από<text:s/>το<text:s/>Τελωνείο<text:s/>Ελέγχου,<text:s/>τις<text:s/>ΕΛ.Υ.Τ.<text:s/>ή<text:s/>οποιαδήποτε<text:s/>ελεγκτική<text:s/>αρχή<text:s/>της<text:s/>Γενικής<text:s/>Διεύθυνσης<text:s/>Τελωνείων<text:s/>και<text:s/>Ειδικών<text:s/>Φόρων<text:s/>Κατανάλωσης<text:s/>και<text:s/>δύναται<text:s/>να<text:s/>είναι<text:s/>είτε<text:s/>φυσικός<text:s/>είτε<text:s/>λογιστικός.</text:span></text:p>
      <text:p text:style-name="P177"><text:span text:style-name="T177_1">5.</text:span><text:span text:style-name="T177_2"><text:s/>Εάν<text:s/>κατά<text:s/>τον<text:s/>έλεγχο<text:s/>διαπιστωθεί<text:s/>η<text:s/>μη<text:s/>τήρηση<text:s/>των<text:s/>όρων<text:s/>και<text:s/>προϋποθέσεων<text:s/>της<text:s/>παρούσας,<text:s/>εφαρμογή<text:s/>έχουν<text:s/>οι<text:s/>διατάξεις<text:s/>της<text:s/>παραγράφου<text:s/>2<text:s/>του<text:s/>άρθρου<text:s/>147<text:s/>του<text:s/>ν.<text:s/>2960/2001<text:s/>(ΦΕΚ<text:s/>Α΄265)<text:s/>«Εθνικός<text:s/>Τελωνειακός<text:s/>Κώδικας».</text:span></text:p>
      <text:h text:style-name="P178" text:outline-level="6"><text:span text:style-name="T178_1">Άρθρο<text:s/>9</text:span></text:h>
      <text:h text:style-name="P179" text:outline-level="6"><text:span text:style-name="T179_1">Ανάκληση<text:s/>ΑΔΕΙΑΣ<text:s/>ΛΕΙΤΟΥΡΓΙΑΣ<text:s/>ΕΠΙΧΕΙΡΗΣΗΣ<text:s/>ΩΣ<text:s/>Ε.Τ.Σ.</text:span></text:h>
      <text:p text:style-name="P180"><text:span text:style-name="T180_1">Η<text:s/>«ΑΔΕΙΑ<text:s/>ΛΕΙΤΟΥΡΓΙΑΣ<text:s/>ΕΠΙΧΕΙΡΗΣΗΣ<text:s/>ΩΣ<text:s/>Ε.Τ.Σ»<text:s/>ανακαλείται<text:s/>από<text:s/>το<text:s/>Τελωνείο<text:s/>Ελέγχου<text:s/>που<text:s/>την<text:s/>εξέδωσε:</text:span></text:p>
      <text:p text:style-name="P181"><text:span text:style-name="T181_1">α.<text:s/>στις<text:s/>περιπτώσεις<text:s/>που<text:s/>δεν<text:s/>πληρείται<text:s/>πλέον<text:s/>κάποιος<text:s/>από<text:s/>τους<text:s/>όρους<text:s/>και<text:s/>τις<text:s/>προϋποθέσεις<text:s/>βάσει<text:s/>των<text:s/>οποίων<text:s/>εκδόθηκε,</text:span></text:p>
      <text:p text:style-name="P182"><text:span text:style-name="T182_1">β.<text:s/>στις<text:s/>περιπτώσεις<text:s/>που<text:s/>διαπιστώνεται<text:s/>η<text:s/>μη<text:s/>ορθή<text:s/>εφαρμογή<text:s/>των<text:s/>διατάξεων<text:s/>της<text:s/>παρούσας<text:s/>η<text:s/>οποία<text:s/>έχει<text:s/>σαν<text:s/>αποτέλεσμα<text:s/>τη<text:s/>διαφυγή<text:s/>καταβολής<text:s/>του<text:s/>οφειλόμενου<text:s/>Φ.Π.Α.,</text:span></text:p>
      <text:p text:style-name="P183"><text:span text:style-name="T183_1">γ.<text:s/>κατόπιν<text:s/>αίτησης<text:s/>της<text:s/>ίδιας<text:s/>της<text:s/>επιχείρησης<text:s/>που<text:s/>κατέχει<text:s/>την<text:s/>άδεια.</text:span></text:p>
      <text:p text:style-name="P184"><text:span text:style-name="T184_1">Το<text:s/>Τελωνείο<text:s/>Ελέγχου<text:s/>σε<text:s/>κάθε<text:s/>περίπτωση<text:s/>βεβαιώνει<text:s/>και<text:s/>εισπράττει<text:s/>τον<text:s/>οφειλόμενο<text:s/>κατά<text:s/>τη<text:s/>χρονική<text:s/>στιγμή<text:s/>της<text:s/>ανάκλησης<text:s/>της<text:s/>αδείας<text:s/>Φ.Π.Α.</text:span></text:p>
      <text:h text:style-name="P185" text:outline-level="6"><text:span text:style-name="T185_1">Άρθρο<text:s/>10</text:span></text:h>
      <text:h text:style-name="P186" text:outline-level="6"><text:span text:style-name="T186_1">Επισκευή/μετατροπή/συντήρηση<text:s/>πλοίου<text:s/>που<text:s/>βρίσκονται<text:s/>σε<text:s/>καθεστώς<text:s/>προσωρινής<text:s/>εισαγωγής</text:span></text:h>
      <text:p text:style-name="P187"><text:span text:style-name="T187_1">Σε<text:s/>περίπτωση<text:s/>εκτέλεσης<text:s/>εργασιών<text:s/>σε<text:s/>πλοίο<text:s/>που<text:s/>βρίσκεται<text:s/>σε<text:s/>καθεστώς<text:s/>προσωρινής<text:s/>εισαγωγής<text:s/>χορηγείται<text:s/>απαλλαγή<text:s/>από<text:s/>Φ.Π.Α.<text:s/>βάσει<text:s/>των<text:s/>διατάξεων<text:s/>του<text:s/>άρθρου<text:s/>25<text:s/>του<text:s/>ν.<text:s/>2859/2000.<text:s/>Για<text:s/>τη<text:s/>χορήγηση<text:s/>της<text:s/>ως<text:s/>άνω<text:s/>απαλλαγής<text:s/>εφαρμόζεται<text:s/>ανάλογα<text:s/>η<text:s/>διαδικασία<text:s/>που<text:s/>ορίζεται<text:s/>από<text:s/>τις<text:s/>διατάξεις<text:s/>των<text:s/>άρθρων<text:s/>3<text:s/>έως<text:s/>και<text:s/>9<text:s/>της<text:s/>παρούσας.<text:s/>Με<text:s/>την<text:s/>υποβολή<text:s/>της<text:s/>Δ.Ε.Φ.Κ.<text:s/>εκτός<text:s/>των<text:s/>άλλων<text:s/>προβλεπόμενων<text:s/>δικαιολογητικών<text:s/>προσκομίζεται<text:s/>και<text:s/>αντίγραφο<text:s/>του<text:s/>«Δελτίου<text:s/>Κίνησης»<text:s/>(TRANZIT<text:s/>LOG),<text:s/>η<text:s/>ισχύς<text:s/>και<text:s/>εγκυρότητα<text:s/>του<text:s/>οποίου<text:s/>ελέγχεται<text:s/>από<text:s/>το<text:s/>Τελωνείο<text:s/>Ελέγχου<text:s/>προκειμένου<text:s/>να<text:s/>αποδεικνύεται<text:s/>η<text:s/>υπαγωγή<text:s/>του<text:s/>πλοίου<text:s/>στο<text:s/>καθεστώς<text:s/>προσωρινής<text:s/>εισαγωγής.</text:span></text:p>
      <text:h text:style-name="P188" text:outline-level="6"><text:span text:style-name="T188_1">Άρθρο<text:s/>11<text:s/></text:span></text:h>
      <text:h text:style-name="P189" text:outline-level="6"><text:span text:style-name="T189_1">Καταργούμενες<text:s/>διατάξεις</text:span><text:span text:style-name="T189_2"><text:note text:note-class="footnote"><text:note-citation/><text:note-body><text:p text:style-name="P190"><text:span text:style-name="T190_1">Τροποποίηση<text:s/>ΠΟΛ.<text:s/>1054/201810.04.2018</text:span></text:p></text:note-body></text:note></text:span></text:h>
      <text:p text:style-name="P191"><text:span text:style-name="T191_1">Με<text:s/>την<text:s/>έναρξη<text:s/>ισχύος<text:s/>της<text:s/>παρούσας<text:s/>καταργούνται<text:s/>τα<text:s/>άρθρα<text:s/>37<text:s/>έως<text:s/>43<text:s/>της<text:s/>αρ.<text:s/>πρωτ.<text:s/>Τ.1400/10/00/20.3.2000<text:s/>(<text:s/>ΦΕΚ<text:s/>Β΄<text:s/>418)<text:s/>Α.Υ.Ο.</text:span></text:p>
      <text:p text:style-name="P192"><text:span text:style-name="T192_1">Για<text:s/>τις<text:s/>κατασκευές<text:s/>πλοίων<text:s/>και<text:s/>ναυπηγημάτων,<text:s/>που<text:s/>κατά<text:s/>την<text:s/>έναρξη<text:s/>ισχύος<text:s/>της<text:s/>παρούσας,<text:s/>έχουν<text:s/>ήδη<text:s/>υπαχθεί<text:s/>στην<text:s/>προβλεπόμενη<text:s/>από<text:s/>τις<text:s/>διατάξεις<text:s/>της<text:s/>αριθμ.<text:s/>Τ.1400/10/00/20.3.2000<text:s/>(ΦΕΚ<text:s/>418/Β')<text:s/>Α.Υ.Ο.<text:s/>διαδικασία<text:s/>και<text:s/>δεν<text:s/>έχει<text:s/>οριστικοποιηθεί<text:s/>η<text:s/>ατέλεια<text:s/>των<text:s/>απαιτούμενων<text:s/>υλικών<text:s/>κατασκευής<text:s/>τους,<text:s/>τα<text:s/>άρθρα<text:s/>37<text:s/>έως<text:s/>43<text:s/>της<text:s/>αμέσως<text:s/>ως<text:s/>άνω<text:s/>Α.Υ.Ο.<text:s/>εξακολουθούν<text:s/>να<text:s/>ισχύουν<text:s/>μέχρι<text:s/>την<text:s/>οριστικοποίηση<text:s/>της<text:s/>ατέλειας.<text:s/>Τα<text:s/>υπό<text:s/>κατασκευή<text:s/>πλοία<text:s/>και<text:s/>ναυπηγήματα<text:s/>δύνανται<text:s/>να<text:s/>μεταφερθούν<text:s/>για<text:s/>την<text:s/>ολοκλήρωση<text:s/>της<text:s/>κατασκευής<text:s/>τους<text:s/>σε<text:s/>χώρους<text:s/>άλλου<text:s/>ναυπηγείου,<text:s/>με<text:s/>άδεια<text:s/>της<text:s/>αρμόδιας<text:s/>τελωνειακής<text:s/>αρχής<text:s/>που<text:s/>έχει<text:s/>χορηγήσει<text:s/>την<text:s/>έγκριση<text:s/>της<text:s/>ατέλειας<text:s/>η<text:s/>οποία<text:s/>εκδίδεται<text:s/>κατόπιν<text:s/>αίτησης<text:s/>της<text:s/>πλοιοκτήτριας<text:s/>εταιρίας.<text:s/>Στην<text:s/>περίπτωση<text:s/>αυτή<text:s/>ο<text:s/>φάκελος<text:s/>ατέλειας<text:s/>του<text:s/>πλοίου<text:s/>αποστέλλεται<text:s/>στην<text:s/>τελωνειακή<text:s/>αρχή<text:s/>στη<text:s/>χωρική<text:s/>αρμοδιότητα<text:s/>της<text:s/>οποίας<text:s/>θα<text:s/>συνεχισθεί<text:s/>η<text:s/>ναυπήγηση<text:s/>του<text:s/>πλοίου<text:s/>ενημερώνοντας<text:s/>σχετικά<text:s/>και<text:s/>τις<text:s/>αρμόδιες<text:s/>Δ.Ο.Υ.,<text:s/>τηρουμένων<text:s/>αναλόγως<text:s/>κατά<text:s/>τα<text:s/>λοιπά<text:s/>των<text:s/>διαδικασιών<text:s/>που<text:s/>προβλέπονται<text:s/>από<text:s/>τις<text:s/>διατάξεις<text:s/>των<text:s/>αριθμ<text:s/>Τ.<text:s/>1400/10/00/20.3.2000<text:s/>(ΦΕΚ<text:s/>418/Β’)<text:s/>και<text:s/>Π.8271/4879/<text:s/>ΠΟΛ.366/18.12.1987<text:s/>(ΦΕΚ<text:s/>3/Β’)<text:s/>Α.Υ.Ο.</text:span><text:span text:style-name="T192_2"><text:note text:note-class="footnote"><text:note-citation/><text:note-body><text:p text:style-name="P193"><text:span text:style-name="T193_1">Προσθήκη<text:s/>ΠΟΛ.<text:s/>1054/201810.04.2018</text:span></text:p></text:note-body></text:note></text:span></text:p>
      <text:h text:style-name="P194" text:outline-level="6"><text:span text:style-name="T194_1">Άρθρο<text:s/>12<text:s/></text:span></text:h>
      <text:h text:style-name="P195" text:outline-level="6"><text:span text:style-name="T195_1">Τελικές<text:s/>διατάξεις</text:span></text:h>
      <text:p text:style-name="P196"><text:span text:style-name="T196_1">1.</text:span><text:span text:style-name="T196_2"><text:s/>Η<text:s/>ισχύς<text:s/>της<text:s/>παρούσας<text:s/>απόφασης<text:s/>αρχίζει<text:s/>από<text:s/>01/10/2017.</text:span></text:p>
      <text:p text:style-name="P197"><text:span text:style-name="T197_1">2.</text:span><text:span text:style-name="T197_2"><text:s/>Η<text:s/>παρούσα<text:s/>Απόφαση<text:s/>να<text:s/>δημοσιευθεί<text:s/>στην<text:s/>Εφημερίδα<text:s/>της<text:s/>Κυβερνήσεως.</text:span></text:p>
      <text:p text:style-name="P198"><text:span text:style-name="T198_1">Ο<text:s/>ΔΙΟΙΚΗΤΗΣ<text:s/>ΤΗΣ<text:s/>ΑΝΕΞΑΡΤΗΤΗΣ<text:s/>ΑΡΧΗΣ<text:s/>ΔΗΜΟΣΙΩΝ<text:s/>ΕΣΟΔΩΝ<text:s/></text:span></text:p>
      <text:p text:style-name="P199"><text:span text:style-name="T19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