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R1" style:family="paragraph" style:parent-style-name="Normal">
      <style:paragraph-properties fo:text-align="justify" fo:margin-top="0cm" fo:margin-bottom="0cm"/>
    </style:style>
    <style:style style:name="TR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 fo:margin-bottom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71cm"/>
    </style:style>
    <style:style style:name="Column2" style:family="table-column">
      <style:table-column-properties style:column-width="9.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" style:family="paragraph" style:parent-style-name="Normal">
      <style:paragraph-properties fo:text-align="justify" fo:margin-top="0.423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" style:family="paragraph" style:parent-style-name="Normal">
      <style:paragraph-properties fo:text-align="justify" fo:margin-top="0.423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" style:family="paragraph" style:parent-style-name="Normal">
      <style:paragraph-properties fo:text-align="justify" fo:margin-top="0.423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" style:family="paragraph" style:parent-style-name="Normal">
      <style:paragraph-properties fo:text-align="justify" fo:margin-top="0.423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" style:family="paragraph" style:parent-style-name="Normal">
      <style:paragraph-properties fo:text-align="justify" fo:margin-top="0.423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" style:family="paragraph" style:parent-style-name="Normal">
      <style:paragraph-properties fo:text-align="justify" fo:margin-top="0.423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" style:family="paragraph" style:parent-style-name="Normal">
      <style:paragraph-properties fo:text-align="justify" fo:margin-top="0.423cm" fo:margin-bottom="0cm"/>
    </style:style>
    <style:style style:name="T18_1" style:family="text"/>
    <style:style style:name="T18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/>
    <style:style style:name="T20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font-style="italic" style:font-style-asian="italic" style:font-style-complex="italic" fo:language="el" fo:language-asian="el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font-style="italic" style:font-style-asian="italic" style:font-style-complex="italic" fo:language="el" fo:language-asian="el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4" style:family="text">
      <style:text-properties fo:language="el" fo:language-asian="el" fo:font-weight="bold" style:font-weight-asian="bold" style:font-weight-complex="bold"/>
    </style:style>
    <style:style style:name="T42_5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4" style:family="text">
      <style:text-properties fo:language="el" fo:language-asian="el" fo:font-weight="bold" style:font-weight-asian="bold" style:font-weight-complex="bold"/>
    </style:style>
    <style:style style:name="T43_5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4" style:family="text">
      <style:text-properties fo:language="el" fo:language-asian="el"/>
    </style:style>
    <style:style style:name="T44_5" style:family="text">
      <style:text-properties fo:language="el" fo:language-asian="el" style:text-underline-style="solid" style:text-underline-color="font-color"/>
    </style:style>
    <style:style style:name="T44_6" style:family="text">
      <style:text-properties fo:language="el" fo:language-asian="el"/>
    </style:style>
    <style:style style:name="T44_7" style:family="text">
      <style:text-properties fo:font-style="italic" style:font-style-asian="italic" style:font-style-complex="italic" fo:language="el" fo:language-asian="el"/>
    </style:style>
    <style:style style:name="T44_8" style:family="text">
      <style:text-properties fo:language="el" fo:language-asian="el"/>
    </style:style>
    <style:style style:name="T44_9" style:family="text">
      <style:text-properties fo:language="el" fo:language-asian="el" style:text-underline-style="solid" style:text-underline-color="font-color"/>
    </style:style>
    <style:style style:name="T44_10" style:family="text">
      <style:text-properties fo:language="el" fo:language-asian="el"/>
    </style:style>
    <style:style style:name="T44_11" style:family="text">
      <style:text-properties fo:language="el" fo:language-asian="el" style:text-underline-style="solid" style:text-underline-color="font-color"/>
    </style:style>
    <style:style style:name="T44_1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4" style:family="text">
      <style:text-properties fo:language="el" fo:language-asian="el" fo:font-weight="bold" style:font-weight-asian="bold" style:font-weight-complex="bold"/>
    </style:style>
    <style:style style:name="T4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5_6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4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4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4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T92_4" style:family="text">
      <style:text-properties fo:language="el" fo:language-asian="el" fo:font-weight="bold" style:font-weight-asian="bold" style:font-weight-complex="bold"/>
    </style:style>
    <style:style style:name="T92_5" style:family="text">
      <style:text-properties fo:language="el" fo:language-asian="el" fo:font-weight="bold" style:font-weight-asian="bold" style:font-weight-complex="bold"/>
    </style:style>
    <style:style style:name="T92_6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T93_4" style:family="text">
      <style:text-properties fo:language="el" fo:language-asian="el" fo:font-weight="bold" style:font-weight-asian="bold" style:font-weight-complex="bold"/>
    </style:style>
    <style:style style:name="T93_5" style:family="text">
      <style:text-properties fo:language="el" fo:language-asian="el" fo:font-weight="bold" style:font-weight-asian="bold" style:font-weight-complex="bold"/>
    </style:style>
    <style:style style:name="T93_6" style:family="text">
      <style:text-properties fo:language="el" fo:language-asian="el" fo:font-weight="bold" style:font-weight-asian="bold" style:font-weight-complex="bold"/>
    </style:style>
    <style:style style:name="T93_7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T96_4" style:family="text">
      <style:text-properties fo:language="el" fo:language-asian="el" fo:font-weight="bold" style:font-weight-asian="bold" style:font-weight-complex="bold"/>
    </style:style>
    <style:style style:name="T96_5" style:family="text">
      <style:text-properties fo:language="el" fo:language-asian="el" fo:font-weight="bold" style:font-weight-asian="bold" style:font-weight-complex="bold"/>
    </style:style>
    <style:style style:name="T96_6" style:family="text">
      <style:text-properties fo:language="el" fo:language-asian="el" fo:font-weight="bold" style:font-weight-asian="bold" style:font-weight-complex="bold"/>
    </style:style>
    <style:style style:name="T96_7" style:family="text">
      <style:text-properties fo:language="el" fo:language-asian="el" fo:font-weight="bold" style:font-weight-asian="bold" style:font-weight-complex="bold"/>
    </style:style>
    <style:style style:name="T96_8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 fo:margin-bottom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1_3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4_3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5.676cm"/>
    </style:style>
    <style:style style:name="Column4" style:family="table-column">
      <style:table-column-properties style:column-width="0.603cm"/>
    </style:style>
    <style:style style:name="Column5" style:family="table-column">
      <style:table-column-properties style:column-width="0.026cm"/>
    </style:style>
    <style:style style:name="Column6" style:family="table-column">
      <style:table-column-properties style:column-width="10.204cm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2" style:family="paragraph" style:parent-style-name="Normal">
      <style:paragraph-properties fo:text-align="justify" fo:margin-top="0.423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3" style:family="paragraph" style:parent-style-name="Normal">
      <style:paragraph-properties fo:text-align="justify" fo:margin-top="0.423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5" style:family="paragraph" style:parent-style-name="Normal">
      <style:paragraph-properties fo:text-align="justify" fo:margin-top="0.423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6" style:family="paragraph" style:parent-style-name="Normal">
      <style:paragraph-properties fo:text-align="justify" fo:margin-top="0.423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2" style:family="paragraph" style:parent-style-name="Normal">
      <style:paragraph-properties fo:text-align="justify" fo:margin-top="0.423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3" style:family="paragraph" style:parent-style-name="Normal">
      <style:paragraph-properties fo:text-align="justify" fo:margin-top="0.423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4" style:family="paragraph" style:parent-style-name="Normal">
      <style:paragraph-properties fo:text-align="justify" fo:margin-top="0.423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5" style:family="paragraph" style:parent-style-name="Normal">
      <style:paragraph-properties fo:text-align="justify" fo:margin-top="0.423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6" style:family="paragraph" style:parent-style-name="Normal">
      <style:paragraph-properties fo:text-align="justify" fo:margin-top="0.423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9" style:family="paragraph" style:parent-style-name="Normal">
      <style:paragraph-properties fo:text-align="justify" fo:margin-top="0.423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0" style:family="paragraph" style:parent-style-name="Normal">
      <style:paragraph-properties fo:text-align="justify" fo:margin-top="0.423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" style:family="paragraph" style:parent-style-name="Normal">
      <style:paragraph-properties fo:text-align="justify" fo:margin-top="0.423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" style:family="paragraph" style:parent-style-name="Normal">
      <style:paragraph-properties fo:text-align="justify" fo:margin-top="0.423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4" style:family="paragraph" style:parent-style-name="Normal">
      <style:paragraph-properties fo:text-align="justify" fo:margin-top="0.423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9" style:family="paragraph" style:parent-style-name="Normal">
      <style:paragraph-properties fo:text-align="justify" fo:margin-top="0.423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0" style:family="paragraph" style:parent-style-name="Normal">
      <style:paragraph-properties fo:text-align="justify" fo:margin-top="0.423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3" style:family="table">
      <style:table-properties table:align="left" style:width="16.51cm" fo:margin-left="0cm"/>
    </style:style>
    <style:style style:name="Column7" style:family="table-column">
      <style:table-column-properties style:column-width="9.8cm"/>
    </style:style>
    <style:style style:name="Column8" style:family="table-column">
      <style:table-column-properties style:column-width="6.71cm"/>
    </style:style>
    <style:style style:name="Row15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2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9" style:family="table-column">
      <style:table-column-properties style:column-width="1.766cm"/>
    </style:style>
    <style:style style:name="Column10" style:family="table-column">
      <style:table-column-properties style:column-width="6.038cm"/>
    </style:style>
    <style:style style:name="Column11" style:family="table-column">
      <style:table-column-properties style:column-width="0.026cm"/>
    </style:style>
    <style:style style:name="Column12" style:family="table-column">
      <style:table-column-properties style:column-width="1.817cm"/>
    </style:style>
    <style:style style:name="Column13" style:family="table-column">
      <style:table-column-properties style:column-width="3.392cm"/>
    </style:style>
    <style:style style:name="Column14" style:family="table-column">
      <style:table-column-properties style:column-width="2.529cm"/>
    </style:style>
    <style:style style:name="Column15" style:family="table-column">
      <style:table-column-properties style:column-width="0.942cm"/>
    </style:style>
    <style:style style:name="Row20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4" style:family="paragraph" style:parent-style-name="Normal">
      <style:paragraph-properties fo:text-align="justify" fo:margin-top="0.423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5" style:family="paragraph" style:parent-style-name="Normal">
      <style:paragraph-properties fo:text-align="justify" fo:margin-top="0.423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6" style:family="paragraph" style:parent-style-name="Normal">
      <style:paragraph-properties fo:text-align="justify" fo:margin-top="0.423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7" style:family="paragraph" style:parent-style-name="Normal">
      <style:paragraph-properties fo:text-align="justify" fo:margin-top="0.423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8" style:family="paragraph" style:parent-style-name="Normal">
      <style:paragraph-properties fo:text-align="justify" fo:margin-top="0.423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1" style:family="paragraph" style:parent-style-name="Normal">
      <style:paragraph-properties fo:text-align="justify" fo:margin-top="0.423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2" style:family="paragraph" style:parent-style-name="Normal">
      <style:paragraph-properties fo:text-align="justify" fo:margin-top="0.423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8" style:family="paragraph" style:parent-style-name="Normal">
      <style:paragraph-properties fo:text-align="justify" fo:margin-top="0.423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9" style:family="paragraph" style:parent-style-name="Normal">
      <style:paragraph-properties fo:text-align="justify" fo:margin-top="0.423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0" style:family="paragraph" style:parent-style-name="Normal">
      <style:paragraph-properties fo:text-align="justify" fo:margin-top="0.423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2" style:family="paragraph" style:parent-style-name="Normal">
      <style:paragraph-properties fo:text-align="justify" fo:margin-top="0.423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3" style:family="paragraph" style:parent-style-name="Normal">
      <style:paragraph-properties fo:text-align="justify" fo:margin-top="0.423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8" style:family="paragraph" style:parent-style-name="Normal">
      <style:paragraph-properties fo:text-align="justify" fo:margin-top="0.423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9" style:family="paragraph" style:parent-style-name="Normal">
      <style:paragraph-properties fo:text-align="justify" fo:margin-top="0.423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0" style:family="paragraph" style:parent-style-name="Normal">
      <style:paragraph-properties fo:text-align="justify" fo:margin-top="0.423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1" style:family="paragraph" style:parent-style-name="Normal">
      <style:paragraph-properties fo:text-align="justify" fo:margin-top="0.423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" style:family="paragraph" style:parent-style-name="Normal">
      <style:paragraph-properties fo:text-align="justify" fo:margin-top="0.423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0" style:family="paragraph" style:parent-style-name="Normal">
      <style:paragraph-properties fo:text-align="justify" fo:margin-top="0.423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2" style:family="paragraph" style:parent-style-name="Normal">
      <style:paragraph-properties fo:text-align="justify" fo:margin-top="0.423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3" style:family="paragraph" style:parent-style-name="Normal">
      <style:paragraph-properties fo:text-align="justify" fo:margin-top="0.423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5" style:family="table">
      <style:table-properties table:align="left" style:width="16.51cm" fo:margin-left="0cm"/>
    </style:style>
    <style:style style:name="Column16" style:family="table-column">
      <style:table-column-properties style:column-width="0.504cm"/>
    </style:style>
    <style:style style:name="Column17" style:family="table-column">
      <style:table-column-properties style:column-width="1.595cm"/>
    </style:style>
    <style:style style:name="Column18" style:family="table-column">
      <style:table-column-properties style:column-width="4.136cm"/>
    </style:style>
    <style:style style:name="Column19" style:family="table-column">
      <style:table-column-properties style:column-width="0.984cm"/>
    </style:style>
    <style:style style:name="Column20" style:family="table-column">
      <style:table-column-properties style:column-width="3.538cm"/>
    </style:style>
    <style:style style:name="Column21" style:family="table-column">
      <style:table-column-properties style:column-width="0.048cm"/>
    </style:style>
    <style:style style:name="Column22" style:family="table-column">
      <style:table-column-properties style:column-width="0.143cm"/>
    </style:style>
    <style:style style:name="Column23" style:family="table-column">
      <style:table-column-properties style:column-width="4.053cm"/>
    </style:style>
    <style:style style:name="Column24" style:family="table-column">
      <style:table-column-properties style:column-width="1.508cm"/>
    </style:style>
    <style:style style:name="Row30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8" style:family="paragraph" style:parent-style-name="Normal">
      <style:paragraph-properties fo:text-align="justify" fo:margin-top="0.423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0" style:family="paragraph" style:parent-style-name="Normal">
      <style:paragraph-properties fo:text-align="justify" fo:margin-top="0.423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1" style:family="paragraph" style:parent-style-name="Normal">
      <style:paragraph-properties fo:text-align="justify" fo:margin-top="0.423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2" style:family="paragraph" style:parent-style-name="Normal">
      <style:paragraph-properties fo:text-align="justify" fo:margin-top="0.423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5" style:family="paragraph" style:parent-style-name="Normal">
      <style:paragraph-properties fo:text-align="justify" fo:margin-top="0.423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6" style:family="paragraph" style:parent-style-name="Normal">
      <style:paragraph-properties fo:text-align="justify" fo:margin-top="0.423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7" style:family="paragraph" style:parent-style-name="Normal">
      <style:paragraph-properties fo:text-align="justify" fo:margin-top="0.423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8" style:family="paragraph" style:parent-style-name="Normal">
      <style:paragraph-properties fo:text-align="justify" fo:margin-top="0.423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9" style:family="paragraph" style:parent-style-name="Normal">
      <style:paragraph-properties fo:text-align="justify" fo:margin-top="0.423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0" style:family="paragraph" style:parent-style-name="Normal">
      <style:paragraph-properties fo:text-align="justify" fo:margin-top="0.423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2" style:family="paragraph" style:parent-style-name="Normal">
      <style:paragraph-properties fo:text-align="justify" fo:margin-top="0.423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3" style:family="paragraph" style:parent-style-name="Normal">
      <style:paragraph-properties fo:text-align="justify" fo:margin-top="0.423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0" style:family="paragraph" style:parent-style-name="Normal">
      <style:paragraph-properties fo:text-align="justify" fo:margin-top="0.423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1" style:family="paragraph" style:parent-style-name="Normal">
      <style:paragraph-properties fo:text-align="justify" fo:margin-top="0.423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2" style:family="paragraph" style:parent-style-name="Normal">
      <style:paragraph-properties fo:text-align="justify" fo:margin-top="0.423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3" style:family="paragraph" style:parent-style-name="Normal">
      <style:paragraph-properties fo:text-align="justify" fo:margin-top="0.423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6" style:family="paragraph" style:parent-style-name="Normal">
      <style:paragraph-properties fo:text-align="justify" fo:margin-top="0.423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8" style:family="paragraph" style:parent-style-name="Normal">
      <style:paragraph-properties fo:text-align="justify" fo:margin-top="0.423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9" style:family="paragraph" style:parent-style-name="Normal">
      <style:paragraph-properties fo:text-align="justify" fo:margin-top="0.423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6" style:family="table">
      <style:table-properties table:align="left" style:width="16.508cm" fo:margin-left="0cm"/>
    </style:style>
    <style:style style:name="Column25" style:family="table-column">
      <style:table-column-properties style:column-width="2.517cm"/>
    </style:style>
    <style:style style:name="Column26" style:family="table-column">
      <style:table-column-properties style:column-width="5.729cm"/>
    </style:style>
    <style:style style:name="Column27" style:family="table-column">
      <style:table-column-properties style:column-width="0.026cm"/>
    </style:style>
    <style:style style:name="Column28" style:family="table-column">
      <style:table-column-properties style:column-width="1.817cm"/>
    </style:style>
    <style:style style:name="Column29" style:family="table-column">
      <style:table-column-properties style:column-width="3.171cm"/>
    </style:style>
    <style:style style:name="Column30" style:family="table-column">
      <style:table-column-properties style:column-width="2.367cm"/>
    </style:style>
    <style:style style:name="Column31" style:family="table-column">
      <style:table-column-properties style:column-width="0.88cm"/>
    </style:style>
    <style:style style:name="Row41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4" style:family="paragraph" style:parent-style-name="Normal">
      <style:paragraph-properties fo:text-align="justify" fo:margin-top="0.423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5" style:family="paragraph" style:parent-style-name="Normal">
      <style:paragraph-properties fo:text-align="justify" fo:margin-top="0.423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6" style:family="paragraph" style:parent-style-name="Normal">
      <style:paragraph-properties fo:text-align="justify" fo:margin-top="0.423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7" style:family="paragraph" style:parent-style-name="Normal">
      <style:paragraph-properties fo:text-align="justify" fo:margin-top="0.423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8" style:family="paragraph" style:parent-style-name="Normal">
      <style:paragraph-properties fo:text-align="justify" fo:margin-top="0.423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9" style:family="paragraph" style:parent-style-name="Normal">
      <style:paragraph-properties fo:text-align="justify" fo:margin-top="0.423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0" style:family="paragraph" style:parent-style-name="Normal">
      <style:paragraph-properties fo:text-align="justify" fo:margin-top="0.423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3" style:family="paragraph" style:parent-style-name="Normal">
      <style:paragraph-properties fo:text-align="justify" fo:margin-top="0.423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9" style:family="paragraph" style:parent-style-name="Normal">
      <style:paragraph-properties fo:text-align="justify" fo:margin-top="0.423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0" style:family="paragraph" style:parent-style-name="Normal">
      <style:paragraph-properties fo:text-align="justify" fo:margin-top="0.423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1" style:family="paragraph" style:parent-style-name="Normal">
      <style:paragraph-properties fo:text-align="justify" fo:margin-top="0.423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3" style:family="paragraph" style:parent-style-name="Normal">
      <style:paragraph-properties fo:text-align="justify" fo:margin-top="0.423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4" style:family="paragraph" style:parent-style-name="Normal">
      <style:paragraph-properties fo:text-align="justify" fo:margin-top="0.423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5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9" style:family="paragraph" style:parent-style-name="Normal">
      <style:paragraph-properties fo:text-align="justify" fo:margin-top="0.423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0" style:family="paragraph" style:parent-style-name="Normal">
      <style:paragraph-properties fo:text-align="justify" fo:margin-top="0.423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1" style:family="paragraph" style:parent-style-name="Normal">
      <style:paragraph-properties fo:text-align="justify" fo:margin-top="0.423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2" style:family="paragraph" style:parent-style-name="Normal">
      <style:paragraph-properties fo:text-align="justify" fo:margin-top="0.423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7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8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0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0" style:family="paragraph" style:parent-style-name="Normal">
      <style:paragraph-properties fo:text-align="justify" fo:margin-top="0.423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1" style:family="paragraph" style:parent-style-name="Normal">
      <style:paragraph-properties fo:text-align="justify" fo:margin-top="0.423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 fo:margin-bottom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2.682cm" fo:margin-left="0cm"/>
    </style:style>
    <style:style style:name="Column32" style:family="table-column">
      <style:table-column-properties style:column-width="0.801cm"/>
    </style:style>
    <style:style style:name="Column33" style:family="table-column">
      <style:table-column-properties style:column-width="6.932cm"/>
    </style:style>
    <style:style style:name="Column34" style:family="table-column">
      <style:table-column-properties style:column-width="4.949cm"/>
    </style:style>
    <style:style style:name="Row53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1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35" style:family="table-column">
      <style:table-column-properties style:column-width="2.815cm"/>
    </style:style>
    <style:style style:name="Column36" style:family="table-column">
      <style:table-column-properties style:column-width="5.607cm"/>
    </style:style>
    <style:style style:name="Column37" style:family="table-column">
      <style:table-column-properties style:column-width="0.026cm"/>
    </style:style>
    <style:style style:name="Column38" style:family="table-column">
      <style:table-column-properties style:column-width="1.817cm"/>
    </style:style>
    <style:style style:name="Column39" style:family="table-column">
      <style:table-column-properties style:column-width="3.085cm"/>
    </style:style>
    <style:style style:name="Column40" style:family="table-column">
      <style:table-column-properties style:column-width="2.302cm"/>
    </style:style>
    <style:style style:name="Column41" style:family="table-column">
      <style:table-column-properties style:column-width="0.857cm"/>
    </style:style>
    <style:style style:name="Row54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3" style:family="paragraph" style:parent-style-name="Normal">
      <style:paragraph-properties fo:text-align="justify" fo:margin-top="0.423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4" style:family="paragraph" style:parent-style-name="Normal">
      <style:paragraph-properties fo:text-align="justify" fo:margin-top="0.423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5" style:family="paragraph" style:parent-style-name="Normal">
      <style:paragraph-properties fo:text-align="justify" fo:margin-top="0.423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8" style:family="paragraph" style:parent-style-name="Normal">
      <style:paragraph-properties fo:text-align="justify" fo:margin-top="0.423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6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4" style:family="paragraph" style:parent-style-name="Normal">
      <style:paragraph-properties fo:text-align="justify" fo:margin-top="0.423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5" style:family="paragraph" style:parent-style-name="Normal">
      <style:paragraph-properties fo:text-align="justify" fo:margin-top="0.423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6" style:family="paragraph" style:parent-style-name="Normal">
      <style:paragraph-properties fo:text-align="justify" fo:margin-top="0.423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8" style:family="paragraph" style:parent-style-name="Normal">
      <style:paragraph-properties fo:text-align="justify" fo:margin-top="0.423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9" style:family="paragraph" style:parent-style-name="Normal">
      <style:paragraph-properties fo:text-align="justify" fo:margin-top="0.423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7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8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4" style:family="paragraph" style:parent-style-name="Normal">
      <style:paragraph-properties fo:text-align="justify" fo:margin-top="0.423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5" style:family="paragraph" style:parent-style-name="Normal">
      <style:paragraph-properties fo:text-align="justify" fo:margin-top="0.423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6" style:family="paragraph" style:parent-style-name="Normal">
      <style:paragraph-properties fo:text-align="justify" fo:margin-top="0.423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7" style:family="paragraph" style:parent-style-name="Normal">
      <style:paragraph-properties fo:text-align="justify" fo:margin-top="0.423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0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1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5" style:family="paragraph" style:parent-style-name="Normal">
      <style:paragraph-properties fo:text-align="justify" fo:margin-top="0.423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 fo:margin-bottom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2cm" fo:margin-left="0cm"/>
    </style:style>
    <style:style style:name="Column42" style:family="table-column">
      <style:table-column-properties style:column-width="2.344cm"/>
    </style:style>
    <style:style style:name="Column43" style:family="table-column">
      <style:table-column-properties style:column-width="0.504cm"/>
    </style:style>
    <style:style style:name="Column44" style:family="table-column">
      <style:table-column-properties style:column-width="6.832cm"/>
    </style:style>
    <style:style style:name="Column45" style:family="table-column">
      <style:table-column-properties style:column-width="6.832cm"/>
    </style:style>
    <style:style style:name="Row66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4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5" style:family="paragraph" style:parent-style-name="Normal">
      <style:paragraph-properties fo:text-align="justify" fo:margin-top="0.423cm" fo:margin-bottom="0cm"/>
    </style:style>
    <style:style style:name="T42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7" style:family="paragraph" style:parent-style-name="Normal">
      <style:paragraph-properties fo:text-align="justify" fo:margin-top="0.423cm" fo:margin-bottom="0cm"/>
    </style:style>
    <style:style style:name="T42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12cm" fo:margin-left="0cm"/>
    </style:style>
    <style:style style:name="Column46" style:family="table-column">
      <style:table-column-properties style:column-width="4.457cm"/>
    </style:style>
    <style:style style:name="Column47" style:family="table-column">
      <style:table-column-properties style:column-width="0.035cm"/>
    </style:style>
    <style:style style:name="Column48" style:family="table-column">
      <style:table-column-properties style:column-width="0.228cm"/>
    </style:style>
    <style:style style:name="Column49" style:family="table-column">
      <style:table-column-properties style:column-width="0.139cm"/>
    </style:style>
    <style:style style:name="Column50" style:family="table-column">
      <style:table-column-properties style:column-width="0.139cm"/>
    </style:style>
    <style:style style:name="Column51" style:family="table-column">
      <style:table-column-properties style:column-width="1.741cm"/>
    </style:style>
    <style:style style:name="Column52" style:family="table-column">
      <style:table-column-properties style:column-width="0.026cm"/>
    </style:style>
    <style:style style:name="Column53" style:family="table-column">
      <style:table-column-properties style:column-width="0.026cm"/>
    </style:style>
    <style:style style:name="Column54" style:family="table-column">
      <style:table-column-properties style:column-width="0.796cm"/>
    </style:style>
    <style:style style:name="Column55" style:family="table-column">
      <style:table-column-properties style:column-width="4.884cm"/>
    </style:style>
    <style:style style:name="Column56" style:family="table-column">
      <style:table-column-properties style:column-width="0.162cm"/>
    </style:style>
    <style:style style:name="Column57" style:family="table-column">
      <style:table-column-properties style:column-width="1.623cm"/>
    </style:style>
    <style:style style:name="Column58" style:family="table-column">
      <style:table-column-properties style:column-width="0.504cm"/>
    </style:style>
    <style:style style:name="Column59" style:family="table-column">
      <style:table-column-properties style:column-width="1.245cm"/>
    </style:style>
    <style:style style:name="Column60" style:family="table-column">
      <style:table-column-properties style:column-width="0.504cm"/>
    </style:style>
    <style:style style:name="Row67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4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7" style:family="paragraph" style:parent-style-name="Normal">
      <style:text-properties text:display="none"/>
    </style:style>
    <style:style style:name="Table11" style:family="table">
      <style:table-properties table:align="left" style:width="16.51cm" fo:margin-left="0cm"/>
    </style:style>
    <style:style style:name="Column61" style:family="table-column">
      <style:table-column-properties style:column-width="16.51cm"/>
    </style:style>
    <style:style style:name="Row7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4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 fo:margin-bottom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able12" style:family="table">
      <style:table-properties table:align="left" style:width="16.51cm" fo:margin-left="0cm"/>
    </style:style>
    <style:style style:name="Column62" style:family="table-column">
      <style:table-column-properties style:column-width="9.01cm"/>
    </style:style>
    <style:style style:name="Column63" style:family="table-column">
      <style:table-column-properties style:column-width="6.491cm"/>
    </style:style>
    <style:style style:name="Column64" style:family="table-column">
      <style:table-column-properties style:column-width="0.504cm"/>
    </style:style>
    <style:style style:name="Column65" style:family="table-column">
      <style:table-column-properties style:column-width="0.504cm"/>
    </style:style>
    <style:style style:name="Row81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5" style:family="paragraph" style:parent-style-name="Normal">
      <style:paragraph-properties fo:text-align="justify" fo:margin-top="0.423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8_2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able13" style:family="table">
      <style:table-properties table:align="left" style:width="13.43cm" fo:margin-left="0cm"/>
    </style:style>
    <style:style style:name="Column66" style:family="table-column">
      <style:table-column-properties style:column-width="2.709cm"/>
    </style:style>
    <style:style style:name="Column67" style:family="table-column">
      <style:table-column-properties style:column-width="2.025cm"/>
    </style:style>
    <style:style style:name="Column68" style:family="table-column">
      <style:table-column-properties style:column-width="5.392cm"/>
    </style:style>
    <style:style style:name="Column69" style:family="table-column">
      <style:table-column-properties style:column-width="3.304cm"/>
    </style:style>
    <style:style style:name="Row85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09" style:family="paragraph" style:parent-style-name="Normal">
      <style:paragraph-properties fo:text-align="justify" fo:margin-top="0.423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6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able14" style:family="table">
      <style:table-properties table:align="left" style:width="16.471cm" fo:margin-left="0cm"/>
    </style:style>
    <style:style style:name="Column70" style:family="table-column">
      <style:table-column-properties style:column-width="1.318cm"/>
    </style:style>
    <style:style style:name="Column71" style:family="table-column">
      <style:table-column-properties style:column-width="2.023cm"/>
    </style:style>
    <style:style style:name="Column72" style:family="table-column">
      <style:table-column-properties style:column-width="5.39cm"/>
    </style:style>
    <style:style style:name="Column73" style:family="table-column">
      <style:table-column-properties style:column-width="3.304cm"/>
    </style:style>
    <style:style style:name="Column74" style:family="table-column">
      <style:table-column-properties style:column-width="4.436cm"/>
    </style:style>
    <style:style style:name="Row93" style:family="table-row"/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57" style:family="paragraph" style:parent-style-name="Normal">
      <style:paragraph-properties fo:text-align="justify" fo:margin-top="0.423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 fo:margin-bottom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able15" style:family="table">
      <style:table-properties table:align="left" style:width="16.482cm" fo:margin-left="0cm"/>
    </style:style>
    <style:style style:name="Column75" style:family="table-column">
      <style:table-column-properties style:column-width="8.281cm"/>
    </style:style>
    <style:style style:name="Column76" style:family="table-column">
      <style:table-column-properties style:column-width="8.2cm"/>
    </style:style>
    <style:style style:name="Row94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63" style:family="paragraph" style:parent-style-name="Normal">
      <style:paragraph-properties fo:text-align="justify" fo:margin-top="0.423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64" style:family="paragraph" style:parent-style-name="Normal">
      <style:paragraph-properties fo:text-align="justify" fo:margin-top="0.423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66" style:family="paragraph" style:parent-style-name="Normal">
      <style:paragraph-properties fo:text-align="justify" fo:margin-top="0.423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67" style:family="paragraph" style:parent-style-name="Normal">
      <style:paragraph-properties fo:text-align="justify" fo:margin-top="0.423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68" style:family="paragraph" style:parent-style-name="Normal">
      <style:paragraph-properties fo:text-align="justify" fo:margin-top="0.423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5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6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7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4" style:family="paragraph" style:parent-style-name="Normal">
      <style:paragraph-properties fo:text-align="justify" fo:margin-top="0.423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5" style:family="paragraph" style:parent-style-name="Normal">
      <style:paragraph-properties fo:text-align="justify" fo:margin-top="0.423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8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.423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7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0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9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2" style:family="paragraph" style:parent-style-name="Normal">
      <style:paragraph-properties fo:text-align="justify" fo:margin-top="0.423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3" style:family="paragraph" style:parent-style-name="Normal">
      <style:paragraph-properties fo:text-align="justify" fo:margin-top="0.423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4" style:family="paragraph" style:parent-style-name="Normal">
      <style:paragraph-properties fo:text-align="justify" fo:margin-top="0.423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6" style:family="paragraph" style:parent-style-name="Normal">
      <style:paragraph-properties fo:text-align="justify" fo:margin-top="0.423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7" style:family="paragraph" style:parent-style-name="Normal">
      <style:paragraph-properties fo:text-align="justify" fo:margin-top="0.423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8" style:family="paragraph" style:parent-style-name="Normal">
      <style:paragraph-properties fo:text-align="justify" fo:margin-top="0.423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9" style:family="paragraph" style:parent-style-name="Normal">
      <style:paragraph-properties fo:text-align="justify" fo:margin-top="0.423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90" style:family="paragraph" style:parent-style-name="Normal">
      <style:paragraph-properties fo:text-align="justify" fo:margin-top="0.423cm" fo:margin-bottom="0cm"/>
    </style:style>
    <style:style style:name="T59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93" style:family="paragraph" style:parent-style-name="Normal">
      <style:paragraph-properties fo:text-align="justify" fo:margin-top="0.423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94" style:family="paragraph" style:parent-style-name="Normal">
      <style:paragraph-properties fo:text-align="justify" fo:margin-top="0.423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95" style:family="paragraph" style:parent-style-name="Normal">
      <style:paragraph-properties fo:text-align="justify" fo:margin-top="0.423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6" style:family="table">
      <style:table-properties table:align="left" style:width="16.482cm" fo:margin-left="0cm"/>
    </style:style>
    <style:style style:name="Column77" style:family="table-column">
      <style:table-column-properties style:column-width="3.309cm"/>
    </style:style>
    <style:style style:name="Column78" style:family="table-column">
      <style:table-column-properties style:column-width="2.212cm"/>
    </style:style>
    <style:style style:name="Column79" style:family="table-column">
      <style:table-column-properties style:column-width="2.815cm"/>
    </style:style>
    <style:style style:name="Column80" style:family="table-column">
      <style:table-column-properties style:column-width="2.388cm"/>
    </style:style>
    <style:style style:name="Column81" style:family="table-column">
      <style:table-column-properties style:column-width="3.371cm"/>
    </style:style>
    <style:style style:name="Column82" style:family="table-column">
      <style:table-column-properties style:column-width="2.387cm"/>
    </style:style>
    <style:style style:name="Row101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98" style:family="paragraph" style:parent-style-name="Normal">
      <style:paragraph-properties fo:text-align="justify" fo:margin-top="0.423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2" style:family="table-row"/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0" style:family="paragraph" style:parent-style-name="Normal">
      <style:paragraph-properties fo:text-align="justify" fo:margin-top="0.423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1" style:family="paragraph" style:parent-style-name="Normal">
      <style:paragraph-properties fo:text-align="justify" fo:margin-top="0.423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2" style:family="paragraph" style:parent-style-name="Normal">
      <style:paragraph-properties fo:text-align="justify" fo:margin-top="0.423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3" style:family="paragraph" style:parent-style-name="Normal">
      <style:paragraph-properties fo:text-align="justify" fo:margin-top="0.423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4" style:family="paragraph" style:parent-style-name="Normal">
      <style:paragraph-properties fo:text-align="justify" fo:margin-top="0.423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3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4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9" style:family="paragraph" style:parent-style-name="Normal">
      <style:text-properties text:display="none"/>
    </style:style>
    <style:style style:name="Table17" style:family="table">
      <style:table-properties table:align="left" style:width="15.632cm" fo:margin-left="0cm"/>
    </style:style>
    <style:style style:name="Column83" style:family="table-column">
      <style:table-column-properties style:column-width="15.127cm"/>
    </style:style>
    <style:style style:name="Column84" style:family="table-column">
      <style:table-column-properties style:column-width="0.504cm"/>
    </style:style>
    <style:style style:name="Row111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Normal">
      <style:paragraph-properties fo:margin-top="0.423cm" fo:margin-bottom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able18" style:family="table">
      <style:table-properties table:align="left" style:width="16.482cm" fo:margin-left="0cm"/>
    </style:style>
    <style:style style:name="Column85" style:family="table-column">
      <style:table-column-properties style:column-width="1.244cm"/>
    </style:style>
    <style:style style:name="Column86" style:family="table-column">
      <style:table-column-properties style:column-width="1.91cm"/>
    </style:style>
    <style:style style:name="Column87" style:family="table-column">
      <style:table-column-properties style:column-width="1.194cm"/>
    </style:style>
    <style:style style:name="Column88" style:family="table-column">
      <style:table-column-properties style:column-width="1.63cm"/>
    </style:style>
    <style:style style:name="Column89" style:family="table-column">
      <style:table-column-properties style:column-width="1.506cm"/>
    </style:style>
    <style:style style:name="Column90" style:family="table-column">
      <style:table-column-properties style:column-width="1.508cm"/>
    </style:style>
    <style:style style:name="Column91" style:family="table-column">
      <style:table-column-properties style:column-width="0.815cm"/>
    </style:style>
    <style:style style:name="Column92" style:family="table-column">
      <style:table-column-properties style:column-width="2.148cm"/>
    </style:style>
    <style:style style:name="Column93" style:family="table-column">
      <style:table-column-properties style:column-width="1.616cm"/>
    </style:style>
    <style:style style:name="Column94" style:family="table-column">
      <style:table-column-properties style:column-width="1.508cm"/>
    </style:style>
    <style:style style:name="Column95" style:family="table-column">
      <style:table-column-properties style:column-width="1.402cm"/>
    </style:style>
    <style:style style:name="Row118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75" style:family="paragraph" style:parent-style-name="Normal">
      <style:paragraph-properties fo:text-align="justify" fo:margin-top="0.423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8" style:family="paragraph" style:parent-style-name="Normal">
      <style:paragraph-properties fo:text-align="justify" fo:margin-top="0.423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0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 fo:margin-bottom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able19" style:family="table">
      <style:table-properties table:align="left" style:width="13.568cm" fo:margin-left="0cm"/>
    </style:style>
    <style:style style:name="Column96" style:family="table-column">
      <style:table-column-properties style:column-width="13.063cm"/>
    </style:style>
    <style:style style:name="Column97" style:family="table-column">
      <style:table-column-properties style:column-width="0.504cm"/>
    </style:style>
    <style:style style:name="Row146" style:family="table-row"/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 fo:margin-bottom="0.423cm"/>
    </style:style>
    <style:style style:name="T886_1" style:family="text">
      <style:text-properties fo:language="el" fo:language-asian="el" fo:font-weight="bold" style:font-weight-asian="bold" style:font-weight-complex="bold"/>
    </style:style>
  </office:automatic-styles>
  <office:body>
    <office:text>
      <text:tracked-changes text:track-changes="false">
        <text:changed-region xml:id="R_0_1" text:id="R_0_1">
          <text:deletion>
            <office:change-info>
              <dc:creator/>
              <dc:date>0001-01-01T00:00:00</dc:date>
            </office:change-info>
            <text:p text:style-name="PR1"><text:span text:style-name="TR1_1">Η</text:span></text:p>
          </text:deletion>
        </text:changed-region>
      </text:tracked-changes>
      <text:p text:style-name="P1"><text:span text:style-name="T1_1">ΕΛΛΗΝΙΚΗ<text:s/>ΔΗΜΟΚΡΑΤΙΑ</text:span></text:p>
      <text:p text:style-name="P2"><text:span text:style-name="T2_1">Ανεξάρτητη<text:s/>Αρχή</text:span></text:p>
      <text:p text:style-name="P3"><text:span text:style-name="T3_1">ΓΕΝΙΚΗ<text:s/>ΔΙΕΥΘΥΝΣΗ<text:s/>ΤΕΛΩΝΕΙΩΝ<text:s/>&amp;<text:s/>ΕΦΚ</text:span></text:p>
      <text:p text:style-name="P4"><text:span text:style-name="T4_1">ΔΙΕΥΘΥΝΣΗ<text:s/>Ε.Φ.Κ.<text:s/>&amp;<text:s/>Φ.Π.Α.</text:span></text:p>
      <text:h text:style-name="P5" text:outline-level="1"><text:span text:style-name="T5_1">ΤΜΗΜΑ<text:s/>Ε΄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"><text:span text:style-name="T6_1">Ταχ.<text:s/>Δ/νση<text:s/>:</text:span></text:p>
            <text:p text:style-name="P7"><text:span text:style-name="T7_1">Ταχ.<text:s/>Κώδικας<text:s/>:<text:s/>Πληροφορίες<text:s/>:</text:span></text:p>
          </table:table-cell>
          <table:table-cell table:style-name="Cell2">
            <text:p text:style-name="P8"><text:span text:style-name="T8_1">Kαρ.<text:s/>Σερβίας<text:s/>10<text:s/>ΠΡΟΣ<text:s/>Ως<text:s/>πίνακας<text:s/>διανομής</text:span></text:p>
            <text:p text:style-name="P9"><text:span text:style-name="T9_1">101<text:s/>68<text:s/>Αθήνα</text:span></text:p>
            <text:p text:style-name="P10"><text:span text:style-name="T10_1">Αικ.Μελανίτου</text:span></text:p>
            <text:p text:style-name="P11"><text:span text:style-name="T11_1">Αικ.<text:s/>Κούκουνα</text:span></text:p>
          </table:table-cell>
        </table:table-row>
        <table:table-row table:style-name="Row2">
          <table:table-cell table:style-name="Cell3">
            <text:p text:style-name="P12"><text:span text:style-name="T12_1">Τηλέφωνο<text:s/>:</text:span></text:p>
          </table:table-cell>
          <table:table-cell table:style-name="Cell4">
            <text:p text:style-name="P13"><text:span text:style-name="T13_1">210<text:s/>6987407</text:span></text:p>
            <text:p text:style-name="P14"><text:span text:style-name="T14_1">210<text:s/>6987503</text:span></text:p>
          </table:table-cell>
        </table:table-row>
        <table:table-row table:style-name="Row3">
          <table:table-cell table:style-name="Cell5">
            <text:p text:style-name="P15"><text:span text:style-name="T15_1">Fax<text:s/>:</text:span></text:p>
            <text:p text:style-name="P16"><text:span text:style-name="T16_1">E-Mail<text:s/>:</text:span></text:p>
          </table:table-cell>
          <table:table-cell table:style-name="Cell6">
            <text:p text:style-name="P17"><text:span text:style-name="T17_1">210<text:s/>6987506</text:span></text:p>
            <text:p text:style-name="P18"><text:span text:style-name="T18_1"><text:a xlink:type="simple" xlink:href="mailto:d18a@2001.syzefxis.gov"><text:span text:style-name="T18_2">d18a@2001.syzefxis.gov</text:span></text:a></text:span><text:span text:style-name="T18_3">.<text:s/>gr</text:span></text:p>
          </table:table-cell>
        </table:table-row>
        <table:table-row table:style-name="Row4">
          <table:table-cell table:style-name="Cell7">
            <text:p text:style-name="P19"><text:span text:style-name="T19_1">Url<text:s/>:</text:span></text:p>
          </table:table-cell>
          <table:table-cell table:style-name="Cell8">
            <text:p text:style-name="P20"><text:span text:style-name="T20_1"><text:a xlink:type="simple" xlink:href="http://www.aade.gr/"><text:span text:style-name="T20_2">www.aade.gr</text:span></text:a></text:span></text:p>
          </table:table-cell>
        </table:table-row>
      </table:table>
      <text:p text:style-name="P21"><text:span text:style-name="T21_1">ΔΙΕΥΘΥΝΣΗ<text:s/>ΔΑΣΜΟΛΟΓΙΚΩΝ<text:s/>ΘΕΜΑΤΩΝ,<text:s/>ΕΙΔΙΚΩΝ<text:s/>ΚΑΘΕΣΤΩΤΩΝ<text:s/>ΚΑΙ<text:s/>ΑΠΑΛΛΑΓΩΝ<text:s/>ΤΜΗΜΑ<text:s/>Γ΄</text:span></text:p>
      <text:p text:style-name="P22"><text:span text:style-name="T22_1">ΘΕΜΑ:</text:span><text:span text:style-name="T22_2"><text:s/>«Όροι<text:s/>και<text:s/>προϋποθέσεις<text:s/>για<text:s/>τη<text:s/>σύσταση<text:s/>και<text:s/>λειτουργία<text:s/>επιχειρήσεων<text:s/>ναυπήγησης<text:s/>και<text:s/>επισκευής<text:s/>πλοίων<text:s/>που<text:s/>αναγνωρίζονται<text:s/>ως<text:s/>Ελεύθερα<text:s/>Τελωνειακά<text:s/>Συγκροτήματα<text:s/>και<text:s/>διαδικασία<text:s/>απαλλαγής<text:s/>από<text:s/>Φ.Π.Α.<text:s/>για<text:s/>τις<text:s/>πρώτες<text:s/>και<text:s/>βοηθητικές<text:s/>ύλες<text:s/>που<text:s/>παραλαμβάνουν<text:s/>οι<text:s/>επιχειρήσεις<text:s/>στα<text:s/>πλαίσια<text:s/>εκτέλεσης<text:s/>των<text:s/>εργασιών<text:s/>τους»</text:span></text:p>
      <text:p text:style-name="P23"><text:span text:style-name="T23_1">ΑΠΟΦΑΣΗ</text:span></text:p>
      <text:p text:style-name="P24"><text:span text:style-name="T24_1">Ο<text:s/>ΔΙΟΙΚΗΤΗΣ<text:s/>ΤΗΣ<text:s/>ΑΝΕΞΑΡΤΗΤΗΣ<text:s/>ΑΡΧΗΣ<text:s/>ΔΗΜΟΣΙΩΝ<text:s/>ΕΣΟΔΩΝ</text:span></text:p>
      <text:p text:style-name="P25"><text:span text:style-name="T25_1">Έχοντας<text:s/>υπόψη:</text:span></text:p>
      <text:p text:style-name="P26"><text:span text:style-name="T26_1">1.<text:s/>Tις<text:s/>διατάξεις<text:s/>της<text:s/>περ.<text:s/>α)<text:s/>της<text:s/>παρ.8<text:s/>του<text:s/>άρθρου<text:s/>39<text:s/>του<text:s/>ν.<text:s/>2960/2001(ΦΕΚ<text:s/>Α΄265)<text:s/>«</text:span><text:span text:style-name="T26_2">Εθνικός<text:s/>Τελωνειακός<text:s/>Κώδικας</text:span><text:span text:style-name="T26_3">»,<text:s/>όπως<text:s/>προστέθηκε<text:s/>με<text:s/>τις<text:s/>διατάξεις<text:s/>της<text:s/>παραγράφου<text:s/>1<text:s/>του<text:s/>άρθρου<text:s/>103<text:s/>του<text:s/>ν.<text:s/>4446/2016<text:s/>(ΦΕΚ<text:s/>Α'<text:s/>240)<text:s/>και<text:s/>ισχύει,<text:s/>καθώς<text:s/>και<text:s/>τις<text:s/>διατάξεις<text:s/>του<text:s/>Μέρους<text:s/>Πέμπτου<text:s/>του<text:s/>ιδίου<text:s/>νόμου.</text:span></text:p>
      <text:p text:style-name="P27"><text:span text:style-name="T27_1">2.<text:s/>Τις<text:s/>διατάξεις<text:s/>των<text:s/>άρθρων<text:s/>1,2,3,4,5,10,11,16,17,18,19,21,24,<text:s/>25<text:s/>παρ.<text:s/>1<text:s/>περ.β),<text:s/>υποπερ.δδ<text:s/>και<text:s/>περ.<text:s/>ε),<text:s/>υποπερ.ββ<text:s/>δεύτερο<text:s/>εδάφιο<text:s/>παρ.<text:s/>2,<text:s/>28<text:s/>του<text:s/>ν.<text:s/>2859/2000<text:s/>(ΦΕΚ<text:s/>Α΄248)<text:s/>«</text:span><text:span text:style-name="T27_2">Κύρωση<text:s/>Κώδικα<text:s/>Φ.Π.Α.</text:span><text:span text:style-name="T27_3">»,<text:s/>όπως<text:s/>ισχύει.</text:span></text:p>
      <text:p text:style-name="P28"><text:span text:style-name="T28_1">3.<text:s/>Την<text:s/>αριθμ.<text:s/>Π.8272/4880/ΠΟΛ364/1987<text:s/>Α.Υ.Ο.<text:s/>(ΦΕΚ<text:s/>Β΄299)<text:s/>«Διαδικασία<text:s/>απαλλαγής<text:s/>από<text:s/>Φ.Π.Α.<text:s/>της<text:s/>εισαγωγής<text:s/>και<text:s/>παράδοσης<text:s/>αγαθών<text:s/>που<text:s/>τίθενται<text:s/>σε<text:s/>καθεστώτα<text:s/>του<text:s/>δευτέρου<text:s/>εδαφίου<text:s/>της<text:s/>περ.<text:s/>β)<text:s/>της<text:s/>παρ.1<text:s/>του<text:s/>άρθρου<text:s/>21<text:s/>του<text:s/>ν.1642/86<text:s/>και<text:s/>των<text:s/>υπηρεσιών<text:s/>που<text:s/>παρέχονται<text:s/>σ΄αυτά»,<text:s/>όπως<text:s/>ισχύει.</text:span></text:p>
      <text:p text:style-name="P29"><text:span text:style-name="T29_1">4.<text:s/>Τις<text:s/>διατάξεις<text:s/>του<text:s/>άρθρου<text:s/>13<text:s/>του<text:s/>ν.<text:s/>849/1978(ΦΕΚ<text:s/>Α΄232)<text:s/>«Περί<text:s/>παροχής<text:s/>κινήτρων<text:s/>δια<text:s/>την<text:s/>ενίσχυσιν<text:s/>της<text:s/>περιφερειακής<text:s/>και<text:s/>οικονομικής<text:s/>αναπτύξεως<text:s/>της<text:s/>Χώρας».</text:span></text:p>
      <text:p text:style-name="P30"><text:span text:style-name="T30_1">5.<text:s/>Τις<text:s/>διατάξεις<text:s/>της<text:s/>παρ.2<text:s/>του<text:s/>άρθρου<text:s/>90<text:s/>του<text:s/>Π.Δ.<text:s/>63/2005<text:s/>(ΦΕΚ<text:s/>98/Α΄/22.04.2005)<text:s/>«Κωδικοποίηση<text:s/>της<text:s/>νομοθεσίας<text:s/>για<text:s/>την<text:s/>Κυβέρνηση<text:s/>και<text:s/>τα<text:s/>Κυβερνητικά<text:s/>όργανα».</text:span></text:p>
      <text:p text:style-name="P31"><text:span text:style-name="T31_1">6.<text:s/>Την<text:s/>αριθ.<text:s/>Δ6Α<text:s/>1015213<text:s/>ΕΞ<text:s/>2013/28-1-2013<text:s/>(Β΄<text:s/>130<text:s/>και<text:s/>Β΄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.<text:s/>α<text:s/>της<text:s/>παρ.<text:s/>του<text:s/>άρθρου<text:s/>41<text:s/>του<text:s/>ν.<text:s/>4389/2016<text:s/>(ΦΕΚ<text:s/>Α΄<text:s/>94).</text:span></text:p>
      <text:p text:style-name="P32"><text:span text:style-name="T32_1">7.<text:s/>Την<text:s/>αριθ.<text:s/>1<text:s/>της<text:s/>20-1-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άρθρου<text:s/>41<text:s/>παρ.<text:s/>10<text:s/>του<text:s/>ν.<text:s/>4389/2016<text:s/>(ΦΕΚ<text:s/>Α΄94),<text:s/>όπως<text:s/>ισχύουν.</text:span></text:p>
      <text:p text:style-name="P33"><text:span text:style-name="T33_1">8.<text:s/>Τις<text:s/>διατάξεις<text:s/>των<text:s/>άρθρων<text:s/>του<text:s/>Κεφαλαίου<text:s/>Α΄<text:s/>του<text:s/>ν.<text:s/>4389/2016<text:s/>(ΦΕΚ<text:s/>Α΄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όπως<text:s/>ισχύουν.</text:span></text:p>
      <text:p text:style-name="P34"><text:span text:style-name="T34_1">9.<text:s/>Τις<text:s/>διατάξεις<text:s/>της<text:s/>αριθμ.<text:s/>Δ<text:s/>ΟΡΓ.Α<text:s/>1036960/10.03.2017<text:s/>(ΦΕΚ<text:s/>Β΄96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.</text:span></text:p>
      <text:p text:style-name="P35"><text:span text:style-name="T35_1">10.<text:s/>Την<text:s/>ανάγκη<text:s/>καθορισμού<text:s/>όρων<text:s/>και<text:s/>προϋποθέσεων<text:s/>για<text:s/>τη<text:s/>σύσταση<text:s/>και<text:s/>λειτουργία<text:s/>των<text:s/>επιχειρήσεων<text:s/>ναυπήγησης<text:s/>και<text:s/>επισκευής<text:s/>πλοίων<text:s/>ως<text:s/>Ελεύθερα<text:s/>Τελωνειακά<text:s/>Συγκροτήματα,<text:s/>στα<text:s/>οποία<text:s/>παραλαμβάνονται<text:s/>πρώτες<text:s/>και<text:s/>βοηθητικές<text:s/>ύλες<text:s/>για<text:s/>την<text:s/>εκτέλεση<text:s/>των<text:s/>εργασιών<text:s/>τους<text:s/>με<text:s/>απαλλαγή<text:s/>από<text:s/>τον<text:s/>αναλογούντα<text:s/>Φ.Π.Α.<text:s/>και<text:s/>η<text:s/>οριστική<text:s/>απαλλαγή<text:s/>ή<text:s/>καταβολή<text:s/>αυτού<text:s/>κρίνεται<text:s/>με<text:s/>την<text:s/>ολοκλήρωση<text:s/>του<text:s/>έργου.</text:span></text:p>
      <text:p text:style-name="P36"><text:span text:style-name="T36_1">11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37"><text:span text:style-name="T37_1">Α<text:s/>Π<text:s/>Ο<text:s/>Φ<text:s/>Α<text:s/>Σ<text:s/>Ι<text:s/>Ζ<text:s/>Ο<text:s/>Υ<text:s/>Μ<text:s/>Ε</text:span></text:p>
      <text:p text:style-name="P38"><text:span text:style-name="T38_1">Καθορίζονται<text:s/>οι<text:s/>όροι<text:s/>και<text:s/>οι<text:s/>προϋποθέσεις<text:s/>για<text:s/>τη<text:s/>λειτουργία<text:s/>των<text:s/>επιχειρήσεων<text:s/>ναυπήγησης<text:s/>και<text:s/>επισκευής<text:s/>πλοίων<text:s/>που<text:s/>αναγνωρίζονται<text:s/>ως<text:s/>Ελεύθερα<text:s/>Τελωνειακά<text:s/>Συγκροτήματα<text:s/>καθώς<text:s/>και<text:s/>η<text:s/>διαδικασία<text:s/>παραλαβής<text:s/>πρώτων<text:s/>και<text:s/>βοηθητικών<text:s/>υλών<text:s/>με<text:s/>απαλλαγή<text:s/>από<text:s/>τον<text:s/>αναλογούντα<text:s/>Φ.Π.Α.<text:s/>στα<text:s/>πλαίσια<text:s/>εκτέλεσης<text:s/>των<text:s/>εργασιών<text:s/>τους,<text:s/>η<text:s/>δε<text:s/>οριστική<text:s/>απαλλαγή<text:s/>ή<text:s/>καταβολή<text:s/>αυτού<text:s/>κρίνεται<text:s/>με<text:s/>την<text:s/>ολοκλήρωση<text:s/>του<text:s/>έργου.</text:span></text:p>
      <text:h text:style-name="P39" text:outline-level="6"><text:span text:style-name="T39_1">Άρθρο<text:s/></text:span><text:span text:style-name="T39_2">1</text:span></text:h>
      <text:h text:style-name="P40" text:outline-level="6"><text:span text:style-name="T40_1">Πεδίο<text:s/>εφαρμογής<text:s/>–Ορισμοί</text:span></text:h>
      <text:p text:style-name="P41"><text:span text:style-name="T41_1">Η<text:s/>παρούσα<text:s/>έχει<text:s/>εφαρμογή<text:s/>για<text:s/>τις<text:s/>επιχειρήσεις<text:s/>ναυπήγησης<text:s/>και<text:s/>επισκευής<text:s/>πλοίων<text:s/>που<text:s/>αναγνωρίζονται<text:s/>ως<text:s/>Ελεύθερα<text:s/>Τελωνειακά<text:s/>Συγκροτήματα<text:s/>και<text:s/>παραλαμβάνουν<text:s/>στα<text:s/>πλαίσια<text:s/>εκτέλεσης<text:s/>των<text:s/>εργασιών<text:s/>τους<text:s/>αγαθά<text:s/>με<text:s/>απαλλαγή<text:s/>από<text:s/>τον<text:s/>αναλογούντα<text:s/>Φ.Π.Α.<text:s/>Για<text:s/>τους<text:s/>σκοπούς<text:s/>της<text:s/>παρούσας<text:s/>νοούνται<text:s/>ως:</text:span></text:p>
      <text:p text:style-name="P42"><text:span text:style-name="T42_1">1.</text:span><text:span text:style-name="T42_2"><text:s/></text:span><text:span text:style-name="T42_3">Έργο</text:span><text:span text:style-name="T42_4">:<text:s/></text:span><text:span text:style-name="T42_5">ανάληψη<text:s/>υποχρέωσης<text:s/>της<text:s/>επιχείρησης,<text:s/>βάσει<text:s/>σχετικής<text:s/>σύμβασης<text:s/>για<text:s/>την<text:s/>εκτέλεση<text:s/>εργασιών<text:s/>ναυπήγησης,<text:s/>μετατροπής,<text:s/>επισκευής<text:s/>και<text:s/>συντήρησης<text:s/>πλοίου.</text:span></text:p>
      <text:p text:style-name="P43"><text:span text:style-name="T43_1">2.</text:span><text:span text:style-name="T43_2"><text:s/></text:span><text:span text:style-name="T43_3">Πλοίο</text:span><text:span text:style-name="T43_4">:<text:s/></text:span><text:span text:style-name="T43_5">σκάφος<text:s/>μήκους<text:s/>άνω<text:s/>των<text:s/>επτά<text:s/>και<text:s/>μισό<text:s/>μέτρων<text:s/>(7,5μ<text:s/>)<text:s/>κατά<text:s/>την<text:s/>έννοια<text:s/>των<text:s/>διατάξεων<text:s/>του<text:s/>άρθρου<text:s/>11<text:s/>του<text:s/>ν.2859/2000.</text:span></text:p>
      <text:p text:style-name="P44"><text:span text:style-name="T44_1">3.</text:span><text:span text:style-name="T44_2"><text:s/></text:span><text:span text:style-name="T44_3">Επιχειρήσεις<text:s/>ναυπήγησης<text:s/>και<text:s/>επισκευής<text:s/>πλοίων</text:span><text:span text:style-name="T44_4">:<text:s/>α)<text:s/></text:span><text:span text:style-name="T44_5">Ναυπηγοεπισκευαστικές<text:s/>Επιχειρήσεις</text:span><text:span text:style-name="T44_6">,<text:s/>κατά<text:s/>την<text:s/>έννοια<text:s/>του<text:s/>άρθρου<text:s/>2<text:s/>περ.στ)<text:s/>του<text:s/>ν.3551/2007<text:s/>(ΦΕΚ<text:s/>Α΄76)<text:s/></text:span><text:span text:style-name="T44_7">«Μητρώο<text:s/>Επιχειρήσεων<text:s/>ναυπήγησης,<text:s/>μετατροπής,<text:s/>επισκευής<text:s/>και<text:s/>συντήρησης<text:s/>πλοίων»,<text:s/></text:span><text:span text:style-name="T44_8">οι<text:s/>οποίες<text:s/>αναλαμβάνουν<text:s/>την<text:s/>εκτέλεση<text:s/>εργασιών<text:s/>σε<text:s/>έναν<text:s/>ή<text:s/>και<text:s/>περισσότερους<text:s/>από<text:s/>τους<text:s/>τομείς<text:s/>ναυπήγησης,<text:s/>μετατροπής,<text:s/>επισκευής<text:s/>και<text:s/>συντήρησης<text:s/>πλοίων<text:s/>στις<text:s/>οποίες<text:s/>έχει<text:s/>παραχωρηθεί<text:s/>νομίμως<text:s/>πρόσβαση<text:s/>στον<text:s/>αιγιαλό<text:s/>και<text:s/>χρήση<text:s/>του<text:s/>αντίστοιχου<text:s/>θαλάσσιου<text:s/>χώρου,<text:s/>β)<text:s/></text:span><text:span text:style-name="T44_9">Ναυπηγοεπισκευαστικές<text:s/>Επιχειρήσεις</text:span><text:span text:style-name="T44_10"><text:s/>που<text:s/>κατ΄εφαρμογή<text:s/>της<text:s/>παραγράφου<text:s/>2<text:s/>του<text:s/>άρθρου<text:s/>5<text:s/>του<text:s/>ν.<text:s/>3551/2007<text:s/>εγγράφονται<text:s/>στο<text:s/>Ειδικό<text:s/>Μητρώο<text:s/>και<text:s/>δραστηριοποιούνται<text:s/>στη<text:s/>ναυπήγηση,μετατροπή,επισκευή<text:s/>και<text:s/>συντήρηση<text:s/>πλοίων<text:s/>με<text:s/>μεταλλικό<text:s/>περίβλημα<text:s/>μήκους<text:s/>κάτω<text:s/>των<text:s/>είκοσι<text:s/>τεσσάρων<text:s/>μέτρων<text:s/>(24<text:s/>μ)<text:s/>και<text:s/>στις<text:s/>οποίες<text:s/>έχει<text:s/>παραχωρηθεί<text:s/>πρόσβαση<text:s/>στον<text:s/>αιγιαλό<text:s/>και<text:s/>χρήση<text:s/>του<text:s/>αντίστοιχου<text:s/>θαλάσσιου<text:s/>χώρου,<text:s/>γ)<text:s/></text:span><text:span text:style-name="T44_11">Ναυπηγοεπισκευαστικές<text:s/>Επιχειρήσεις</text:span><text:span text:style-name="T44_12"><text:s/>που<text:s/>δεν<text:s/>εμπίπτουν<text:s/>στο<text:s/>πεδίο<text:s/>εφαρμογής<text:s/>του<text:s/>ν.<text:s/>3551/2007,<text:s/>οι<text:s/>οποίες<text:s/>αναλαμβάνουν<text:s/>τις<text:s/>ως<text:s/>άνω<text:s/>εργασίες<text:s/>πλοίων<text:s/>κατασκευής<text:s/>πέραν<text:s/>της<text:s/>μεταλλικής<text:s/>και<text:s/>στις<text:s/>οποίες<text:s/>έχει<text:s/>παραχωρηθεί<text:s/>ομοίως<text:s/>πρόσβαση<text:s/>στον<text:s/>αιγιαλό<text:s/>και<text:s/>χρήση<text:s/>του<text:s/>αντίστοιχου<text:s/>θαλάσσιου<text:s/>χώρου.</text:span></text:p>
      <text:p text:style-name="P45"><text:span text:style-name="T45_1">4.</text:span><text:span text:style-name="T45_2"><text:s/></text:span><text:span text:style-name="T45_3">Ελεύθερα<text:s/>Τελωνειακά<text:s/>Συγκροτήματα<text:s/>(Ε.Τ.Σ.)</text:span><text:span text:style-name="T45_4">:<text:s/>νοούνται<text:s/>οι<text:s/>χώροι<text:s/>του<text:s/>άρθρου<text:s/>13<text:s/>του<text:s/>ν.849/1978<text:s/>(ΦΕΚ<text:s/>232/Α)<text:s/></text:span><text:span text:style-name="T45_5">«Περί<text:s/>παροχής<text:s/>κινήτρων<text:s/>δια<text:s/>την<text:s/>ενίσχυσιν<text:s/>της<text:s/>περιφερειακής<text:s/>και<text:s/>οικονομικής<text:s/>αναπτύξεως<text:s/>της<text:s/>χώρας»</text:span><text:span text:style-name="T45_6"><text:s/>στους<text:s/>οποίους<text:s/>λειτουργούν<text:s/>οι<text:s/>επιχειρήσεις<text:s/>ναυπήγησης<text:s/>και<text:s/>επισκευής<text:s/>πλοίων<text:s/>και<text:s/>στις<text:s/>οποίες<text:s/>έχει<text:s/>παραχωρηθεί<text:s/>νομίμως<text:s/>πρόσβαση<text:s/>στον<text:s/>αιγιαλό<text:s/>και<text:s/>χρήση<text:s/>του<text:s/>αντίστοιχου<text:s/>θαλάσσιου<text:s/>χώρου,<text:s/>και<text:s/>τα<text:s/>αγαθά<text:s/>που<text:s/>εισέρχονται<text:s/>σε<text:s/>αυτούς<text:s/>ως<text:s/>πρώτες<text:s/>και<text:s/>βοηθητικές<text:s/>ύλες<text:s/>και<text:s/>χρησιμοποιούνται<text:s/>από<text:s/>τις<text:s/>επιχειρήσεις<text:s/>για<text:s/>την<text:s/>εκτέλεση<text:s/>εργασιών<text:s/>ναυπήγησης,μετατροπής,<text:s/>επισκευής<text:s/>και<text:s/>συντήρησης<text:s/>πλοίων<text:s/>καθώς<text:s/>και<text:s/>η<text:s/>παροχή<text:s/>υπηρεσιών<text:s/>που<text:s/>είναι<text:s/>σχετικές<text:s/>με<text:s/>τα<text:s/>αγαθά<text:s/>αυτά<text:s/>κατά<text:s/>το<text:s/>χρόνο<text:s/>παραμονής<text:s/>τους<text:s/>εντός<text:s/>των<text:s/>χώρων<text:s/>αυτών,<text:s/>απαλλάσσονται<text:s/>από<text:s/>τον<text:s/>αναλογούντα<text:s/>Φ.Π.Α.</text:span></text:p>
      <text:p text:style-name="P46"><text:span text:style-name="T46_1">5.</text:span><text:span text:style-name="T46_2"><text:s/></text:span><text:span text:style-name="T46_3">Τελωνείο<text:s/>Ελέγχου</text:span><text:span text:style-name="T46_4">:<text:s/>το<text:s/>τελωνείο<text:s/>στη<text:s/>χωρική<text:s/>αρμοδιότητα<text:s/>του<text:s/>οποίου<text:s/>υπάγεται<text:s/>ο<text:s/>χώρος<text:s/>στον<text:s/>οποίο<text:s/>λειτουργεί<text:s/>η<text:s/>επιχείρηση<text:s/>ως<text:s/>Ελεύθερο<text:s/>Τελωνειακό<text:s/>Συγκρότημα.</text:span></text:p>
      <text:p text:style-name="P47"><text:span text:style-name="T47_1">6.</text:span><text:span text:style-name="T47_2"><text:s/></text:span><text:span text:style-name="T47_3">Αγαθά:</text:span><text:span text:style-name="T47_4">οι<text:s/>πρώτες<text:s/>και<text:s/>βοηθητικές<text:s/>ύλες<text:s/>που<text:s/>χρησιμοποιούνται<text:s/>για<text:s/>την<text:s/>ναυπήγηση,<text:s/>μετατροπή,<text:s/>επισκευή<text:s/>και<text:s/>συντήρηση<text:s/>πλοίων.</text:span></text:p>
      <text:p text:style-name="P48"><text:span text:style-name="T48_1">7.</text:span><text:span text:style-name="T48_2"><text:s/></text:span><text:span text:style-name="T48_3">Λογιστική<text:s/>Αποθήκης</text:span><text:span text:style-name="T48_4">:<text:s/>το<text:s/>σύστημα<text:s/>λογιστικών<text:s/>καταχωρήσεων<text:s/>σε<text:s/>Ειδικό<text:s/>Βιβλίο<text:s/>Έργου<text:s/>που<text:s/>τηρείται<text:s/>με<text:s/>ηλεκτρονικό<text:s/>τρόπο,<text:s/>βάσει<text:s/>λογισμικού<text:s/>λογιστικών<text:s/>και<text:s/>εμπορικών<text:s/>καταχωρήσεων,<text:s/>για<text:s/>την<text:s/>τελωνειακή<text:s/>παρακολούθηση<text:s/>των<text:s/>αγαθών.</text:span></text:p>
      <text:h text:style-name="P49" text:outline-level="6"><text:span text:style-name="T49_1">Άρθρο<text:s/></text:span><text:span text:style-name="T49_2">2</text:span><text:span text:style-name="T49_3"><text:s/></text:span></text:h>
      <text:h text:style-name="P50" text:outline-level="6"><text:span text:style-name="T50_1">Προϋποθέσεις<text:s/>χορήγησης<text:s/>Άδειας<text:s/>Λειτουργίας<text:s/>Επιχείρησης<text:s/>ως<text:s/>Ε.Τ.Σ.<text:s/>-<text:s/>Δικαιολογητικά</text:span></text:h>
      <text:p text:style-name="P51"><text:span text:style-name="T51_1">1.</text:span><text:span text:style-name="T51_2"><text:s/>Για<text:s/>τη<text:s/>λειτουργία<text:s/>επιχείρησης<text:s/>ναυπήγησης<text:s/>και<text:s/>επισκευής<text:s/>πλοίων<text:s/>ως<text:s/>Ε.Τ.Σ.<text:s/>απαιτείται<text:s/>η<text:s/>χορήγηση<text:s/>από<text:s/>το<text:s/>Τελωνείο<text:s/>Ελέγχου<text:s/>«ΑΔΕΙΑΣ<text:s/>ΛΕΙΤΟΥΡΓΙΑΣ<text:s/>ΕΠΙΧΕΙΡΗΣΗΣ<text:s/>ΩΣ<text:s/>Ε.Τ.Σ.»<text:s/>(Υπόδειγμα<text:s/>του<text:s/>ΠΑΡΑΡΤΗΜΑΤΟΣ<text:s/>II),<text:s/>μετά<text:s/>από<text:s/>σχετική<text:s/>ΑΙΤΗΣΗ<text:s/>της<text:s/>παραγράφου<text:s/>3<text:s/>του<text:s/>παρόντος<text:s/>άρθρου<text:s/>(Υπόδειγμα<text:s/>του<text:s/>ΠΑΡΑΡΤΗΜΑΤΟΣ<text:s/>Ι).</text:span></text:p>
      <text:p text:style-name="P52"><text:span text:style-name="T52_1">2.</text:span><text:span text:style-name="T52_2"><text:s/>Προϋπόθεση<text:s/>για<text:s/>τη<text:s/>χορήγηση<text:s/>της<text:s/>«ΑΔΕΙΑΣ<text:s/>ΛΕΙΤΟΥΡΓΙΑΣ<text:s/>ΕΠΙΧΕΙΡΗΣΗΣ<text:s/>ΩΣ<text:s/>Ε.Τ.Σ.»<text:s/>είναι<text:s/>η<text:s/>εγγραφή<text:s/>των<text:s/>επιχειρήσεων<text:s/>στο<text:s/>Ειδικό<text:s/>Μητρώο<text:s/>που<text:s/>προβλέπεται<text:s/>στο<text:s/>ν.<text:s/>3551/2007.<text:s/>Για<text:s/>τις<text:s/>επιχειρήσεις<text:s/>που<text:s/>δεν<text:s/>εμπίπτουν<text:s/>στο<text:s/>πεδίο<text:s/>εφαρμογής<text:s/>του<text:s/>ν.<text:s/>3551/2007,<text:s/>απαιτείται<text:s/>Άδεια<text:s/>Εγκατάστασης<text:s/>και<text:s/>Λειτουργίας<text:s/>της<text:s/>Επιχείρησης<text:s/>από<text:s/>τις<text:s/>αρμόδιες<text:s/>Δ/νσεις<text:s/>Ανάπτυξης<text:s/>των<text:s/>οικείων<text:s/>Περιφερειακών<text:s/>Ενοτήτων.</text:span></text:p>
      <text:p text:style-name="P53"><text:span text:style-name="T53_1">3.</text:span><text:span text:style-name="T53_2"><text:s/>Για<text:s/>τη<text:s/>χορήγηση<text:s/>της<text:s/>«ΑΔΕΙΑΣ<text:s/>ΛΕΙΤΟΥΡΓΙΑΣ<text:s/>ΕΠΙΧΕΙΡΗΣΗΣ<text:s/>ΩΣ<text:s/>Ε.Τ.Σ.»<text:s/>υποβάλλεται<text:s/>ΑΙΤΗΣΗ<text:s/>στo<text:s/>Τελωνείο<text:s/>Ελέγχου,<text:s/>στην<text:s/>οποία<text:s/>αναφέρονται<text:s/>λεπτομερώς:</text:span></text:p>
      <text:p text:style-name="P54"><text:span text:style-name="T54_1">•<text:s/>Τα<text:s/>στοιχεία<text:s/>της<text:s/>επιχείρησης<text:s/>(Επωνυμία,<text:s/>Δ/νση,<text:s/>Α.Φ.Μ.,<text:s/>αρμόδια<text:s/>Δ.Ο.Υ.)</text:span></text:p>
      <text:p text:style-name="P55"><text:span text:style-name="T55_1">•<text:s/>Η<text:s/>δραστηριότητα<text:s/>της<text:s/>επιχείρησης</text:span></text:p>
      <text:p text:style-name="P56"><text:span text:style-name="T56_1">•<text:s/>Οι<text:s/>χώροι<text:s/>εγκατάστασης</text:span></text:p>
      <text:p text:style-name="P57"><text:span text:style-name="T57_1">•<text:s/>Τα<text:s/>κατασκευαζόμενα<text:s/>ή<text:s/>επισκευαζόμενα<text:s/>είδη<text:s/>πλοίων</text:span></text:p>
      <text:p text:style-name="P58"><text:span text:style-name="T58_1">4.</text:span><text:span text:style-name="T58_2"><text:s/>Με<text:s/>την<text:s/>ΑΙΤΗΣΗ<text:s/>επισυνάπτονται<text:s/>τα<text:s/>ακόλουθα<text:s/>δικαιολογητικά:</text:span></text:p>
      <text:p text:style-name="P59"><text:span text:style-name="T59_1">•<text:s/>Τίτλος<text:s/>κυριότητας<text:s/>ή<text:s/>συμφωνητικό<text:s/>μίσθωσης<text:s/>ή<text:s/>παραχώρησης<text:s/>της<text:s/>εδαφικής<text:s/>έκτασης</text:span></text:p>
      <text:p text:style-name="P60"><text:span text:style-name="T60_1">•<text:s/>Τοπογραφικό<text:s/>διάγραμμα<text:s/>της<text:s/>προς<text:s/>έγκριση<text:s/>εδαφικής<text:s/>έκτασης</text:span></text:p>
      <text:p text:style-name="P61"><text:span text:style-name="T61_1">•<text:s/>Τοπογραφικό<text:s/>διάγραμμα<text:s/>του/των<text:s/>κτισμάτων<text:s/>εντός<text:s/>της<text:s/>εδαφικής<text:s/>έκτασης</text:span></text:p>
      <text:p text:style-name="P62"><text:span text:style-name="T62_1">•<text:s/>Αντίγραφο<text:s/>της<text:s/>Απόφασης<text:s/>της<text:s/>παραγράφου<text:s/>1<text:s/>του<text:s/>άρθρου<text:s/>6<text:s/>του<text:s/>ν.<text:s/>3551/2007,<text:s/>για<text:s/>τις<text:s/>επιχειρήσεις<text:s/>των<text:s/>περιπτώσεων<text:s/>α)<text:s/>και<text:s/>β)<text:s/>της<text:s/>παραγράφου<text:s/>3<text:s/>του<text:s/>άρθρου<text:s/>1<text:s/>της<text:s/>παρούσας.</text:span></text:p>
      <text:p text:style-name="P63"><text:span text:style-name="T63_1">•<text:s/>Αντίγραφο<text:s/>της<text:s/>Άδειας<text:s/>Εγκατάστασης<text:s/>και<text:s/>Λειτουργίας<text:s/>της<text:s/>επιχείρησης<text:s/>από<text:s/>τις<text:s/>αρμόδιες<text:s/>Δ/νσεις<text:s/>Ανάπτυξης<text:s/>των<text:s/>οικείων<text:s/>Περιφερειακών<text:s/>Ενοτήτων<text:s/>για<text:s/>τις<text:s/>Επιχειρήσεις<text:s/>της<text:s/>περίπτωσης<text:s/>γ)<text:s/>της<text:s/>παραγράφου<text:s/>3<text:s/>του<text:s/>άρθρου<text:s/>1<text:s/>της<text:s/>παρούσας.</text:span></text:p>
      <text:p text:style-name="P64"><text:span text:style-name="T64_1">•<text:s/>Το<text:s/>τελευταίο<text:s/>εν<text:s/>ισχύ<text:s/>καταστατικό<text:s/>της<text:s/>εταιρείας<text:s/>και<text:s/>το<text:s/>ΦΕΚ<text:s/>δημοσίευσης<text:s/>αυτού.</text:span></text:p>
      <text:p text:style-name="P65"><text:span text:style-name="T65_1">•<text:s/>Φωτοαντίγραφο<text:s/>αστυνομικής<text:s/>ταυτότητας<text:s/>του<text:s/>αιτούντος<text:s/>ή<text:s/>του<text:s/>νομίμου<text:s/>εκπροσώπου,<text:s/>εάν<text:s/>πρόκειται<text:s/>για<text:s/>νομικό<text:s/>πρόσωπο,<text:s/>προκειμένου<text:s/>να<text:s/>γίνει<text:s/>αυτεπάγγελτη<text:s/>αναζήτηση<text:s/>ποινικού<text:s/>μητρώου.</text:span></text:p>
      <text:p text:style-name="P66"><text:span text:style-name="T66_1">•<text:s/>Αποδεικτικό<text:s/>Φορολογικής<text:s/>Ενημερότητας<text:s/>και<text:s/>Αποδεικτικό<text:s/>Αφαλιστικής<text:s/>Ενημερότητας<text:s/>της<text:s/>επιχείρησης.</text:span></text:p>
      <text:p text:style-name="P67"><text:span text:style-name="T67_1">5.</text:span><text:span text:style-name="T67_2"><text:s/>Εφόσον<text:s/>κρίνεται<text:s/>σκόπιμο,<text:s/>το<text:s/>Τελωνείο<text:s/>Ελέγχου,<text:s/>δύναται<text:s/>να<text:s/>ζητά<text:s/>εγγράφως<text:s/>από<text:s/>την<text:s/>επιχείρηση,<text:s/>οποιοδήποτε<text:s/>επιπλέον<text:s/>στοιχείο<text:s/>θεωρεί<text:s/>απαραίτητο<text:s/>για<text:s/>τη<text:s/>χορήγηση<text:s/>της<text:s/>«ΑΔΕΙΑΣ<text:s/>ΛΕΙΤΟΥΡΓΙΑΣ<text:s/>ΩΣ<text:s/>Ε.Τ.Σ.».</text:span></text:p>
      <text:p text:style-name="P68"><text:span text:style-name="T68_1">6.</text:span><text:span text:style-name="T68_2"><text:s/>Το<text:s/>Τελωνείο<text:s/>Ελέγχου,<text:s/>αφού<text:s/>ελέγξει<text:s/>την<text:s/>αίτηση<text:s/>και<text:s/>τα<text:s/>συνημμένα<text:s/>σε<text:s/>αυτή<text:s/>δικαιολογητικά,<text:s/>εκδίδει<text:s/>την<text:s/>«ΑΔΕΙΑ<text:s/>ΛΕΙΤΟΥΡΓΙΑΣ<text:s/>ΕΠΙΧΕΙΡΗΣΗΣ<text:s/>ΩΣ<text:s/>Ε.Τ.Σ.»<text:s/>σε<text:s/>τέσσερα<text:s/>(4)<text:s/>αντίτυπα<text:s/>και<text:s/>την<text:s/>καταχωρεί<text:s/>σε<text:s/>Βιβλίο<text:s/>Αδειών.<text:s/>Το<text:s/>αντίτυπο<text:s/>(1)<text:s/>παραδίδεται<text:s/>στην<text:s/>επιχείρηση,<text:s/>το<text:s/>αντίτυπο<text:s/>(2)<text:s/>παραμένει<text:s/>στο<text:s/>Τελωνείο<text:s/>Ελέγχου,<text:s/>τα<text:s/>αντίτυπα<text:s/>(3)<text:s/>και<text:s/>(4)<text:s/>αποστέλλονται<text:s/>στις<text:s/>Δ/νσεις<text:s/>Ειδικών<text:s/>Φόρων<text:s/>Κατανάλωσης<text:s/>&amp;<text:s/>Φόρου<text:s/>Προστιθέμενης<text:s/>Αξίας<text:s/>και<text:s/>Δασμολογικών<text:s/>Θεμάτων,<text:s/>Ειδικών<text:s/>Καθεστώτων<text:s/>&amp;<text:s/>Απαλλαγών,αντίστοιχα.</text:span></text:p>
      <text:p text:style-name="P69"><text:span text:style-name="T69_1">7.</text:span><text:span text:style-name="T69_2"><text:s/>Σε<text:s/>περίπτωση<text:s/>που<text:s/>από<text:s/>τα<text:s/>προσκομιζόμενα<text:s/>δικαιολογητικά<text:s/>προκύπτει<text:s/>ότι,<text:s/>δεν<text:s/>πληρούνται<text:s/>οι<text:s/>προϋποθέσεις<text:s/>χορήγησης<text:s/>της<text:s/>«ΑΔΕΙΑΣ<text:s/>ΛΕΙΤΟΥΡΓΙΑΣ<text:s/>ΕΠΙΧΕΙΡΗΣΗΣ<text:s/>ΩΣ<text:s/>Ε.Τ.Σ.»,<text:s/>το<text:s/>Τελωνείο<text:s/>Ελέγχου<text:s/>ενημερώνει<text:s/>εγγράφως<text:s/>την<text:s/>επιχείρηση.</text:span></text:p>
      <text:h text:style-name="P70" text:outline-level="6"><text:span text:style-name="T70_1">Άρθρο<text:s/></text:span><text:span text:style-name="T70_2">3</text:span><text:span text:style-name="T70_3"><text:s/></text:span></text:h>
      <text:h text:style-name="P71" text:outline-level="6"><text:span text:style-name="T71_1">Είσοδος<text:s/>αγαθών<text:s/>στο<text:s/>Ε.Τ.Σ.-<text:s/>Διαδικασία<text:s/>εισόδου<text:s/>και<text:s/>χρησιμοποίησης<text:s/>αγαθών</text:span></text:h>
      <text:p text:style-name="P72"><text:span text:style-name="T72_1">Α.<text:s/>ΚΑΤΑ<text:s/>ΤΗΝ<text:s/>ΠΑΡΑΔΟΣΗ</text:span></text:p>
      <text:p text:style-name="P73"><text:span text:style-name="T73_1">1.</text:span><text:span text:style-name="T73_2"><text:s/>Η<text:s/>επιχείρηση<text:s/>υποβάλλει<text:s/>στο<text:s/>Τελωνείο<text:s/>Ελέγχου<text:s/>ΑΙΤΗΣΗ-ΔΗΛΩΣΗ<text:s/>του<text:s/>άρθρου<text:s/>8<text:s/>ν.<text:s/>1599/1986<text:s/>και<text:s/>του<text:s/>άρθρου<text:s/>3<text:s/>παρ.<text:s/>3<text:s/>του<text:s/>ν.<text:s/>2690/1999(<text:s/>Υπόδειγμα<text:s/>του<text:s/>ΠΑΡΑΡΤΗΜΑΤΟΣ<text:s/>III),<text:s/>για<text:s/>τη<text:s/>χορήγηση<text:s/>έγκρισης<text:s/>αγοράς<text:s/>αγαθών<text:s/>χωρίς<text:s/>Φ.Π.Α.,<text:s/>ανά<text:s/>προμηθευτή,<text:s/>επισυνάπτοντας<text:s/>σχετικό<text:s/>Πίνακα<text:s/>(Υπόδειγμα<text:s/>του<text:s/>ΠΑΡΑΡΤΗΜΑΤΟΣ<text:s/>IV)<text:s/>σε<text:s/>τρία<text:s/>(3)<text:s/>αντίτυπα<text:s/>με<text:s/>τα<text:s/>πλήρη<text:s/>στοιχεία<text:s/>του<text:s/>προμηθευτή<text:s/>των<text:s/>αγαθών<text:s/>(ονοματεπώνυμο<text:s/>ή<text:s/>επωνυμία<text:s/>προμηθευτή,<text:s/>διεύθυνση,<text:s/>επαγγελματική<text:s/>δραστηριότητα,<text:s/>αρμόδια<text:s/>Δ.Ο.Υ.,<text:s/>Α.Φ.Μ.)<text:s/>καθώς<text:s/>και<text:s/>τα<text:s/>αγαθά<text:s/>κατά<text:s/>είδος<text:s/>και<text:s/>ποσότητα<text:s/>που<text:s/>πρόκειται<text:s/>να<text:s/>προμηθευτεί<text:s/>από<text:s/>την<text:s/>εσωτερική<text:s/>αγορά.</text:span></text:p>
      <text:p text:style-name="P74"><text:span text:style-name="T74_1">Με<text:s/>την<text:s/>ΑΙΤΗΣΗ-ΔΗΛΩΣΗ<text:s/>του<text:s/>προηγούμενου<text:s/>εδαφίου<text:s/>δηλώνει<text:s/>το<text:s/>έργο,<text:s/>που<text:s/>βάσει<text:s/>σχετικής<text:s/>σύμβασης<text:s/>αναλαμβάνει<text:s/>η<text:s/>επιχείρηση<text:s/>για<text:s/>την<text:s/>εκτέλεση<text:s/>των<text:s/>εργασιών<text:s/>στο<text:s/>πλοίο,<text:s/>τα<text:s/>αγαθά<text:s/>που<text:s/>προορίζονται<text:s/>να<text:s/>χρησιμοποιηθούν<text:s/>ως<text:s/>πρώτες<text:s/>και<text:s/>βοηθητικές<text:s/>ύλες<text:s/>εντός<text:s/>του<text:s/>Ε.Τ.Σ.<text:s/>για<text:s/>το<text:s/>συγκεκριμένο<text:s/>έργο<text:s/>καθώς<text:s/>και<text:s/>τον<text:s/>προβλεπόμενο<text:s/>χρόνο<text:s/>ολοκλήρωσης<text:s/>αυτού.<text:s/>Επιπλέον,<text:s/>στην<text:s/>ΑΙΤΗΣΗ-ΔΗΛΩΣΗ<text:s/>αναγράφεται,<text:s/>κατά<text:s/>περίπτωση,<text:s/>ο<text:s/>αριθμός<text:s/>πρωτοκόλλου<text:s/>της/των<text:s/>ειδικής/ών<text:s/>άδειας/ών<text:s/>για<text:s/>την<text:s/>συγκεκριμένη<text:s/>περίπτωση<text:s/>εκτέλεσης<text:s/>εργασιών<text:s/>ναυπήγησης,<text:s/>μετατροπής,<text:s/>επισκευής<text:s/>και<text:s/>συντήρησης<text:s/>πλοίου<text:s/>από<text:s/>την<text:s/>αρμόδια<text:s/>Λιμενική<text:s/>Αρχή,<text:s/>σε<text:s/>ισχύ.</text:span></text:p>
      <text:p text:style-name="P75"><text:span text:style-name="T75_1">2.</text:span><text:span text:style-name="T75_2"><text:s/>Το<text:s/>Τελωνείο<text:s/>Ελέγχου<text:s/>εγκρίνει<text:s/>την<text:s/>επί<text:s/>της<text:s/>ΑΙΤΗΣΗΣ-ΔΗΛΩΣΗΣ<text:s/>αγορά<text:s/>αγαθών<text:s/>χωρίς<text:s/>Φ.Π.Α.<text:s/>κατ’<text:s/>εφαρμογή<text:s/>του<text:s/>άρθρου<text:s/>25<text:s/>του<text:s/>ν.<text:s/>2859/2000<text:s/>και<text:s/>ενεργεί<text:s/>σχετική<text:s/>πράξη<text:s/>στα<text:s/>τρία<text:s/>(3)<text:s/>αντίτυπα<text:s/>του<text:s/>επισυναπτόμενου<text:s/>Πίνακα.<text:s/>Τα<text:s/>δύο<text:s/>(2)<text:s/>θεωρημένα<text:s/>αντίτυπα<text:s/>παραδίδονται<text:s/>στην<text:s/>επιχείρηση,<text:s/>εκ<text:s/>των<text:s/>οποίων<text:s/>το<text:s/>ένα<text:s/>παραδίδεται<text:s/>από<text:s/>αυτή<text:s/>στον<text:s/>προμηθευτή<text:s/>των<text:s/>αγαθών<text:s/>για<text:s/>την<text:s/>έκδοση<text:s/>τιμολογίου<text:s/>χωρίς<text:s/>Φ.Π.Α.<text:s/>Το<text:s/>τρίτο<text:s/>(3)<text:s/>αντίτυπο<text:s/>παραμένει<text:s/>στο<text:s/>Τελωνείο<text:s/>Ελέγχου<text:s/>για<text:s/>την<text:s/>ενημέρωση<text:s/>του<text:s/>σχετικού<text:s/>Ειδικού<text:s/>Φακέλου<text:s/>που<text:s/>τηρείται<text:s/>σύμφωνα<text:s/>με<text:s/>το<text:s/>άρθρο<text:s/>8<text:s/>της<text:s/>παρούσας.</text:span></text:p>
      <text:p text:style-name="P76"><text:span text:style-name="T76_1">3.</text:span><text:span text:style-name="T76_2"><text:s/>Ο<text:s/>προμηθευτής<text:s/>των<text:s/>αγαθών<text:s/>παραδίδει<text:s/>τα<text:s/>αγαθά,<text:s/>εκδίδει<text:s/>το<text:s/>σχετικό<text:s/>τιμολόγιο<text:s/>με<text:s/>την<text:s/>ένδειξη<text:s/>«ΧΩΡΙΣ<text:s/>Φ.Π.Α.,<text:s/>βάσει<text:s/>του<text:s/>άρθρου<text:s/>25,<text:s/>παρ.<text:s/>1,<text:s/>περ.<text:s/>δδ<text:s/>του<text:s/>ν.2859/2000».<text:s/>Ο<text:s/>προμηθευτής<text:s/>τηρεί<text:s/>στο<text:s/>αρχείο<text:s/>του<text:s/>το<text:s/>σχετικό<text:s/>τιμολόγιο<text:s/>καθώς<text:s/>και<text:s/>το<text:s/>θεωρημένο<text:s/>Πίνακα<text:s/>για<text:s/>σκοπούς<text:s/>φορολογικών<text:s/>και<text:s/>τελωνειακών<text:s/>ελέγχων.</text:span></text:p>
      <text:p text:style-name="P77"><text:span text:style-name="T77_1">Β.<text:s/>ΚΑΤΑ<text:s/>ΤΗΝ<text:s/>ΕΙΣΑΓΩΓΗ</text:span></text:p>
      <text:p text:style-name="P78"><text:span text:style-name="T78_1">1.</text:span><text:span text:style-name="T78_2"><text:s/>Η<text:s/>επιχείρηση<text:s/>υποβάλλει<text:s/>στο<text:s/>Τελωνείο<text:s/>Ελέγχου<text:s/>την<text:s/>ΑΙΤΗΣΗ-ΔΗΛΩΣΗ<text:s/>της<text:s/>παραγράφου<text:s/>1<text:s/>της<text:s/>Ενότητας<text:s/>Α<text:s/>του<text:s/>παρόντος<text:s/>άρθρου<text:s/>με<text:s/>συνημμένο<text:s/>το<text:s/>σχετικό<text:s/>Πίνακα<text:s/>σε<text:s/>τρία<text:s/>(3)<text:s/>αντίτυπα<text:s/>(Υπόδειγμα<text:s/>του<text:s/>ΠΑΡΑΡΤΗΜΑΤΟΣ<text:s/>IV)<text:s/>προκειμένου<text:s/>να<text:s/>λάβει<text:s/>έγκριση<text:s/>για<text:s/>την<text:s/>εισαγωγή<text:s/>αγαθών<text:s/>που<text:s/>προορίζονται<text:s/>να<text:s/>τεθούν<text:s/>σε<text:s/>καθεστώς<text:s/>Ε.Τ.Σ.<text:s/>με<text:s/>απαλλαγή<text:s/>από<text:s/>Φ.Π.Α.<text:s/>βάσει<text:s/>του<text:s/>άρθρου<text:s/>25,<text:s/>παρ.<text:s/>1,<text:s/>περ.<text:s/>δδ)<text:s/>του<text:s/>ν.<text:s/>2859/2000.<text:s/>Το<text:s/>Τελωνείο<text:s/>Ελέγχου<text:s/>ενεργεί<text:s/>σχετική<text:s/>πράξη<text:s/>στα<text:s/>τρία<text:s/>(3)<text:s/>αντίτυπα<text:s/>του<text:s/>επισυναπτόμενου<text:s/>Πίνακα,<text:s/>φυλάσσει<text:s/>στον<text:s/>Ειδικό<text:s/>Φάκελλο<text:s/>που<text:s/>τηρεί<text:s/>κατ’<text:s/>εφαρμογή<text:s/>του<text:s/>άρθρου<text:s/>8<text:s/>της<text:s/>παρούσας<text:s/>το<text:s/>ένα<text:s/>(1)<text:s/>αντίτυπο<text:s/>και<text:s/>παραδίδει<text:s/>στην<text:s/>επιχείρηση<text:s/>τα<text:s/>υπόλοιπα<text:s/>δύο<text:s/>(2),<text:s/>εκ<text:s/>των<text:s/>οποίων<text:s/>το<text:s/>ένα<text:s/>υποβάλλεται,<text:s/>σύμφωνα<text:s/>με<text:s/>την<text:s/>επόμενη<text:s/>παράγραφο,<text:s/>με<text:s/>τη<text:s/>Διασάφηση<text:s/>Εισαγωγής.</text:span></text:p>
      <text:p text:style-name="P79"><text:span text:style-name="T79_1">2.</text:span><text:span text:style-name="T79_2"><text:s/>Για<text:s/>την<text:s/>εισαγωγή<text:s/>των<text:s/>αγαθών<text:s/>υποβάλλεται<text:s/>από<text:s/>την<text:s/>επιχείρηση<text:s/>στο<text:s/>Τελωνείο<text:s/>Εισαγωγής,<text:s/>Διασάφηση<text:s/>Εισαγωγής<text:s/>επισυναπτομένης,<text:s/>εκτός<text:s/>των<text:s/>λοιπών<text:s/>προβλεπόμενων<text:s/>υποστηρικτικών<text:s/>εγγράφων<text:s/>(θέση<text:s/>44),<text:s/>την<text:s/>ΑΙΤΗΣΗ-ΔΗΛΩΣΗ<text:s/>μετά<text:s/>του<text:s/>θεωρημένου<text:s/>αντιτύπου<text:s/>του<text:s/>Πίνακα<text:s/>της<text:s/>προηγούμενης<text:s/>παραγράφου.<text:s/>Επί<text:s/>της<text:s/>Διασάφησης<text:s/>Εισαγωγής<text:s/>βεβαιώνεται<text:s/>και<text:s/>εισπράττεται<text:s/>κατά<text:s/>περίπτωση<text:s/>ο<text:s/>τυχόν<text:s/>οφειλόμενος<text:s/>εισαγωγικός<text:s/>δασμός.</text:span></text:p>
      <text:p text:style-name="P80"><text:span text:style-name="T80_1">Στην<text:s/>περίπτωση<text:s/>που<text:s/>το<text:s/>Τελωνείο<text:s/>Εισαγωγής<text:s/>είναι<text:s/>διαφορετικό<text:s/>από<text:s/>το<text:s/>Τελωνείο<text:s/>Ελέγχου,το<text:s/>Τελωνείο<text:s/>Εισαγωγής<text:s/>αποστέλλει<text:s/>υπηρεσιακά<text:s/>στο<text:s/>Τελωνείο<text:s/>Ελέγχου<text:s/>αντίγραφο<text:s/>της<text:s/>Διασάφησης<text:s/>Εισαγωγής<text:s/>με<text:s/>συνημμένη<text:s/>επί<text:s/>αυτού<text:s/>την<text:s/>ΑΙΤΗΣΗ<text:s/>–ΔΗΛΩΣΗ<text:s/>και<text:s/>το<text:s/>θεωρημένο<text:s/>αντίτυπο<text:s/>του<text:s/>συννημμένου<text:s/>Πίνακα,<text:s/>προς<text:s/>ενημέρωση<text:s/>του<text:s/>Ειδικού<text:s/>Φακέλου<text:s/>που<text:s/>τηρείται<text:s/>κατ΄εφαρμογή<text:s/>του<text:s/>άρθρου<text:s/>8<text:s/>της<text:s/>παρούσας.</text:span></text:p>
      <text:p text:style-name="P81"><text:span text:style-name="T81_1">Γ.<text:s/></text:span><text:span text:style-name="T81_2">Η<text:s/>είσοδος<text:s/>των<text:s/>αγαθών<text:s/>στο<text:s/>Ε.Τ.Σ.<text:s/>πραγματοποιείται<text:s/>με<text:s/>βάση<text:s/>τα<text:s/>προβλεπόμενα<text:s/>από<text:s/>το<text:s/>ν.<text:s/>4308/2014<text:s/>(ΦΕΚ<text:s/>Α΄251)<text:s/>«Eλληνικά<text:s/>Λογιστικά<text:s/>Πρότυπα,<text:s/>συναφείς<text:s/>ρυθμίσεις<text:s/>και<text:s/>άλλες<text:s/>διατάξεις»<text:s/>λογιστικά<text:s/>στοιχεία<text:s/>(παραστατικά)<text:s/>με<text:s/>παράλληλη<text:s/>ενημέρωση<text:s/>των<text:s/>λογιστικών<text:s/>βιβλίων.</text:span></text:p>
      <text:p text:style-name="P82"><text:span text:style-name="T82_1">Δ.<text:s/></text:span><text:span text:style-name="T82_2">Οι<text:s/>ΑΙΤΗΣΕΙΣ-ΔΗΛΩΣΕΙΣ<text:s/>λαμβάνουν<text:s/>αριθμό<text:s/>πρωτοκόλλου<text:s/>από<text:s/>το<text:s/>Τελωνείο<text:s/>Ελέγχου<text:s/>και<text:s/>καταχωρούνται<text:s/>από<text:s/>την<text:s/>επιχείρηση<text:s/>στα<text:s/>λογιστικά<text:s/>της<text:s/>βιβλία<text:s/>που<text:s/>αφορούν<text:s/>το<text:s/>έργο.<text:s/>Κατά<text:s/>τα<text:s/>λοιπά<text:s/>τηρούνται<text:s/>τα<text:s/>προβλεπόμενα<text:s/>στο<text:s/>άρθρο<text:s/>7<text:s/>της<text:s/>παρούσας.</text:span></text:p>
      <text:p text:style-name="P83"><text:span text:style-name="T83_1">Ε.<text:s/></text:span><text:span text:style-name="T83_2">ΧΡΗΣΙΜΟΠΟΙΗΣΗ<text:s/>ΑΓΑΘΩΝ</text:span></text:p>
      <text:p text:style-name="P84"><text:span text:style-name="T84_1">Για<text:s/>τη<text:s/>χρησιμοποίηση<text:s/>των<text:s/>αγαθών<text:s/>που<text:s/>έχουν<text:s/>εισαχθεί<text:s/>στο<text:s/>Ε.Τ.Σ.<text:s/>με<text:s/>τη<text:s/>διαδικασία<text:s/>του<text:s/>παρόντος<text:s/>άρθρου<text:s/>συμπληρώνεται<text:s/>από<text:s/>την<text:s/>επιχείρηση<text:s/>ΔΕΛΤΙΟ<text:s/>ΧΡΗΣΙΜΟΠΟΙΗΣΗΣ<text:s/>ΑΓΑΘΩΝ,<text:s/>ως<text:s/>το<text:s/>Υπόδειγμα<text:s/>του<text:s/>ΠΑΡΑΡΤΗΜΑΤΟΣ<text:s/>V.<text:s/>Η<text:s/>ποσότητα<text:s/>των<text:s/>αγαθών<text:s/>του<text:s/>ΔΕΛΤΙΟΥ<text:s/>ΧΡΗΣΙΜΟΠΟΙΗΣΗΣ<text:s/>ΑΓΑΘΩΝ<text:s/>πιστώνει<text:s/>στο<text:s/>Ειδικό<text:s/>Βιβλίο<text:s/>Έργου<text:s/>την<text:s/>ποσότητα<text:s/>των<text:s/>αγαθών<text:s/>του<text:s/>συνημμένου<text:s/>επί<text:s/>της<text:s/>αντίστοιχης<text:s/>ΑΙΤΗΣΗΣ<text:s/>–<text:s/>ΔΗΛΩΣΗΣ<text:s/>Πίνακα.<text:s/>Με<text:s/>βάση<text:s/>τα<text:s/>ΔΕΛΤΙΑ<text:s/>ΧΡΗΣΙΜΟΠΟΙΗΣΗΣ<text:s/>ΑΓΑΘΩΝ<text:s/>ενημερώνεται<text:s/>αυθημερόν<text:s/>από<text:s/>την<text:s/>επιχείρηση<text:s/>το<text:s/>Ειδικό<text:s/>Βιβλίο<text:s/>Έργου<text:s/>(Υπόδειγμα<text:s/>του<text:s/>ΠΑΡΑΡΤΗΜΑΤΟΣ<text:s/>VIII<text:s/>)<text:s/>που<text:s/>τηρείται<text:s/>κατ’<text:s/>εφαρμογή<text:s/>του<text:s/>άρθρου<text:s/>7<text:s/>της<text:s/>παρούσας.</text:span></text:p>
      <text:h text:style-name="P85" text:outline-level="6"><text:span text:style-name="T85_1">Άρθρο<text:s/></text:span><text:span text:style-name="T85_2">4</text:span><text:span text:style-name="T85_3"><text:s/></text:span></text:h>
      <text:h text:style-name="P86" text:outline-level="6"><text:span text:style-name="T86_1">Έξοδος<text:s/>από<text:s/>το<text:s/>Ε.Τ.Σ.-<text:s/>Υποβολή<text:s/>Τελωνειακών<text:s/>Παραστατικών<text:s/>Α.<text:s/></text:span><text:span text:style-name="T86_2">ΝΑΥΠΗΓΗΣΗ<text:s/>ΠΛΟΙΟΥ</text:span></text:h>
      <text:p text:style-name="P87"><text:span text:style-name="T87_1">1.</text:span><text:span text:style-name="T87_2"><text:s/>Με<text:s/>την<text:s/>ολοκλήρωση<text:s/>των<text:s/>εργασιών<text:s/>ναυπήγησης,<text:s/>υποβάλλεται,<text:s/>με<text:s/>κάθε<text:s/>πρόσφορο<text:s/>μέσο<text:s/>από<text:s/>την<text:s/>επιχείρηση<text:s/>στο<text:s/>Τελωνείο<text:s/>Ελέγχου<text:s/>«ΔΗΛΩΣΗ<text:s/>ΟΛΟΚΛΗΡΩΣΗΣ<text:s/>ΕΡΓΟΥ»<text:s/>(Υπόδειγμα<text:s/>του<text:s/>ΠΑΡΑΡΤΗΜΑΤΟΣ<text:s/>VΙ),<text:s/>στην<text:s/>οποία<text:s/>δηλώνεται<text:s/>η<text:s/>ημερομηνία<text:s/>ολοκλήρωσης<text:s/>του<text:s/>έργου,<text:s/>όπως<text:s/>αυτό<text:s/>αναφέρεται<text:s/>στην<text:s/>ΑΙΤΗΣΗ-<text:s/>ΔΗΛΩΣΗ<text:s/>του<text:s/>άρθρου<text:s/>3<text:s/>της<text:s/>παρούσας.<text:s/>Στη<text:s/>«ΔΗΛΩΣΗ<text:s/>ΟΛΟΚΛΗΡΩΣΗΣ<text:s/>ΕΡΓΟΥ»,<text:s/>αναγράφεται<text:s/>η<text:s/>ημερομηνία<text:s/>εξόδου/απόπλου<text:s/>από<text:s/>τους<text:s/>χώρους<text:s/>του<text:s/>Ε.Τ.Σ.</text:span></text:p>
      <text:p text:style-name="P88"><text:span text:style-name="T88_1">2.</text:span><text:span text:style-name="T88_2"><text:s/>Με<text:s/>την<text:s/>ολοκλήρωση<text:s/>του<text:s/>έργου<text:s/>λαμβάνεται<text:s/>ένας<text:s/>από<text:s/>τους<text:s/>κατωτέρω<text:s/>προορισμούς<text:s/>και<text:s/>υποβάλλεται<text:s/>το<text:s/>προβλεπόμενο<text:s/>κατά<text:s/>περίπτωση<text:s/>τελωνειακό<text:s/>παραστατικό,<text:s/>ως<text:s/>ακολούθως:</text:span></text:p>
      <text:p text:style-name="P89"><text:span text:style-name="T89_1">α.<text:s/>Εξαγωγή.<text:s/></text:span><text:span text:style-name="T89_2">Για<text:s/>την<text:s/>εξαγωγή<text:s/>υποβάλλεται<text:s/>κατά<text:s/>τον<text:s/>προβλεπόμενο<text:s/>χρόνο<text:s/>και<text:s/>σύμφωνα<text:s/>με<text:s/>τις<text:s/>ισχύουσες<text:s/>διατάξεις,<text:s/>ΕΔΕ<text:s/>Εξαγωγής.<text:s/>Για<text:s/>τα<text:s/>αγαθά<text:s/>που<text:s/>εισήχθησαν<text:s/>στο<text:s/>Ε.Τ.Σ.<text:s/>για<text:s/>την<text:s/>εκτέλεση<text:s/>των<text:s/>εργασιών<text:s/>του<text:s/>πλοίου<text:s/>και<text:s/>τα<text:s/>οποία<text:s/>δεν<text:s/>χρησιμοποιήθηκαν<text:s/>τελικά,<text:s/>καταβάλλεται<text:s/>ο<text:s/>αναλογών<text:s/>σε<text:s/>αυτά<text:s/>Φ.Π.Α.<text:s/>με<text:s/>την<text:s/>υποβολή<text:s/>Δ.Ε.Φ.Κ..</text:span></text:p>
      <text:p text:style-name="P90"><text:span text:style-name="T90_1">β.<text:s/>Αποστολή<text:s/>σε<text:s/>άλλο<text:s/>Κ-Μ<text:s/>της<text:s/>Ε.Ε.<text:s/></text:span><text:span text:style-name="T90_2">Για<text:s/>την<text:s/>αποστολή<text:s/>σε<text:s/>άλλο<text:s/>Κ-Μ<text:s/>υποβάλλεται<text:s/>στο<text:s/>Τελωνείο<text:s/>Ελέγχου<text:s/>Δ.Ε.Φ.Κ.,<text:s/>το<text:s/>αργότερο<text:s/>έως<text:s/>το<text:s/>τέλος<text:s/>του<text:s/>μεθεπόμενου<text:s/>μήνα<text:s/>από<text:s/>την<text:s/>ημερομηνία<text:s/>της<text:s/>«ΔΗΛΩΣΗΣ<text:s/>ΟΛΟΚΛΗΡΩΣΗΣ<text:s/>ΕΡΓΟΥ»<text:s/>και<text:s/>χορηγείται<text:s/>η<text:s/>κατ΄εφαρμογή<text:s/>του<text:s/>άρθρου<text:s/>28<text:s/>του<text:s/>ν.2859/2000<text:s/>απαλλαγή<text:s/>από<text:s/>Φ.Π.Α.<text:s/>Με<text:s/>την<text:s/>ίδια<text:s/>Δ.Ε.Φ.Κ.<text:s/>καταβάλλεται<text:s/>και<text:s/>ο<text:s/>Φ.Π.Α.<text:s/>που<text:s/>αναλογεί<text:s/>στα<text:s/>αγαθά<text:s/>που<text:s/>δεν<text:s/>χρησιμοποιήθηκαν.</text:span></text:p>
      <text:p text:style-name="P91"><text:span text:style-name="T91_1">γ.<text:s/>Θέση<text:s/>σε<text:s/>ανάλωση</text:span><text:span text:style-name="T91_2">.<text:s/>Για<text:s/>τη<text:s/>θέση<text:s/>σε<text:s/>ανάλωση<text:s/>στο<text:s/>εσωτερικό<text:s/>της<text:s/>χώρας,<text:s/>υποβάλλεται<text:s/>στο<text:s/>Τελωνείο<text:s/>Ελέγχου<text:s/>Δ.Ε.Φ.Κ.,<text:s/>το<text:s/>αργότερο<text:s/>έως<text:s/>το<text:s/>τέλος<text:s/>του<text:s/>μεθεπόμενου<text:s/>μήνα<text:s/>από<text:s/>την<text:s/>ημερομηνία<text:s/>της<text:s/>«ΔΗΛΩΣΗΣ<text:s/>ΟΛΟΚΛΗΡΩΣΗΣ<text:s/>ΕΡΓΟΥ»<text:s/>,<text:s/>για<text:s/>την<text:s/>καταβολή<text:s/>του<text:s/>οφειλόμενου<text:s/>Φ.Π.Α.<text:s/>ή<text:s/>για<text:s/>τη<text:s/>χορήγηση<text:s/>της<text:s/>οριστικής<text:s/>απαλλαγής,<text:s/>ο<text:s/>οποίος<text:s/>υπολογίζεται<text:s/>επί<text:s/>της<text:s/>φορολογητέας<text:s/>αξίας<text:s/>με<text:s/>βάση<text:s/>το<text:s/>άρθρο<text:s/>19<text:s/>του<text:s/>ν.2859/2000.<text:s/>Ομοίως,<text:s/>με<text:s/>την<text:s/>ίδια<text:s/>Δ.Ε.Φ.Κ.<text:s/>καταβάλλεται<text:s/>και<text:s/>ο<text:s/>Φ.Π.Α.<text:s/>που<text:s/>αναλογεί<text:s/>στα<text:s/>υλικά<text:s/>που<text:s/>δεν<text:s/>χρησιμοποιήθηκαν.<text:s/>Η<text:s/>χορήγηση<text:s/>της<text:s/>απαλλαγής,<text:s/>πραγματοποιείται<text:s/>με<text:s/>την<text:s/>προσκόμιση<text:s/>των<text:s/>προβλεπόμενων<text:s/>από<text:s/>τις<text:s/>ισχύουσες<text:s/>διατάξεις<text:s/>δικαιολογητικών<text:s/>από<text:s/>τα<text:s/>οποία<text:s/>αποδεικνύεται<text:s/>ο<text:s/>επαγγελματικός<text:s/>χαρακτήρας<text:s/>του<text:s/>πλοίου,<text:s/>βάσει<text:s/>του<text:s/>οποίου<text:s/>παρέχεται<text:s/>η<text:s/>δυνατότητα<text:s/>απαλλαγής<text:s/>από<text:s/>το<text:s/>Φ.Π.Α.<text:s/>κατ΄εφαρμογή<text:s/>του<text:s/>άρθρου<text:s/>27<text:s/>του<text:s/>ν.<text:s/>2859/2000.</text:span></text:p>
      <text:p text:style-name="P92"><text:span text:style-name="T92_1">3.</text:span><text:span text:style-name="T92_2"><text:s/>Στην<text:s/>περίπτωση<text:s/>α)<text:s/>της<text:s/>παραγράφου<text:s/>2<text:s/>του<text:s/>παρόντος<text:s/>άρθρου,<text:s/>υποβάλλεται<text:s/>στο<text:s/>Τελωνείο<text:s/>Ελέγχου,<text:s/>το<text:s/>αργότερο<text:s/>στο<text:s/>τέλος<text:s/>του<text:s/>μεθεπόμενου<text:s/>μήνα<text:s/>από<text:s/>την<text:s/>ημερομηνία<text:s/>της<text:s/>«ΔΗΛΩΣΗΣ<text:s/>ΟΛΟΚΛΗΡΩΣΗΣ<text:s/>ΕΡΓΟΥ»,<text:s/></text:span><text:span text:style-name="T92_3">α.<text:s/></text:span><text:span text:style-name="T92_4">ο<text:s/>Εκκαθαριστικός<text:s/>Λογαριασμός<text:s/>του<text:s/>άρθρου<text:s/>5<text:s/>της<text:s/>παρούσας<text:s/>και<text:s/></text:span><text:span text:style-name="T92_5">β.<text:s/></text:span><text:span text:style-name="T92_6">η<text:s/>«ΔΗΛΩΣΗ<text:s/>ΟΛΟΚΛΗΡΩΣΗΣ<text:s/>ΕΡΓΟΥ».<text:s/>Από<text:s/>τα<text:s/>στοιχεία<text:s/>του<text:s/>Εκκαθαριστικού<text:s/>Λογαριασμού<text:s/>προκύπτει<text:s/>η<text:s/>εξαγωγή<text:s/>του<text:s/>πλοίου.</text:span></text:p>
      <text:p text:style-name="P93"><text:span text:style-name="T93_1">Στις<text:s/>περιπτώσεις<text:s/>β)<text:s/>και<text:s/>γ)<text:s/>της<text:s/>παραγράφου<text:s/>2<text:s/>του<text:s/>παρόντος<text:s/>άρθρου,<text:s/>με<text:s/>την<text:s/>Δ.Ε.Φ.Κ.<text:s/>επισυνάπτονται:<text:s/></text:span><text:span text:style-name="T93_2">α.<text:s/></text:span><text:span text:style-name="T93_3">η<text:s/>«ΔΗΛΩΣΗ<text:s/>ΟΛΟΚΛΗΡΩΣΗΣ<text:s/>ΕΡΓΟΥ»,<text:s/></text:span><text:span text:style-name="T93_4">β.<text:s/></text:span><text:span text:style-name="T93_5">ο<text:s/>Εκκαθαριστικός<text:s/>Λογαριασμός<text:s/>που<text:s/>τηρείται<text:s/>κατ΄εφαρμογή<text:s/>του<text:s/>άρθρου<text:s/>5<text:s/>της<text:s/>παρούσας<text:s/>και<text:s/></text:span><text:span text:style-name="T93_6">γ.<text:s/></text:span><text:span text:style-name="T93_7">το<text:s/>προβλεπόμενο<text:s/>από<text:s/>τις<text:s/>διατάξεις<text:s/>του<text:s/>ν.4308/2014<text:s/>φορολογικό<text:s/>στοιχείο<text:s/>που<text:s/>εκδίδεται<text:s/>από<text:s/>την<text:s/>επιχείρηση<text:s/>προς<text:s/>τον<text:s/>αντισυμβαλλόμενο/πλοιοκτήτη<text:s/>του<text:s/>πλοίου.</text:span></text:p>
      <text:p text:style-name="P94"><text:span text:style-name="T94_1">Β.<text:s/>ΕΠΙΣΚΕΥΗ/ΜΕΤΑΤΡΟΠΗ/ΣΥΝΤΗΡΗΣΗ<text:s/>ΠΛΟΙΟΥ</text:span></text:p>
      <text:p text:style-name="P95"><text:span text:style-name="T95_1">1.</text:span><text:span text:style-name="T95_2"><text:s/>Με<text:s/>την<text:s/>ολοκλήρωση<text:s/>των<text:s/>εργασιών<text:s/>επισκευής/μετατροπής/συντήρησης,<text:s/>υποβάλλεται<text:s/>με<text:s/>κάθε<text:s/>πρόσφορο<text:s/>μέσο<text:s/>από<text:s/>την<text:s/>επιχείρηση<text:s/>στο<text:s/>Τελωνείο<text:s/>Ελέγχου<text:s/>«ΔΗΛΩΣΗ<text:s/>ΟΛΟΚΛΗΡΩΣΗΣ<text:s/>ΕΡΓΟΥ»,<text:s/>στην<text:s/>οποία<text:s/>δηλώνεται<text:s/>η<text:s/>ημερομηνία<text:s/>ολοκλήρωσης<text:s/>του<text:s/>έργου,<text:s/>όπως<text:s/>αυτό<text:s/>αναφέρεται<text:s/>στην<text:s/>ΑΙΤΗΣΗ-ΔΗΛΩΣΗ<text:s/>του<text:s/>άρθρου<text:s/>3<text:s/>της<text:s/>παρούσας.<text:s/>Στη<text:s/>«ΔΗΛΩΣΗ<text:s/>ΟΛΟΚΛΗΡΩΣΗΣ<text:s/>ΕΡΓΟΥ»<text:s/>αναγράφεται<text:s/>η<text:s/>ημερομηνία<text:s/>απόπλου/εξόδου<text:s/>του<text:s/>πλοίου<text:s/>από<text:s/>τους<text:s/>χώρους<text:s/>του<text:s/>Ε.Τ.Σ.</text:span></text:p>
      <text:p text:style-name="P96"><text:span text:style-name="T96_1">2.</text:span><text:span text:style-name="T96_2"><text:s/>Για<text:s/>τη<text:s/>χορήγηση<text:s/>της<text:s/>οριστικής<text:s/>απαλλαγής<text:s/>των<text:s/>αγαθών<text:s/>που<text:s/>χρησιμοποιήθηκαν<text:s/>για<text:s/>την<text:s/>ολοκλήρωση<text:s/>των<text:s/>εργασιών<text:s/>του<text:s/>έργου<text:s/>ή<text:s/>για<text:s/>την<text:s/>καταβολή<text:s/>του<text:s/>οφειλόμενου<text:s/>Φ.Π.Α.<text:s/>των<text:s/>αγαθών<text:s/>που<text:s/>δεν<text:s/>χρησιμοποιήθηκαν<text:s/>τελικά<text:s/>στο<text:s/>συγκεκριμένο<text:s/>έργο,<text:s/>υποβάλλεται<text:s/>Δ.Ε.Φ.Κ.<text:s/>στο<text:s/>Τελωνείο<text:s/>Ελέγχου<text:s/>το<text:s/>αργότερο<text:s/>έως<text:s/>το<text:s/>τέλος<text:s/>του<text:s/>μεθεπόμενου<text:s/>μήνα<text:s/>από<text:s/>την<text:s/>ημερομηνία<text:s/>της<text:s/>«ΔΗΛΩΣΗΣ<text:s/>ΟΛΟΚΛΗΡΩΣΗΣ<text:s/>ΕΡΓΟΥ».<text:s/>Στη<text:s/>Δ.Ε.Φ.Κ.<text:s/>επισυνάπτονται:<text:s/></text:span><text:span text:style-name="T96_3">α.<text:s/></text:span><text:span text:style-name="T96_4">η<text:s/>«ΔΗΛΩΣΗ<text:s/>ΟΛΟΚΛΗΡΩΣΗΣ<text:s/>ΕΡΓΟΥ»,<text:s/></text:span><text:span text:style-name="T96_5">β.<text:s/></text:span><text:span text:style-name="T96_6">ο<text:s/>Εκκαθαριστικός<text:s/>Λογαριασμός<text:s/>που<text:s/>τηρείται<text:s/>κατ΄εφαρμογή<text:s/>του<text:s/>άρθρου<text:s/>5<text:s/>της<text:s/>παρούσας,<text:s/></text:span><text:span text:style-name="T96_7">γ.<text:s/></text:span><text:span text:style-name="T96_8">το<text:s/>προβλεπόμενο<text:s/>από<text:s/>τις<text:s/>διατάξεις<text:s/>του<text:s/>ν.4308/2014<text:s/>φορολογικό<text:s/>στοιχείο<text:s/>που<text:s/>εκδίδεται<text:s/>από<text:s/>την<text:s/>επιχείρηση<text:s/>προς<text:s/>τον<text:s/>αντισυμβαλλόμενο/πλοιοκτήτη<text:s/>του<text:s/>πλοίου.<text:s/>Η<text:s/>χορήγηση<text:s/>της<text:s/>απαλλαγής,<text:s/>πραγματοποιείται<text:s/>με<text:s/>την<text:s/>προσκόμιση<text:s/>των<text:s/>προβλεπόμενων<text:s/>από<text:s/>τις<text:s/>ισχύουσες<text:s/>διατάξεις<text:s/>δικαιολογητικών<text:s/>από<text:s/>τα<text:s/>οποία<text:s/>αποδεικνύεται<text:s/>ο<text:s/>επαγγελματικός<text:s/>χαρακτήρας<text:s/>του<text:s/>πλοίου,<text:s/>βάσει<text:s/>του<text:s/>οποίου<text:s/>παρέχεται<text:s/>η<text:s/>δυνατότητα<text:s/>απαλλαγής<text:s/>από<text:s/>το<text:s/>Φ.Π.Α.<text:s/>κατ΄εφαρμογή<text:s/>του<text:s/>άρθρου<text:s/>27<text:s/>του<text:s/>ν.<text:s/>2859/2000.</text:span></text:p>
      <text:h text:style-name="P97" text:outline-level="6"><text:span text:style-name="T97_1">Άρθρο<text:s/></text:span><text:span text:style-name="T97_2">5</text:span><text:span text:style-name="T97_3"><text:s/></text:span></text:h>
      <text:h text:style-name="P98" text:outline-level="6"><text:span text:style-name="T98_1">Εκκαθαριστικός<text:s/>Λογαριασμός</text:span></text:h>
      <text:p text:style-name="P99"><text:span text:style-name="T99_1">Η<text:s/>επιχείρηση<text:s/>υποχρεούται<text:s/>να<text:s/>συντάσσει<text:s/>Εκκαθαριστικό<text:s/>Λογαριασμό<text:s/>(Υπόδειγμα<text:s/>ΠΑΡΑΡΤΗΜΑΤΟΣ<text:s/>VII)<text:s/>ανά<text:s/>έργο<text:s/>στον<text:s/>οποίο<text:s/>αναγράφονται<text:s/>και<text:s/>συσχετίζονται<text:s/>οι<text:s/>ΑΙΤΗΣΕΙΣ-ΔΗΛΩΣΕΙΣ<text:s/>με<text:s/>τα<text:s/>τιμολόγια<text:s/>αγοράς<text:s/>των<text:s/>αγαθών<text:s/>και<text:s/>τις<text:s/>Διασαφήσεις<text:s/>Εισαγωγής<text:s/>και<text:s/>με<text:s/>τις<text:s/>αντίστοιχες<text:s/>αναλώσεις<text:s/>των<text:s/>αγαθών<text:s/>με<text:s/>βάση<text:s/>τα<text:s/>ΔΕΛΤΙΑ<text:s/>ΧΡΗΣΙΜΟΠΟΙΗΣΗΣ<text:s/>ΑΓΑΘΩΝ.</text:span></text:p>
      <text:p text:style-name="P100"><text:span text:style-name="T100_1">Αναλυτικά<text:s/>στον<text:s/>Εκκαθαριστικό<text:s/>Λογαριασμό<text:s/>συμπληρώνονται<text:s/>κατά<text:s/>περίπτωση,<text:s/>τουλάχιστον<text:s/>τα<text:s/>ακόλουθα<text:s/>στοιχεία:</text:span></text:p>
      <text:p text:style-name="P101"><text:span text:style-name="T101_1">•<text:s/>Τα<text:s/>πλήρη<text:s/>στοιχεία<text:s/>της<text:s/>επιχείρησης</text:span></text:p>
      <text:p text:style-name="P102"><text:span text:style-name="T102_1">•<text:s/>Ο<text:s/>αριθμός<text:s/>και<text:s/>η<text:s/>ημερομηνία<text:s/>έκδοσης<text:s/>του<text:s/>τιμολογίου<text:s/>της<text:s/>επιχείρησης<text:s/>προς<text:s/>τον<text:s/>αντισυμβαλλόμενο/πλοιοκτήτη</text:span></text:p>
      <text:p text:style-name="P103"><text:span text:style-name="T103_1">•<text:s/>Ο<text:s/>αριθμός<text:s/>πρωτοκόλλου<text:s/>των<text:s/>σχετικών<text:s/>με<text:s/>το<text:s/>έργο<text:s/>ΑΙΤΗΣΕΩΝ-ΔΗΛΩΣΕΩΝ<text:s/>και<text:s/>αντίστοιχα<text:s/>ο<text:s/>αριθμός,<text:s/>η<text:s/>ημερομηνία<text:s/>έκδοσης<text:s/>των<text:s/>τιμολογίων<text:s/>αγοράς<text:s/>αγαθών,<text:s/>το<text:s/>ονοματεπώνυμο/επωνυμία<text:s/>προμηθευτή</text:span></text:p>
      <text:p text:style-name="P104"><text:span text:style-name="T104_1">•<text:s/>Ο<text:s/>αύξων<text:s/>αριθμός<text:s/>και<text:s/>η<text:s/>ημερομηνία<text:s/>έκδοσης<text:s/>του<text:s/>ΔΕΛΤΙΟΥ<text:s/>ΧΡΗΣΙΜΟΠΟΙΗΣΗΣ<text:s/>ΑΓΑΘΩΝ/Πιστωτικό<text:s/>Σημείωμα</text:span></text:p>
      <text:p text:style-name="P105"><text:span text:style-name="T105_1">•<text:s/>Το<text:s/>MRN<text:s/>(αριθμός<text:s/>παραστατικού)<text:s/>του<text:s/>ΕΔΕ<text:s/>Εισαγωγής<text:s/>αγαθών<text:s/>και<text:s/>η<text:s/>ημερομηνία<text:s/>αυτού</text:span></text:p>
      <text:p text:style-name="P106"><text:span text:style-name="T106_1">•<text:s/>Το<text:s/>MRN<text:s/>(αριθμός<text:s/>παραστατικού)<text:s/>του<text:s/>ΕΔΕ<text:s/>Εξαγωγής<text:s/>και<text:s/>η<text:s/>ημερομηνία<text:s/>αυτού,<text:s/>με<text:s/>την<text:s/>αντίστοιχη<text:s/>επιβεβαίωση<text:s/>εξόδου,<text:s/>στις<text:s/>περιπτώσεις<text:s/>ναυπήγησης<text:s/>πλοίου</text:span></text:p>
      <text:p text:style-name="P107"><text:span text:style-name="T107_1">•<text:s/>Ο<text:s/>Ανακεφαλαιωτικός<text:s/>Πίνακας<text:s/>Ενδοκοινοτικών<text:s/>παραδόσεων<text:s/>στον<text:s/>οποίο<text:s/>έγινε<text:s/>εγγραφή<text:s/>της<text:s/>συγκεκριμένης<text:s/>πράξης,<text:s/>στην<text:s/>περίπτωση<text:s/>ναυπήγησης<text:s/>πλοίου</text:span></text:p>
      <text:p text:style-name="P108"><text:span text:style-name="T108_1">•<text:s/>Στατιστική<text:s/>Δήλωση<text:s/>(Intrastat),<text:s/>στην<text:s/>περίπτωση<text:s/>ναυπήγησης<text:s/>πλοίου</text:span></text:p>
      <text:p text:style-name="P109"><text:span text:style-name="T109_1">•<text:s/>Ο<text:s/>αριθμός<text:s/>καταχώρησης<text:s/>TRANZIT<text:s/>LOG,<text:s/>στην<text:s/>περίπτωση<text:s/>εκτέλεσης<text:s/>εργασιών<text:s/>πλοίου<text:s/>που<text:s/>βρίσκεται<text:s/>σε<text:s/>καθεστώς<text:s/>προσωρινής<text:s/>εισαγωγής</text:span></text:p>
      <text:p text:style-name="P110"><text:span text:style-name="T110_1">•<text:s/>Συνολική<text:s/>φορολογητέα<text:s/>αξία<text:s/>προς<text:s/>καταβολή<text:s/>Φ.Π.Α.</text:span></text:p>
      <text:p text:style-name="P111"><text:span text:style-name="T111_1">•<text:s/>Συνολική<text:s/>φορολογητέα<text:s/>αξία<text:s/>προς<text:s/>απαλλαγή<text:s/>Φ.Π.Α.</text:span></text:p>
      <text:h text:style-name="P112" text:outline-level="6"><text:span text:style-name="T112_1">Άρθρο<text:s/></text:span></text:h>
      <text:h text:style-name="P113" text:outline-level="6"><text:span text:style-name="T113_1">6</text:span><text:span text:style-name="T113_2">Παροχή<text:s/>Υπηρεσιών<text:s/>στο<text:s/>Ε.Τ.Σ.</text:span></text:h>
      <text:p text:style-name="P114"><text:span text:style-name="T114_1">Η<text:s/>απαλλαγή<text:s/>από<text:s/>το<text:s/>Φ.Π.Α.<text:s/>των<text:s/>υπηρεσιών<text:s/>που<text:s/>είναι<text:s/>σχετικές<text:s/>με<text:s/>τις<text:s/>παραδόσεις<text:s/>αγαθών<text:s/>που<text:s/>προορίζονται<text:s/>να<text:s/>χρησιμοποιηθούν<text:s/>από<text:s/>την<text:s/>επιχείρηση<text:s/>που<text:s/>λειτουργεί<text:s/>ως<text:s/>Ε.Τ.Σ.<text:s/>και<text:s/>των<text:s/>υπηρεσιών<text:s/>που<text:s/>παρέχονται<text:s/>σε<text:s/>αγαθά<text:s/>που<text:s/>βρίσκονται<text:s/>στο<text:s/>Ε.Τ.Σ.,<text:s/>χορηγείται<text:s/>με<text:s/>τη<text:s/>διαδικασία<text:s/>που<text:s/>προβλέπεται<text:s/>στο<text:s/>άρθρο<text:s/>4<text:s/>της<text:s/>αριθμ.<text:s/>πρωτ.<text:s/>Π.8272/4880/18-12-1987<text:s/>(ΦΕΚ<text:s/>Β΄299)<text:s/>Α.Υ.Ο.,<text:s/>όπως<text:s/>έχει<text:s/>τροποιηθεί<text:s/>και<text:s/>ισχύει<text:s/>με<text:s/>την<text:s/>αριθμ.πρωτ.<text:s/>Δ.409/165<text:s/>ΠΟΛ<text:s/>1115/29.03.1996<text:s/>(ΦΕΚ<text:s/>Β΄<text:s/>301)<text:s/>Α.Υ.Ο.</text:span></text:p>
      <text:h text:style-name="P115" text:outline-level="6"><text:span text:style-name="T115_1">Άρθρο<text:s/></text:span><text:span text:style-name="T115_2">7</text:span><text:span text:style-name="T115_3"><text:s/></text:span></text:h>
      <text:h text:style-name="P116" text:outline-level="6"><text:span text:style-name="T116_1">Τηρούμενα<text:s/>βιβλία<text:s/>–Υποχρεώσεις<text:s/>της<text:s/>επιχείρησης</text:span></text:h>
      <text:p text:style-name="P117"><text:span text:style-name="T117_1">1.</text:span><text:span text:style-name="T117_2"><text:s/>Η<text:s/>επιχείρηση<text:s/>τηρεί<text:s/>λογιστική<text:s/>αποθήκης<text:s/>σε<text:s/>Ειδικό<text:s/>Βιβλίο<text:s/>Έργου<text:s/>για<text:s/>κάθε<text:s/>έργο<text:s/>ξεχωριστά,<text:s/>σύμφωνα<text:s/>με<text:s/>το<text:s/>Υπόδειγμα<text:s/>του<text:s/>ΠΑΡΑΡΤΗΜΑΤΟΣ<text:s/>VIII<text:s/>της<text:s/>παρούσας,<text:s/>στο<text:s/>οποίο<text:s/>αναγράφονται<text:s/>τα<text:s/>στοιχεία<text:s/>της<text:s/>επιχείρησης<text:s/>(Επωνυμία,<text:s/>Διεύθυνση,<text:s/>Α.Φ.Μ.,αρμόδια<text:s/>Δ.Ο.Υ.,<text:s/>Αριθμός<text:s/>Άδειας<text:s/>Λειτουργίας,<text:s/>Τελωνείο<text:s/>Ελέγχου)<text:s/>και<text:s/>το<text:s/>οποίο<text:s/>τηρείται<text:s/>υποχρεωτικά<text:s/>με<text:s/>ηλεκτρονικό<text:s/>τρόπο<text:s/>βάσει<text:s/>λογισμικού<text:s/>λογιστικών<text:s/>και<text:s/>εμπορικών<text:s/>καταχωρήσεων<text:s/>και<text:s/>αποθηκεύεται<text:s/>σε<text:s/>μορφή<text:s/>pdf<text:s/>σε<text:s/>ψηφιακό<text:s/>δίσκο<text:s/>(CD)<text:s/>ο<text:s/>οποίος<text:s/>φέρει<text:s/>αρίθμηση<text:s/>και<text:s/>θεώρηση<text:s/>από<text:s/>το<text:s/>Τελωνείο<text:s/>Ελέγχου.<text:s/>Στο<text:s/>βιβλίο<text:s/>του<text:s/>προηγούμενου<text:s/>εδαφίου,<text:s/>καταχωρούνται<text:s/>αναλυτικά<text:s/>τα<text:s/>παραστατικά<text:s/>εισόδου<text:s/>των<text:s/>αγαθών<text:s/>στο<text:s/>Ε.Τ.Σ.<text:s/>και<text:s/>τα<text:s/>στοιχεία<text:s/>αυτών,<text:s/>τα<text:s/>παραστατικά<text:s/>ανάλωσης/χρησιμοποίησης<text:s/>καθώς<text:s/>και<text:s/>τα<text:s/>παραστατικά<text:s/>εξόδου<text:s/>από<text:s/>το<text:s/>Ε.Τ.Σ.,<text:s/>αντίστοιχα.<text:s/>Η<text:s/>επιχείρηση<text:s/>υποχρεούται<text:s/>να<text:s/>αποθηκεύει<text:s/>τη<text:s/>μηνιαία<text:s/>κίνηση<text:s/>του<text:s/>Ειδικού<text:s/>Βιβλίου<text:s/>Έργου,<text:s/>στον<text:s/>ψηφιακό<text:s/>δίσκο<text:s/>και<text:s/>το<text:s/>αργότερο<text:s/>εντός<text:s/>πέντε<text:s/>(5)<text:s/>ημερολογιακών<text:s/>ημερών<text:s/>από<text:s/>το<text:s/>τέλος<text:s/>του<text:s/>μήνα.<text:s/>Για<text:s/>έργο<text:s/>που<text:s/>ολοκληρώνεται<text:s/>σε<text:s/>χρονικό<text:s/>διάστημα<text:s/>λιγότερο<text:s/>του<text:s/>μηνός,<text:s/>η<text:s/>κίνηση<text:s/>του<text:s/>Ειδικού<text:s/>Βιβλίου<text:s/>Έργου<text:s/>αποθηκεύεται<text:s/>το<text:s/>αργότερο<text:s/>εντός<text:s/>πέντε<text:s/>(5)<text:s/>ημερολογιακών<text:s/>ημερών<text:s/>από<text:s/>την<text:s/>ημερομηνία<text:s/>δήλωσης<text:s/>ολοκλήρωσης<text:s/>του<text:s/>έργου.</text:span></text:p>
      <text:p text:style-name="P118"><text:span text:style-name="T118_1">2.</text:span><text:span text:style-name="T118_2"><text:s/>Η<text:s/>λογιστική<text:s/>αποθήκης<text:s/>πρέπει<text:s/>να<text:s/>απεικονίζει<text:s/>ανά<text:s/>πάσα<text:s/>στιγμή<text:s/>την<text:s/>πραγματική<text:s/>κατάσταση<text:s/>των<text:s/>αγαθών<text:s/>και<text:s/>να<text:s/>περιλαμβάνει<text:s/>κάθε<text:s/>μεταβολή<text:s/>στοιχείων.</text:span></text:p>
      <text:p text:style-name="P119"><text:span text:style-name="T119_1">3.</text:span><text:span text:style-name="T119_2"><text:s/>Η<text:s/>καταχώρηση<text:s/>των<text:s/>παραστατικών<text:s/>πρέπει<text:s/>να<text:s/>γίνεται<text:s/>με<text:s/>τέτοιο<text:s/>τρόπο<text:s/>ώστε<text:s/>να<text:s/>παρέχεται<text:s/>η<text:s/>δυνατότητα<text:s/>εξαγωγής<text:s/>των<text:s/>απαραίτητων<text:s/>πληροφοριών<text:s/>για<text:s/>τη<text:s/>διενέργεια<text:s/>ελέγχου.</text:span></text:p>
      <text:p text:style-name="P120"><text:span text:style-name="T120_1">4.</text:span><text:span text:style-name="T120_2"><text:s/>Η<text:s/>επιχείρηση<text:s/>υποχρεούται<text:s/>να<text:s/>τηρεί<text:s/>στο<text:s/>αρχείο<text:s/>της<text:s/>ανά<text:s/>έργο,<text:s/>τα<text:s/>δικαιολογητικά<text:s/>που<text:s/>καταχωρεί<text:s/>στα<text:s/>λογιστικά<text:s/>βιβλία<text:s/>βάσει<text:s/>των<text:s/>οποίων<text:s/>συντάσσει<text:s/>τον<text:s/>Εκκαθαριστικό<text:s/>Λογαριασμό<text:s/>και<text:s/>χορηγείται<text:s/>η<text:s/>απαλλαγή<text:s/>από<text:s/>τον<text:s/>αναλογούντα<text:s/>Φ.Π.Α.<text:s/>ή<text:s/>πραγματοποιείται<text:s/>η<text:s/>καταβολή<text:s/>αυτού.</text:span></text:p>
      <text:p text:style-name="P121"><text:span text:style-name="T121_1">5.</text:span><text:span text:style-name="T121_2"><text:s/>Η<text:s/>επιχείρηση<text:s/>υποχρεούται<text:s/>να<text:s/>λαμβάνει<text:s/>οποιοδήποτε<text:s/>πρόσθετο<text:s/>μέτρο<text:s/>κρίνεται<text:s/>αναγκαίο<text:s/>και<text:s/>θα<text:s/>υποδείξει<text:s/>το<text:s/>Τελωνείο<text:s/>Ελέγχου<text:s/>με<text:s/>σκοπό<text:s/>τη<text:s/>διευκόλυνση<text:s/>του<text:s/>έργου<text:s/>της<text:s/>επίβλεψης<text:s/>καθώς<text:s/>και<text:s/>του<text:s/>ελέγχου<text:s/>για<text:s/>τη<text:s/>διασφάλιση<text:s/>των<text:s/>συμφερόντων<text:s/>του<text:s/>Δημοσίου.</text:span></text:p>
      <text:p text:style-name="P122"><text:span text:style-name="T122_1">6.</text:span><text:span text:style-name="T122_2"><text:s/>Η<text:s/>επιχείρηση<text:s/>υποχρεούται<text:s/>να<text:s/>ενημερώνει<text:s/>το<text:s/>Τελωνείο<text:s/>Ελέγχου<text:s/>για<text:s/>οποιαδήποτε<text:s/>αλλαγή<text:s/>των<text:s/>στοιχείων<text:s/>βάσει<text:s/>των<text:s/>οποίων<text:s/>εκδόθηκε<text:s/>η<text:s/>«ΑΔΕΙΑ<text:s/>ΛΕΙΤΟΥΡΓΙΑΣ<text:s/>ΕΠΙΧΕΙΡΗΣΗΣ<text:s/>ΩΣ<text:s/>Ε.Τ.Σ.»<text:s/>και<text:s/>να<text:s/>προσκομίζει<text:s/>τα<text:s/>προβλεπόμενα<text:s/>για<text:s/>την<text:s/>τροποποίηση<text:s/>αυτής<text:s/>δικαιολογητικά.</text:span></text:p>
      <text:h text:style-name="P123" text:outline-level="6"><text:span text:style-name="T123_1">Άρθρο<text:s/></text:span><text:span text:style-name="T123_2">8</text:span><text:span text:style-name="T123_3"><text:s/></text:span></text:h>
      <text:h text:style-name="P124" text:outline-level="6"><text:span text:style-name="T124_1">Παρακολούθηση<text:s/>-<text:s/>Εποπτεία<text:s/>και<text:s/>έλεγχος<text:s/>-<text:s/>Κυρώσεις</text:span></text:h>
      <text:p text:style-name="P125"><text:span text:style-name="T125_1">1.</text:span><text:span text:style-name="T125_2"><text:s/>Το<text:s/>Τελωνείο<text:s/>Ελέγχου<text:s/>τηρεί<text:s/>σε<text:s/>Ειδικό<text:s/>Φάκελλο<text:s/>τις<text:s/>ΑΙΤΗΣΕΙΣ-ΔΗΛΩΣΕΙΣ,<text:s/>τις<text:s/>«ΔΗΛΩΣΕΙΣ<text:s/>ΟΛΟΚΛΗΡΩΣΗΣ<text:s/>ΕΡΓΟΥ»<text:s/>καθώς<text:s/>και<text:s/>τα<text:s/>κατά<text:s/>περίπτωση<text:s/>υποβαλλόμενα<text:s/>παραστατικά<text:s/>ανά<text:s/>επιχείρηση<text:s/>και<text:s/>ανά<text:s/>έργο.</text:span></text:p>
      <text:p text:style-name="P126"><text:span text:style-name="T126_1">2.</text:span><text:span text:style-name="T126_2"><text:s/>Οι<text:s/>ΑΙΤΗΣΕΙΣ-ΔΗΛΩΣΕΙΣ<text:s/>και<text:s/>οι<text:s/>«ΔΗΛΩΣΕΙΣ<text:s/>ΟΛΟΚΛΗΡΩΣΗΣ<text:s/>ΕΡΓΟΥ»<text:s/>καταχωρούνται<text:s/>αναλυτικά<text:s/>σε<text:s/>κατάσταση<text:s/>ομοίως<text:s/>ανά<text:s/>επιχείρηση<text:s/>και<text:s/>ανά<text:s/>έργο.</text:span></text:p>
      <text:p text:style-name="P127"><text:span text:style-name="T127_1">3.</text:span><text:span text:style-name="T127_2"><text:s/>Η<text:s/>εποπτεία<text:s/>και<text:s/>ο<text:s/>έλεγχος<text:s/>του<text:s/>Ε.Τ.Σ.<text:s/>για<text:s/>τη<text:s/>διαπίστωση<text:s/>της<text:s/>ορθής<text:s/>εφαρμογής<text:s/>της<text:s/>διαδικασίας<text:s/>διενεργείται<text:s/>από<text:s/>το<text:s/>Τελωνείο<text:s/>Ελέγχου.<text:s/>Οι<text:s/>έλεγχοι<text:s/>που<text:s/>διενεργούνται<text:s/>είναι<text:s/>φυσικοί<text:s/>και<text:s/>λογιστικοί.</text:span></text:p>
      <text:p text:style-name="P128"><text:span text:style-name="T128_1">4.</text:span><text:span text:style-name="T128_2"><text:s/>Στο<text:s/>Ε.Τ.Σ.<text:s/>διενεργούνται<text:s/>τακτικοί,<text:s/>έκτακτοι<text:s/>και<text:s/>εκ<text:s/>των<text:s/>υστέρων<text:s/>έλεγχοι<text:s/>από<text:s/>το<text:s/>Τελωνείο<text:s/>Ελέγχου.</text:span></text:p>
      <text:p text:style-name="P129"><text:span text:style-name="T129_1">Τακτικός<text:s/>έλεγχος<text:s/>διενεργείται<text:s/>κάθε<text:s/>έξι<text:s/>μήνες<text:s/>από<text:s/>το<text:s/>Τελωνείο<text:s/>Ελέγχου,<text:s/>βάσει<text:s/>των<text:s/>καταχωρημένων<text:s/>στο<text:s/>Ειδικό<text:s/>Βιβλίο<text:s/>στοιχείων<text:s/>που<text:s/>τηρείται<text:s/>από<text:s/>την<text:s/>επιχείρηση<text:s/>και<text:s/>των<text:s/>λογιστικών<text:s/>αρχείων<text:s/>που<text:s/>τηρεί<text:s/>κατ’<text:s/>εφαρμογή<text:s/>των<text:s/>διατάξεων<text:s/>του<text:s/>ν.<text:s/>4308/2014.<text:s/>Έκτακτος<text:s/>έλεγχος<text:s/>διενεργείται<text:s/>από<text:s/>το<text:s/>Τελωνείο<text:s/>Ελέγχου,<text:s/>τις<text:s/>ΕΛ.Υ.Τ.<text:s/>ή<text:s/>οποιαδήποτε<text:s/>ελεγκτική<text:s/>αρχή<text:s/>της<text:s/>Γενικής<text:s/>Διεύθυνσης<text:s/>Τελωνείων<text:s/>&amp;<text:s/>Ειδικών<text:s/>Φόρων<text:s/>Κατανάλωσης<text:s/>και<text:s/>δύναται<text:s/>να<text:s/>είναι<text:s/>είτε<text:s/>φυσικός<text:s/>είτε<text:s/>λογιστικός.</text:span></text:p>
      <text:p text:style-name="P130"><text:span text:style-name="T130_1">5.</text:span><text:span text:style-name="T130_2"><text:s/>Εάν<text:s/>κατά<text:s/>τον<text:s/>έλεγχο<text:s/>διαπιστωθεί<text:s/>η<text:s/>μη<text:s/>τήρηση<text:s/>των<text:s/>όρων<text:s/>και<text:s/>προϋποθέσεων<text:s/>της<text:s/>παρούσας,<text:s/>εφαρμογή<text:s/>έχουν<text:s/>οι<text:s/>διατάξεις<text:s/>της<text:s/>παραγράφου<text:s/>2<text:s/>του<text:s/>άρθρου<text:s/>147<text:s/>του<text:s/>ν.<text:s/>2960/2001<text:s/>(ΦΕΚ<text:s/>Α΄265)<text:s/>«Εθνικός<text:s/>Τελωνειακός<text:s/>Κώδικας».</text:span></text:p>
      <text:h text:style-name="P131" text:outline-level="6"><text:span text:style-name="T131_1">Άρθρο<text:s/></text:span><text:span text:style-name="T131_2">9</text:span><text:span text:style-name="T131_3"><text:s/></text:span></text:h>
      <text:h text:style-name="P132" text:outline-level="6"><text:span text:style-name="T132_1">Ανάκληση<text:s/>ΑΔΕΙΑΣ<text:s/>ΛΕΙΤΟΥΡΓΙΑΣ<text:s/>ΕΠΙΧΕΙΡΗΣΗΣ<text:s/>ΩΣ<text:s/>Ε.Τ.Σ.</text:span></text:h>
      <text:p text:style-name="P133"><text:span text:style-name="T133_1">Η<text:s/>«ΑΔΕΙΑ<text:s/>ΛΕΙΤΟΥΡΓΙΑΣ<text:s/>ΕΠΙΧΕΙΡΗΣΗΣ<text:s/>ΩΣ<text:s/>Ε.Τ.Σ»<text:s/>ανακαλείται<text:s/>από<text:s/>το<text:s/>Τελωνείο<text:s/>Ελέγχου<text:s/>που<text:s/>την<text:s/>εξέδωσε:</text:span></text:p>
      <text:p text:style-name="P134"><text:span text:style-name="T134_1">α.<text:s/>στις<text:s/>περιπτώσεις<text:s/>που<text:s/>δεν<text:s/>πληρείται<text:s/>πλέον<text:s/>κάποιος<text:s/>από<text:s/>τους<text:s/>όρους<text:s/>και<text:s/>τις<text:s/>προϋποθέσεις<text:s/>βάσει<text:s/>των<text:s/>οποίων<text:s/>εκδόθηκε,</text:span></text:p>
      <text:p text:style-name="P135"><text:span text:style-name="T135_1">β.<text:s/>στις<text:s/>περιπτώσεις<text:s/>που<text:s/>διαπιστώνεται<text:s/>η<text:s/>μη<text:s/>ορθή<text:s/>εφαρμογή<text:s/>των<text:s/>διατάξεων<text:s/>της<text:s/>παρούσας<text:s/>η<text:s/>οποία<text:s/>έχει<text:s/>σαν<text:s/>αποτέλεσμα<text:s/>τη<text:s/>διαφυγή<text:s/>καταβολής<text:s/>του<text:s/>οφειλόμενου<text:s/>Φ.Π.Α.,</text:span></text:p>
      <text:p text:style-name="P136"><text:span text:style-name="T136_1">γ.<text:s/>κατόπιν<text:s/>αίτησης<text:s/>της<text:s/>ίδιας<text:s/>της<text:s/>επιχείρησης<text:s/>που<text:s/>κατέχει<text:s/>την<text:s/>άδεια.</text:span></text:p>
      <text:p text:style-name="P137"><text:span text:style-name="T137_1">Το<text:s/>Τελωνείο<text:s/>Ελέγχου<text:s/>σε<text:s/>κάθε<text:s/>περίπτωση<text:s/>βεβαιώνει<text:s/>και<text:s/>εισπράττει<text:s/>τον<text:s/>οφειλόμενο<text:s/>κατά<text:s/>τη<text:s/>χρονική<text:s/>στιγμή<text:s/>της<text:s/>ανάκλησης<text:s/>της<text:s/>αδείας<text:s/>Φ.Π.Α.</text:span></text:p>
      <text:h text:style-name="P138" text:outline-level="6"><text:span text:style-name="T138_1">Άρθρο<text:s/></text:span><text:span text:style-name="T138_2">10</text:span><text:span text:style-name="T138_3"><text:s/></text:span></text:h>
      <text:h text:style-name="P139" text:outline-level="6"><text:span text:style-name="T139_1">Επισκευή/μετατροπή/συντήρηση<text:s/>πλοίου<text:s/>που<text:s/>βρίσκονται<text:s/>σε<text:s/>καθεστώς<text:s/>προσωρινής<text:s/>εισαγωγής</text:span></text:h>
      <text:p text:style-name="P140"><text:span text:style-name="T140_1">Σε<text:s/>περίπτωση<text:s/>εκτέλεσης<text:s/>εργασιών<text:s/>σε<text:s/>πλοίο<text:s/>που<text:s/>βρίσκεται<text:s/>σε<text:s/>καθεστώς<text:s/>προσωρινής<text:s/>εισαγωγής<text:s/>χορηγείται<text:s/>απαλλαγή<text:s/>από<text:s/>Φ.Π.Α.<text:s/>βάσει<text:s/>των<text:s/>διατάξεων<text:s/>του<text:s/>άρθρου<text:s/>25<text:s/>του<text:s/>ν.2859/2000.<text:s/>Για<text:s/>τη<text:s/>χορήγηση<text:s/>της<text:s/>ως<text:s/>άνω<text:s/>απαλλαγής<text:s/>εφαρμόζεται<text:s/>ανάλογα<text:s/>η<text:s/>διαδικασία<text:s/>που<text:s/>ορίζεται<text:s/>από<text:s/>τις<text:s/>διατάξεις<text:s/>των<text:s/>άρθρων<text:s/>3<text:s/>έως<text:s/>και<text:s/>9<text:s/>της<text:s/>παρούσας.<text:s/>Με<text:s/>την<text:s/>υποβολή<text:s/>της<text:s/>Δ.Ε.Φ.Κ.<text:s/>εκτός<text:s/>των<text:s/>άλλων<text:s/>προβλεπόμενων<text:s/>δικαιολογητικών<text:s/>προσκομίζεται<text:s/>και<text:s/>αντίγραφο<text:s/>του<text:s/>«Δελτίου<text:s/>Κίνησης»<text:s/>(TRANZIT<text:s/>LOG),<text:s/>η<text:s/>ισχύς<text:s/>και<text:s/>εγκυρότητα<text:s/>του<text:s/>οποίου<text:s/>ελέγχεται<text:s/>από<text:s/>το<text:s/>Τελωνείο<text:s/>Ελέγχου<text:s/>προκειμένου<text:s/>να<text:s/>αποδεικνύεται<text:s/>η<text:s/>υπαγωγή<text:s/>του<text:s/>πλοίου<text:s/>στο<text:s/>καθεστώς<text:s/>προσωρινής<text:s/>εισαγωγής.</text:span></text:p>
      <text:h text:style-name="P141" text:outline-level="6"><text:span text:style-name="T141_1">Άρθρο<text:s/></text:span><text:span text:style-name="T141_2">11</text:span><text:span text:style-name="T141_3"><text:s/></text:span></text:h>
      <text:h text:style-name="P142" text:outline-level="6"><text:span text:style-name="T142_1">Καταργούμενες<text:s/>διατάξεις</text:span></text:h>
      <text:p text:style-name="P143"><text:span text:style-name="T143_1">Με<text:s/>την<text:s/>έναρξη<text:s/>ισχύος<text:s/>της<text:s/>παρούσας<text:s/>καταργούνται<text:s/>τα<text:s/>άρθρα<text:s/>37<text:s/>έως<text:s/>43<text:s/>της<text:s/>αρ.πρωτ.<text:s/>Τ.1400/10/00/20.03.2000<text:s/>(<text:s/>ΦΕΚ<text:s/>Β΄418)<text:s/>Α.Υ.Ο.</text:span></text:p>
      <text:h text:style-name="P144" text:outline-level="6"><text:span text:style-name="T144_1">Άρθρο<text:s/></text:span><text:span text:style-name="T144_2">12</text:span><text:span text:style-name="T144_3"><text:s/></text:span></text:h>
      <text:h text:style-name="P145" text:outline-level="6"><text:span text:style-name="T145_1">Τελικές<text:s/>διατάξεις</text:span></text:h>
      <text:p text:style-name="P146"><text:span text:style-name="T146_1">1.</text:span><text:span text:style-name="T146_2"><text:s/>Η<text:s/>ισχύς<text:s/>της<text:s/>παρούσας<text:s/>Απόφασης<text:s/>αρχίζει<text:s/>από<text:s/>01/10/2017.</text:span></text:p>
      <text:p text:style-name="P147"><text:span text:style-name="T147_1">2.</text:span><text:span text:style-name="T147_2"><text:s/>Η<text:s/>παρούσα<text:s/>Απόφαση<text:s/>να<text:s/>δημοσιευθεί<text:s/>στην<text:s/>Εφημερίδα<text:s/>της<text:s/>Κυβερνήσεως.</text:span></text:p>
      <text:p text:style-name="P148"><text:span text:style-name="T148_1">Ο</text:span></text:p>
      <text:p text:style-name="P149"><text:span text:style-name="T149_1">ΔΙΟΙΚΗΤΗΣ</text:span></text:p>
      <text:p text:style-name="P150"><text:span text:style-name="T150_1">ΤΗΣ</text:span></text:p>
      <text:p text:style-name="P151"><text:span text:style-name="T151_1">ΑΝΕΞΑΡΤΗΤΗΣ<text:s/>ΑΡΧΗΣ</text:span></text:p>
      <text:p text:style-name="P152"><text:span text:style-name="T152_1">ΔΗΜΟΣΙΩΝ</text:span></text:p>
      <text:p text:style-name="P153"><text:span text:style-name="T153_1">ΕΣΟΔΩΝ</text:span></text:p>
      <text:p text:style-name="P154"><text:span text:style-name="T154_1">ΓΕΩΡΓΙΟΣ</text:span></text:p>
      <text:p text:style-name="P155"><text:span text:style-name="T155_1">ΠΙΤΣΙΛΗΣ</text:span></text:p>
      <text:p text:style-name="P156"><text:span text:style-name="T156_1">ΠΙΝΑΚΑΣ<text:s/>ΔΙΑΝΟΜΗΣ</text:span></text:p>
      <text:p text:style-name="P157"><text:span text:style-name="T157_1">Α.<text:s/>ΑΠΟΔΕΚΤΕΣ<text:s/>ΓΙΑ<text:s/>ΕΝΕΡΓΕΙΑ</text:span></text:p>
      <text:p text:style-name="P158"><text:span text:style-name="T158_1">Εθνικό<text:s/>Τυπογραφείο</text:span></text:p>
      <text:p text:style-name="P159"><text:span text:style-name="T159_1">(Για<text:s/>δημοσίευση<text:s/>της<text:s/>παρούσας<text:s/>στην<text:s/>Εφημερίδα<text:s/>της<text:s/>Κυβερνήσεως)</text:span></text:p>
      <text:p text:style-name="P160"><text:span text:style-name="T160_1">Β.<text:s/>ΚΟΙΝΟΠΟΙΗΣΗ</text:span></text:p>
      <text:p text:style-name="P161"><text:span text:style-name="T161_1">1.</text:span><text:span text:style-name="T161_2"><text:s/>Γραφείο<text:s/>Υπουργού<text:s/>Οικονομικών</text:span></text:p>
      <text:p text:style-name="P162"><text:span text:style-name="T162_1">2.</text:span><text:span text:style-name="T162_2"><text:s/>Γραφείο<text:s/>Υφυπουργού<text:s/>Οικονομικών</text:span></text:p>
      <text:p text:style-name="P163"><text:span text:style-name="T163_1">Γ.<text:s/>ΕΣΩΤΕΡΙΚΗ<text:s/>ΔΙΑΝΟΜΗ</text:span></text:p>
      <text:p text:style-name="P164"><text:span text:style-name="T164_1">1.</text:span><text:span text:style-name="T164_2"><text:s/>Γραφείο<text:s/>Διοικητή<text:s/>Ανεξάρτητης<text:s/>Αρχής</text:span></text:p>
      <text:p text:style-name="P165"><text:span text:style-name="T165_1">Δημοσίων<text:s/>Εσόδων<text:s/>κ.<text:s/>Γ.Πιτσιλή</text:span></text:p>
      <text:p text:style-name="P166"><text:span text:style-name="T166_1">2.</text:span><text:span text:style-name="T166_2"><text:s/>Γραφείο<text:s/>Γενικής<text:s/>Διευθύντριας</text:span></text:p>
      <text:p text:style-name="P167"><text:span text:style-name="T167_1">Τελωνείων<text:s/>&amp;<text:s/>Ε.Φ.Κ.<text:s/>κας<text:s/>Ειρ.Γιαλούρη</text:span></text:p>
      <text:p text:style-name="P168"><text:span text:style-name="T168_1">3.</text:span><text:span text:style-name="T168_2"><text:s/>Δ/νση<text:s/>Ε.Φ.Κ.<text:s/>&amp;<text:s/>Φ.Π.Α.-Τμήμα<text:s/>Ε΄</text:span></text:p>
      <text:p text:style-name="P169"><text:span text:style-name="T169_1">4.</text:span><text:span text:style-name="T169_2"><text:s/>Δ/νση<text:s/>Δ.Θ.Ε.Κ.Α.<text:s/>–Τμήμα<text:s/>Γ΄</text:span></text:p>
      <text:p text:style-name="P170"><text:span text:style-name="T170_1">ΠΑΡΑΡΤΗΜΑ<text:s/>Ι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5">
          <table:table-cell table:style-name="Cell9" table:number-columns-spanned="2">
            <text:p text:style-name="P171"><text:span text:style-name="T171_1">ΑΙΤΗΣΗ</text:span></text:p>
            <text:p text:style-name="P172"><text:span text:style-name="T172_1">ΑΔΕΙΑΣ<text:s/>ΛΕΙΤΟΥΡΓΙΑΣ<text:s/>ΕΠΙΧΕΙΡΗΣΗΣ</text:span></text:p>
            <text:p text:style-name="P173"><text:span text:style-name="T173_1">ΩΣ<text:s/>ΕΛΕΥΘΕΡΟ<text:s/>ΤΕΛΩΝΕΙΑΚΟ<text:s/>ΣΥΓΚΡΟΤΗΜΑ<text:s/>(Ε.Τ.Σ.)</text:span></text:p>
          </table:table-cell>
          <table:covered-table-cell/>
          <table:table-cell table:style-name="Cell10" table:number-columns-spanned="2">
            <text:p text:style-name="P174"><text:span text:style-name="T174_1">ΠΡΟΣ</text:span></text:p>
            <text:p text:style-name="P175"><text:span text:style-name="T175_1">ΑΝΕΞΑΡΤΗΤΗ<text:s/>ΑΡΧΗ<text:s/>ΔΗΜΟΣΙΩΝ<text:s/>ΕΣΟΔΩΝ<text:s/>ΓΕΝΙΚΗ<text:s/>ΔΙΕΥΘΥΝΣΗ<text:s/>ΤΕΛΩΝΕΙΩΝ<text:s/>&amp;<text:s/>Ε.Φ.Κ.</text:span></text:p>
            <text:p text:style-name="P176"><text:span text:style-name="T176_1">ΤΕΛΩΝΕΙΟ<text:s/>…………………………………</text:span></text:p>
          </table:table-cell>
          <table:covered-table-cell/>
        </table:table-row>
        <table:table-row table:style-name="Row6">
          <table:table-cell table:style-name="Cell11">
            <text:p text:style-name="P177"><text:span text:style-name="T177_1">1.<text:s/>ΗΜΕΡΟΜΗΝΙΑ</text:span></text:p>
          </table:table-cell>
          <table:table-cell table:style-name="Cell12">
            <text:p text:style-name="P178"/>
          </table:table-cell>
          <table:table-cell table:style-name="Cell13" table:number-columns-spanned="2">
            <text:p text:style-name="P179"><text:span text:style-name="T179_1">2.<text:s/>ΑΡΙΘ.<text:s/>ΥΠΟΒΟΛΗΣ</text:span></text:p>
          </table:table-cell>
          <table:covered-table-cell/>
        </table:table-row>
        <table:table-row table:style-name="Row7">
          <table:table-cell table:style-name="Cell14" table:number-columns-spanned="4">
            <text:p text:style-name="P180"><text:span text:style-name="T180_1">3.<text:s/>ΕΠΙΧΕΙΡΗΣΗ:</text:span></text:p>
          </table:table-cell>
          <table:covered-table-cell/>
          <table:covered-table-cell/>
          <table:covered-table-cell/>
        </table:table-row>
        <table:table-row table:style-name="Row8">
          <table:table-cell table:style-name="Cell15" table:number-columns-spanned="3">
            <text:p text:style-name="P181"><text:span text:style-name="T181_1">ΔΙΕΥΘΥΝΣΗ:</text:span></text:p>
            <text:p text:style-name="P182"><text:span text:style-name="T182_1">ΠΟΛΗ:<text:s/>Aρ.<text:s/>:</text:span></text:p>
            <text:p text:style-name="P183"><text:span text:style-name="T183_1">Τ.Κ.:</text:span></text:p>
            <text:p text:style-name="P184"><text:span text:style-name="T184_1">Α.Φ.Μ.:<text:s/>ΔΟΥ:</text:span></text:p>
            <text:p text:style-name="P185"><text:span text:style-name="T185_1">ΤΗΛΕΦΩΝΟ:<text:s/>FAX:</text:span></text:p>
            <text:p text:style-name="P186"><text:span text:style-name="T186_1">E-mail:</text:span></text:p>
          </table:table-cell>
          <table:covered-table-cell/>
          <table:covered-table-cell/>
          <table:table-cell table:style-name="Cell16">
            <text:p text:style-name="P187"><text:span text:style-name="T187_1">4.<text:s/>ΚΑΤΑΣΚΕΥΑΖΟΜΕΝΑ<text:s/>ή<text:s/>ΕΠΙΣΚΕΥΑΖΟΜΕΝΑ<text:s/>ΕΙΔΗ<text:s/>ΠΛΟΙΩΝ</text:span></text:p>
          </table:table-cell>
        </table:table-row>
        <table:table-row table:style-name="Row9">
          <table:table-cell table:style-name="Cell17" table:number-columns-spanned="4">
            <text:p text:style-name="P188"><text:span text:style-name="T188_1">5.<text:s/>ΧΩΡΟΙ<text:s/>ΕΓΚΑΤΑΣΤΑΣΗΣ<text:s/>Ε.Τ.Σ.</text:span></text:p>
            <text:p text:style-name="P189"><text:span text:style-name="T189_1">Εδαφική<text:s/>έκταση:<text:s/>Πλήθος<text:s/>κτιρίων:</text:span></text:p>
            <text:p text:style-name="P190"><text:span text:style-name="T190_1">Περιοχή:<text:s/>Στεγασμένοι<text:s/>χώροι:</text:span></text:p>
            <text:p text:style-name="P191"><text:span text:style-name="T191_1">Διεύθυνση:<text:s/>Αρ.</text:span></text:p>
            <text:p text:style-name="P192"><text:span text:style-name="T192_1">Πόλη<text:s/>Τ.Κ.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18" table:number-columns-spanned="4">
            <text:p text:style-name="P193"><text:span text:style-name="T193_1">6.<text:s/>ΔΡΑΣΤΗΡΙΟΤΗΤΑ</text:span></text:p>
            <text:p text:style-name="P194"><text:span text:style-name="T194_1">Ναυπήγηση<text:s/>-<text:s/>Μετατροπή<text:s/>–<text:s/>Επισκευή-<text:s/>Συντήρηση<text:s/>πλοίων</text:span></text:p>
          </table:table-cell>
          <table:covered-table-cell/>
          <table:covered-table-cell/>
          <table:covered-table-cell/>
        </table:table-row>
        <table:table-row table:style-name="Row11">
          <table:table-cell table:style-name="Cell19" table:number-columns-spanned="4">
            <text:p text:style-name="P195"><text:span text:style-name="T195_1">7.ΛΟΓΙΣΤΙΚΗ<text:s/>ΑΠΟΘΗΚΗΣ</text:span></text:p>
          </table:table-cell>
          <table:covered-table-cell/>
          <table:covered-table-cell/>
          <table:covered-table-cell/>
        </table:table-row>
        <table:table-row table:style-name="Row12">
          <table:table-cell table:style-name="Cell20" table:number-columns-spanned="4">
            <text:p text:style-name="P196"><text:span text:style-name="T196_1">8.ΣΥΝΗΜΜΕΝΑ<text:s/>ΕΓΓΡΑΦΑ</text:span></text:p>
          </table:table-cell>
          <table:covered-table-cell/>
          <table:covered-table-cell/>
          <table:covered-table-cell/>
        </table:table-row>
        <table:table-row table:style-name="Row13">
          <table:table-cell table:style-name="Cell21" table:number-columns-spanned="4">
            <text:p text:style-name="P197"><text:span text:style-name="T197_1">9.<text:s/>ΠΑΡΑΤΗΡΗΣΕΙΣ</text:span></text:p>
          </table:table-cell>
          <table:covered-table-cell/>
          <table:covered-table-cell/>
          <table:covered-table-cell/>
        </table:table-row>
        <table:table-row table:style-name="Row14">
          <table:table-cell table:style-name="Cell22" table:number-columns-spanned="4">
            <text:p text:style-name="P198"><text:span text:style-name="T198_1">Τόπος<text:s/>&amp;<text:s/>Ημερομηνία</text:span></text:p>
            <text:p text:style-name="P199"><text:span text:style-name="T199_1">Ο/Η/<text:s/>Αιτών/<text:s/>ούσα/<text:s/>Νόμιμος<text:s/>εκπρόσωπος</text:span></text:p>
            <text:p text:style-name="P200"><text:span text:style-name="T200_1">Υπογραφή</text:span></text:p>
          </table:table-cell>
          <table:covered-table-cell/>
          <table:covered-table-cell/>
          <table:covered-table-cell/>
        </table:table-row>
      </table:table>
      <text:p text:style-name="P201"><text:span text:style-name="T201_1">ΠΑΡΑΡΤΗΜΑ<text:s/>ΙΙ</text:span></text:p>
      <table:table table:style-name="Table3">
        <table:table-column table:style-name="Column7"/>
        <table:table-column table:style-name="Column8"/>
        <table:table-row table:style-name="Row15">
          <table:table-cell table:style-name="Cell23">
            <text:p text:style-name="P202"><text:span text:style-name="T202_1">ΑΝΕΞΑΡΤΗΤΗ<text:s/>ΑΡΧΗ<text:s/>ΔΗΜΟΣΙΩΝ<text:s/>ΕΣΟΔΩΝ</text:span></text:p>
          </table:table-cell>
          <table:table-cell table:style-name="Cell24">
            <text:p text:style-name="P203"/>
          </table:table-cell>
        </table:table-row>
        <table:table-row table:style-name="Row16">
          <table:table-cell table:style-name="Cell25">
            <text:p text:style-name="P204"><text:span text:style-name="T204_1">ΓΕΝΙΚΗ<text:s/>ΔΙΕΥΘΥΝΣΗ<text:s/>ΤΕΛΩΝΕΙΩΝ<text:s/>&amp;<text:s/>Ε.Φ.Κ.</text:span></text:p>
          </table:table-cell>
          <table:table-cell table:style-name="Cell26">
            <text:p text:style-name="P205"><text:span text:style-name="T205_1">ΑΔΕΙΑ</text:span></text:p>
          </table:table-cell>
        </table:table-row>
        <table:table-row table:style-name="Row17">
          <table:table-cell table:style-name="Cell27">
            <text:p text:style-name="P206"><text:span text:style-name="T206_1">ΤΕΛΩΝΕΙΟ</text:span></text:p>
          </table:table-cell>
          <table:table-cell table:style-name="Cell28">
            <text:p text:style-name="P207"><text:span text:style-name="T207_1">ΛΕΙΤΟΥΡΓΙΑΣ<text:s/>ΕΠΙΧΕΙΡΗΣΗΣ</text:span></text:p>
          </table:table-cell>
        </table:table-row>
        <table:table-row table:style-name="Row18">
          <table:table-cell table:style-name="Cell29">
            <text:p text:style-name="P208"><text:span text:style-name="T208_1">……………………………………………..</text:span></text:p>
          </table:table-cell>
          <table:table-cell table:style-name="Cell30">
            <text:p text:style-name="P209"><text:span text:style-name="T209_1">ΩΣ<text:s/>ΕΛΕΥΘΕΡΟ<text:s/>ΤΕΛΩΝΕΙΑΚΟ</text:span></text:p>
          </table:table-cell>
        </table:table-row>
        <table:table-row table:style-name="Row19">
          <table:table-cell table:style-name="Cell31">
            <text:p text:style-name="P210"/>
          </table:table-cell>
          <table:table-cell table:style-name="Cell32">
            <text:p text:style-name="P211"><text:span text:style-name="T211_1">ΣΥΓΚΡΟΤΗΜΑ(Ε.Τ.Σ.)</text:span></text:p>
          </table:table-cell>
        </table:table-row>
      </table:table>
      <text:p text:style-name="P212"/>
      <table:table table:style-name="Table4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20">
          <table:table-cell table:style-name="Cell33">
            <text:p text:style-name="P213"><text:span text:style-name="T213_1">1</text:span></text:p>
            <text:p text:style-name="P214"><text:span text:style-name="T214_1">Ε<text:s/>Π<text:s/>Ι<text:s/>Χ</text:span></text:p>
            <text:p text:style-name="P215"><text:span text:style-name="T215_1">Ε</text:span></text:p>
            <text:p text:style-name="P216"><text:span text:style-name="T216_1">Ι</text:span></text:p>
            <text:p text:style-name="P217"><text:span text:style-name="T217_1">Ρ</text:span></text:p>
            <text:p text:style-name="P218"><text:span text:style-name="T218_1">Η<text:s/>Σ<text:s/>Η</text:span></text:p>
          </table:table-cell>
          <table:table-cell table:style-name="Cell34">
            <text:p text:style-name="P219"><text:span text:style-name="T219_1">1.<text:s/>ΑΡΙΘΜΟΣ<text:s/>ΑΔΕΙΑΣ<text:s/>Ε.Τ.Σ.</text:span></text:p>
          </table:table-cell>
          <table:table-cell table:style-name="Cell35" table:number-columns-spanned="5">
            <text:p text:style-name="P220"><text:span text:style-name="T220_1">Αριθ.<text:s/>Τροποποίησης:</text:span></text:p>
            <text:p text:style-name="P221"><text:span text:style-name="T221_1">Ημερομηνία<text:s/>Υποβολής<text:s/>Αίτησης:</text:span></text:p>
            <text:p text:style-name="P222"><text:span text:style-name="T222_1">Ημ/νία<text:s/>Έναρξης<text:s/>Ισχύος<text:s/>Τροπ/σης:</text:span></text:p>
          </table:table-cell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36">
            <text:p text:style-name="P223"/>
          </table:table-cell>
          <table:table-cell table:style-name="Cell37">
            <text:p text:style-name="P224"><text:span text:style-name="T224_1">2.<text:s/>ΕΠΩΝΥΜΙΑ<text:s/>ΕΠΙΧΕΙΡΗΣΗΣ</text:span></text:p>
          </table:table-cell>
          <table:table-cell table:style-name="Cell38" table:number-columns-spanned="5">
            <text:p text:style-name="P225"><text:span text:style-name="T225_1">3.<text:s/>ΗΜΕΡ.<text:s/>ΕΝΑΡΞΗΣ:</text:span></text:p>
          </table:table-cell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39">
            <text:p text:style-name="P226"/>
          </table:table-cell>
          <table:table-cell table:style-name="Cell40" table:number-columns-spanned="3">
            <text:p text:style-name="P227"><text:span text:style-name="T227_1">Δ/ΝΣΗ:<text:s/>Α.Φ.Μ.:</text:span></text:p>
            <text:p text:style-name="P228"><text:span text:style-name="T228_1">Αρ.:<text:s/>Τ.Κ.:</text:span></text:p>
            <text:p text:style-name="P229"><text:span text:style-name="T229_1">ΠΟΛΗ:<text:s/>Δ.Ο.Υ.:</text:span></text:p>
            <text:p text:style-name="P230"><text:span text:style-name="T230_1">E-mail:</text:span></text:p>
          </table:table-cell>
          <table:covered-table-cell/>
          <table:covered-table-cell/>
          <table:table-cell table:style-name="Cell41" table:number-columns-spanned="3">
            <text:p text:style-name="P231"><text:span text:style-name="T231_1">4.<text:s/>ΙΣΧΥΣ<text:s/>ΕΓΓΡΑΦΗΣ<text:s/>ΣΤΟ<text:s/>ΜΗΤΡΩΟ:</text:span></text:p>
            <text:p text:style-name="P232"><text:span text:style-name="T232_1">ΙΣΧΥΣ<text:s/>ΑΔΕΙΩΝ-<text:s/>ΕΓΚΑΤΑΣΤΑΣΗΣ</text:span></text:p>
            <text:p text:style-name="P233"><text:span text:style-name="T233_1">ΛΕΙΤΟΥΡΓΙΑΣ:</text:span></text:p>
          </table:table-cell>
          <table:covered-table-cell/>
          <table:covered-table-cell/>
        </table:table-row>
        <table:table-row table:style-name="Row23">
          <table:table-cell table:style-name="Cell42">
            <text:p text:style-name="P234"/>
          </table:table-cell>
          <table:table-cell table:style-name="Cell43" table:number-columns-spanned="6">
            <text:p text:style-name="P235"><text:span text:style-name="T235_1">5.<text:s/>ΚΑΤΑΣΚΕΥΑΖΟΜΕΝΑ/ΕΠΙΣΚΕΥΑΖΟΜΕΝΑ<text:s/>ΠΛΟΙΑ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44">
            <text:p text:style-name="P236"/>
          </table:table-cell>
          <table:table-cell table:style-name="Cell45" table:number-columns-spanned="6">
            <text:p text:style-name="P237"><text:span text:style-name="T237_1">6.<text:s/>ΧΩΡΟΙ<text:s/>ΕΓΚΑΤΑΣΤΑΣΗΣ</text:span></text:p>
            <text:p text:style-name="P238"><text:span text:style-name="T238_1">Εδαφική<text:s/>έκταση:<text:s/>Περιοχή:</text:span></text:p>
            <text:p text:style-name="P239"><text:span text:style-name="T239_1">Διεύθυνση:<text:s/>Αρ.<text:s/>Τ.Κ.</text:span></text:p>
            <text:p text:style-name="P240"><text:span text:style-name="T240_1">Πόλη:<text:s/>Στεγασμένοι<text:s/>χώροι:<text:s/>Πλήθος</text:span></text:p>
            <text:p text:style-name="P241"><text:span text:style-name="T241_1">κτιρίων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5">
          <table:table-cell table:style-name="Cell46" table:number-columns-spanned="3">
            <text:p text:style-name="P242"><text:span text:style-name="T242_1">7.ΔΡΑΣΤΗΡΙΟΤΗΤΑ</text:span></text:p>
          </table:table-cell>
          <table:covered-table-cell/>
          <table:covered-table-cell/>
          <table:table-cell table:style-name="Cell47" table:number-columns-spanned="4">
            <text:p text:style-name="P243"><text:span text:style-name="T243_1">8.<text:s/>ΛΟΓΙΣΤΙΚΗ<text:s/>ΑΠΟΘΗΚΗΣ</text:span></text:p>
          </table:table-cell>
          <table:covered-table-cell/>
          <table:covered-table-cell/>
          <table:covered-table-cell/>
        </table:table-row>
        <table:table-row table:style-name="Row26">
          <table:table-cell table:style-name="Cell48" table:number-columns-spanned="7">
            <text:p text:style-name="P244"><text:span text:style-name="T244_1">9.ΠΑΡΑΤΗΡΗΣΕΙ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7">
          <table:table-cell table:style-name="Cell49" table:number-columns-spanned="7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50" table:number-columns-spanned="3">
            <text:p text:style-name="P246"><text:span text:style-name="T246_1">10.<text:s/>ΤΕΛΩΝΕΙΟ<text:s/>ΕΛΕΓΧΟΥ</text:span></text:p>
          </table:table-cell>
          <table:covered-table-cell/>
          <table:covered-table-cell/>
          <table:table-cell table:style-name="Cell51" table:number-columns-spanned="4">
            <text:p text:style-name="P247"><text:span text:style-name="T247_1">11.<text:s/>ΘΕΩΡΗΣΗ<text:s/>ΤΕΛΩΝΕΙΟΥ<text:s/>ΕΛΕΓΧΟΥ</text:span></text:p>
          </table:table-cell>
          <table:covered-table-cell/>
          <table:covered-table-cell/>
          <table:covered-table-cell/>
        </table:table-row>
        <table:table-row table:style-name="Row29">
          <table:table-cell table:style-name="Cell52" table:number-columns-spanned="3">
            <text:p text:style-name="P248"><text:span text:style-name="T248_1">Kωδικός:<text:s/>Ονομασία:<text:s/>Διεύθυνση:</text:span></text:p>
            <text:p text:style-name="P249"><text:span text:style-name="T249_1">Τηλέφωνο:<text:s/>FAX:</text:span></text:p>
            <text:p text:style-name="P250"><text:span text:style-name="T250_1">E-mail:</text:span></text:p>
          </table:table-cell>
          <table:covered-table-cell/>
          <table:covered-table-cell/>
          <table:table-cell table:style-name="Cell53" table:number-columns-spanned="2">
            <text:p text:style-name="P251"><text:span text:style-name="T251_1">Τόπος:</text:span></text:p>
            <text:p text:style-name="P252"><text:span text:style-name="T252_1">Ημερομηνία:</text:span></text:p>
            <text:p text:style-name="P253"><text:span text:style-name="T253_1">Υπογραφή:</text:span></text:p>
          </table:table-cell>
          <table:covered-table-cell/>
          <table:table-cell table:style-name="Cell54">
            <text:p text:style-name="P254"><text:span text:style-name="T254_1">T.Σ.</text:span></text:p>
          </table:table-cell>
          <table:table-cell table:style-name="Cell55">
            <text:p text:style-name="P255"/>
          </table:table-cell>
        </table:table-row>
      </table:table>
      <text:p text:style-name="P256"><text:span text:style-name="T256_1">ΠΑΡΑΡΤΗΜΑ<text:s/>ΙΙ</text:span></text:p>
      <table:table table:style-name="Table5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30">
          <table:table-cell table:style-name="Cell56" table:number-columns-spanned="5">
            <text:p text:style-name="P257"><text:span text:style-name="T257_1">ΑΝΕΞΑΡΤΗΤΗ<text:s/>ΑΡΧΗ<text:s/>ΔΗΜΟΣΙΩΝ<text:s/>ΕΣΟΔΩΝ</text:span></text:p>
            <text:p text:style-name="P258"><text:span text:style-name="T258_1">ΓΕΝΙΚΗ<text:s/>ΔΙΕΥΘΥΝΣΗ<text:s/>ΤΕΛΩΝΕΙΩΝ<text:s/>&amp;<text:s/>Ε.Φ.Κ.<text:s/>ΤΕΛΩΝΕΙΟ<text:s/>……………………………………………..</text:span></text:p>
          </table:table-cell>
          <table:covered-table-cell/>
          <table:covered-table-cell/>
          <table:covered-table-cell/>
          <table:covered-table-cell/>
          <table:table-cell table:style-name="Cell57" table:number-columns-spanned="4">
            <text:p text:style-name="P259"><text:span text:style-name="T259_1">ΑΔΕΙΑ</text:span></text:p>
            <text:p text:style-name="P260"><text:span text:style-name="T260_1">ΛΕΙΤΟΥΡΓΙΑΣ<text:s/>ΕΠΙΧΕΙΡΗΣΗΣ</text:span></text:p>
            <text:p text:style-name="P261"><text:span text:style-name="T261_1">ΩΣ<text:s/>ΕΛΕΥΘΕΡΟ<text:s/>ΤΕΛΩΝΕΙΑΚΟ</text:span></text:p>
            <text:p text:style-name="P262"><text:span text:style-name="T262_1">ΣΥΓΚΡΟΤΗΜΑ(Ε.Τ.Σ.)</text:span></text:p>
          </table:table-cell>
          <table:covered-table-cell/>
          <table:covered-table-cell/>
          <table:covered-table-cell/>
        </table:table-row>
        <table:table-row table:style-name="Row31">
          <table:table-cell table:style-name="Cell58">
            <text:p text:style-name="P263"/>
          </table:table-cell>
          <table:table-cell table:style-name="Cell59">
            <text:p text:style-name="P264"><text:span text:style-name="T264_1">2</text:span></text:p>
            <text:p text:style-name="P265"><text:span text:style-name="T265_1">Τ<text:s/>Ε<text:s/>Λ<text:s/>Ω<text:s/>Ν<text:s/>Ε<text:s/>Ι</text:span></text:p>
            <text:p text:style-name="P266"><text:span text:style-name="T266_1">Ο</text:span></text:p>
            <text:p text:style-name="P267"><text:span text:style-name="T267_1">Ε<text:s/>Λ<text:s/>Ε<text:s/>Γ<text:s/>Χ<text:s/>Ο<text:s/>Υ</text:span></text:p>
          </table:table-cell>
          <table:table-cell table:style-name="Cell60">
            <text:p text:style-name="P268"><text:span text:style-name="T268_1">1.<text:s/>ΑΡΙΘΜΟΣ<text:s/>ΑΔΕΙΑΣ<text:s/>Ε.Τ.Σ.</text:span></text:p>
          </table:table-cell>
          <table:table-cell table:style-name="Cell61" table:number-columns-spanned="2">
            <text:p text:style-name="P269"><text:span text:style-name="T269_1">Αριθ<text:s/>Ημερ<text:s/>Ημ/ν</text:span></text:p>
          </table:table-cell>
          <table:covered-table-cell/>
          <table:table-cell table:style-name="Cell62" table:number-columns-spanned="4">
            <text:p text:style-name="P270"><text:span text:style-name="T270_1">.<text:s/>Τροποποίησης:<text:s/>ομηνία<text:s/>Υποβολής<text:s/>:<text:s/>ία<text:s/>Έναρξης<text:s/>Ισχύος<text:s/>Τροπ/σης:</text:span></text:p>
          </table:table-cell>
          <table:covered-table-cell/>
          <table:covered-table-cell/>
          <table:covered-table-cell/>
        </table:table-row>
        <table:table-row table:style-name="Row32">
          <table:table-cell table:style-name="Cell63">
            <text:p text:style-name="P271"/>
          </table:table-cell>
          <table:table-cell table:style-name="Cell64">
            <text:p text:style-name="P272"/>
          </table:table-cell>
          <table:table-cell table:style-name="Cell65">
            <text:p text:style-name="P273"><text:span text:style-name="T273_1">2.<text:s/>ΕΠΩΝΥΜΙΑ<text:s/>ΕΠΙΧΕΙΡΗΣΗΣ</text:span></text:p>
          </table:table-cell>
          <table:table-cell table:style-name="Cell66" table:number-columns-spanned="6">
            <text:p text:style-name="P274"><text:span text:style-name="T274_1">3.<text:s/>ΗΜΕΡ.<text:s/>ΕΝΑΡΞΗΣ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3">
          <table:table-cell table:style-name="Cell67">
            <text:p text:style-name="P275"/>
          </table:table-cell>
          <table:table-cell table:style-name="Cell68">
            <text:p text:style-name="P276"/>
          </table:table-cell>
          <table:table-cell table:style-name="Cell69" table:number-columns-spanned="4">
            <text:p text:style-name="P277"><text:span text:style-name="T277_1">Δ/ΝΣΗ:<text:s/>Α.Φ.Μ.:</text:span></text:p>
            <text:p text:style-name="P278"><text:span text:style-name="T278_1">Αρ.:<text:s/>Τ.Κ.:</text:span></text:p>
            <text:p text:style-name="P279"><text:span text:style-name="T279_1">ΠΟΛΗ:<text:s/>Δ.Ο.Υ.:</text:span></text:p>
            <text:p text:style-name="P280"><text:span text:style-name="T280_1">E-mail:</text:span></text:p>
          </table:table-cell>
          <table:covered-table-cell/>
          <table:covered-table-cell/>
          <table:covered-table-cell/>
          <table:table-cell table:style-name="Cell70" table:number-columns-spanned="3">
            <text:p text:style-name="P281"><text:span text:style-name="T281_1">4.<text:s/>ΙΣΧΥΣ<text:s/>ΕΓΓΡΑΦΗΣ<text:s/>ΣΤΟ<text:s/>ΜΗΤΡΩΟ:</text:span></text:p>
            <text:p text:style-name="P282"><text:span text:style-name="T282_1">ΙΣΧΥΣ<text:s/>ΑΔΕΙΩΝ-<text:s/>ΕΓΚΑΤΑΣΤΑΣΗΣ</text:span></text:p>
            <text:p text:style-name="P283"><text:span text:style-name="T283_1">ΛΕΙΤΟΥΡΓΙΑΣ:</text:span></text:p>
          </table:table-cell>
          <table:covered-table-cell/>
          <table:covered-table-cell/>
        </table:table-row>
        <table:table-row table:style-name="Row34">
          <table:table-cell table:style-name="Cell71">
            <text:p text:style-name="P284"/>
          </table:table-cell>
          <table:table-cell table:style-name="Cell72">
            <text:p text:style-name="P285"/>
          </table:table-cell>
          <table:table-cell table:style-name="Cell73" table:number-columns-spanned="7">
            <text:p text:style-name="P286"><text:span text:style-name="T286_1">5.<text:s/>ΚΑΤΑΣΚΕΥΑΖΟΜΕΝΑ/ΕΠΙΣΚΕΥΑΖΟΜΕΝΑ<text:s/>ΠΛΟΙΑ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5">
          <table:table-cell table:style-name="Cell74">
            <text:p text:style-name="P287"/>
          </table:table-cell>
          <table:table-cell table:style-name="Cell75">
            <text:p text:style-name="P288"/>
          </table:table-cell>
          <table:table-cell table:style-name="Cell76" table:number-columns-spanned="7">
            <text:p text:style-name="P289"><text:span text:style-name="T289_1">6.<text:s/>ΧΩΡΟΙ<text:s/>ΕΓΚΑΤΑΣΤΑΣΗΣ</text:span></text:p>
            <text:p text:style-name="P290"><text:span text:style-name="T290_1">Εδαφική<text:s/>έκταση:<text:s/>Περιοχή:</text:span></text:p>
            <text:p text:style-name="P291"><text:span text:style-name="T291_1">Διεύθυνση:<text:s/>Αρ.<text:s/>Τ.Κ.</text:span></text:p>
            <text:p text:style-name="P292"><text:span text:style-name="T292_1">Πόλη:<text:s/>Στεγασμένοι<text:s/>χώροι:<text:s/>Πλήθος</text:span></text:p>
            <text:p text:style-name="P293"><text:span text:style-name="T293_1">κτιρίων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6">
          <table:table-cell table:style-name="Cell77">
            <text:p text:style-name="P294"/>
          </table:table-cell>
          <table:table-cell table:style-name="Cell78" table:number-columns-spanned="3">
            <text:p text:style-name="P295"><text:span text:style-name="T295_1">7.ΔΡΑΣΤΗΡΙΟΤΗΤΑ</text:span></text:p>
          </table:table-cell>
          <table:covered-table-cell/>
          <table:covered-table-cell/>
          <table:table-cell table:style-name="Cell79" table:number-columns-spanned="5">
            <text:p text:style-name="P296"><text:span text:style-name="T296_1">8.<text:s/>ΛΟΓΙΣΤΙΚΗ<text:s/>ΑΠΟΘΗΚΗΣ</text:span></text:p>
          </table:table-cell>
          <table:covered-table-cell/>
          <table:covered-table-cell/>
          <table:covered-table-cell/>
          <table:covered-table-cell/>
        </table:table-row>
        <table:table-row table:style-name="Row37">
          <table:table-cell table:style-name="Cell80">
            <text:p text:style-name="P297"/>
          </table:table-cell>
          <table:table-cell table:style-name="Cell81" table:number-columns-spanned="8">
            <text:p text:style-name="P298"><text:span text:style-name="T298_1">9.ΠΑΡΑΤΗΡΗΣΕΙ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8">
          <table:table-cell table:style-name="Cell82">
            <text:p text:style-name="P299"/>
          </table:table-cell>
          <table:table-cell table:style-name="Cell83" table:number-columns-spanned="8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9">
          <table:table-cell table:style-name="Cell84">
            <text:p text:style-name="P301"/>
          </table:table-cell>
          <table:table-cell table:style-name="Cell85" table:number-columns-spanned="3">
            <text:p text:style-name="P302"><text:span text:style-name="T302_1">10.<text:s/>ΤΕΛΩΝΕΙΟ<text:s/>ΕΛΕΓΧΟΥ</text:span></text:p>
          </table:table-cell>
          <table:covered-table-cell/>
          <table:covered-table-cell/>
          <table:table-cell table:style-name="Cell86" table:number-columns-spanned="5">
            <text:p text:style-name="P303"><text:span text:style-name="T303_1">11.<text:s/>ΘΕΩΡΗΣΗ<text:s/>ΤΕΛΩΝΕΙΟΥ<text:s/>ΕΛΕΓΧΟΥ</text:span></text:p>
          </table:table-cell>
          <table:covered-table-cell/>
          <table:covered-table-cell/>
          <table:covered-table-cell/>
          <table:covered-table-cell/>
        </table:table-row>
        <table:table-row table:style-name="Row40">
          <table:table-cell table:style-name="Cell87">
            <text:p text:style-name="P304"/>
          </table:table-cell>
          <table:table-cell table:style-name="Cell88" table:number-columns-spanned="3">
            <text:p text:style-name="P305"><text:span text:style-name="T305_1">Kωδικός:<text:s/>Ονομασία:<text:s/>Διεύθυνση:</text:span></text:p>
            <text:p text:style-name="P306"><text:span text:style-name="T306_1">Τηλέφωνο:<text:s/>FAX:<text:s/>E-mail:</text:span></text:p>
          </table:table-cell>
          <table:covered-table-cell/>
          <table:covered-table-cell/>
          <table:table-cell table:style-name="Cell89" table:number-columns-spanned="3">
            <text:p text:style-name="P307"><text:span text:style-name="T307_1">Τόπος:</text:span></text:p>
            <text:p text:style-name="P308"><text:span text:style-name="T308_1">Ημερομηνία:</text:span></text:p>
            <text:p text:style-name="P309"><text:span text:style-name="T309_1">Υπογραφή:</text:span></text:p>
          </table:table-cell>
          <table:covered-table-cell/>
          <table:covered-table-cell/>
          <table:table-cell table:style-name="Cell90">
            <text:p text:style-name="P310"><text:span text:style-name="T310_1">T.Σ.</text:span></text:p>
          </table:table-cell>
          <table:table-cell table:style-name="Cell91">
            <text:p text:style-name="P311"/>
          </table:table-cell>
        </table:table-row>
      </table:table>
      <text:p text:style-name="P312"><text:span text:style-name="T312_1">ΠΑΡΑΡΤΗΜΑ<text:s/>ΙΙ</text:span></text:p>
      <table:table table:style-name="Table6"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41">
          <table:table-cell table:style-name="Cell92">
            <text:p text:style-name="P313"><text:span text:style-name="T313_1">Δ</text:span></text:p>
            <text:p text:style-name="P314"><text:span text:style-name="T314_1">Ι</text:span></text:p>
            <text:p text:style-name="P315"><text:span text:style-name="T315_1">Ε</text:span></text:p>
            <text:p text:style-name="P316"><text:span text:style-name="T316_1">Υ<text:s/>Θ<text:s/>Υ<text:s/>Ν<text:s/>Σ<text:s/>Η</text:span></text:p>
            <text:p text:style-name="P317"><text:span text:style-name="T317_1">Ε<text:s/>Φ<text:s/>Κ</text:span></text:p>
            <text:p text:style-name="P318"><text:span text:style-name="T318_1">Κ<text:s/>Α</text:span></text:p>
            <text:p text:style-name="P319"><text:span text:style-name="T319_1">Ι</text:span></text:p>
            <text:p text:style-name="P320"><text:span text:style-name="T320_1">Φ<text:s/>Π<text:s/>Α</text:span></text:p>
          </table:table-cell>
          <table:table-cell table:style-name="Cell93">
            <text:p text:style-name="P321"/>
          </table:table-cell>
          <table:table-cell table:style-name="Cell94" table:number-columns-spanned="5">
            <text:p text:style-name="P322"><text:span text:style-name="T322_1">Ημερομηνία<text:s/>Υποβολής<text:s/>:</text:span></text:p>
            <text:p text:style-name="P323"><text:span text:style-name="T323_1">Ημ/νία<text:s/>Έναρξης<text:s/>Ισχύος<text:s/>Τροπ/σης:</text:span></text:p>
          </table:table-cell>
          <table:covered-table-cell/>
          <table:covered-table-cell/>
          <table:covered-table-cell/>
          <table:covered-table-cell/>
        </table:table-row>
        <table:table-row table:style-name="Row42">
          <table:table-cell table:style-name="Cell95">
            <text:p text:style-name="P324"/>
          </table:table-cell>
          <table:table-cell table:style-name="Cell96">
            <text:p text:style-name="P325"><text:span text:style-name="T325_1">2.<text:s/>ΕΠΩΝΥΜΙΑ<text:s/>ΕΠΙΧΕΙΡΗΣΗΣ</text:span></text:p>
          </table:table-cell>
          <table:table-cell table:style-name="Cell97" table:number-columns-spanned="5">
            <text:p text:style-name="P326"><text:span text:style-name="T326_1">3.<text:s/>ΗΜΕΡ.<text:s/>ΕΝΑΡΞΗΣ:</text:span></text:p>
          </table:table-cell>
          <table:covered-table-cell/>
          <table:covered-table-cell/>
          <table:covered-table-cell/>
          <table:covered-table-cell/>
        </table:table-row>
        <table:table-row table:style-name="Row43">
          <table:table-cell table:style-name="Cell98">
            <text:p text:style-name="P327"/>
          </table:table-cell>
          <table:table-cell table:style-name="Cell99" table:number-columns-spanned="3">
            <text:p text:style-name="P328"><text:span text:style-name="T328_1">Δ/ΝΣΗ:<text:s/>Α.Φ.Μ.:</text:span></text:p>
            <text:p text:style-name="P329"><text:span text:style-name="T329_1">Αρ.:<text:s/>Τ.Κ.:</text:span></text:p>
            <text:p text:style-name="P330"><text:span text:style-name="T330_1">ΠΟΛΗ:<text:s/>Δ.Ο.Υ.:</text:span></text:p>
            <text:p text:style-name="P331"><text:span text:style-name="T331_1">E-mail:</text:span></text:p>
          </table:table-cell>
          <table:covered-table-cell/>
          <table:covered-table-cell/>
          <table:table-cell table:style-name="Cell100" table:number-columns-spanned="3">
            <text:p text:style-name="P332"><text:span text:style-name="T332_1">4.<text:s/>ΙΣΧΥΣ<text:s/>ΕΓΓΡΑΦΗΣ<text:s/>ΣΤΟ<text:s/>ΜΗΤΡΩΟ:</text:span></text:p>
            <text:p text:style-name="P333"><text:span text:style-name="T333_1">ΙΣΧΥΣ<text:s/>ΑΔΕΙΩΝ-<text:s/>ΕΓΚΑΤΑΣΤΑΣΗΣ</text:span></text:p>
            <text:p text:style-name="P334"><text:span text:style-name="T334_1">ΛΕΙΤΟΥΡΓΙΑΣ:</text:span></text:p>
          </table:table-cell>
          <table:covered-table-cell/>
          <table:covered-table-cell/>
        </table:table-row>
        <table:table-row table:style-name="Row44">
          <table:table-cell table:style-name="Cell101">
            <text:p text:style-name="P335"/>
          </table:table-cell>
          <table:table-cell table:style-name="Cell102" table:number-columns-spanned="6">
            <text:p text:style-name="P336"><text:span text:style-name="T336_1">5.<text:s/>ΚΑΤΑΣΚΕΥΑΖΟΜΕΝΑ/ΕΠΙΣΚΕΥΑΖΟΜΕΝΑ<text:s/>ΠΛΟΙΑ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5">
          <table:table-cell table:style-name="Cell103">
            <text:p text:style-name="P337"/>
          </table:table-cell>
          <table:table-cell table:style-name="Cell104" table:number-columns-spanned="6">
            <text:p text:style-name="P338"><text:span text:style-name="T338_1">6.<text:s/>ΧΩΡΟΙ<text:s/>ΕΓΚΑΤΑΣΤΑΣΗΣ</text:span></text:p>
            <text:p text:style-name="P339"><text:span text:style-name="T339_1">Εδαφική<text:s/>έκταση:<text:s/>Περιοχή:</text:span></text:p>
            <text:p text:style-name="P340"><text:span text:style-name="T340_1">Διεύθυνση:<text:s/>Αρ.<text:s/>Τ.Κ.</text:span></text:p>
            <text:p text:style-name="P341"><text:span text:style-name="T341_1">Πόλη:<text:s/>Στεγασμένοι<text:s/>χώροι:<text:s/>Πλήθος</text:span></text:p>
            <text:p text:style-name="P342"><text:span text:style-name="T342_1">κτιρίων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6">
          <table:table-cell table:style-name="Cell105" table:number-columns-spanned="3">
            <text:p text:style-name="P343"><text:span text:style-name="T343_1">7.ΔΡΑΣΤΗΡΙΟΤΗΤΑ</text:span></text:p>
          </table:table-cell>
          <table:covered-table-cell/>
          <table:covered-table-cell/>
          <table:table-cell table:style-name="Cell106" table:number-columns-spanned="4">
            <text:p text:style-name="P344"><text:span text:style-name="T344_1">8.<text:s/>ΛΟΓΙΣΤΙΚΗ<text:s/>ΑΠΟΘΗΚΗΣ</text:span></text:p>
          </table:table-cell>
          <table:covered-table-cell/>
          <table:covered-table-cell/>
          <table:covered-table-cell/>
        </table:table-row>
        <table:table-row table:style-name="Row47">
          <table:table-cell table:style-name="Cell107" table:number-columns-spanned="7">
            <text:p text:style-name="P345"><text:span text:style-name="T345_1">9.ΠΑΡΑΤΗΡΗΣΕΙ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8">
          <table:table-cell table:style-name="Cell108" table:number-columns-spanned="7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9">
          <table:table-cell table:style-name="Cell109" table:number-columns-spanned="3">
            <text:p text:style-name="P347"><text:span text:style-name="T347_1">10.<text:s/>ΤΕΛΩΝΕΙΟ<text:s/>ΕΛΕΓΧΟΥ</text:span></text:p>
          </table:table-cell>
          <table:covered-table-cell/>
          <table:covered-table-cell/>
          <table:table-cell table:style-name="Cell110" table:number-columns-spanned="4">
            <text:p text:style-name="P348"><text:span text:style-name="T348_1">11.<text:s/>ΘΕΩΡΗΣΗ<text:s/>ΤΕΛΩΝΕΙΟΥ<text:s/>ΕΛΕΓΧΟΥ</text:span></text:p>
          </table:table-cell>
          <table:covered-table-cell/>
          <table:covered-table-cell/>
          <table:covered-table-cell/>
        </table:table-row>
        <table:table-row table:style-name="Row50">
          <table:table-cell table:style-name="Cell111" table:number-columns-spanned="3">
            <text:p text:style-name="P349"><text:span text:style-name="T349_1">Kωδικός:<text:s/>Ονομασία:<text:s/>Διεύθυνση:<text:s/>Τηλέφωνο:</text:span></text:p>
            <text:p text:style-name="P350"><text:span text:style-name="T350_1">FAX:</text:span></text:p>
            <text:p text:style-name="P351"><text:span text:style-name="T351_1">E-mail:</text:span></text:p>
          </table:table-cell>
          <table:covered-table-cell/>
          <table:covered-table-cell/>
          <table:table-cell table:style-name="Cell112" table:number-columns-spanned="2">
            <text:p text:style-name="P352"><text:span text:style-name="T352_1">Τόπος:</text:span></text:p>
          </table:table-cell>
          <table:covered-table-cell/>
          <table:table-cell table:style-name="Cell113">
            <text:p text:style-name="P353"/>
          </table:table-cell>
          <table:table-cell table:style-name="Cell114">
            <text:p text:style-name="P354"/>
          </table:table-cell>
        </table:table-row>
        <table:table-row table:style-name="Row51">
          <table:table-cell table:style-name="Cell115" table:number-columns-spanned="3">
            <text:p text:style-name="P355"/>
          </table:table-cell>
          <table:covered-table-cell/>
          <table:covered-table-cell/>
          <table:table-cell table:style-name="Cell116" table:number-columns-spanned="2">
            <text:p text:style-name="P356"><text:span text:style-name="T356_1">Ημερομηνία:</text:span></text:p>
          </table:table-cell>
          <table:covered-table-cell/>
          <table:table-cell table:style-name="Cell117">
            <text:p text:style-name="P357"><text:span text:style-name="T357_1">T.Σ.</text:span></text:p>
          </table:table-cell>
          <table:table-cell table:style-name="Cell118">
            <text:p text:style-name="P358"/>
          </table:table-cell>
        </table:table-row>
        <table:table-row table:style-name="Row52">
          <table:table-cell table:style-name="Cell119" table:number-columns-spanned="3">
            <text:p text:style-name="P359"/>
          </table:table-cell>
          <table:covered-table-cell/>
          <table:covered-table-cell/>
          <table:table-cell table:style-name="Cell120" table:number-columns-spanned="2">
            <text:p text:style-name="P360"><text:span text:style-name="T360_1">Υπογραφή:</text:span></text:p>
          </table:table-cell>
          <table:covered-table-cell/>
          <table:table-cell table:style-name="Cell121">
            <text:p text:style-name="P361"/>
          </table:table-cell>
          <table:table-cell table:style-name="Cell122">
            <text:p text:style-name="P362"/>
          </table:table-cell>
        </table:table-row>
      </table:table>
      <text:p text:style-name="P363"><text:span text:style-name="T363_1">ΠΑΡΑΡΤΗΜΑ<text:s/>ΙΙ</text:span></text:p>
      <text:p text:style-name="P364"><text:span text:style-name="T364_1">ΑΔΕΙΑ</text:span></text:p>
      <text:p text:style-name="P365"><text:span text:style-name="T365_1">ΛΕΙΤΟΥΡΓΙΑΣ<text:s/>ΕΠΙΧΕΙΡΗΣΗΣ</text:span></text:p>
      <text:p text:style-name="P366"><text:span text:style-name="T366_1">ΩΣ<text:s/>ΕΛΕΥΘΕΡΟ<text:s/>ΤΕΛΩΝΕΙΑΚΟ</text:span></text:p>
      <text:p text:style-name="P367"><text:span text:style-name="T367_1">ΣΥΓΚΡΟΤΗΜΑ(Ε.Τ.Σ.)</text:span></text:p>
      <table:table table:style-name="Table7">
        <table:table-column table:style-name="Column32"/>
        <table:table-column table:style-name="Column33"/>
        <table:table-column table:style-name="Column34"/>
        <table:table-row table:style-name="Row53">
          <table:table-cell table:style-name="Cell123">
            <text:p text:style-name="P368"><text:span text:style-name="T368_1">4</text:span></text:p>
          </table:table-cell>
          <table:table-cell table:style-name="Cell124">
            <text:p text:style-name="P369"><text:span text:style-name="T369_1">1.<text:s/>ΑΡΙΘΜΟΣ<text:s/>ΑΔΕΙΑΣ<text:s/>Ε.Τ.Σ.</text:span></text:p>
          </table:table-cell>
          <table:table-cell table:style-name="Cell125">
            <text:p text:style-name="P370"><text:span text:style-name="T370_1">Αριθ.<text:s/>Τροποποίησης:</text:span></text:p>
          </table:table-cell>
        </table:table-row>
      </table:table>
      <text:p text:style-name="P371"/>
      <table:table table:style-name="Table8"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row table:style-name="Row54">
          <table:table-cell table:style-name="Cell126">
            <text:p text:style-name="P372"><text:span text:style-name="T372_1">Δ</text:span></text:p>
            <text:p text:style-name="P373"><text:span text:style-name="T373_1">Ι</text:span></text:p>
            <text:p text:style-name="P374"><text:span text:style-name="T374_1">Ε<text:s/>Υ<text:s/>Θ<text:s/>Υ<text:s/>Ν<text:s/>Σ<text:s/>Η</text:span></text:p>
            <text:p text:style-name="P375"><text:span text:style-name="T375_1">Δ<text:s/>Θ<text:s/>Ε<text:s/>Κ<text:s/>Α</text:span></text:p>
          </table:table-cell>
          <table:table-cell table:style-name="Cell127">
            <text:p text:style-name="P376"/>
          </table:table-cell>
          <table:table-cell table:style-name="Cell128" table:number-columns-spanned="5">
            <text:p text:style-name="P377"><text:span text:style-name="T377_1">Ημερομηνία<text:s/>Υποβολής<text:s/>:</text:span></text:p>
            <text:p text:style-name="P378"><text:span text:style-name="T378_1">Ημ/νία<text:s/>Έναρξης<text:s/>Ισχύος<text:s/>Τροπ/σης:</text:span></text:p>
          </table:table-cell>
          <table:covered-table-cell/>
          <table:covered-table-cell/>
          <table:covered-table-cell/>
          <table:covered-table-cell/>
        </table:table-row>
        <table:table-row table:style-name="Row55">
          <table:table-cell table:style-name="Cell129">
            <text:p text:style-name="P379"/>
          </table:table-cell>
          <table:table-cell table:style-name="Cell130">
            <text:p text:style-name="P380"><text:span text:style-name="T380_1">2.<text:s/>ΕΠΩΝΥΜΙΑ<text:s/>ΕΠΙΧΕΙΡΗΣΗΣ</text:span></text:p>
          </table:table-cell>
          <table:table-cell table:style-name="Cell131" table:number-columns-spanned="5">
            <text:p text:style-name="P381"><text:span text:style-name="T381_1">3.<text:s/>ΗΜΕΡ.<text:s/>ΕΝΑΡΞΗΣ:</text:span></text:p>
          </table:table-cell>
          <table:covered-table-cell/>
          <table:covered-table-cell/>
          <table:covered-table-cell/>
          <table:covered-table-cell/>
        </table:table-row>
        <table:table-row table:style-name="Row56">
          <table:table-cell table:style-name="Cell132">
            <text:p text:style-name="P382"/>
          </table:table-cell>
          <table:table-cell table:style-name="Cell133" table:number-columns-spanned="3">
            <text:p text:style-name="P383"><text:span text:style-name="T383_1">Δ/ΝΣΗ:<text:s/>Α.Φ.Μ.:</text:span></text:p>
            <text:p text:style-name="P384"><text:span text:style-name="T384_1">Αρ.:<text:s/>Τ.Κ.:</text:span></text:p>
            <text:p text:style-name="P385"><text:span text:style-name="T385_1">ΠΟΛΗ:<text:s/>Δ.Ο.Υ.:</text:span></text:p>
            <text:p text:style-name="P386"><text:span text:style-name="T386_1">E-mail:</text:span></text:p>
          </table:table-cell>
          <table:covered-table-cell/>
          <table:covered-table-cell/>
          <table:table-cell table:style-name="Cell134" table:number-columns-spanned="3">
            <text:p text:style-name="P387"><text:span text:style-name="T387_1">4.<text:s/>ΙΣΧΥΣ<text:s/>ΕΓΓΡΑΦΗΣ<text:s/>ΣΤΟ<text:s/>ΜΗΤΡΩΟ:</text:span></text:p>
            <text:p text:style-name="P388"><text:span text:style-name="T388_1">ΙΣΧΥΣ<text:s/>ΑΔΕΙΩΝ-<text:s/>ΕΓΚΑΤΑΣΤΑΣΗΣ</text:span></text:p>
            <text:p text:style-name="P389"><text:span text:style-name="T389_1">ΛΕΙΤΟΥΡΓΙΑΣ:</text:span></text:p>
          </table:table-cell>
          <table:covered-table-cell/>
          <table:covered-table-cell/>
        </table:table-row>
        <table:table-row table:style-name="Row57">
          <table:table-cell table:style-name="Cell135">
            <text:p text:style-name="P390"/>
          </table:table-cell>
          <table:table-cell table:style-name="Cell136" table:number-columns-spanned="6">
            <text:p text:style-name="P391"><text:span text:style-name="T391_1">5.<text:s/>ΚΑΤΑΣΚΕΥΑΖΟΜΕΝΑ/ΕΠΙΣΚΕΥΑΖΟΜΕΝΑ<text:s/>ΠΛΟΙΑ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8">
          <table:table-cell table:style-name="Cell137">
            <text:p text:style-name="P392"/>
          </table:table-cell>
          <table:table-cell table:style-name="Cell138" table:number-columns-spanned="6">
            <text:p text:style-name="P393"><text:span text:style-name="T393_1">6.<text:s/>ΧΩΡΟΙ<text:s/>ΕΓΚΑΤΑΣΤΑΣΗΣ</text:span></text:p>
            <text:p text:style-name="P394"><text:span text:style-name="T394_1">Εδαφική<text:s/>έκταση:<text:s/>Περιοχή:</text:span></text:p>
            <text:p text:style-name="P395"><text:span text:style-name="T395_1">Διεύθυνση:<text:s/>Αρ.<text:s/>Τ.Κ.</text:span></text:p>
            <text:p text:style-name="P396"><text:span text:style-name="T396_1">Πόλη:<text:s/>Στεγασμένοι<text:s/>χώροι:<text:s/>Πλήθος</text:span></text:p>
            <text:p text:style-name="P397"><text:span text:style-name="T397_1">κτιρίων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9">
          <table:table-cell table:style-name="Cell139" table:number-columns-spanned="3">
            <text:p text:style-name="P398"><text:span text:style-name="T398_1">7.ΔΡΑΣΤΗΡΙΟΤΗΤΑ</text:span></text:p>
          </table:table-cell>
          <table:covered-table-cell/>
          <table:covered-table-cell/>
          <table:table-cell table:style-name="Cell140" table:number-columns-spanned="4">
            <text:p text:style-name="P399"><text:span text:style-name="T399_1">8.<text:s/>ΛΟΓΙΣΤΙΚΗ<text:s/>ΑΠΟΘΗΚΗΣ</text:span></text:p>
          </table:table-cell>
          <table:covered-table-cell/>
          <table:covered-table-cell/>
          <table:covered-table-cell/>
        </table:table-row>
        <table:table-row table:style-name="Row60">
          <table:table-cell table:style-name="Cell141" table:number-columns-spanned="7">
            <text:p text:style-name="P400"><text:span text:style-name="T400_1">9.ΠΑΡΑΤΗΡΗΣΕΙ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1">
          <table:table-cell table:style-name="Cell142" table:number-columns-spanned="7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2">
          <table:table-cell table:style-name="Cell143" table:number-columns-spanned="3">
            <text:p text:style-name="P402"><text:span text:style-name="T402_1">10.<text:s/>ΤΕΛΩΝΕΙΟ<text:s/>ΕΛΕΓΧΟΥ</text:span></text:p>
          </table:table-cell>
          <table:covered-table-cell/>
          <table:covered-table-cell/>
          <table:table-cell table:style-name="Cell144" table:number-columns-spanned="4">
            <text:p text:style-name="P403"><text:span text:style-name="T403_1">11.<text:s/>ΘΕΩΡΗΣΗ<text:s/>ΤΕΛΩΝΕΙΟΥ<text:s/>ΕΛΕΓΧΟΥ</text:span></text:p>
          </table:table-cell>
          <table:covered-table-cell/>
          <table:covered-table-cell/>
          <table:covered-table-cell/>
        </table:table-row>
        <table:table-row table:style-name="Row63">
          <table:table-cell table:style-name="Cell145" table:number-columns-spanned="3">
            <text:p text:style-name="P404"><text:span text:style-name="T404_1">Kωδικός:<text:s/>Ονομασία:<text:s/>Διεύθυνση:</text:span></text:p>
            <text:p text:style-name="P405"><text:span text:style-name="T405_1">Τηλέφωνο:<text:s/>FAX:<text:s/>E-mail:</text:span></text:p>
          </table:table-cell>
          <table:covered-table-cell/>
          <table:covered-table-cell/>
          <table:table-cell table:style-name="Cell146" table:number-columns-spanned="2">
            <text:p text:style-name="P406"><text:span text:style-name="T406_1">Τόπος:</text:span></text:p>
          </table:table-cell>
          <table:covered-table-cell/>
          <table:table-cell table:style-name="Cell147">
            <text:p text:style-name="P407"/>
          </table:table-cell>
          <table:table-cell table:style-name="Cell148">
            <text:p text:style-name="P408"/>
          </table:table-cell>
        </table:table-row>
        <table:table-row table:style-name="Row64">
          <table:table-cell table:style-name="Cell149" table:number-columns-spanned="3">
            <text:p text:style-name="P409"/>
          </table:table-cell>
          <table:covered-table-cell/>
          <table:covered-table-cell/>
          <table:table-cell table:style-name="Cell150" table:number-columns-spanned="2">
            <text:p text:style-name="P410"><text:span text:style-name="T410_1">Ημερομηνία:</text:span></text:p>
          </table:table-cell>
          <table:covered-table-cell/>
          <table:table-cell table:style-name="Cell151">
            <text:p text:style-name="P411"><text:span text:style-name="T411_1">T.Σ.</text:span></text:p>
          </table:table-cell>
          <table:table-cell table:style-name="Cell152">
            <text:p text:style-name="P412"/>
          </table:table-cell>
        </table:table-row>
        <table:table-row table:style-name="Row65">
          <table:table-cell table:style-name="Cell153" table:number-columns-spanned="3">
            <text:p text:style-name="P413"/>
          </table:table-cell>
          <table:covered-table-cell/>
          <table:covered-table-cell/>
          <table:table-cell table:style-name="Cell154" table:number-columns-spanned="2">
            <text:p text:style-name="P414"><text:span text:style-name="T414_1">Υπογραφή:</text:span></text:p>
          </table:table-cell>
          <table:covered-table-cell/>
          <table:table-cell table:style-name="Cell155">
            <text:p text:style-name="P415"/>
          </table:table-cell>
          <table:table-cell table:style-name="Cell156">
            <text:p text:style-name="P416"/>
          </table:table-cell>
        </table:table-row>
      </table:table>
      <text:p text:style-name="P417"><text:span text:style-name="T417_1">ΠΑΡΑΡΤΗΜΑ<text:s/>ΙΙΙ</text:span></text:p>
      <text:p text:style-name="P418"><text:span text:style-name="T418_1">ΑΙΤΗΣΗ<text:s/>-<text:s/>ΥΠΕΥΘΥΝΗ<text:s/>ΔΗΛΩΣΗ</text:span></text:p>
      <text:p text:style-name="P419"><text:span text:style-name="T419_1">(άρθρο<text:s/>8<text:s/>Ν.1599/1986<text:s/>και<text:s/>άρθρο<text:s/>3<text:s/>Ν.<text:s/>2690/1999)</text:span></text:p>
      <text:p text:style-name="P420"><text:span text:style-name="T420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<text:s/>(άρθρο<text:s/>8,<text:s/>παρ.<text:s/>4<text:s/>Ν.<text:s/>1599/1986)</text:span></text:p>
      <text:p text:style-name="P421"><text:span text:style-name="T421_1">Περιγραφή<text:s/>αιτήματος<text:s/>:</text:span></text:p>
      <table:table table:style-name="Table9">
        <table:table-column table:style-name="Column42"/>
        <table:table-column table:style-name="Column43"/>
        <table:table-column table:style-name="Column44"/>
        <table:table-column table:style-name="Column45"/>
        <table:table-row table:style-name="Row66">
          <table:table-cell table:style-name="Cell157">
            <text:p text:style-name="P422"><text:span text:style-name="T422_1">ΠΡΟΣ</text:span><text:span text:style-name="T422_2">(1)</text:span><text:span text:style-name="T422_3">:</text:span></text:p>
          </table:table-cell>
          <table:table-cell table:style-name="Cell158">
            <text:p text:style-name="P423"/>
          </table:table-cell>
          <table:table-cell table:style-name="Cell159">
            <text:p text:style-name="P424"><text:span text:style-name="T424_1">ΑΡΙΘΜ.<text:s/>ΠΡΩΤΟΚΟΛΛΟΥ</text:span></text:p>
            <text:p text:style-name="P425"><text:span text:style-name="T425_1">Συμπληρώνεται<text:s/>από<text:s/>την<text:s/>Υπηρεσία</text:span></text:p>
          </table:table-cell>
          <table:table-cell table:style-name="Cell160">
            <text:p text:style-name="P426"><text:span text:style-name="T426_1">ΗΜΕΡΟΜΗΝΙΑ</text:span></text:p>
            <text:p text:style-name="P427"><text:span text:style-name="T427_1">Συμπληρώνεται<text:s/>από<text:s/>την<text:s/>Υπηρεσία</text:span></text:p>
          </table:table-cell>
        </table:table-row>
      </table:table>
      <text:p text:style-name="P428"><text:span text:style-name="T428_1">ΣΤΟΙΧΕΙΑ<text:s/>ΑΙΤΟΥΝΤΟΣ</text:span></text:p>
      <table:table table:style-name="Table10"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row table:style-name="Row67">
          <table:table-cell table:style-name="Cell161">
            <text:p text:style-name="P429"><text:span text:style-name="T429_1">Ο<text:s/>–<text:s/></text:span><text:change text:change-id="R_0_1"/><text:span text:style-name="T429_2"><text:s/>Όνομα:</text:span></text:p>
          </table:table-cell>
          <table:table-cell table:style-name="Cell162" table:number-columns-spanned="6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table-cell table:style-name="Cell163" table:number-columns-spanned="3">
            <text:p text:style-name="P431"><text:span text:style-name="T431_1">Επώνυμο:</text:span></text:p>
          </table:table-cell>
          <table:covered-table-cell/>
          <table:covered-table-cell/>
          <table:table-cell table:style-name="Cell164" table:number-columns-spanned="5">
            <text:p text:style-name="P432"/>
          </table:table-cell>
          <table:covered-table-cell/>
          <table:covered-table-cell/>
          <table:covered-table-cell/>
          <table:covered-table-cell/>
        </table:table-row>
        <table:table-row table:style-name="Row68">
          <table:table-cell table:style-name="Cell165" table:number-columns-spanned="3">
            <text:p text:style-name="P433"><text:span text:style-name="T433_1">Όνομα<text:s/>και<text:s/>Επώνυμο<text:s/>Πατέρα:</text:span></text:p>
          </table:table-cell>
          <table:covered-table-cell/>
          <table:covered-table-cell/>
          <table:table-cell table:style-name="Cell166" table:number-columns-spanned="12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9">
          <table:table-cell table:style-name="Cell167" table:number-columns-spanned="3">
            <text:p text:style-name="P435"><text:span text:style-name="T435_1">Όνομα<text:s/>και<text:s/>Επώνυμο<text:s/>Μητέρας:</text:span></text:p>
          </table:table-cell>
          <table:covered-table-cell/>
          <table:covered-table-cell/>
          <table:table-cell table:style-name="Cell168" table:number-columns-spanned="12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0">
          <table:table-cell table:style-name="Cell169" table:number-columns-spanned="3">
            <text:p text:style-name="P437"><text:span text:style-name="T437_1">Ημερομηνία<text:s/>γέννησης</text:span><text:span text:style-name="T437_2">(2)</text:span><text:span text:style-name="T437_3">:</text:span></text:p>
          </table:table-cell>
          <table:covered-table-cell/>
          <table:covered-table-cell/>
          <table:table-cell table:style-name="Cell170" table:number-columns-spanned="12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1">
          <table:table-cell table:style-name="Cell171" table:number-columns-spanned="3">
            <text:p text:style-name="P439"><text:span text:style-name="T439_1">Τόπος<text:s/>Γέννησης:</text:span></text:p>
          </table:table-cell>
          <table:covered-table-cell/>
          <table:covered-table-cell/>
          <table:table-cell table:style-name="Cell172" table:number-columns-spanned="12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2">
          <table:table-cell table:style-name="Cell173" table:number-columns-spanned="3">
            <text:p text:style-name="P441"><text:span text:style-name="T441_1">Αριθμός<text:s/>Δελτίου<text:s/>Ταυτότητας:</text:span></text:p>
          </table:table-cell>
          <table:covered-table-cell/>
          <table:covered-table-cell/>
          <table:table-cell table:style-name="Cell174" table:number-columns-spanned="5">
            <text:p text:style-name="P442"/>
          </table:table-cell>
          <table:covered-table-cell/>
          <table:covered-table-cell/>
          <table:covered-table-cell/>
          <table:covered-table-cell/>
          <table:table-cell table:style-name="Cell175" table:number-columns-spanned="2">
            <text:p text:style-name="P443"><text:span text:style-name="T443_1">ΑΦΜ</text:span></text:p>
          </table:table-cell>
          <table:covered-table-cell/>
          <table:table-cell table:style-name="Cell176" table:number-columns-spanned="5">
            <text:p text:style-name="P444"/>
          </table:table-cell>
          <table:covered-table-cell/>
          <table:covered-table-cell/>
          <table:covered-table-cell/>
          <table:covered-table-cell/>
        </table:table-row>
        <table:table-row table:style-name="Row73">
          <table:table-cell table:style-name="Cell177" table:number-columns-spanned="2">
            <text:p text:style-name="P445"><text:span text:style-name="T445_1">Τόπος<text:s/>Κατοικίας:</text:span></text:p>
          </table:table-cell>
          <table:covered-table-cell/>
          <table:table-cell table:style-name="Cell178" table:number-columns-spanned="3">
            <text:p text:style-name="P446"/>
          </table:table-cell>
          <table:covered-table-cell/>
          <table:covered-table-cell/>
          <table:table-cell table:style-name="Cell179">
            <text:p text:style-name="P447"><text:span text:style-name="T447_1">Οδός:</text:span></text:p>
          </table:table-cell>
          <table:table-cell table:style-name="Cell180" table:number-columns-spanned="5">
            <text:p text:style-name="P448"/>
          </table:table-cell>
          <table:covered-table-cell/>
          <table:covered-table-cell/>
          <table:covered-table-cell/>
          <table:covered-table-cell/>
          <table:table-cell table:style-name="Cell181">
            <text:p text:style-name="P449"><text:span text:style-name="T449_1">Αριθ:</text:span></text:p>
          </table:table-cell>
          <table:table-cell table:style-name="Cell182">
            <text:p text:style-name="P450"/>
          </table:table-cell>
          <table:table-cell table:style-name="Cell183">
            <text:p text:style-name="P451"><text:span text:style-name="T451_1">ΤΚ:</text:span></text:p>
          </table:table-cell>
          <table:table-cell table:style-name="Cell184">
            <text:p text:style-name="P452"/>
          </table:table-cell>
        </table:table-row>
        <table:table-row table:style-name="Row74">
          <table:table-cell table:style-name="Cell185" table:number-columns-spanned="4">
            <text:p text:style-name="P453"><text:span text:style-name="T453_1">Τηλ:</text:span></text:p>
          </table:table-cell>
          <table:covered-table-cell/>
          <table:covered-table-cell/>
          <table:covered-table-cell/>
          <table:table-cell table:style-name="Cell186" table:number-columns-spanned="5">
            <text:p text:style-name="P454"><text:span text:style-name="T454_1">Fax:</text:span></text:p>
          </table:table-cell>
          <table:covered-table-cell/>
          <table:covered-table-cell/>
          <table:covered-table-cell/>
          <table:covered-table-cell/>
          <table:table-cell table:style-name="Cell187" table:number-columns-spanned="2">
            <text:p text:style-name="P455"><text:span text:style-name="T455_1">Δ/νση<text:s/>Ηλεκτρ.<text:s/>Ταχυδρομείου<text:s/>(Ε-mail):</text:span></text:p>
          </table:table-cell>
          <table:covered-table-cell/>
          <table:table-cell table:style-name="Cell188" table:number-columns-spanned="4">
            <text:p text:style-name="P456"/>
          </table:table-cell>
          <table:covered-table-cell/>
          <table:covered-table-cell/>
          <table:covered-table-cell/>
        </table:table-row>
      </table:table>
      <text:p text:style-name="P457"/>
      <table:table table:style-name="Table11">
        <table:table-column table:style-name="Column61"/>
        <table:table-row table:style-name="Row75">
          <table:table-cell table:style-name="Cell189">
            <text:p text:style-name="P458"><text:span text:style-name="T458_1">ΟΡΙΣΜΟΣ<text:s/>/<text:s/>ΣΤΟΙΧΕΙΑ<text:s/>ΕΚΠΡΟΣΩΠΟΥ</text:span><text:span text:style-name="T458_2">(3)</text:span><text:span text:style-name="T458_3"><text:s/>(για<text:s/>κατάθεση<text:s/>αίτησης<text:s/>ή<text:s/>παραλαβή<text:s/>τελικής<text:s/>διοικητικής<text:s/>πράξης):<text:s/></text:span><text:span text:style-name="T458_4">Σε<text:s/>περίπτωση<text:s/>που<text:s/>δε<text:s/>συντάσσεται<text:s/>εξουσιοδότηση<text:s/>στο<text:s/>παρόν<text:s/>έντυπο<text:s/>απαιτείται<text:s/>προσκόμιση<text:s/>εξουσιοδότησης<text:s/>με<text:s/>επικύρωση<text:s/>του<text:s/>γνησίου<text:s/>της<text:s/>υπογραφής<text:s/>από<text:s/>δημόσια<text:s/>υπηρεσία<text:s/>ή<text:s/>συμβολαιογραφικού<text:s/>πληρεξουσίου.</text:span></text:p>
          </table:table-cell>
        </table:table-row>
        <table:table-row table:style-name="Row76">
          <table:table-cell table:style-name="Cell190">
            <text:p text:style-name="P459"><text:span text:style-name="T459_1">ΟΝΟΜΑ:<text:s/>ΕΠΩΝΥΜΟ:</text:span></text:p>
          </table:table-cell>
        </table:table-row>
        <table:table-row table:style-name="Row77">
          <table:table-cell table:style-name="Cell191">
            <text:p text:style-name="P460"><text:span text:style-name="T460_1">ΟΝΟΜΑΤΕΠΩΝΥΜΟ<text:s/>ΠΑΤΕΡΑ:<text:s/>ΑΔΤ:</text:span></text:p>
          </table:table-cell>
        </table:table-row>
        <table:table-row table:style-name="Row78">
          <table:table-cell table:style-name="Cell192">
            <text:p text:style-name="P461"><text:span text:style-name="T461_1">ΟΔΟΣ:<text:s/>ΤΚ:</text:span></text:p>
          </table:table-cell>
        </table:table-row>
        <table:table-row table:style-name="Row79">
          <table:table-cell table:style-name="Cell193">
            <text:p text:style-name="P462"><text:span text:style-name="T462_1">ΑΡΙΘΜ:</text:span></text:p>
          </table:table-cell>
        </table:table-row>
        <table:table-row table:style-name="Row80">
          <table:table-cell table:style-name="Cell194">
            <text:p text:style-name="P463"><text:span text:style-name="T463_1">Τηλ:<text:s/>Fax:<text:s/>Ε-<text:s/>mail:</text:span></text:p>
          </table:table-cell>
        </table:table-row>
      </table:table>
      <text:p text:style-name="P464"><text:span text:style-name="T464_1">Με<text:s/>ατομική<text:s/>μου<text:s/>ευθύνη<text:s/>και<text:s/>γνωρίζοντας<text:s/>τις<text:s/>κυρώσεις<text:s/>(4),<text:s/>που<text:s/>προβλέπονται<text:s/>από<text:s/>τις<text:s/>διατάξεις<text:s/>της<text:s/>παρ.<text:s/>6<text:s/>του<text:s/>άρθρου<text:s/>22<text:s/>του<text:s/>Ν.<text:s/>1599/1986,<text:s/>δηλώνω<text:s/>ότι:</text:span></text:p>
      <text:p text:style-name="P465"><text:span text:style-name="T465_1">Η<text:s/>επιχείρηση<text:s/>/<text:s/>νόμιμος<text:s/>εκπρόσωπος………………………………………………αναλαμβάνει<text:s/>το<text:s/>έργο<text:s/>Ναυπήγησης/Μετατροπής/<text:s/>Επισκευής<text:s/>/Συντήρησης<text:s/>του<text:s/>πλοίου<text:s/>……………βάσει<text:s/>σχετικής<text:s/>σύμβασης<text:s/>….και<text:s/>αιτούμαι<text:s/>την<text:s/>έγκριση<text:s/>αγοράς/εισαγωγής<text:s/>αγαθών<text:s/>χωρίς<text:s/>Φ.Π.Α.<text:s/>του<text:s/>συνημμένου<text:s/>Πίνακα<text:s/>του<text:s/>Παραρτήματος<text:s/>IV.</text:span></text:p>
      <text:p text:style-name="P466"><text:span text:style-name="T466_1">Τα<text:s/>αγαθά<text:s/>του<text:s/>συνημμένου<text:s/>Πίνακα<text:s/>προορίζονται<text:s/>να<text:s/>χρησιμοποιηθούν<text:s/>εντός<text:s/>του<text:s/>Ελευθέρου<text:s/>Τελωνειακού<text:s/>Συγκροτήματος<text:s/>(Ε.Τ.Σ.)<text:s/>για<text:s/>την<text:s/>εκτέλεση<text:s/>εργασιών<text:s/>υλοποίησης<text:s/>του<text:s/>έργου,το<text:s/>οποίο<text:s/>προβλέπεται<text:s/>να<text:s/>ολοκληρωθεί<text:s/>……….</text:span></text:p>
      <text:p text:style-name="P467"><text:span text:style-name="T467_1">Αριθμός<text:s/>πρωτ.<text:s/>αδείας/ών<text:s/>εκτέλεσης<text:s/>εργασιών:</text:span></text:p>
      <text:p text:style-name="P468"><text:span text:style-name="T468_1">2.</text:span><text:span text:style-name="T468_2"><text:s/>…..</text:span></text:p>
      <text:p text:style-name="P469"><text:span text:style-name="T469_1">…..</text:span></text:p>
      <text:p text:style-name="P470"><text:span text:style-name="T470_1">Ημερομηνία:<text:s/>/..<text:s/>/</text:span></text:p>
      <text:p text:style-name="P471"><text:span text:style-name="T471_1">Ο<text:s/>Δηλών</text:span></text:p>
      <text:p text:style-name="P472"><text:span text:style-name="T472_1">(Υπογραφή)</text:span></text:p>
      <text:p text:style-name="P473"><text:span text:style-name="T473_1">1)<text:s/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474"><text:span text:style-name="T474_1">2)<text:s/>Αναγράφεται<text:s/>ολογράφως.</text:span></text:p>
      <text:p text:style-name="P475"><text:span text:style-name="T475_1">3)<text:s/>Εξουσιοδοτώ<text:s/>τον/την<text:s/>πιο<text:s/>πάνω<text:s/>αναφερόμενο/η<text:s/>να<text:s/>καταθέσει<text:s/>την<text:s/>αίτηση<text:s/>ή/και<text:s/>να<text:s/>παραλάβει<text:s/>την<text:s/>τελική<text:s/>πράξη<text:s/>(Διαγράφεται<text:s/>όταν<text:s/>δεν<text:s/>ρίζεται<text:s/>εκπρόσωπος).</text:span></text:p>
      <text:p text:style-name="P476"><text:span text:style-name="T476_1">4)<text:s/>«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477"><text:span text:style-name="T477_1">5)<text:s/>Σε<text:s/>περίπτωση<text:s/>ανεπάρκειας<text:s/>χώρου<text:s/>η<text:s/>δήλωση<text:s/>συνεχίζεται<text:s/>σε<text:s/>άλλο<text:s/>κατάλληλο<text:s/>σημείο<text:s/>του<text:s/>εντύπου<text:s/>της<text:s/>αίτησης<text:s/>–<text:s/>υπεύθυνης<text:s/>δήλωσης<text:s/>και<text:s/>πογράφεται<text:s/>από<text:s/>τον<text:s/>δηλούντα<text:s/>ή<text:s/>την<text:s/>δηλούσα.</text:span></text:p>
      <text:p text:style-name="P478"><text:span text:style-name="T478_1">ΠΛΗΡΟΦΟΡΙΑΚΑ<text:s/>ΣΤΟΙΧΕΙΑ</text:span></text:p>
      <text:p text:style-name="P479"><text:span text:style-name="T479_1">ΑΠΑΙΤΟΥΜΕΝΑ<text:s/>ΔΙΚΑΙΟΛΟΓΗΤΙΚΑ</text:span></text:p>
      <table:table table:style-name="Table12">
        <table:table-column table:style-name="Column62"/>
        <table:table-column table:style-name="Column63"/>
        <table:table-column table:style-name="Column64"/>
        <table:table-column table:style-name="Column65"/>
        <table:table-row table:style-name="Row81">
          <table:table-cell table:style-name="Cell195">
            <text:p text:style-name="P480"><text:span text:style-name="T480_1">ΤΥΠΟΣ<text:s/>ΔΙΚΑΙΟΛΟΓΗΤΙΚΟΥ</text:span></text:p>
          </table:table-cell>
          <table:table-cell table:style-name="Cell196">
            <text:p text:style-name="P481"><text:span text:style-name="T481_1">ΚΑΤΑΤΕΘΗΚΕ<text:s/>ΜΕ<text:s/>ΤΗΝ<text:s/>ΑΙΤΗΣΗ</text:span></text:p>
          </table:table-cell>
          <table:table-cell table:style-name="Cell197">
            <text:p text:style-name="P482"/>
          </table:table-cell>
          <table:table-cell table:style-name="Cell198">
            <text:p text:style-name="P483"/>
          </table:table-cell>
        </table:table-row>
        <table:table-row table:style-name="Row82">
          <table:table-cell table:style-name="Cell199">
            <text:p text:style-name="P484"><text:span text:style-name="T484_1">1.<text:s/>Πίνακας<text:s/>αγοράς/εισαγωγής<text:s/>αγαθών<text:s/>χωρίς<text:s/>ΦΠΑ</text:span></text:p>
            <text:p text:style-name="P485"><text:span text:style-name="T485_1">(σε<text:s/>3<text:s/>αντίτυπα)</text:span></text:p>
          </table:table-cell>
          <table:table-cell table:style-name="Cell200">
            <text:p text:style-name="P486"><text:span text:style-name="T486_1">❒</text:span></text:p>
          </table:table-cell>
          <table:table-cell table:style-name="Cell201">
            <text:p text:style-name="P487"/>
          </table:table-cell>
          <table:table-cell table:style-name="Cell202">
            <text:p text:style-name="P488"/>
          </table:table-cell>
        </table:table-row>
        <table:table-row table:style-name="Row83">
          <table:table-cell table:style-name="Cell203">
            <text:p text:style-name="P489"><text:span text:style-name="T489_1">2…..</text:span></text:p>
          </table:table-cell>
          <table:table-cell table:style-name="Cell204">
            <text:p text:style-name="P490"><text:span text:style-name="T490_1">❒</text:span></text:p>
          </table:table-cell>
          <table:table-cell table:style-name="Cell205">
            <text:p text:style-name="P491"/>
          </table:table-cell>
          <table:table-cell table:style-name="Cell206">
            <text:p text:style-name="P492"/>
          </table:table-cell>
        </table:table-row>
        <table:table-row table:style-name="Row84">
          <table:table-cell table:style-name="Cell207" table:number-columns-spanned="4">
            <text:p text:style-name="P493"><text:span text:style-name="T493_1">ΠΑΡΑΤΗΡΗΣΕΙΣ:</text:span></text:p>
          </table:table-cell>
          <table:covered-table-cell/>
          <table:covered-table-cell/>
          <table:covered-table-cell/>
        </table:table-row>
      </table:table>
      <text:p text:style-name="P494"><text:span text:style-name="T494_1">(Κενός<text:s/>χώρος<text:s/>για<text:s/>συνέχιση<text:s/>του<text:s/>κειμένου<text:s/>της<text:s/>υπεύθυνης<text:s/>δήλωσης)</text:span></text:p>
      <text:p text:style-name="P495"><text:span text:style-name="T495_1">Ο<text:s/>–<text:s/>Η<text:s/>Δηλών</text:span></text:p>
      <text:p text:style-name="P496"><text:span text:style-name="T496_1">(Υπογραφή)</text:span></text:p>
      <text:p text:style-name="P497"><text:span text:style-name="T497_1">(6)<text:s/>Εξουσιοδοτώ<text:s/>την<text:s/>Υπηρεσία<text:s/>να<text:s/>προβεί<text:s/>σε<text:s/>όλες<text:s/>τις<text:s/>απαραίτητες<text:s/>ενέργειες<text:s/>(αναζήτηση<text:s/>δικαιολογητικών<text:s/>κλπ.)<text:s/>για<text:s/>τη<text:s/>διεκπεραίωσης<text:s/>υπόθεσής<text:s/>μου</text:span></text:p>
      <text:p text:style-name="P498"><text:span text:style-name="T498_1">ΠΙΝΑΚΑΣ<text:s/>ΑΓΟΡΑΣ/ΕΙΣΑΓΩΓΗΣ<text:s/>ΑΓΑΘΩΝ<text:s/>ΧΩΡΙΣ<text:s/>Φ.Π.Α</text:span><text:span text:style-name="T498_2">.<text:s/>(σε<text:s/>3<text:s/>αντίτυπα)</text:span></text:p>
      <text:p text:style-name="P499"><text:span text:style-name="T499_1">Βάσει<text:s/>της<text:s/>αριθμ.<text:s/>……..<text:s/>Απόφασης<text:s/>Διοικητή<text:s/>Α.Α.Δ.Ε.</text:span></text:p>
      <text:p text:style-name="P500"><text:span text:style-name="T500_1">Ονοματεπώνυμο<text:s/>Προμηθευτή<text:s/>ή<text:s/>Επωνυμία/Χώρα<text:s/>Εισαγωγής<text:s/>:</text:span></text:p>
      <text:p text:style-name="P501"><text:span text:style-name="T501_1">Ταχυδρομική<text:s/>Διεύθυνση:</text:span></text:p>
      <text:p text:style-name="P502"><text:span text:style-name="T502_1">T.<text:s/>K.<text:s/>:</text:span></text:p>
      <text:p text:style-name="P503"><text:span text:style-name="T503_1">Επαγγελματική<text:s/>δραστηριότητα<text:s/>:</text:span></text:p>
      <text:p text:style-name="P504"><text:span text:style-name="T504_1">Αρμόδια<text:s/>Δ.Ο.Υ.:</text:span></text:p>
      <text:p text:style-name="P505"><text:span text:style-name="T505_1">Α.Φ.Μ.:</text:span></text:p>
      <table:table table:style-name="Table13">
        <table:table-column table:style-name="Column66"/>
        <table:table-column table:style-name="Column67"/>
        <table:table-column table:style-name="Column68"/>
        <table:table-column table:style-name="Column69"/>
        <table:table-row table:style-name="Row85">
          <table:table-cell table:style-name="Cell208">
            <text:p text:style-name="P506"><text:span text:style-name="T506_1">Α/Α/</text:span></text:p>
          </table:table-cell>
          <table:table-cell table:style-name="Cell209">
            <text:p text:style-name="P507"><text:span text:style-name="T507_1">ΕΙΔΟΣ</text:span></text:p>
          </table:table-cell>
          <table:table-cell table:style-name="Cell210">
            <text:p text:style-name="P508"><text:span text:style-name="T508_1">ΜΟΝΑΔΑ<text:s/>ΜΕΤΡΗΣΗ</text:span></text:p>
            <text:p text:style-name="P509"><text:span text:style-name="T509_1">Σ</text:span></text:p>
          </table:table-cell>
          <table:table-cell table:style-name="Cell211">
            <text:p text:style-name="P510"><text:span text:style-name="T510_1">ΠΟΣΟΤΗΤΑ</text:span></text:p>
          </table:table-cell>
        </table:table-row>
        <table:table-row table:style-name="Row86">
          <table:table-cell table:style-name="Cell212">
            <text:p text:style-name="P511"/>
          </table:table-cell>
          <table:table-cell table:style-name="Cell213">
            <text:p text:style-name="P512"/>
          </table:table-cell>
          <table:table-cell table:style-name="Cell214">
            <text:p text:style-name="P513"/>
          </table:table-cell>
          <table:table-cell table:style-name="Cell215">
            <text:p text:style-name="P514"/>
          </table:table-cell>
        </table:table-row>
        <table:table-row table:style-name="Row87">
          <table:table-cell table:style-name="Cell216">
            <text:p text:style-name="P515"/>
          </table:table-cell>
          <table:table-cell table:style-name="Cell217">
            <text:p text:style-name="P516"/>
          </table:table-cell>
          <table:table-cell table:style-name="Cell218">
            <text:p text:style-name="P517"/>
          </table:table-cell>
          <table:table-cell table:style-name="Cell219">
            <text:p text:style-name="P518"/>
          </table:table-cell>
        </table:table-row>
        <table:table-row table:style-name="Row88">
          <table:table-cell table:style-name="Cell220">
            <text:p text:style-name="P519"/>
          </table:table-cell>
          <table:table-cell table:style-name="Cell221">
            <text:p text:style-name="P520"/>
          </table:table-cell>
          <table:table-cell table:style-name="Cell222">
            <text:p text:style-name="P521"/>
          </table:table-cell>
          <table:table-cell table:style-name="Cell223">
            <text:p text:style-name="P522"/>
          </table:table-cell>
        </table:table-row>
        <table:table-row table:style-name="Row89">
          <table:table-cell table:style-name="Cell224">
            <text:p text:style-name="P523"/>
          </table:table-cell>
          <table:table-cell table:style-name="Cell225">
            <text:p text:style-name="P524"/>
          </table:table-cell>
          <table:table-cell table:style-name="Cell226">
            <text:p text:style-name="P525"/>
          </table:table-cell>
          <table:table-cell table:style-name="Cell227">
            <text:p text:style-name="P526"/>
          </table:table-cell>
        </table:table-row>
        <table:table-row table:style-name="Row90">
          <table:table-cell table:style-name="Cell228">
            <text:p text:style-name="P527"/>
          </table:table-cell>
          <table:table-cell table:style-name="Cell229">
            <text:p text:style-name="P528"/>
          </table:table-cell>
          <table:table-cell table:style-name="Cell230">
            <text:p text:style-name="P529"/>
          </table:table-cell>
          <table:table-cell table:style-name="Cell231">
            <text:p text:style-name="P530"/>
          </table:table-cell>
        </table:table-row>
        <table:table-row table:style-name="Row91">
          <table:table-cell table:style-name="Cell232">
            <text:p text:style-name="P531"/>
          </table:table-cell>
          <table:table-cell table:style-name="Cell233">
            <text:p text:style-name="P532"/>
          </table:table-cell>
          <table:table-cell table:style-name="Cell234">
            <text:p text:style-name="P533"/>
          </table:table-cell>
          <table:table-cell table:style-name="Cell235">
            <text:p text:style-name="P534"/>
          </table:table-cell>
        </table:table-row>
        <table:table-row table:style-name="Row92">
          <table:table-cell table:style-name="Cell236">
            <text:p text:style-name="P535"><text:span text:style-name="T535_1">ΣΥΝΟΛ<text:s/>Ο</text:span></text:p>
          </table:table-cell>
          <table:table-cell table:style-name="Cell237">
            <text:p text:style-name="P536"/>
          </table:table-cell>
          <table:table-cell table:style-name="Cell238">
            <text:p text:style-name="P537"/>
          </table:table-cell>
          <table:table-cell table:style-name="Cell239">
            <text:p text:style-name="P538"/>
          </table:table-cell>
        </table:table-row>
      </table:table>
      <text:p text:style-name="P539"><text:span text:style-name="T539_1">Τελωνείο<text:s/>Ελέγχου<text:s/>του<text:s/>Ε.Τ.Σ<text:s/>……………..<text:s/>Ημερομηνία<text:s/>…./…../</text:span></text:p>
      <text:p text:style-name="P540"><text:span text:style-name="T540_1">Υπογραφή</text:span></text:p>
      <text:p text:style-name="P541"><text:span text:style-name="T541_1">ΘΕΩΡΕΙΤΑΙ</text:span></text:p>
      <text:p text:style-name="P542"><text:span text:style-name="T542_1">Σύμφωνα<text:s/>με<text:s/>την<text:s/>αριθμ…………………………………………………<text:s/>Απόφαση<text:s/>Διοικητή<text:s/>ΑΑΔΕ<text:s/>και<text:s/>κατ΄εφαρμογή<text:s/>των<text:s/>διατάξεων<text:s/>του<text:s/>άρθρου<text:s/>25<text:s/>του<text:s/>ν.2859/2000(ΦΕΚ<text:s/>Α΄248),<text:s/>τα<text:s/>ανωτέρω<text:s/>υλικά<text:s/>είναι<text:s/>αναγκαία<text:s/>και<text:s/>προορίζονται</text:span></text:p>
      <text:p text:style-name="P543"><text:span text:style-name="T543_1">να<text:s/>χρησιμοποιηθούν<text:s/>εντός<text:s/>του<text:s/>Ε.Τ.Σ.<text:s/>της<text:s/>αιτούσας<text:s/>επιχείρησης<text:s/>για<text:s/>την</text:span></text:p>
      <text:p text:style-name="P544"><text:span text:style-name="T544_1">ναυπήγηση/μετατροπή/επισκευή/συντήρηση</text:span></text:p>
      <text:p text:style-name="P545"><text:span text:style-name="T545_1">του<text:s/>πλοίου<text:s/>(Όνομα<text:s/>και<text:s/>κατηγορία)…………………………………………………………….</text:span></text:p>
      <text:p text:style-name="P546"><text:span text:style-name="T546_1">με<text:s/>αριθμό<text:s/>νηολογίου*….,<text:s/>σημαίας*<text:s/>….<text:s/>και<text:s/>IMO*…</text:span></text:p>
      <text:p text:style-name="P547"><text:span text:style-name="T547_1">Ημερομηνία<text:s/>…./…../……</text:span></text:p>
      <text:p text:style-name="P548"><text:span text:style-name="T548_1">Θεώρηση<text:s/>Τελωνείου<text:s/>Ελέγχου</text:span></text:p>
      <text:p text:style-name="P549"><text:span text:style-name="T549_1">*</text:span><text:span text:style-name="T549_2">Συμπληρώνεται<text:s/>κατά<text:s/>περίπτωση</text:span></text:p>
      <text:p text:style-name="P550"><text:span text:style-name="T550_1">ΔΕΛΤΙΟ<text:s/>ΧΡΗΣΙΜΟΠΟΙΗΣΗΣ<text:s/>ΑΓΑΘΩΝ</text:span></text:p>
      <text:p text:style-name="P551"><text:span text:style-name="T551_1">ΕΠΩΝΥΜΙΑ<text:s/>ΕΠΙΧΕΙΡΗΣΗΣ:<text:s/>Αύξων</text:span></text:p>
      <text:p text:style-name="P552"><text:span text:style-name="T552_1">Αριθμός:</text:span></text:p>
      <text:p text:style-name="P553"><text:span text:style-name="T553_1">ΕΡΓΟ:</text:span></text:p>
      <table:table table:style-name="Table14">
        <table:table-column table:style-name="Column70"/>
        <table:table-column table:style-name="Column71"/>
        <table:table-column table:style-name="Column72"/>
        <table:table-column table:style-name="Column73"/>
        <table:table-column table:style-name="Column74"/>
        <table:table-row table:style-name="Row93">
          <table:table-cell table:style-name="Cell240">
            <text:p text:style-name="P554"><text:span text:style-name="T554_1">Α/Α</text:span></text:p>
          </table:table-cell>
          <table:table-cell table:style-name="Cell241">
            <text:p text:style-name="P555"><text:span text:style-name="T555_1">ΕΙΔΟΣ</text:span></text:p>
          </table:table-cell>
          <table:table-cell table:style-name="Cell242">
            <text:p text:style-name="P556"><text:span text:style-name="T556_1">ΜΟΝΑΔΑ<text:s/>ΜΕΤΡΗΣΗ</text:span></text:p>
            <text:p text:style-name="P557"><text:span text:style-name="T557_1">Σ</text:span></text:p>
          </table:table-cell>
          <table:table-cell table:style-name="Cell243">
            <text:p text:style-name="P558"><text:span text:style-name="T558_1">ΠΟΣΟΤΗΤΑ</text:span></text:p>
          </table:table-cell>
          <table:table-cell table:style-name="Cell244">
            <text:p text:style-name="P559"><text:span text:style-name="T559_1">ΠΑΡΑΤΗΡΗΣΕΙΣ</text:span></text:p>
          </table:table-cell>
        </table:table-row>
      </table:table>
      <text:p text:style-name="P560"><text:span text:style-name="T560_1">ΗΜΕΡΟΜΗΝΙΑ<text:s/>……./………/</text:span></text:p>
      <text:p text:style-name="P561"><text:span text:style-name="T561_1">Υπογραφή</text:span></text:p>
      <table:table table:style-name="Table15">
        <table:table-column table:style-name="Column75"/>
        <table:table-column table:style-name="Column76"/>
        <table:table-row table:style-name="Row94">
          <table:table-cell table:style-name="Cell245">
            <text:p text:style-name="P562"><text:span text:style-name="T562_1">ΔΗΛΩΣΗ<text:s/>ΟΛΟΚΛΗΡΩΣΗΣ</text:span></text:p>
            <text:p text:style-name="P563"><text:span text:style-name="T563_1">ΕΡΓΟΥ</text:span></text:p>
            <text:p text:style-name="P564"><text:span text:style-name="T564_1">«……………………………………………..»</text:span></text:p>
          </table:table-cell>
          <table:table-cell table:style-name="Cell246">
            <text:p text:style-name="P565"><text:span text:style-name="T565_1">ΠΡΟΣ</text:span></text:p>
            <text:p text:style-name="P566"><text:span text:style-name="T566_1">ΑΝΕΞΑΡΤΗΤΗ<text:s/>ΑΡΧΗ<text:s/>ΔΗΜΟΣΙΩΝ<text:s/>ΕΣΟΔΩΝ</text:span></text:p>
            <text:p text:style-name="P567"><text:span text:style-name="T567_1">ΓΕΝΙΚΗ<text:s/>ΔΙΕΥΘΥΝΣΗ<text:s/>ΤΕΛΩΝΕΙΩΝ<text:s/>&amp;<text:s/>Ε.Φ.Κ.</text:span></text:p>
            <text:p text:style-name="P568"><text:span text:style-name="T568_1">ΤΕΛΩΝΕΙΟ<text:s/>…………………………………………..</text:span></text:p>
          </table:table-cell>
        </table:table-row>
        <table:table-row table:style-name="Row95">
          <table:table-cell table:style-name="Cell247">
            <text:p text:style-name="P569"><text:span text:style-name="T569_1">1.<text:s/>ΣΤΟΙΧΕΙΑ<text:s/>ΕΠΙΧΕΙΡΗΣΗΣ</text:span></text:p>
          </table:table-cell>
          <table:table-cell table:style-name="Cell248">
            <text:p text:style-name="P570"><text:span text:style-name="T570_1">2.<text:s/>ΕΙΔΟΣ/ΚΑΤΗΓΟΡΙΑ<text:s/>ΚΑΤΑΣΚΕΥΑΖΟΜΕΝΟΥ-<text:s/>ΕΠΙΣΚΕΥΑΖΟΜΕΝΟΥ<text:s/>ΠΛΟΙΟΥ</text:span></text:p>
          </table:table-cell>
        </table:table-row>
        <table:table-row table:style-name="Row96">
          <table:table-cell table:style-name="Cell249">
            <text:p text:style-name="P571"><text:span text:style-name="T571_1">Επωνυμία:</text:span></text:p>
          </table:table-cell>
          <table:table-cell table:style-name="Cell250">
            <text:p text:style-name="P572"><text:span text:style-name="T572_1">3.<text:s/>ΑΡΙΘΜΟΣ<text:s/>ΑΔΕΙΑΣ<text:s/>Ε.Τ.Σ.</text:span></text:p>
          </table:table-cell>
        </table:table-row>
        <table:table-row table:style-name="Row97">
          <table:table-cell table:style-name="Cell251">
            <text:p text:style-name="P573"><text:span text:style-name="T573_1">Διεύθυνση:</text:span></text:p>
            <text:p text:style-name="P574"><text:span text:style-name="T574_1">Αρ.<text:s/>Τ.Κ.</text:span></text:p>
            <text:p text:style-name="P575"><text:span text:style-name="T575_1">Πόλη:</text:span></text:p>
          </table:table-cell>
          <table:table-cell table:style-name="Cell252">
            <text:p text:style-name="P576"><text:span text:style-name="T576_1">4.<text:s/>ΗΜΕΡΟΜΗΝΙΑ<text:s/>ΕΞΟΔΟΥ/ΑΠΟΠΛΟΥ</text:span></text:p>
          </table:table-cell>
        </table:table-row>
        <table:table-row table:style-name="Row98">
          <table:table-cell table:style-name="Cell253">
            <text:p text:style-name="P577"/>
          </table:table-cell>
          <table:table-cell table:style-name="Cell254">
            <text:p text:style-name="P578"><text:span text:style-name="T578_1">5<text:s/></text:span><text:span text:style-name="T578_2">.<text:s/>ΣΤΟΙΧΕΙΑ<text:s/>ΠΛΟΙΟΥ*</text:span></text:p>
            <text:p text:style-name="P579"><text:span text:style-name="T579_1">-</text:span><text:span text:style-name="T579_2"><text:tab/></text:span><text:span text:style-name="T579_3">Όνομα<text:s/>και<text:s/>κατηγορία</text:span></text:p>
            <text:p text:style-name="P580"><text:span text:style-name="T580_1">-</text:span><text:span text:style-name="T580_2"><text:tab/></text:span><text:span text:style-name="T580_3">Αριθμός<text:s/>Νηολογίου,<text:s/>σημαία<text:s/>και<text:s/>IMO</text:span></text:p>
          </table:table-cell>
        </table:table-row>
        <table:table-row table:style-name="Row99">
          <table:table-cell table:style-name="Cell255">
            <text:p text:style-name="P581"><text:span text:style-name="T581_1">Α.Φ.Μ.:</text:span></text:p>
            <text:p text:style-name="P582"><text:span text:style-name="T582_1">Δ.Ο.Υ.:<text:s/>Ο</text:span></text:p>
            <text:p text:style-name="P583"><text:span text:style-name="T583_1">FAX:</text:span></text:p>
            <text:p text:style-name="P584"><text:span text:style-name="T584_1">E-mail:</text:span></text:p>
          </table:table-cell>
          <table:table-cell table:style-name="Cell256">
            <text:p text:style-name="P585"><text:span text:style-name="T585_1">6.<text:s/>ΗΜΕΡΟΜΗΝΙΑ<text:s/>ΟΛΟΚΛΗΡΩΣΗΣ<text:s/>ΕΡΓΟΥ</text:span></text:p>
            <text:p text:style-name="P586"><text:span text:style-name="T586_1">Ο<text:s/>υπογεγραμμένος,<text:s/>δηλώνω<text:s/>την<text:s/>ολοκλήρωση<text:s/>του<text:s/>έργου<text:s/>ναυπήγησης/μετατροπής/επισκευής/</text:span></text:p>
            <text:p text:style-name="P587"><text:span text:style-name="T587_1">συντήρησης<text:s/>πλοίου.</text:span></text:p>
            <text:p text:style-name="P588"><text:span text:style-name="T588_1">Τόπος<text:s/>&amp;<text:s/>Ημερομηνία……/…………/………</text:span></text:p>
            <text:p text:style-name="P589"><text:span text:style-name="T589_1">Ο<text:s/>Δηλών</text:span></text:p>
            <text:p text:style-name="P590"><text:span text:style-name="T590_1">Εκπρόσωπος<text:s/>της<text:s/>επιχείρησης</text:span></text:p>
          </table:table-cell>
        </table:table-row>
        <table:table-row table:style-name="Row100">
          <table:table-cell table:style-name="Cell257">
            <text:p text:style-name="P591"><text:span text:style-name="T591_1">*Συμπληρώνονται<text:s/>κατά<text:s/>περίπτωση</text:span></text:p>
          </table:table-cell>
          <table:table-cell table:style-name="Cell258">
            <text:p text:style-name="P592"><text:span text:style-name="T592_1">ΣΤΟΙΧΕΙΑ<text:s/>ΚΑΤΑΧΩΡΗΣΗΣ</text:span></text:p>
            <text:p text:style-name="P593"><text:span text:style-name="T593_1">ΑΡΙΘΜΟΣ<text:s/>ΠΡΩΤ.:……………………………………..</text:span></text:p>
            <text:p text:style-name="P594"><text:span text:style-name="T594_1">ΗΜΕΡΟΜΗΝΙΑ<text:s/>:…………/………………/……………….</text:span></text:p>
            <text:p text:style-name="P595"><text:span text:style-name="T595_1">ΤΕΛΩΝΕΙΟ<text:s/>ΕΛΕΓΧΟΥ:<text:s/>…………………………………..</text:span></text:p>
          </table:table-cell>
        </table:table-row>
      </table:table>
      <text:p text:style-name="P596"><text:span text:style-name="T596_1">ΠΑΡΑΡΤΗΜΑ<text:s/></text:span><text:span text:style-name="T596_2">VII</text:span></text:p>
      <table:table table:style-name="Table16">
        <table:table-column table:style-name="Column77"/>
        <table:table-column table:style-name="Column78"/>
        <table:table-column table:style-name="Column79"/>
        <table:table-column table:style-name="Column80"/>
        <table:table-column table:style-name="Column81"/>
        <table:table-column table:style-name="Column82"/>
        <table:table-row table:style-name="Row101">
          <table:table-cell table:style-name="Cell259" table:number-columns-spanned="6">
            <text:p text:style-name="P597"><text:span text:style-name="T597_1">ΕΚΚΑΘΑΡΙΣΤΙΚΟΣ<text:s/>ΛΟΓΑΡΙΑΣΜΟΣ</text:span></text:p>
            <text:p text:style-name="P598"><text:span text:style-name="T598_1">ΕΡΓΟ<text:s/>«<text:s/>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2">
          <table:table-cell table:style-name="Cell260" table:number-columns-spanned="6">
            <text:p text:style-name="P599"><text:span text:style-name="T599_1">ΕΠΩΝΥΜΙΑ<text:s/>ΕΠΙΧΕΙΡΗΣΗΣ:</text:span></text:p>
            <text:p text:style-name="P600"><text:span text:style-name="T600_1">ΔΙΕΥΘΥΝΣΗ:</text:span></text:p>
            <text:p text:style-name="P601"><text:span text:style-name="T601_1">Α.Φ.Μ.</text:span></text:p>
            <text:p text:style-name="P602"><text:span text:style-name="T602_1">ΑΔΕΙΑ<text:s/>ΛΕΙΤΟΥΡΓΙΑΣ<text:s/>ΕΠΙΧΕΙΡΗΣΗΣ:</text:span></text:p>
            <text:p text:style-name="P603"><text:span text:style-name="T603_1">ΤΕΛΩΝΕΙΟ<text:s/>ΕΛΕΓΧΟΥ:</text:span></text:p>
            <text:p text:style-name="P604"><text:span text:style-name="T604_1">ΑΡΜΟΔΙΑ<text:s/>Δ.Ο.Υ.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3">
          <table:table-cell table:style-name="Cell261">
            <text:p text:style-name="P605"><text:span text:style-name="T605_1">Αίτηση<text:s/>–Δήλωση</text:span></text:p>
          </table:table-cell>
          <table:table-cell table:style-name="Cell262">
            <text:p text:style-name="P606"><text:span text:style-name="T606_1">Τιμολόγιο<text:s/>Αγοράς<text:s/>Αγαθών</text:span></text:p>
          </table:table-cell>
          <table:table-cell table:style-name="Cell263">
            <text:p text:style-name="P607"><text:span text:style-name="T607_1">Προμηθευτής</text:span></text:p>
          </table:table-cell>
          <table:table-cell table:style-name="Cell264">
            <text:p text:style-name="P608"><text:span text:style-name="T608_1">MRN<text:s/>ΕΔΕ<text:s/>Εισαγωγής</text:span></text:p>
          </table:table-cell>
          <table:table-cell table:style-name="Cell265">
            <text:p text:style-name="P609"><text:span text:style-name="T609_1">Δελτίο<text:s/>Χρησιμοποίησης<text:s/>Αγαθών</text:span></text:p>
          </table:table-cell>
          <table:table-cell table:style-name="Cell266">
            <text:p text:style-name="P610"><text:span text:style-name="T610_1">Πιστωτικό<text:s/>Σημείωμα</text:span></text:p>
          </table:table-cell>
        </table:table-row>
        <table:table-row table:style-name="Row104">
          <table:table-cell table:style-name="Cell267">
            <text:p text:style-name="P611"/>
          </table:table-cell>
          <table:table-cell table:style-name="Cell268">
            <text:p text:style-name="P612"/>
          </table:table-cell>
          <table:table-cell table:style-name="Cell269">
            <text:p text:style-name="P613"/>
          </table:table-cell>
          <table:table-cell table:style-name="Cell270">
            <text:p text:style-name="P614"/>
          </table:table-cell>
          <table:table-cell table:style-name="Cell271">
            <text:p text:style-name="P615"/>
          </table:table-cell>
          <table:table-cell table:style-name="Cell272">
            <text:p text:style-name="P616"/>
          </table:table-cell>
        </table:table-row>
        <table:table-row table:style-name="Row105">
          <table:table-cell table:style-name="Cell273">
            <text:p text:style-name="P617"/>
          </table:table-cell>
          <table:table-cell table:style-name="Cell274">
            <text:p text:style-name="P618"/>
          </table:table-cell>
          <table:table-cell table:style-name="Cell275">
            <text:p text:style-name="P619"/>
          </table:table-cell>
          <table:table-cell table:style-name="Cell276">
            <text:p text:style-name="P620"/>
          </table:table-cell>
          <table:table-cell table:style-name="Cell277">
            <text:p text:style-name="P621"/>
          </table:table-cell>
          <table:table-cell table:style-name="Cell278">
            <text:p text:style-name="P622"/>
          </table:table-cell>
        </table:table-row>
        <table:table-row table:style-name="Row106">
          <table:table-cell table:style-name="Cell279">
            <text:p text:style-name="P623"/>
          </table:table-cell>
          <table:table-cell table:style-name="Cell280">
            <text:p text:style-name="P624"/>
          </table:table-cell>
          <table:table-cell table:style-name="Cell281">
            <text:p text:style-name="P625"/>
          </table:table-cell>
          <table:table-cell table:style-name="Cell282">
            <text:p text:style-name="P626"/>
          </table:table-cell>
          <table:table-cell table:style-name="Cell283">
            <text:p text:style-name="P627"/>
          </table:table-cell>
          <table:table-cell table:style-name="Cell284">
            <text:p text:style-name="P628"/>
          </table:table-cell>
        </table:table-row>
        <table:table-row table:style-name="Row107">
          <table:table-cell table:style-name="Cell285">
            <text:p text:style-name="P629"/>
          </table:table-cell>
          <table:table-cell table:style-name="Cell286">
            <text:p text:style-name="P630"/>
          </table:table-cell>
          <table:table-cell table:style-name="Cell287">
            <text:p text:style-name="P631"/>
          </table:table-cell>
          <table:table-cell table:style-name="Cell288">
            <text:p text:style-name="P632"/>
          </table:table-cell>
          <table:table-cell table:style-name="Cell289">
            <text:p text:style-name="P633"/>
          </table:table-cell>
          <table:table-cell table:style-name="Cell290">
            <text:p text:style-name="P634"/>
          </table:table-cell>
        </table:table-row>
        <table:table-row table:style-name="Row108">
          <table:table-cell table:style-name="Cell291">
            <text:p text:style-name="P635"/>
          </table:table-cell>
          <table:table-cell table:style-name="Cell292">
            <text:p text:style-name="P636"/>
          </table:table-cell>
          <table:table-cell table:style-name="Cell293">
            <text:p text:style-name="P637"/>
          </table:table-cell>
          <table:table-cell table:style-name="Cell294">
            <text:p text:style-name="P638"/>
          </table:table-cell>
          <table:table-cell table:style-name="Cell295">
            <text:p text:style-name="P639"/>
          </table:table-cell>
          <table:table-cell table:style-name="Cell296">
            <text:p text:style-name="P640"/>
          </table:table-cell>
        </table:table-row>
        <table:table-row table:style-name="Row109">
          <table:table-cell table:style-name="Cell297">
            <text:p text:style-name="P641"/>
          </table:table-cell>
          <table:table-cell table:style-name="Cell298">
            <text:p text:style-name="P642"/>
          </table:table-cell>
          <table:table-cell table:style-name="Cell299">
            <text:p text:style-name="P643"/>
          </table:table-cell>
          <table:table-cell table:style-name="Cell300">
            <text:p text:style-name="P644"/>
          </table:table-cell>
          <table:table-cell table:style-name="Cell301">
            <text:p text:style-name="P645"/>
          </table:table-cell>
          <table:table-cell table:style-name="Cell302">
            <text:p text:style-name="P646"/>
          </table:table-cell>
        </table:table-row>
        <table:table-row table:style-name="Row110">
          <table:table-cell table:style-name="Cell303">
            <text:p text:style-name="P647"><text:span text:style-name="T647_1">ΠΑΡΑΤΗΡΗΣΕΙΣ</text:span></text:p>
          </table:table-cell>
          <table:table-cell table:style-name="Cell304" table:number-columns-spanned="5">
            <text:p text:style-name="P648"/>
          </table:table-cell>
          <table:covered-table-cell/>
          <table:covered-table-cell/>
          <table:covered-table-cell/>
          <table:covered-table-cell/>
        </table:table-row>
      </table:table>
      <text:p text:style-name="P649"/>
      <table:table table:style-name="Table17">
        <table:table-column table:style-name="Column83"/>
        <table:table-column table:style-name="Column84"/>
        <table:table-row table:style-name="Row111">
          <table:table-cell table:style-name="Cell305">
            <text:p text:style-name="P650"><text:span text:style-name="T650_1">MRN<text:s/>ΕΔΕ<text:s/>Εξαγωγής</text:span></text:p>
          </table:table-cell>
          <table:table-cell table:style-name="Cell306">
            <text:p text:style-name="P651"/>
          </table:table-cell>
        </table:table-row>
        <table:table-row table:style-name="Row112">
          <table:table-cell table:style-name="Cell307">
            <text:p text:style-name="P652"><text:span text:style-name="T652_1">Ανακεφαλαιωτικός<text:s/>Πίνακας<text:s/>Ενδοκοινοτικών<text:s/>Παραδόσεων</text:span></text:p>
          </table:table-cell>
          <table:table-cell table:style-name="Cell308">
            <text:p text:style-name="P653"/>
          </table:table-cell>
        </table:table-row>
        <table:table-row table:style-name="Row113">
          <table:table-cell table:style-name="Cell309">
            <text:p text:style-name="P654"><text:span text:style-name="T654_1">Στατιστική<text:s/>Δήλωση<text:s/>(INTRASTAT)</text:span></text:p>
          </table:table-cell>
          <table:table-cell table:style-name="Cell310">
            <text:p text:style-name="P655"/>
          </table:table-cell>
        </table:table-row>
        <table:table-row table:style-name="Row114">
          <table:table-cell table:style-name="Cell311">
            <text:p text:style-name="P656"><text:span text:style-name="T656_1">TRANZIT<text:s/>LOG</text:span></text:p>
          </table:table-cell>
          <table:table-cell table:style-name="Cell312">
            <text:p text:style-name="P657"/>
          </table:table-cell>
        </table:table-row>
        <table:table-row table:style-name="Row115">
          <table:table-cell table:style-name="Cell313">
            <text:p text:style-name="P658"><text:span text:style-name="T658_1">Τιμολόγιο<text:s/>προς<text:s/>αντισυμβαλλόμενο/πλοιοκτήτη</text:span></text:p>
          </table:table-cell>
          <table:table-cell table:style-name="Cell314">
            <text:p text:style-name="P659"/>
          </table:table-cell>
        </table:table-row>
        <table:table-row table:style-name="Row116">
          <table:table-cell table:style-name="Cell315">
            <text:p text:style-name="P660"><text:span text:style-name="T660_1">Συνολική<text:s/>φορολογητέα<text:s/>αξία<text:s/>προς<text:s/>καταβολή<text:s/>Φ.Π.Α.</text:span></text:p>
          </table:table-cell>
          <table:table-cell table:style-name="Cell316">
            <text:p text:style-name="P661"/>
          </table:table-cell>
        </table:table-row>
        <table:table-row table:style-name="Row117">
          <table:table-cell table:style-name="Cell317">
            <text:p text:style-name="P662"><text:span text:style-name="T662_1">Συνολική<text:s/>φορολογητέα<text:s/>αξία<text:s/>προς<text:s/>απαλλαγή<text:s/>Φ.Π.Α.</text:span></text:p>
          </table:table-cell>
          <table:table-cell table:style-name="Cell318">
            <text:p text:style-name="P663"/>
          </table:table-cell>
        </table:table-row>
      </table:table>
      <text:p text:style-name="P664"><text:span text:style-name="T664_1">ΠΑΡΑΡΤΗΜΑ<text:s/>VIII</text:span></text:p>
      <text:p text:style-name="P665"><text:span text:style-name="T665_1">ΕΙΔΙΚΟ<text:s/>ΒΙΒΛΙΟ<text:s/>ΕΡΓΟΥ*</text:span></text:p>
      <text:p text:style-name="P666"><text:span text:style-name="T666_1">ΕΠΩΝΥΜΙΑ<text:s/>ΕΠΙΧΕΙΡΗΣΗΣ:</text:span></text:p>
      <text:p text:style-name="P667"><text:span text:style-name="T667_1">ΔΙΕΥΘΥΝΣΗ:</text:span></text:p>
      <text:p text:style-name="P668"><text:span text:style-name="T668_1">Α.Φ.Μ.:</text:span></text:p>
      <text:p text:style-name="P669"><text:span text:style-name="T669_1">ΑΔΕΙΑ<text:s/>ΛΕΙΤΟΥΡΓΙΑΣ<text:s/>ΕΠΙΧΕΙΡΗΣΗΣ:</text:span></text:p>
      <text:p text:style-name="P670"><text:span text:style-name="T670_1">ΤΕΛΩΝΕΙΟ<text:s/>ΕΛΕΓΧΟΥ:</text:span></text:p>
      <text:p text:style-name="P671"><text:span text:style-name="T671_1">ΑΡΜΟΔΙΑ<text:s/>Δ.Ο.Υ.:</text:span></text:p>
      <text:p text:style-name="P672"><text:span text:style-name="T672_1">ΕΡΓΟ<text:s/>«<text:s/>»</text:span></text:p>
      <table:table table:style-name="Table18">
        <table:table-column table:style-name="Column85"/>
        <table:table-column table:style-name="Column86"/>
        <table:table-column table:style-name="Column87"/>
        <table:table-column table:style-name="Column88"/>
        <table:table-column table:style-name="Column89"/>
        <table:table-column table:style-name="Column90"/>
        <table:table-column table:style-name="Column91"/>
        <table:table-column table:style-name="Column92"/>
        <table:table-column table:style-name="Column93"/>
        <table:table-column table:style-name="Column94"/>
        <table:table-column table:style-name="Column95"/>
        <table:table-row table:style-name="Row118">
          <table:table-cell table:style-name="Cell319" table:number-columns-spanned="7">
            <text:p text:style-name="P673"><text:span text:style-name="T673_1">ΕΙΣΟΔΟΣ<text:s/>ΑΓΑΘΩΝ<text:s/>ΣΤΟ<text:s/>Ε.Τ.Σ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20">
            <text:p text:style-name="P674"><text:span text:style-name="T674_1">ΧΡΗΣΙΜΟΠΟΙΗ<text:s/>ΣΗ</text:span></text:p>
            <text:p text:style-name="P675"><text:span text:style-name="T675_1">ΑΓΑΘΩΝ<text:s/>ΣΤΟ<text:s/>ΠΛΟΙΟ</text:span></text:p>
          </table:table-cell>
          <table:table-cell table:style-name="Cell321">
            <text:p text:style-name="P676"><text:span text:style-name="T676_1">ΕΞΟΔΟΣ<text:s/>ΑΓΑΘΩΝ<text:s/>ΑΠΟ<text:s/>Ε.Τ.Σ.</text:span></text:p>
          </table:table-cell>
          <table:table-cell table:style-name="Cell322">
            <text:p text:style-name="P677"/>
          </table:table-cell>
          <table:table-cell table:style-name="Cell323">
            <text:p text:style-name="P678"/>
          </table:table-cell>
        </table:table-row>
        <table:table-row table:style-name="Row119">
          <table:table-cell table:style-name="Cell324">
            <text:p text:style-name="P679"><text:span text:style-name="T679_1">Αίτηση-<text:s/>Δήλωση</text:span></text:p>
          </table:table-cell>
          <table:table-cell table:style-name="Cell325">
            <text:p text:style-name="P680"><text:span text:style-name="T680_1">Τιμολόγιο<text:s/>Αγοράς<text:s/>Αγαθών/MRN<text:s/>ΕΔΕ<text:s/>Εισαγωγής</text:span></text:p>
          </table:table-cell>
          <table:table-cell table:style-name="Cell326">
            <text:p text:style-name="P681"><text:span text:style-name="T681_1">Κωδικό<text:s/>ς<text:s/>Είδους</text:span></text:p>
          </table:table-cell>
          <table:table-cell table:style-name="Cell327">
            <text:p text:style-name="P682"><text:span text:style-name="T682_1">Περιγραφή</text:span></text:p>
          </table:table-cell>
          <table:table-cell table:style-name="Cell328">
            <text:p text:style-name="P683"><text:span text:style-name="T683_1">Μονάδα<text:s/>Μέτρησης</text:span></text:p>
          </table:table-cell>
          <table:table-cell table:style-name="Cell329">
            <text:p text:style-name="P684"><text:span text:style-name="T684_1">Ποσότητα</text:span></text:p>
          </table:table-cell>
          <table:table-cell table:style-name="Cell330">
            <text:p text:style-name="P685"><text:span text:style-name="T685_1">Αξία</text:span></text:p>
          </table:table-cell>
          <table:table-cell table:style-name="Cell331">
            <text:p text:style-name="P686"><text:span text:style-name="T686_1">Δελτίο<text:s/>Χρησιμοποίησ<text:s/>ης<text:s/>Αγαθών</text:span></text:p>
          </table:table-cell>
          <table:table-cell table:style-name="Cell332">
            <text:p text:style-name="P687"><text:span text:style-name="T687_1">Δελτίο<text:s/>Αποστολής<text:s/>/</text:span></text:p>
            <text:p text:style-name="P688"><text:span text:style-name="T688_1">Πιστωτικό<text:s/>Σημείωμα</text:span></text:p>
          </table:table-cell>
          <table:table-cell table:style-name="Cell333">
            <text:p text:style-name="P689"><text:span text:style-name="T689_1">Ποσότητα</text:span></text:p>
          </table:table-cell>
          <table:table-cell table:style-name="Cell334">
            <text:p text:style-name="P690"><text:span text:style-name="T690_1">Υπόλοιπο</text:span></text:p>
          </table:table-cell>
        </table:table-row>
        <table:table-row table:style-name="Row120">
          <table:table-cell table:style-name="Cell335">
            <text:p text:style-name="P691"/>
          </table:table-cell>
          <table:table-cell table:style-name="Cell336">
            <text:p text:style-name="P692"/>
          </table:table-cell>
          <table:table-cell table:style-name="Cell337">
            <text:p text:style-name="P693"/>
          </table:table-cell>
          <table:table-cell table:style-name="Cell338">
            <text:p text:style-name="P694"/>
          </table:table-cell>
          <table:table-cell table:style-name="Cell339">
            <text:p text:style-name="P695"/>
          </table:table-cell>
          <table:table-cell table:style-name="Cell340">
            <text:p text:style-name="P696"/>
          </table:table-cell>
          <table:table-cell table:style-name="Cell341">
            <text:p text:style-name="P697"/>
          </table:table-cell>
          <table:table-cell table:style-name="Cell342">
            <text:p text:style-name="P698"/>
          </table:table-cell>
          <table:table-cell table:style-name="Cell343">
            <text:p text:style-name="P699"/>
          </table:table-cell>
          <table:table-cell table:style-name="Cell344">
            <text:p text:style-name="P700"/>
          </table:table-cell>
          <table:table-cell table:style-name="Cell345">
            <text:p text:style-name="P701"/>
          </table:table-cell>
        </table:table-row>
        <table:table-row table:style-name="Row121">
          <table:table-cell table:style-name="Cell346" table:number-columns-spanned="2">
            <text:p text:style-name="P702"/>
          </table:table-cell>
          <table:covered-table-cell/>
          <table:table-cell table:style-name="Cell347" table:number-columns-spanned="5">
            <text:p text:style-name="P703"/>
          </table:table-cell>
          <table:covered-table-cell/>
          <table:covered-table-cell/>
          <table:covered-table-cell/>
          <table:covered-table-cell/>
          <table:table-cell table:style-name="Cell348">
            <text:p text:style-name="P704"/>
          </table:table-cell>
          <table:table-cell table:style-name="Cell349">
            <text:p text:style-name="P705"/>
          </table:table-cell>
          <table:table-cell table:style-name="Cell350">
            <text:p text:style-name="P706"/>
          </table:table-cell>
          <table:table-cell table:style-name="Cell351">
            <text:p text:style-name="P707"/>
          </table:table-cell>
        </table:table-row>
        <table:table-row table:style-name="Row122">
          <table:table-cell table:style-name="Cell352" table:number-columns-spanned="2">
            <text:p text:style-name="P708"/>
          </table:table-cell>
          <table:covered-table-cell/>
          <table:table-cell table:style-name="Cell353" table:number-columns-spanned="5">
            <text:p text:style-name="P709"/>
          </table:table-cell>
          <table:covered-table-cell/>
          <table:covered-table-cell/>
          <table:covered-table-cell/>
          <table:covered-table-cell/>
          <table:table-cell table:style-name="Cell354">
            <text:p text:style-name="P710"/>
          </table:table-cell>
          <table:table-cell table:style-name="Cell355">
            <text:p text:style-name="P711"/>
          </table:table-cell>
          <table:table-cell table:style-name="Cell356">
            <text:p text:style-name="P712"/>
          </table:table-cell>
          <table:table-cell table:style-name="Cell357">
            <text:p text:style-name="P713"/>
          </table:table-cell>
        </table:table-row>
        <table:table-row table:style-name="Row123">
          <table:table-cell table:style-name="Cell358" table:number-columns-spanned="2">
            <text:p text:style-name="P714"/>
          </table:table-cell>
          <table:covered-table-cell/>
          <table:table-cell table:style-name="Cell359" table:number-columns-spanned="5">
            <text:p text:style-name="P715"/>
          </table:table-cell>
          <table:covered-table-cell/>
          <table:covered-table-cell/>
          <table:covered-table-cell/>
          <table:covered-table-cell/>
          <table:table-cell table:style-name="Cell360">
            <text:p text:style-name="P716"/>
          </table:table-cell>
          <table:table-cell table:style-name="Cell361">
            <text:p text:style-name="P717"/>
          </table:table-cell>
          <table:table-cell table:style-name="Cell362">
            <text:p text:style-name="P718"/>
          </table:table-cell>
          <table:table-cell table:style-name="Cell363">
            <text:p text:style-name="P719"/>
          </table:table-cell>
        </table:table-row>
        <table:table-row table:style-name="Row124">
          <table:table-cell table:style-name="Cell364" table:number-columns-spanned="2">
            <text:p text:style-name="P720"/>
          </table:table-cell>
          <table:covered-table-cell/>
          <table:table-cell table:style-name="Cell365" table:number-columns-spanned="5">
            <text:p text:style-name="P721"/>
          </table:table-cell>
          <table:covered-table-cell/>
          <table:covered-table-cell/>
          <table:covered-table-cell/>
          <table:covered-table-cell/>
          <table:table-cell table:style-name="Cell366">
            <text:p text:style-name="P722"/>
          </table:table-cell>
          <table:table-cell table:style-name="Cell367">
            <text:p text:style-name="P723"/>
          </table:table-cell>
          <table:table-cell table:style-name="Cell368">
            <text:p text:style-name="P724"/>
          </table:table-cell>
          <table:table-cell table:style-name="Cell369">
            <text:p text:style-name="P725"/>
          </table:table-cell>
        </table:table-row>
        <table:table-row table:style-name="Row125">
          <table:table-cell table:style-name="Cell370" table:number-columns-spanned="2">
            <text:p text:style-name="P726"/>
          </table:table-cell>
          <table:covered-table-cell/>
          <table:table-cell table:style-name="Cell371">
            <text:p text:style-name="P727"/>
          </table:table-cell>
          <table:table-cell table:style-name="Cell372">
            <text:p text:style-name="P728"/>
          </table:table-cell>
          <table:table-cell table:style-name="Cell373">
            <text:p text:style-name="P729"/>
          </table:table-cell>
          <table:table-cell table:style-name="Cell374">
            <text:p text:style-name="P730"/>
          </table:table-cell>
          <table:table-cell table:style-name="Cell375">
            <text:p text:style-name="P731"/>
          </table:table-cell>
          <table:table-cell table:style-name="Cell376">
            <text:p text:style-name="P732"/>
          </table:table-cell>
          <table:table-cell table:style-name="Cell377">
            <text:p text:style-name="P733"/>
          </table:table-cell>
          <table:table-cell table:style-name="Cell378">
            <text:p text:style-name="P734"/>
          </table:table-cell>
          <table:table-cell table:style-name="Cell379">
            <text:p text:style-name="P735"/>
          </table:table-cell>
        </table:table-row>
        <table:table-row table:style-name="Row126">
          <table:table-cell table:style-name="Cell380" table:number-columns-spanned="2">
            <text:p text:style-name="P736"/>
          </table:table-cell>
          <table:covered-table-cell/>
          <table:table-cell table:style-name="Cell381" table:number-columns-spanned="5">
            <text:p text:style-name="P737"/>
          </table:table-cell>
          <table:covered-table-cell/>
          <table:covered-table-cell/>
          <table:covered-table-cell/>
          <table:covered-table-cell/>
          <table:table-cell table:style-name="Cell382">
            <text:p text:style-name="P738"/>
          </table:table-cell>
          <table:table-cell table:style-name="Cell383">
            <text:p text:style-name="P739"/>
          </table:table-cell>
          <table:table-cell table:style-name="Cell384">
            <text:p text:style-name="P740"/>
          </table:table-cell>
          <table:table-cell table:style-name="Cell385">
            <text:p text:style-name="P741"/>
          </table:table-cell>
        </table:table-row>
        <table:table-row table:style-name="Row127">
          <table:table-cell table:style-name="Cell386" table:number-columns-spanned="2">
            <text:p text:style-name="P742"/>
          </table:table-cell>
          <table:covered-table-cell/>
          <table:table-cell table:style-name="Cell387" table:number-columns-spanned="5">
            <text:p text:style-name="P743"/>
          </table:table-cell>
          <table:covered-table-cell/>
          <table:covered-table-cell/>
          <table:covered-table-cell/>
          <table:covered-table-cell/>
          <table:table-cell table:style-name="Cell388">
            <text:p text:style-name="P744"/>
          </table:table-cell>
          <table:table-cell table:style-name="Cell389">
            <text:p text:style-name="P745"/>
          </table:table-cell>
          <table:table-cell table:style-name="Cell390">
            <text:p text:style-name="P746"/>
          </table:table-cell>
          <table:table-cell table:style-name="Cell391">
            <text:p text:style-name="P747"/>
          </table:table-cell>
        </table:table-row>
        <table:table-row table:style-name="Row128">
          <table:table-cell table:style-name="Cell392" table:number-columns-spanned="2">
            <text:p text:style-name="P748"/>
          </table:table-cell>
          <table:covered-table-cell/>
          <table:table-cell table:style-name="Cell393" table:number-columns-spanned="5">
            <text:p text:style-name="P749"/>
          </table:table-cell>
          <table:covered-table-cell/>
          <table:covered-table-cell/>
          <table:covered-table-cell/>
          <table:covered-table-cell/>
          <table:table-cell table:style-name="Cell394">
            <text:p text:style-name="P750"/>
          </table:table-cell>
          <table:table-cell table:style-name="Cell395">
            <text:p text:style-name="P751"/>
          </table:table-cell>
          <table:table-cell table:style-name="Cell396">
            <text:p text:style-name="P752"/>
          </table:table-cell>
          <table:table-cell table:style-name="Cell397">
            <text:p text:style-name="P753"/>
          </table:table-cell>
        </table:table-row>
        <table:table-row table:style-name="Row129">
          <table:table-cell table:style-name="Cell398" table:number-columns-spanned="2">
            <text:p text:style-name="P754"/>
          </table:table-cell>
          <table:covered-table-cell/>
          <table:table-cell table:style-name="Cell399" table:number-columns-spanned="5">
            <text:p text:style-name="P755"/>
          </table:table-cell>
          <table:covered-table-cell/>
          <table:covered-table-cell/>
          <table:covered-table-cell/>
          <table:covered-table-cell/>
          <table:table-cell table:style-name="Cell400">
            <text:p text:style-name="P756"/>
          </table:table-cell>
          <table:table-cell table:style-name="Cell401">
            <text:p text:style-name="P757"/>
          </table:table-cell>
          <table:table-cell table:style-name="Cell402">
            <text:p text:style-name="P758"/>
          </table:table-cell>
          <table:table-cell table:style-name="Cell403">
            <text:p text:style-name="P759"/>
          </table:table-cell>
        </table:table-row>
        <table:table-row table:style-name="Row130">
          <table:table-cell table:style-name="Cell404" table:number-columns-spanned="2">
            <text:p text:style-name="P760"/>
          </table:table-cell>
          <table:covered-table-cell/>
          <table:table-cell table:style-name="Cell405">
            <text:p text:style-name="P761"/>
          </table:table-cell>
          <table:table-cell table:style-name="Cell406">
            <text:p text:style-name="P762"/>
          </table:table-cell>
          <table:table-cell table:style-name="Cell407">
            <text:p text:style-name="P763"/>
          </table:table-cell>
          <table:table-cell table:style-name="Cell408">
            <text:p text:style-name="P764"/>
          </table:table-cell>
          <table:table-cell table:style-name="Cell409">
            <text:p text:style-name="P765"/>
          </table:table-cell>
          <table:table-cell table:style-name="Cell410">
            <text:p text:style-name="P766"/>
          </table:table-cell>
          <table:table-cell table:style-name="Cell411">
            <text:p text:style-name="P767"/>
          </table:table-cell>
          <table:table-cell table:style-name="Cell412">
            <text:p text:style-name="P768"/>
          </table:table-cell>
          <table:table-cell table:style-name="Cell413">
            <text:p text:style-name="P769"/>
          </table:table-cell>
        </table:table-row>
        <table:table-row table:style-name="Row131">
          <table:table-cell table:style-name="Cell414" table:number-columns-spanned="2">
            <text:p text:style-name="P770"/>
          </table:table-cell>
          <table:covered-table-cell/>
          <table:table-cell table:style-name="Cell415" table:number-columns-spanned="5">
            <text:p text:style-name="P771"/>
          </table:table-cell>
          <table:covered-table-cell/>
          <table:covered-table-cell/>
          <table:covered-table-cell/>
          <table:covered-table-cell/>
          <table:table-cell table:style-name="Cell416">
            <text:p text:style-name="P772"/>
          </table:table-cell>
          <table:table-cell table:style-name="Cell417">
            <text:p text:style-name="P773"/>
          </table:table-cell>
          <table:table-cell table:style-name="Cell418">
            <text:p text:style-name="P774"/>
          </table:table-cell>
          <table:table-cell table:style-name="Cell419">
            <text:p text:style-name="P775"/>
          </table:table-cell>
        </table:table-row>
        <table:table-row table:style-name="Row132">
          <table:table-cell table:style-name="Cell420" table:number-columns-spanned="2">
            <text:p text:style-name="P776"/>
          </table:table-cell>
          <table:covered-table-cell/>
          <table:table-cell table:style-name="Cell421" table:number-columns-spanned="5">
            <text:p text:style-name="P777"/>
          </table:table-cell>
          <table:covered-table-cell/>
          <table:covered-table-cell/>
          <table:covered-table-cell/>
          <table:covered-table-cell/>
          <table:table-cell table:style-name="Cell422">
            <text:p text:style-name="P778"/>
          </table:table-cell>
          <table:table-cell table:style-name="Cell423">
            <text:p text:style-name="P779"/>
          </table:table-cell>
          <table:table-cell table:style-name="Cell424">
            <text:p text:style-name="P780"/>
          </table:table-cell>
          <table:table-cell table:style-name="Cell425">
            <text:p text:style-name="P781"/>
          </table:table-cell>
        </table:table-row>
        <table:table-row table:style-name="Row133">
          <table:table-cell table:style-name="Cell426" table:number-columns-spanned="2">
            <text:p text:style-name="P782"/>
          </table:table-cell>
          <table:covered-table-cell/>
          <table:table-cell table:style-name="Cell427" table:number-columns-spanned="5">
            <text:p text:style-name="P783"/>
          </table:table-cell>
          <table:covered-table-cell/>
          <table:covered-table-cell/>
          <table:covered-table-cell/>
          <table:covered-table-cell/>
          <table:table-cell table:style-name="Cell428">
            <text:p text:style-name="P784"/>
          </table:table-cell>
          <table:table-cell table:style-name="Cell429">
            <text:p text:style-name="P785"/>
          </table:table-cell>
          <table:table-cell table:style-name="Cell430">
            <text:p text:style-name="P786"/>
          </table:table-cell>
          <table:table-cell table:style-name="Cell431">
            <text:p text:style-name="P787"/>
          </table:table-cell>
        </table:table-row>
        <table:table-row table:style-name="Row134">
          <table:table-cell table:style-name="Cell432" table:number-columns-spanned="2">
            <text:p text:style-name="P788"/>
          </table:table-cell>
          <table:covered-table-cell/>
          <table:table-cell table:style-name="Cell433" table:number-columns-spanned="5">
            <text:p text:style-name="P789"/>
          </table:table-cell>
          <table:covered-table-cell/>
          <table:covered-table-cell/>
          <table:covered-table-cell/>
          <table:covered-table-cell/>
          <table:table-cell table:style-name="Cell434">
            <text:p text:style-name="P790"/>
          </table:table-cell>
          <table:table-cell table:style-name="Cell435">
            <text:p text:style-name="P791"/>
          </table:table-cell>
          <table:table-cell table:style-name="Cell436">
            <text:p text:style-name="P792"/>
          </table:table-cell>
          <table:table-cell table:style-name="Cell437">
            <text:p text:style-name="P793"/>
          </table:table-cell>
        </table:table-row>
        <table:table-row table:style-name="Row135">
          <table:table-cell table:style-name="Cell438">
            <text:p text:style-name="P794"/>
          </table:table-cell>
          <table:table-cell table:style-name="Cell439">
            <text:p text:style-name="P795"/>
          </table:table-cell>
          <table:table-cell table:style-name="Cell440">
            <text:p text:style-name="P796"/>
          </table:table-cell>
          <table:table-cell table:style-name="Cell441">
            <text:p text:style-name="P797"/>
          </table:table-cell>
          <table:table-cell table:style-name="Cell442">
            <text:p text:style-name="P798"/>
          </table:table-cell>
          <table:table-cell table:style-name="Cell443">
            <text:p text:style-name="P799"/>
          </table:table-cell>
          <table:table-cell table:style-name="Cell444">
            <text:p text:style-name="P800"/>
          </table:table-cell>
          <table:table-cell table:style-name="Cell445">
            <text:p text:style-name="P801"/>
          </table:table-cell>
          <table:table-cell table:style-name="Cell446">
            <text:p text:style-name="P802"/>
          </table:table-cell>
          <table:table-cell table:style-name="Cell447">
            <text:p text:style-name="P803"/>
          </table:table-cell>
          <table:table-cell table:style-name="Cell448">
            <text:p text:style-name="P804"/>
          </table:table-cell>
        </table:table-row>
        <table:table-row table:style-name="Row136">
          <table:table-cell table:style-name="Cell449" table:number-columns-spanned="2">
            <text:p text:style-name="P805"/>
          </table:table-cell>
          <table:covered-table-cell/>
          <table:table-cell table:style-name="Cell450" table:number-columns-spanned="5">
            <text:p text:style-name="P806"/>
          </table:table-cell>
          <table:covered-table-cell/>
          <table:covered-table-cell/>
          <table:covered-table-cell/>
          <table:covered-table-cell/>
          <table:table-cell table:style-name="Cell451">
            <text:p text:style-name="P807"/>
          </table:table-cell>
          <table:table-cell table:style-name="Cell452">
            <text:p text:style-name="P808"/>
          </table:table-cell>
          <table:table-cell table:style-name="Cell453">
            <text:p text:style-name="P809"/>
          </table:table-cell>
          <table:table-cell table:style-name="Cell454">
            <text:p text:style-name="P810"/>
          </table:table-cell>
        </table:table-row>
        <table:table-row table:style-name="Row137">
          <table:table-cell table:style-name="Cell455" table:number-columns-spanned="2">
            <text:p text:style-name="P811"/>
          </table:table-cell>
          <table:covered-table-cell/>
          <table:table-cell table:style-name="Cell456" table:number-columns-spanned="5">
            <text:p text:style-name="P812"/>
          </table:table-cell>
          <table:covered-table-cell/>
          <table:covered-table-cell/>
          <table:covered-table-cell/>
          <table:covered-table-cell/>
          <table:table-cell table:style-name="Cell457">
            <text:p text:style-name="P813"/>
          </table:table-cell>
          <table:table-cell table:style-name="Cell458">
            <text:p text:style-name="P814"/>
          </table:table-cell>
          <table:table-cell table:style-name="Cell459">
            <text:p text:style-name="P815"/>
          </table:table-cell>
          <table:table-cell table:style-name="Cell460">
            <text:p text:style-name="P816"/>
          </table:table-cell>
        </table:table-row>
        <table:table-row table:style-name="Row138">
          <table:table-cell table:style-name="Cell461" table:number-columns-spanned="2">
            <text:p text:style-name="P817"/>
          </table:table-cell>
          <table:covered-table-cell/>
          <table:table-cell table:style-name="Cell462" table:number-columns-spanned="5">
            <text:p text:style-name="P818"/>
          </table:table-cell>
          <table:covered-table-cell/>
          <table:covered-table-cell/>
          <table:covered-table-cell/>
          <table:covered-table-cell/>
          <table:table-cell table:style-name="Cell463">
            <text:p text:style-name="P819"/>
          </table:table-cell>
          <table:table-cell table:style-name="Cell464">
            <text:p text:style-name="P820"/>
          </table:table-cell>
          <table:table-cell table:style-name="Cell465">
            <text:p text:style-name="P821"/>
          </table:table-cell>
          <table:table-cell table:style-name="Cell466">
            <text:p text:style-name="P822"/>
          </table:table-cell>
        </table:table-row>
        <table:table-row table:style-name="Row139">
          <table:table-cell table:style-name="Cell467" table:number-columns-spanned="2">
            <text:p text:style-name="P823"/>
          </table:table-cell>
          <table:covered-table-cell/>
          <table:table-cell table:style-name="Cell468" table:number-columns-spanned="5">
            <text:p text:style-name="P824"/>
          </table:table-cell>
          <table:covered-table-cell/>
          <table:covered-table-cell/>
          <table:covered-table-cell/>
          <table:covered-table-cell/>
          <table:table-cell table:style-name="Cell469">
            <text:p text:style-name="P825"/>
          </table:table-cell>
          <table:table-cell table:style-name="Cell470">
            <text:p text:style-name="P826"/>
          </table:table-cell>
          <table:table-cell table:style-name="Cell471">
            <text:p text:style-name="P827"/>
          </table:table-cell>
          <table:table-cell table:style-name="Cell472">
            <text:p text:style-name="P828"/>
          </table:table-cell>
        </table:table-row>
        <table:table-row table:style-name="Row140">
          <table:table-cell table:style-name="Cell473" table:number-columns-spanned="2">
            <text:p text:style-name="P829"/>
          </table:table-cell>
          <table:covered-table-cell/>
          <table:table-cell table:style-name="Cell474">
            <text:p text:style-name="P830"/>
          </table:table-cell>
          <table:table-cell table:style-name="Cell475">
            <text:p text:style-name="P831"/>
          </table:table-cell>
          <table:table-cell table:style-name="Cell476" table:number-columns-spanned="3">
            <text:p text:style-name="P832"/>
          </table:table-cell>
          <table:covered-table-cell/>
          <table:covered-table-cell/>
          <table:table-cell table:style-name="Cell477">
            <text:p text:style-name="P833"/>
          </table:table-cell>
          <table:table-cell table:style-name="Cell478">
            <text:p text:style-name="P834"/>
          </table:table-cell>
          <table:table-cell table:style-name="Cell479">
            <text:p text:style-name="P835"/>
          </table:table-cell>
          <table:table-cell table:style-name="Cell480">
            <text:p text:style-name="P836"/>
          </table:table-cell>
        </table:table-row>
        <table:table-row table:style-name="Row141">
          <table:table-cell table:style-name="Cell481" table:number-columns-spanned="2">
            <text:p text:style-name="P837"/>
          </table:table-cell>
          <table:covered-table-cell/>
          <table:table-cell table:style-name="Cell482" table:number-columns-spanned="5">
            <text:p text:style-name="P838"/>
          </table:table-cell>
          <table:covered-table-cell/>
          <table:covered-table-cell/>
          <table:covered-table-cell/>
          <table:covered-table-cell/>
          <table:table-cell table:style-name="Cell483">
            <text:p text:style-name="P839"/>
          </table:table-cell>
          <table:table-cell table:style-name="Cell484">
            <text:p text:style-name="P840"/>
          </table:table-cell>
          <table:table-cell table:style-name="Cell485">
            <text:p text:style-name="P841"/>
          </table:table-cell>
          <table:table-cell table:style-name="Cell486">
            <text:p text:style-name="P842"/>
          </table:table-cell>
        </table:table-row>
        <table:table-row table:style-name="Row142">
          <table:table-cell table:style-name="Cell487" table:number-columns-spanned="2">
            <text:p text:style-name="P843"/>
          </table:table-cell>
          <table:covered-table-cell/>
          <table:table-cell table:style-name="Cell488" table:number-columns-spanned="5">
            <text:p text:style-name="P844"/>
          </table:table-cell>
          <table:covered-table-cell/>
          <table:covered-table-cell/>
          <table:covered-table-cell/>
          <table:covered-table-cell/>
          <table:table-cell table:style-name="Cell489">
            <text:p text:style-name="P845"/>
          </table:table-cell>
          <table:table-cell table:style-name="Cell490">
            <text:p text:style-name="P846"/>
          </table:table-cell>
          <table:table-cell table:style-name="Cell491">
            <text:p text:style-name="P847"/>
          </table:table-cell>
          <table:table-cell table:style-name="Cell492">
            <text:p text:style-name="P848"/>
          </table:table-cell>
        </table:table-row>
        <table:table-row table:style-name="Row143">
          <table:table-cell table:style-name="Cell493" table:number-columns-spanned="2">
            <text:p text:style-name="P849"/>
          </table:table-cell>
          <table:covered-table-cell/>
          <table:table-cell table:style-name="Cell494" table:number-columns-spanned="5">
            <text:p text:style-name="P850"/>
          </table:table-cell>
          <table:covered-table-cell/>
          <table:covered-table-cell/>
          <table:covered-table-cell/>
          <table:covered-table-cell/>
          <table:table-cell table:style-name="Cell495">
            <text:p text:style-name="P851"/>
          </table:table-cell>
          <table:table-cell table:style-name="Cell496">
            <text:p text:style-name="P852"/>
          </table:table-cell>
          <table:table-cell table:style-name="Cell497">
            <text:p text:style-name="P853"/>
          </table:table-cell>
          <table:table-cell table:style-name="Cell498">
            <text:p text:style-name="P854"/>
          </table:table-cell>
        </table:table-row>
        <table:table-row table:style-name="Row144">
          <table:table-cell table:style-name="Cell499" table:number-columns-spanned="2">
            <text:p text:style-name="P855"/>
          </table:table-cell>
          <table:covered-table-cell/>
          <table:table-cell table:style-name="Cell500" table:number-columns-spanned="5">
            <text:p text:style-name="P856"/>
          </table:table-cell>
          <table:covered-table-cell/>
          <table:covered-table-cell/>
          <table:covered-table-cell/>
          <table:covered-table-cell/>
          <table:table-cell table:style-name="Cell501">
            <text:p text:style-name="P857"/>
          </table:table-cell>
          <table:table-cell table:style-name="Cell502">
            <text:p text:style-name="P858"/>
          </table:table-cell>
          <table:table-cell table:style-name="Cell503">
            <text:p text:style-name="P859"/>
          </table:table-cell>
          <table:table-cell table:style-name="Cell504">
            <text:p text:style-name="P860"/>
          </table:table-cell>
        </table:table-row>
        <table:table-row table:style-name="Row145">
          <table:table-cell table:style-name="Cell505" table:number-columns-spanned="2">
            <text:p text:style-name="P861"/>
          </table:table-cell>
          <table:covered-table-cell/>
          <table:table-cell table:style-name="Cell506">
            <text:p text:style-name="P862"/>
          </table:table-cell>
          <table:table-cell table:style-name="Cell507">
            <text:p text:style-name="P863"/>
          </table:table-cell>
          <table:table-cell table:style-name="Cell508" table:number-columns-spanned="3">
            <text:p text:style-name="P864"><text:span text:style-name="T864_1">1<text:s/>1</text:span></text:p>
          </table:table-cell>
          <table:covered-table-cell/>
          <table:covered-table-cell/>
          <table:table-cell table:style-name="Cell509">
            <text:p text:style-name="P865"/>
          </table:table-cell>
          <table:table-cell table:style-name="Cell510">
            <text:p text:style-name="P866"/>
          </table:table-cell>
          <table:table-cell table:style-name="Cell511">
            <text:p text:style-name="P867"/>
          </table:table-cell>
          <table:table-cell table:style-name="Cell512">
            <text:p text:style-name="P868"/>
          </table:table-cell>
        </table:table-row>
      </table:table>
      <text:p text:style-name="P869"><text:span text:style-name="T869_1">ΠΑΡΑΡΤΗΜΑ<text:s/>VIII</text:span></text:p>
      <text:p text:style-name="P870"><text:span text:style-name="T870_1">ΕΙΔΙΚΟ<text:s/>ΒΙΒΛΙΟ<text:s/>ΕΡΓΟΥ</text:span></text:p>
      <table:table table:style-name="Table19">
        <table:table-column table:style-name="Column96"/>
        <table:table-column table:style-name="Column97"/>
        <table:table-row table:style-name="Row146">
          <table:table-cell table:style-name="Cell513">
            <text:p text:style-name="P871"><text:span text:style-name="T871_1">MRN<text:s/>ΕΔΕ<text:s/>Εξαγωγής</text:span></text:p>
          </table:table-cell>
          <table:table-cell table:style-name="Cell514">
            <text:p text:style-name="P872"/>
          </table:table-cell>
        </table:table-row>
        <table:table-row table:style-name="Row147">
          <table:table-cell table:style-name="Cell515">
            <text:p text:style-name="P873"><text:span text:style-name="T873_1">Ανακεφαλαιωτικός<text:s/>Πίνακας</text:span></text:p>
          </table:table-cell>
          <table:table-cell table:style-name="Cell516">
            <text:p text:style-name="P874"/>
          </table:table-cell>
        </table:table-row>
        <table:table-row table:style-name="Row148">
          <table:table-cell table:style-name="Cell517">
            <text:p text:style-name="P875"><text:span text:style-name="T875_1">Στατιστική<text:s/>Δήλωση</text:span></text:p>
          </table:table-cell>
          <table:table-cell table:style-name="Cell518">
            <text:p text:style-name="P876"/>
          </table:table-cell>
        </table:table-row>
        <table:table-row table:style-name="Row149">
          <table:table-cell table:style-name="Cell519">
            <text:p text:style-name="P877"><text:span text:style-name="T877_1">TRANZIT<text:s/>LOG</text:span></text:p>
          </table:table-cell>
          <table:table-cell table:style-name="Cell520">
            <text:p text:style-name="P878"/>
          </table:table-cell>
        </table:table-row>
        <table:table-row table:style-name="Row150">
          <table:table-cell table:style-name="Cell521">
            <text:p text:style-name="P879"><text:span text:style-name="T879_1">Τιμολόγιο<text:s/>προς<text:s/>αντισυμβαλλόμενο</text:span></text:p>
          </table:table-cell>
          <table:table-cell table:style-name="Cell522">
            <text:p text:style-name="P880"/>
          </table:table-cell>
        </table:table-row>
        <table:table-row table:style-name="Row151">
          <table:table-cell table:style-name="Cell523">
            <text:p text:style-name="P881"><text:span text:style-name="T881_1">Συνολική<text:s/>φορολογητέα<text:s/>αξία<text:s/>προς<text:s/>καταβολή<text:s/>Φ.Π.Α.</text:span></text:p>
          </table:table-cell>
          <table:table-cell table:style-name="Cell524">
            <text:p text:style-name="P882"/>
          </table:table-cell>
        </table:table-row>
        <table:table-row table:style-name="Row152">
          <table:table-cell table:style-name="Cell525">
            <text:p text:style-name="P883"><text:span text:style-name="T883_1">Συνολική<text:s/>φορολογητέα<text:s/>αξία<text:s/>προς<text:s/>απαλλαγή<text:s/>Φ.Π.Α.</text:span></text:p>
          </table:table-cell>
          <table:table-cell table:style-name="Cell526">
            <text:p text:style-name="P884"/>
          </table:table-cell>
        </table:table-row>
      </table:table>
      <text:p text:style-name="P885"><text:span text:style-name="T885_1">*<text:s/>Στο<text:s/>παρόν<text:s/>ΠΑΡΑΡΤΗΜΑ<text:s/>VIII<text:s/>αποτελεί<text:s/>υπόδειγμα<text:s/>του<text:s/>ΕΙΔΙΚΟΥ<text:s/>ΒIBΛΙΟΥ<text:s/>ΕΡΓΟΥ,<text:s/>το<text:s/>οποίο<text:s/>τηρείται<text:s/>υποχρεωτικά<text:s/>με<text:s/>ηλεκτρονικό<text:s/>τρόπο<text:s/>βάσει<text:s/>λογισμικού<text:s/>λογιστικών<text:s/>και<text:s/>εμπορικών<text:s/>καταχωρήσεων</text:span></text:p>
      <text:p text:style-name="P886"><text:span text:style-name="T886_1">(άρθρο<text:s/>7<text:s/>της<text:s/>παρούσας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