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Γ΄<text:s/></text:span></text:h>
      <text:h text:style-name="P7" text:outline-level="1"><text:span text:style-name="T7_1">-<text:s/>ΦΟΡΟΥ<text:s/>ΠΛΟΙΩΝ<text:s/>ΚΑΙ</text:span></text:h>
      <text:p text:style-name="P8"><text:span text:style-name="T8_1">ΝΑΥΤΙΛΙΑΚΩΝ<text:s/>ΕΤΑΙΡΕΙΩΝ</text:span></text:p>
      <text:p text:style-name="P9"><text:span text:style-name="T9_1">Ταχ.<text:s/>Δ/νση<text:s/>:<text:s/>Καραγεώργη<text:s/>Σερβίας<text:s/>10</text:span></text:p>
      <text:p text:style-name="P10"><text:span text:style-name="T10_1">Ταχ.<text:s/>Κώδικας<text:s/>:<text:s/>10184</text:span></text:p>
      <text:p text:style-name="P11"><text:span text:style-name="T11_1">Πληροφορίες<text:s/>:<text:s/>Ε.<text:s/>Κρασά</text:span></text:p>
      <text:p text:style-name="P12"><text:span text:style-name="T12_1">Τηλέφωνο<text:s/>:<text:s/>210-3375079,<text:s/>149</text:span></text:p>
      <text:p text:style-name="P13"><text:span text:style-name="T13_1">Fax<text:s/>:<text:s/>210-3375001</text:span></text:p>
      <text:p text:style-name="P14"><text:span text:style-name="T14_1">ΘΕΜΑ:<text:s/>«Τροποποίηση<text:s/>της<text:s/>ΠΟΛ<text:s/>1022/2017<text:s/>Απόφασης<text:s/>Διοικητή<text:s/>της<text:s/>Ανεξάρτητης</text:span></text:p>
      <text:p text:style-name="P15"><text:span text:style-name="T15_1">Αρχής<text:s/>Δημοσίων<text:s/>Εσόδων<text:s/>αναφορικά<text:s/>με<text:s/>τον<text:s/>Τύπο<text:s/>και<text:s/>περιεχόμενο<text:s/>των<text:s/>δηλώσεων<text:s/>φόρου<text:s/>πλοίων<text:s/>πρώτης<text:s/>κατηγορίας<text:s/>του<text:s/>ν.<text:s/>27/1975<text:s/>(ΦΕΚ<text:s/>Α΄77/22.4.1975)<text:s/>φορολογικών<text:s/>ετών<text:s/>2017<text:s/>και<text:s/>μετά,<text:s/>υποβολή<text:s/>αυτών<text:s/>με<text:s/>την<text:s/>χρήση<text:s/>ηλεκτρονικής<text:s/>μεθόδου<text:s/>επικοινωνίας<text:s/>μέσω<text:s/>διαδικτύου<text:s/>και<text:s/>καθορισμός<text:s/>δικαιολογητικών.»</text:span></text:p>
      <text:p text:style-name="P16"><text:span text:style-name="T16_1">ΑΠΟΦΑΣΗ</text:span></text:p>
      <text:p text:style-name="P17"><text:span text:style-name="T17_1">ΤΟΥ</text:span></text:p>
      <text:p text:style-name="P18"><text:span text:style-name="T18_1">ΔΙΟΙΚΗΤΗ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α.<text:s/>Τις<text:s/>διατάξεις<text:s/>της<text:s/>παρ.2<text:s/>του<text:s/>άρθρου<text:s/>18,<text:s/>19<text:s/>και<text:s/>54<text:s/>του<text:s/>ν.<text:s/>4174/2013<text:s/>(ΦΕΚ<text:s/>Α΄170)<text:s/>όπως<text:s/>ισχύουν.</text:span></text:p>
      <text:p text:style-name="P21"><text:span text:style-name="T21_1">β.<text:s/>Τις<text:s/>διατάξεις<text:s/>του<text:s/>άρθρου<text:s/>122<text:s/>του<text:s/>ν.<text:s/>4446/22.12.2016<text:s/>(ΦΕΚ<text:s/>Α<text:s/>240)<text:s/>όπως<text:s/>ισχύουν.</text:span></text:p>
      <text:p text:style-name="P22"><text:span text:style-name="T22_1">γ.<text:s/>Τις<text:s/>διατάξεις<text:s/>του<text:s/>ν.<text:s/>27/1975<text:s/>(ΦΕΚ<text:s/>Α΄77/22.4.1975).</text:span></text:p>
      <text:p text:style-name="P23"><text:span text:style-name="T23_1">δ.<text:s/>Τις<text:s/>λοιπές<text:s/>διατάξεις<text:s/>του<text:s/>ν.<text:s/>4174/2013<text:s/>(ΦΕΚ<text:s/>Α΄170)<text:s/>και<text:s/>ιδίως<text:s/>το<text:s/>Παράρτημα<text:s/>αυτού,<text:s/>που<text:s/>προστέθηκε<text:s/>με<text:s/>την<text:s/>παρ.3<text:s/>του<text:s/>άρθρου<text:s/>50<text:s/>του<text:s/>ν.4223/2013.</text:span></text:p>
      <text:p text:style-name="P24"><text:span text:style-name="T24_1">ε.<text:s/>Τις<text:s/>διατάξεις<text:s/>του<text:s/>άρθρου<text:s/>13<text:s/>του<text:s/>ν.δ.<text:s/>2687/53<text:s/>(ΦΕΚ<text:s/>Α΄317)<text:s/>όπως<text:s/>ισχύουν.</text:span></text:p>
      <text:p text:style-name="P25"><text:span text:style-name="T25_1">στ.<text:s/>Την<text:s/>αριθ.<text:s/>Δ.ΟΡΓ.Α<text:s/>1036960/2017<text:s/>Απόφαση<text:s/>του<text:s/>Διοικητή<text:s/>της<text:s/>Α.Α.Δ.Ε.<text:s/>«Οργανισμός<text:s/>της<text:s/>Ανεξάρτητης<text:s/>Αρχής<text:s/>Δημοσίων<text:s/>Εσόδων<text:s/>(Α.Α.Δ.Ε.)<text:s/>(Β’<text:s/>968)</text:span></text:p>
      <text:p text:style-name="P26"><text:span text:style-name="T26_1">ζ.<text:s/>Την<text:s/>αριθ.1/20.01.2016<text:s/>(ΦΕΚ<text:s/>18/<text:s/>ΥΟΔΔ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27"><text:span text:style-name="T27_1">η.<text:s/>Τις<text:s/>διατάξεις<text:s/>της<text:s/>αριθ.<text:s/>Δ6Α<text:s/>1015213<text:s/>ΕΞ<text:s/>2013/28.01.2013<text:s/>(ΦΕΚ<text:s/>Β΄130)<text:s/>κοινής<text:s/>απόφασης<text:s/>του<text:s/>Υπουργού<text:s/>και<text:s/>του<text:s/>Υφυπουργού<text:s/>Οικονομικών<text:s/>«Μεταβίβαση<text:s/>αρμοδιοτήτων<text:s/>στον<text:s/>Γενικό<text:s/>Γραμματεία<text:s/>της<text:s/>Γενικής<text:s/>Γραμματείας<text:s/>Δημοσίων<text:s/>Εσόδων<text:s/>του<text:s/>Υπουργείου<text:s/>Οικονομικών»<text:s/>όπως<text:s/>ισχύει,<text:s/>όπως<text:s/>ισχύει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όπως<text:s/>ισχύουν.</text:span></text:p>
      <text:p text:style-name="P28"><text:span text:style-name="T28_1">θ.<text:s/>Τις<text:s/>διατάξεις<text:s/>του<text:s/>ν.<text:s/>4389/27.5.2016<text:s/>(ΦΕΚ<text:s/>94Α)<text:s/>περί<text:s/>σύστασης<text:s/>Ανεξάρτητης<text:s/>Αρχής<text:s/>Δημοσίων<text:s/>Εσόδων,<text:s/>όπως<text:s/>ισχύουν.</text:span></text:p>
      <text:p text:style-name="P29"><text:span text:style-name="T29_1">ι.<text:s/>Την<text:s/>ΠΟΛ<text:s/>1022/16-2-2017<text:s/>Απόφαση<text:s/>Διοικητή<text:s/>Α.Α.Δ.Ε.<text:s/>«Τύπος<text:s/>και<text:s/>περιεχόμενο<text:s/>των<text:s/>δηλώσεων<text:s/>φόρου<text:s/>πλοίων<text:s/>πρώτης<text:s/>κατηγορίας<text:s/>του<text:s/>ν.27/1975<text:s/>(ΦΕΚ<text:s/>Α΄77/22.4.1975)<text:s/>φορολογικών<text:s/>ετών<text:s/>2017<text:s/>και<text:s/>μετά,<text:s/>υποβολή<text:s/>αυτών<text:s/>με<text:s/>την<text:s/>χρήση<text:s/>ηλεκτρονικής<text:s/>μεθόδου<text:s/>επικοινωνίας<text:s/>μέσω<text:s/>διαδικτύου<text:s/>και<text:s/>καθορισμός<text:s/>δικαιολογητικών».</text:span></text:p>
      <text:p text:style-name="P30"><text:span text:style-name="T30_1">Ια.<text:s/>Την<text:s/>ανάγκη<text:s/>εφαρμογής<text:s/>ηλεκτρονικής<text:s/>υποβολής<text:s/>δηλώσεων<text:s/>πλοίων<text:s/>στα<text:s/>πλαίσια<text:s/>των<text:s/>στόχων<text:s/>και<text:s/>δράσεων<text:s/>του<text:s/>Επιχειρησιακού<text:s/>Σχεδίου<text:s/>2016.</text:span></text:p>
      <text:p text:style-name="P31"><text:span text:style-name="T31_1">Ιβ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ίζουμε:</text:span></text:p>
      <text:p text:style-name="P33"><text:span text:style-name="T33_1">1.<text:s/>Η<text:s/>παράγραφος<text:s/>11<text:s/>του<text:s/>άρθρου<text:s/>2<text:s/>της<text:s/>ΠΟΛ<text:s/>1022/2017<text:s/>Απόφασης<text:s/>του<text:s/>Διοικητή</text:span></text:p>
      <text:p text:style-name="P34"><text:span text:style-name="T34_1">Ανεξάρτητης<text:s/>Αρχής<text:s/>Δημοσίων<text:s/>Εσόδων<text:s/>(ΦΕΚ<text:s/>Β΄492)<text:s/>αντικαθίσταται<text:s/>ως<text:s/>εξής:</text:span></text:p>
      <text:p text:style-name="P35"><text:span text:style-name="T35_1">«11.<text:s/>Η<text:s/>δήλωση<text:s/>φόρου<text:s/>πλοίων<text:s/>πρώτης<text:s/>κατηγορίας<text:s/>υποβάλλεται<text:s/>για<text:s/>ολόκληρο<text:s/>το<text:s/>τρέχον<text:s/>έτος,<text:s/>εντός<text:s/>των<text:s/>οριζομένων<text:s/>από<text:s/>τον<text:s/>ν.<text:s/>27/1975<text:s/>προθεσμιών,<text:s/>όπως<text:s/>αναλυτικά<text:s/>αναφέρονται<text:s/>στο<text:s/>άρθρο<text:s/>4<text:s/>της<text:s/>παρούσης.<text:s/>Σε<text:s/>περίπτωση<text:s/>που<text:s/>κατά<text:s/>τη<text:s/>διάρκεια<text:s/>του<text:s/>τρέχοντος<text:s/>έτους<text:s/>συμβούν<text:s/>γεγονότα,<text:s/>τα<text:s/>οποία<text:s/>δύνανται<text:s/>να<text:s/>μεταβάλουν<text:s/>τη<text:s/>φορολογική<text:s/>υποχρέωση<text:s/>και<text:s/>τον<text:s/>τελικώς<text:s/>οφειλόμενο<text:s/>ετήσιο<text:s/>φόρο,<text:s/>οι<text:s/>μεταβολές<text:s/>δηλώνονται<text:s/>από<text:s/>τους<text:s/>φορολογούμενους<text:s/>ηλεκτρονικά<text:s/>μέσω<text:s/>υποβολής<text:s/>τροποποιητικών<text:s/>δηλώσεων<text:s/>για<text:s/>τις<text:s/>οποίες<text:s/>δεν<text:s/>προβλέπεται<text:s/>από<text:s/>τις<text:s/>ισχύουσες<text:s/>διατάξεις<text:s/>προθεσμία<text:s/>υποβολής.<text:s/>Κατά<text:s/>την<text:s/>υποβολή<text:s/>των<text:s/>δηλώσεων<text:s/>αυτών<text:s/>δεν<text:s/>επιβάλλονται<text:s/>τα<text:s/>πρόστιμα<text:s/>του<text:s/>άρθρου<text:s/>54<text:s/>του<text:s/>ν.<text:s/>4174/2013<text:s/>(ΚΦΔ),<text:s/>καθόσον<text:s/>οι<text:s/>εν<text:s/>λόγω<text:s/>μεταβολές<text:s/>δεν<text:s/>οφείλονται<text:s/>σε<text:s/>λάθος<text:s/>ή<text:s/>παράλειψη<text:s/>των<text:s/>φορολογούμενων,<text:s/>αλλά<text:s/>σε<text:s/>πραγματικά<text:s/>γεγονότα<text:s/>τα<text:s/>οποία<text:s/>συμβαίνουν<text:s/>μετά<text:s/>τις<text:s/>προθεσμίες<text:s/>υποβολής<text:s/>της<text:s/>σχετικής<text:s/>δήλωσης.</text:span></text:p>
      <text:p text:style-name="P36"><text:span text:style-name="T36_1">Τα<text:s/>γεγονότα<text:s/>αυτά<text:s/>είναι:</text:span></text:p>
      <text:p text:style-name="P37"><text:span text:style-name="T37_1">α)<text:s/>Διαγραφή<text:s/>του<text:s/>πλοίου<text:s/>από<text:s/>τα<text:s/>ελληνικά<text:s/>νηολόγια.</text:span></text:p>
      <text:p text:style-name="P38"><text:span text:style-name="T38_1">β)<text:s/>Διακοπή<text:s/>της<text:s/>διαχείρισης<text:s/>από<text:s/>την<text:s/>Ελλάδα<text:s/>πλοίου<text:s/>υπό<text:s/>ξένη<text:s/>σημαία.</text:span></text:p>
      <text:p text:style-name="P39"><text:span text:style-name="T39_1">γ)<text:s/>Διακοπή<text:s/>της<text:s/>εκμετάλλευσης<text:s/>στην<text:s/>Ελλάδα<text:s/>πλοίου<text:s/>υπό<text:s/>σημαία<text:s/>Ε.Ε<text:s/>και<text:s/>Ε.Ο.Χ.<text:s/>πλην<text:s/>της<text:s/>ελληνικής.</text:span></text:p>
      <text:p text:style-name="P40"><text:span text:style-name="T40_1">δ)<text:s/>Αλλαγή<text:s/>πλοιοκτήτριας<text:s/>εταιρείας<text:s/>πλοίου<text:s/>είτε<text:s/>υπό<text:s/>ελληνική<text:s/>είτε<text:s/>υπό<text:s/>σημαία<text:s/>Ε.Ε<text:s/>και<text:s/>Ε.Ο.Χ.<text:s/>πλην<text:s/>της<text:s/>ελληνικής<text:s/>είτε<text:s/>υπό<text:s/>ξένη<text:s/>σημαία.</text:span></text:p>
      <text:p text:style-name="P41"><text:span text:style-name="T41_1">ε)<text:s/>Αλλαγή<text:s/>διαχειρίστριας<text:s/>εταιρείας<text:s/>στην<text:s/>οποία<text:s/>η<text:s/>πλοιοκτήτρια<text:s/>εταιρεία<text:s/>είχε<text:s/>αναθέσει<text:s/>την<text:s/>διαχείριση<text:s/>πλοίου<text:s/>υπό<text:s/>ξένη<text:s/>σημαία<text:s/>ή<text:s/>υπό<text:s/>σημαία<text:s/>Ε.Ε<text:s/>και<text:s/>Ε.Ο.Χ.<text:s/>πλην<text:s/>της<text:s/>ελληνικής.</text:span></text:p>
      <text:p text:style-name="P42"><text:span text:style-name="T42_1">στ)<text:s/>Καταβολή<text:s/>φόρου<text:s/>χωρητικότητας<text:s/>στην<text:s/>αλλοδαπή<text:s/>για<text:s/>πλοία<text:s/>με<text:s/>ξένη<text:s/>σημαία<text:s/>του<text:s/>άρθρου<text:s/>26<text:s/>του<text:s/>ν.<text:s/>27/1975.</text:span></text:p>
      <text:p text:style-name="P43"><text:span text:style-name="T43_1">ζ)<text:s/>Επίσημη<text:s/>καταμέτρηση<text:s/>του<text:s/>πλοίου,<text:s/>από<text:s/>την<text:s/>αρμόδια<text:s/>υπηρεσία<text:s/>του<text:s/>Υ.ΝΑ.Ν.Π.<text:s/>για<text:s/>την<text:s/>αλλαγή<text:s/>των<text:s/>Κ.Ο.Χ.<text:s/>αυτού.</text:span></text:p>
      <text:p text:style-name="P44"><text:span text:style-name="T44_1">η)<text:s/>Αιτούμενη<text:s/>αργία<text:s/>του<text:s/>πλοίου,<text:s/>με<text:s/>βάση<text:s/>τα<text:s/>οριζόμενα<text:s/>στις<text:s/>διατάξεις<text:s/>του<text:s/>άρθρου<text:s/>5<text:s/>του<text:s/>ν.27/1975.»</text:span></text:p>
      <text:p text:style-name="P45"><text:span text:style-name="T45_1">2.<text:s/>Η<text:s/>απόφαση<text:s/>αυτή<text:s/>να<text:s/>δημοσιευτεί<text:s/>στην<text:s/>Εφημερίδα<text:s/>της<text:s/>Κυβερνήσεως.</text:span></text:p>
      <text:p text:style-name="P46"><text:span text:style-name="T46_1">Ο<text:s/>ΔΙΟΙΚΗΤΗΣ<text:s/>ΤΗΣ<text:s/>ΑΑΔΕ</text:span></text:p>
      <text:p text:style-name="P47"><text:span text:style-name="T47_1">ΓΕΩΡΓΙΟΣ<text:s/>ΠΙΤΣΙΛΗΣ</text:span></text:p>
      <text:p text:style-name="P48"><text:span text:style-name="T48_1">ΠΙΝΑΚΑΣ<text:s/>ΔΙΑΝΟΜΗΣ:</text:span></text:p>
      <text:p text:style-name="P49"><text:span text:style-name="T49_1">Ι.<text:s/>ΑΠΟΔΕΚΤΕΣ<text:s/>ΓΙΑ<text:s/>ΕΝΕΡΓΕΙΑ</text:span></text:p>
      <text:p text:style-name="P50"><text:span text:style-name="T50_1">1.<text:s/>Δ.Ο.Υ.<text:s/>ΠΛΟΙΩΝ<text:s/>ΠΕΙΡΑΙΑ</text:span></text:p>
      <text:p text:style-name="P51"><text:span text:style-name="T51_1">2.<text:s/>Διεύθυνση<text:s/>Ηλεκτρονικής<text:s/>Διακυβέρνησης<text:s/>Α.Α.Δ.Ε.</text:span></text:p>
      <text:p text:style-name="P52"><text:span text:style-name="T52_1">3.<text:s/>Διεύθυνση<text:s/>Υποστήριξης<text:s/>Ηλεκτρονικών<text:s/>Υπηρεσιών<text:s/>(με<text:s/>την<text:s/>παράκληση<text:s/>να<text:s/>αναρτηθεί<text:s/>στο<text:s/>δικτυακό<text:s/>τόπο<text:s/>και<text:s/>την<text:s/>Ηλεκτρονική<text:s/>Βιβλιοθήκη<text:s/>της<text:s/>Α.Α.Δ.Ε.)</text:span></text:p>
      <text:p text:style-name="P53"><text:span text:style-name="T53_1">4.<text:s/>Εθνικό<text:s/>Τυπογραφείο</text:span></text:p>
      <text:p text:style-name="P54"><text:span text:style-name="T54_1">ΙΙ.<text:s/>ΑΠΟΔΕΚΤΕΣ<text:s/>ΓΙΑ<text:s/>ΚΟΙΝΟΠΟΙΗΣΗ</text:span></text:p>
      <text:p text:style-name="P55"><text:span text:style-name="T55_1">1.<text:s/>Γραφείο<text:s/>κ.<text:s/>Υπουργού<text:s/>Οικονομικών</text:span></text:p>
      <text:p text:style-name="P56"><text:span text:style-name="T56_1">2.<text:s/>Γραφείο<text:s/>κας<text:s/>Υφυπουργού<text:s/>Οικονομικών</text:span></text:p>
      <text:p text:style-name="P57"><text:span text:style-name="T57_1">3.<text:s/>Αποδέκτες<text:s/>πινάκων<text:s/>Α’(εκτός<text:s/>του<text:s/>3),<text:s/>Γ’,<text:s/>Ζ΄<text:s/>,<text:s/>Η΄(εκτός<text:s/>του<text:s/>4,10<text:s/>και<text:s/>11),<text:s/>Θ΄<text:s/>(μόνο<text:s/>στα<text:s/>1,2,10,16<text:s/>και<text:s/>18)<text:s/>Ι΄,<text:s/>Κ΄</text:span></text:p>
      <text:p text:style-name="P58"><text:span text:style-name="T58_1">4.<text:s/>Κεντρική<text:s/>Υπηρεσία<text:s/>ΣΔΟΕ<text:s/>και<text:s/>Περιφερειακές<text:s/>Διευθύνσεις<text:s/>του</text:span></text:p>
      <text:p text:style-name="P59"><text:span text:style-name="T59_1">5.<text:s/>Υπουργείο<text:s/>Ναυτιλίας<text:s/>και<text:s/>Νησιωτικής<text:s/>Πολιτικής<text:s/>-<text:s/>Ακτή<text:s/>Βασιλειάδη,<text:s/>18510<text:s/>Πειραιάς<text:s/>(προς<text:s/>ενημέρωση<text:s/>των<text:s/>σχετικών<text:s/>εποπτευόμενων<text:s/>φορέων<text:s/>και<text:s/>επιχειρήσεων)<text:s/>α.<text:s/>Γραφείο<text:s/>κ.<text:s/>Υπουργού</text:span></text:p>
      <text:p text:style-name="P60"><text:span text:style-name="T60_1">β.<text:s/>Γραφείο<text:s/>κ.<text:s/>Γενικού<text:s/>Γραμματέα</text:span></text:p>
      <text:p text:style-name="P61"><text:span text:style-name="T61_1">6.<text:s/>Υπουργείο<text:s/>Οικονομίας,<text:s/>Ανάπτυξης<text:s/>(προς<text:s/>ενημέρωση<text:s/>των<text:s/>σχετικών<text:s/>εποπτευόμενων<text:s/>φορέων<text:s/>και<text:s/>επιχειρήσεων).</text:span></text:p>
      <text:p text:style-name="P62"><text:span text:style-name="T62_1">7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63"><text:span text:style-name="T63_1">8.<text:s/>Αποδέκτες<text:s/>πίνακα<text:s/>ΚΓ΄(μόνο<text:s/>στα<text:s/>1,2,3,4,5,6<text:s/>και<text:s/>15)</text:span></text:p>
      <text:p text:style-name="P64"><text:span text:style-name="T64_1">ΙΙΙ.<text:s/>ΕΣΩΤΕΡΙΚΗ<text:s/>ΔΙΑΝΟΜΗ</text:span></text:p>
      <text:p text:style-name="P65"><text:span text:style-name="T65_1">1.<text:s/>Γραφείο<text:s/>κ.<text:s/>Διοικητή<text:s/>της<text:s/>Ανεξάρτητης<text:s/>Αρχής<text:s/>Δημοσίων<text:s/>Εσόδων</text:span></text:p>
      <text:p text:style-name="P66"><text:span text:style-name="T66_1">2.<text:s/>Γραφείο<text:s/>κ.<text:s/>Γενικού<text:s/>Διευθυντή<text:s/>Ηλεκτρονικής<text:s/>Διακυβέρνησης<text:s/>&amp;<text:s/>Ανθρώπινου<text:s/>Δυναμικού</text:span></text:p>
      <text:p text:style-name="P67"><text:span text:style-name="T67_1">3.<text:s/>Γραφείο<text:s/>κ.<text:s/>Διευθυντή<text:s/>Φορολογικής<text:s/>Διοίκησης</text:span></text:p>
      <text:p text:style-name="P68"><text:span text:style-name="T68_1">4.<text:s/>Γραφεία<text:s/>κ.κ.<text:s/>Γενικών<text:s/>Δ/ντών<text:s/>της<text:s/>Α.Α.Δ.Ε.</text:span></text:p>
      <text:p text:style-name="P69"><text:span text:style-name="T69_1">5.<text:s/>Δ/νση<text:s/>Εφαρμογής<text:s/>Άμεσης<text:s/>Φορολογίας<text:s/>–<text:s/>Τμήματα<text:s/>Α’,<text:s/>Β',<text:s/>Γ’,<text:s/>Δ’</text:span></text:p>
      <text:p text:style-name="P70"><text:span text:style-name="T70_1">6.<text:s/>Αυτοτελές<text:s/>Τμήμα<text:s/>Συντονισμού<text:s/>Μεταρρυθμιστικών<text:s/>Δράσεων<text:s/>και<text:s/>Επικοινωνίας</text:span></text:p>
      <text:p text:style-name="P71"><text:span text:style-name="T71_1">7.<text:s/>Δ/νση<text:s/>Νομικής<text:s/>Υποστήριξης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