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PreambelText">
      <style:paragraph-properties fo:margin-top="0.423cm"/>
    </style:style>
    <style:style style:name="TR1_1" style:family="text">
      <style:text-properties fo:language="el" fo:language-asian="el"/>
    </style:style>
    <style:style style:name="PR2" style:family="paragraph" style:parent-style-name="PreambelText">
      <style:paragraph-properties fo:margin-top="0.423cm"/>
    </style:style>
    <style:style style:name="TR2_1" style:family="text">
      <style:text-properties fo:language="el" fo:language-asian="el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 fo:margin-bottom="0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.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,</text:span></text:p>
          </text:deletion>
        </text:changed-region>
      </text:tracked-changes>
      <text:p text:style-name="P1"><text:span text:style-name="T1_1">ΕΛΛΗΝΙΚΗ<text:s/>ΔΗΜΟΚΡ</text:span></text:p>
      <text:p text:style-name="P2"><text:span text:style-name="T2_1">2.ΓΕΝΙΚΗ<text:s/>Δ/ΝΣΗ<text:s/>ΗΛΕΚΤΡΟΝΙΚΗΣ<text:s/>ΔΙΑΚΥΒΕΡΝΗΣΗΣ<text:s/>ΚΑΙ<text:s/>ΑΝΘΡΩΠΙΝΟΥ<text:s/>ΔΥΝΑΜΙΚΟΥ<text:s/>ΔΙΕΥΘΥΝΣΗ<text:s/>ΟΡΓΑΝΩΣΗΣ<text:s/>ΤΜΗΜΑ<text:s/>Α΄</text:span></text:p>
      <text:p text:style-name="P3"><text:span text:style-name="T3_1">ΘΕΜΑ</text:span><text:span text:style-name="T3_2">:<text:s/></text:span><text:span text:style-name="T3_3">Καθορισμός<text:s/>του<text:s/>τρόπου,<text:s/>της<text:s/>διαδικασίας,<text:s/>των<text:s/>οργάνων<text:s/>και<text:s/>κάθε<text:s/>αναγκαίας<text:s/>λεπτομέρειας<text:s/>για<text:s/>την<text:s/>εφαρμογή<text:s/>του<text:s/>άρθρου<text:s/>13A<text:s/>του<text:s/>ν.<text:s/>2523/1997,<text:s/>όπως<text:s/>αυτό<text:s/>προστέθηκε<text:s/>με<text:s/>τις<text:s/>διατάξεις<text:s/>του<text:s/>άρθρου<text:s/>47<text:s/>του<text:s/>ν.<text:s/>4465/2017<text:s/>(Α΄47),<text:s/>για<text:s/>την<text:s/>αναστολή<text:s/>λειτουργίας<text:s/>επαγγελματικών<text:s/>εγκαταστάσεων<text:s/>και<text:s/>την<text:s/>επιβολή<text:s/>ειδικής<text:s/>χρηματικής<text:s/>κύρωσης<text:s/>από<text:s/>τα<text:s/>όργανα<text:s/>της<text:s/>Ανεξάρτητης<text:s/>Αρχής<text:s/>Δημοσίων<text:s/>Εσόδων.</text:span></text:p>
      <text:p text:style-name="P4"><text:span text:style-name="T4_1">Α<text:s/>Π<text:s/>Ο<text:s/>Φ<text:s/>Α<text:s/>Σ<text:s/>Η</text:span></text:p>
      <text:p text:style-name="P5"><text:span text:style-name="T5_1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13Α<text:s/>και<text:s/>της<text:s/>παραγράφου<text:s/>9<text:s/>του<text:s/>άρθρου<text:s/>13<text:s/>του<text:s/>ν.<text:s/>2523/1997<text:s/>(Α΄<text:s/>179)<text:s/>«Διοικητικές<text:s/>και<text:s/>ποινικές<text:s/>κυρώσεις<text:s/>στη<text:s/>φορολογική<text:s/>νομοθεσία<text:s/>και<text:s/>άλλες<text:s/>διατάξεις»<text:s/>και<text:s/>τις<text:s/>διατάξεις<text:s/>των<text:s/>παραγράφων<text:s/>2<text:s/>και<text:s/>3<text:s/>του<text:s/>άρθρου<text:s/>47<text:s/>του<text:s/>ν.4465/2017<text:s/>(Α΄47).</text:span></text:p>
      <text:p text:style-name="P9"><text:span text:style-name="T9_1">β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και<text:s/>ειδικότερα<text:s/>του<text:s/>άρθρου<text:s/>7,<text:s/>των<text:s/>υποπαραγράφων<text:s/>β΄<text:s/>και<text:s/>γ΄<text:s/>της<text:s/>παραγράφου<text:s/>6,<text:s/>της<text:s/>περίπτωσης<text:s/>δδ΄<text:s/>της<text:s/>υποπαραγράφου<text:s/>θ΄<text:s/>της<text:s/>παραγράφου<text:s/>4<text:s/>και<text:s/>των<text:s/>παραγράφων<text:s/>1<text:s/>και<text:s/>5<text:s/>του<text:s/>άρθρου<text:s/>14,<text:s/>καθώς<text:s/>και<text:s/>των<text:s/>παραγράφων<text:s/>1,<text:s/>2<text:s/>και<text:s/>3<text:s/>του<text:s/>άρθρου<text:s/>41<text:s/>αυτού.</text:span></text:p>
      <text:p text:style-name="P10"><text:span text:style-name="T10_1">γ)</text:span><text:span text:style-name="T10_2"><text:tab/></text:span><text:span text:style-name="T10_3">του<text:s/>ν.<text:s/>4174/2013<text:s/>(Α’<text:s/>170)<text:s/>«Φορολογικές<text:s/>διαδικασίες<text:s/>και<text:s/>άλλες<text:s/>διατάξεις»,<text:s/>όπως<text:s/>ισχύουν<text:s/>και<text:s/>ειδικότερα<text:s/>των<text:s/>άρθρων<text:s/>4,<text:s/>25,<text:s/>28,<text:s/>62,<text:s/>63<text:s/>και<text:s/>της<text:s/>παρ.<text:s/>5<text:s/>του<text:s/>άρθρου<text:s/>66<text:s/>αυτού.</text:span></text:p>
      <text:p text:style-name="P11"><text:span text:style-name="T11_1">δ)</text:span><text:span text:style-name="T11_2"><text:tab/></text:span><text:span text:style-name="T11_3">της<text:s/>με<text:s/>αριθ.<text:s/>Δ.ΟΡΓ.Α<text:s/>1036960<text:s/>ΕΞ<text:s/>2017/10.03.2017<text:s/>(Β΄<text:s/>968<text:s/>και<text:s/>1238)<text:s/>Απόφασης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12"><text:span text:style-name="T12_1">2.<text:s/>Την<text:s/>αριθ.<text:s/>ΠΟΛ.1074/19.5.2017<text:s/>(Β΄<text:s/>1927)<text:s/>Απόφασης<text:s/>της<text:s/>Υφυπουργού<text:s/>Οικονομικών<text:s/>«Προσδιορισμός<text:s/>κατηγοριών<text:s/>των<text:s/>υπόχρεων<text:s/>για<text:s/>την<text:s/>επιβολή<text:s/>της<text:s/>ειδικής<text:s/>χρηματικής<text:s/>κύρωσης<text:s/>της<text:s/>παραγράφου<text:s/>8<text:s/>του<text:s/>άρθρου<text:s/>13A<text:s/>του<text:s/>ν.2523/1997,<text:s/>όπως<text:s/>αυτό<text:s/>προστέθηκε<text:s/>ως<text:s/>νέο<text:s/>άρθρο<text:s/>στο<text:s/>ν.2523/1997<text:s/>με<text:s/>το<text:s/>άρθρο<text:s/>47<text:s/>του<text:s/>ν.4465/2017,<text:s/>αντί<text:s/>της<text:s/>αναστολής<text:s/>λειτουργίας<text:s/>των<text:s/>επαγγελματικών<text:s/>εγκαταστάσεων».</text:span></text:p>
      <text:p text:style-name="P13"><text:span text:style-name="T13_1">3.<text:s/>Την<text:s/>αριθ.<text:s/>Δ6Α<text:s/>1015213<text:s/>ΕΞ<text:s/>2013/28.1.2013<text:s/>(Β΄<text:s/>130<text:s/>και<text:s/>Β΄<text:s/>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text:change text:change-id="R_0_1"/></text:p>
      <text:p text:style-name="P14"><text:span text:style-name="T14_1">4.<text:s/>Την<text:s/>αριθ.<text:s/>Δ6Α<text:s/>1036682<text:s/>ΕΞ<text:s/>2014/25.2.2014<text:s/>(Β΄<text:s/>478<text:s/>και<text:s/>558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,<text:s/>συμπληρώθηκε<text:s/>και<text:s/>ισχύει,<text:s/>σε<text:s/>συνδυασμό<text:s/>με<text:s/>τις<text:s/>διατάξεις<text:s/>της<text:s/>υποπαραγράφου<text:s/>β΄<text:s/>της<text:s/>παραγράφου<text:s/>3<text:s/>του<text:s/>άρθρου<text:s/>41<text:s/>του<text:s/>ν.<text:s/>4389/2016.</text:span></text:p>
      <text:p text:style-name="P15"><text:span text:style-name="T15_1">5.<text:s/>Την<text:s/>αριθ.<text:s/>Δ.ΟΡΓ.Α<text:s/>1101923<text:s/>ΕΞ<text:s/>2016/6.7.2016<text:s/>(Β΄<text:s/>2108)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Ανακαθορισμός<text:s/>της<text:s/>κατά<text:s/>τόπον<text:s/>αρμοδιότητας<text:s/>των<text:s/>Δ.Ο.Υ.».</text:span></text:p>
      <text:p text:style-name="P16"><text:span text:style-name="T16_1">6.<text:s/>Την<text:s/>αριθ.<text:s/>1135781/4484/17.12.97<text:s/>(Β΄<text:s/>6/19-01-98)<text:s/>Κοινή<text:s/>Υπουργική<text:s/>Απόφαση<text:s/>(Κ.Υ.Α.)<text:s/>των<text:s/>Υπουργών<text:s/>Οικονομικών<text:s/>και<text:s/>Δημόσιας<text:s/>Τάξης<text:s/>«Τρόπος<text:s/>και<text:s/>διαδικασία<text:s/>εφαρμογής<text:s/>των<text:s/>διατάξεων<text:s/>του<text:s/>Ν.<text:s/>2523/97<text:s/>(ΦΕΚ<text:s/>Α’<text:s/>179)<text:s/>για<text:s/>την<text:s/>αναστολή<text:s/>λειτουργίας<text:s/>επαγγελματικών<text:s/>εγκαταστάσεων<text:s/>επιτηδευματιών»,<text:s/>όπως<text:s/>τροποποιήθηκε<text:s/>και<text:s/>ισχύει<text:s/>με<text:s/>την<text:s/>αρ.<text:s/>πρωτ.<text:s/>1106210/3960/ΔΕ-Γ’/7.11.2000<text:s/>(Β΄<text:s/>1442)<text:s/>όμοια,<text:s/>σε<text:s/>συνδυασμό<text:s/>με<text:s/>την<text:s/>υποπαράγραφο<text:s/>γ΄<text:s/>της<text:s/>παρ.<text:s/>3<text:s/>του<text:s/>άρθρου<text:s/>41<text:s/>του<text:s/>ν.<text:s/>4389/2016.</text:span></text:p>
      <text:p text:style-name="P17"><text:span text:style-name="T17_1">7.<text:s/>Την<text:s/>αριθ.<text:s/>1<text:s/>της<text:s/>20.01.2016<text:s/>(Υ.Ο.Δ.Δ.<text:s/>18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text:change text:change-id="R_0_2"/></text:p>
      <text:p text:style-name="P18"><text:span text:style-name="T18_1">8.<text:s/>Την<text:s/>ανάγκη<text:s/>καθορισμού<text:s/>της<text:s/>ειδικότερης<text:s/>διαδικασίας<text:s/>και<text:s/>κάθε<text:s/>αναγκαίου<text:s/>ζητήματος<text:s/>για<text:s/>την<text:s/>εφαρμογή<text:s/>των<text:s/>διατάξεων<text:s/>του<text:s/>άρθρου<text:s/>13Α<text:s/>του<text:s/>ν.<text:s/>2523/1997<text:s/>για<text:s/>την<text:s/>αναστολή<text:s/>λειτουργίας<text:s/>επαγγελματικών<text:s/>εγκαταστάσεων<text:s/>και<text:s/>την<text:s/>επιβολή<text:s/>της<text:s/>ειδικής<text:s/>χρηματικής<text:s/>κύρωσης<text:s/>του<text:s/>άρθρου<text:s/>αυτού.</text:span></text:p>
      <text:p text:style-name="P19"><text:span text:style-name="T19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0"><text:span text:style-name="T20_1">Α<text:s/>Π<text:s/>Ο<text:s/>Φ<text:s/>Α<text:s/>Σ<text:s/>Ι<text:s/>Ζ<text:s/>Ο<text:s/>Υ<text:s/>Μ<text:s/>Ε</text:span></text:p>
      <text:h text:style-name="P21" text:outline-level="6"><text:span text:style-name="T21_1">Άρθρο<text:s/>1</text:span></text:h>
      <text:h text:style-name="P22" text:outline-level="6"><text:span text:style-name="T22_1">Αναστολή<text:s/>λειτουργίας<text:s/>επαγγελματικών<text:s/>εγκαταστάσεων<text:s/>σε<text:s/>περιπτώσεις<text:s/>μη<text:s/>έκδοσης<text:s/>ή<text:s/>ανακριβούς<text:s/>έκδοσης<text:s/>παραστατικών</text:span></text:h>
      <text:p text:style-name="P23"><text:span text:style-name="T23_1">Tα<text:s/>όργανα<text:s/>της<text:s/>φορολογικής<text:s/>διοίκησης<text:s/>επιβάλλουν<text:s/>κάθε<text:s/>φορά<text:s/>με<text:s/>πράξη<text:s/>τους<text:s/>το<text:s/>μέτρο<text:s/>της<text:s/>αναστολής<text:s/>λειτουργίας<text:s/>επαγγελματικών<text:s/>εγκαταστάσεων,<text:s/>εφόσον<text:s/>διαπιστωθούν</text:span><text:change text:change-id="R_0_3"/><text:span text:style-name="T23_2"><text:s/>τα<text:s/>οριζόμενα<text:s/>στην<text:s/>παράγραφο<text:s/>1<text:s/>του<text:s/>άρθρου<text:s/>13Α<text:s/>του<text:s/>ν.<text:s/>2523/1997,<text:s/>κατά<text:s/>τη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<text:s/>για<text:s/>φορολογουμένους<text:s/>που<text:s/>ασκούν<text:s/>οποιαδήποτε<text:s/>δραστηριότητα<text:s/>ή<text:s/>διακινούν<text:s/>αγαθά,<text:s/>με<text:s/>την<text:s/>επιφύλαξη<text:s/>των<text:s/>οριζομένων<text:s/>στην<text:s/>αριθ.<text:s/>ΠΟΛ.1074/19.5.2017<text:s/>Απόφαση<text:s/>της<text:s/>Υφυπουργού<text:s/>Οικονομικών,<text:s/>όπως<text:s/>εκάστοτε<text:s/>ισχύει.</text:span></text:p>
      <text:p text:style-name="P24"><text:span text:style-name="T24_1">Τα<text:s/>ανωτέρω<text:s/>εφαρμόζονται<text:s/>εφόσον<text:s/>τα<text:s/>οριζόμενα<text:s/>στην<text:s/>παράγραφο<text:s/>1<text:s/>του<text:s/>άρθρου<text:s/>13Α<text:s/>του<text:s/>ν.<text:s/>2523/1997<text:s/>διαπιστώνονται<text:s/>από<text:s/>τα<text:s/>ελεγκτικά<text:s/>όργανα<text:s/>κατά<text:s/>τη<text:s/>διάρκεια<text:s/>του<text:s/>οικείου<text:s/>ελέγχου<text:s/>και<text:s/>εφόσον<text:s/>πριν<text:s/>από<text:s/>την<text:s/>αποχώρηση<text:s/>αυτών<text:s/>από<text:s/>την<text:s/>επαγγελματική<text:s/>εγκατάσταση<text:s/>κοινοποιείται<text:s/>σχετικό<text:s/>σημείωμα<text:s/>διαπιστώσεων<text:s/>με<text:s/>τα<text:s/>αποτελέσματα<text:s/>του<text:s/>φορολογικού<text:s/>ελέγχου.</text:span></text:p>
      <text:p text:style-name="P25"><text:span text:style-name="T25_1">Η<text:s/>λειτουργία<text:s/>της<text:s/>επαγγελματικής<text:s/>εγκατάστασης<text:s/>στην<text:s/>οποία<text:s/>διενεργήθηκε<text:s/>ο<text:s/>έλεγχος,<text:s/>σύμφωνα<text:s/>με<text:s/>τα<text:s/>ανωτέρω,<text:s/>αναστέλλεται:</text:span></text:p>
      <text:p text:style-name="P26"><text:span text:style-name="T26_1">α.<text:s/>άμεσα<text:s/>για<text:s/>σαράντα<text:s/>οκτώ<text:s/>(48)<text:s/>ώρες,<text:s/>εφόσον<text:s/>διαπιστώνεται<text:s/>η<text:s/>μη<text:s/>έκδοση<text:s/>ή<text:s/>η<text:s/>κατά<text:s/>την<text:s/>έννοια<text:s/>του<text:s/>Κ.Φ.Δ.<text:s/>ανακριβής<text:s/>έκδοση<text:s/>πλέον<text:s/>των<text:s/>δέκα<text:s/>(10)<text:s/>προβλεπόμενων<text:s/>παραστατικών<text:s/>πώλησης,<text:s/>από<text:s/>τον<text:s/>ίδιο<text:s/>έλεγχο,<text:s/>ή,<text:s/>ανεξαρτήτως<text:s/>του<text:s/>πλήθους,<text:s/>η<text:s/>καθαρή<text:s/>αξία<text:s/>των<text:s/>αγαθών<text:s/>ή<text:s/>υπηρεσιών<text:s/>για<text:s/>τα<text:s/>οποία<text:s/>δεν<text:s/>εκδόθηκαν<text:s/>παραστατικά<text:s/>πώλησης<text:s/>ή<text:s/>αυτά<text:s/>εκδόθηκαν<text:s/>ανακριβώς<text:s/>υπερβαίνει<text:s/>τα<text:s/>πεντακόσια<text:s/>(500)<text:s/>ευρώ,</text:span></text:p>
      <text:p text:style-name="P27"><text:span text:style-name="T27_1">β.<text:s/>αμελλητί<text:s/>για<text:s/>ενενήντα<text:s/>έξι<text:s/>(96)<text:s/>ώρες,<text:s/>εφόσον,<text:s/>εντός<text:s/>του<text:s/>ίδιου<text:s/>ή<text:s/>του<text:s/>επόμενου<text:s/>φορολογικού<text:s/>έτους<text:s/>από<text:s/>τις<text:s/>διαπιστώσεις<text:s/>της<text:s/>ως<text:s/>άνω<text:s/>περίπτωσης<text:s/>α΄,<text:s/>διαπιστώνεται<text:s/>εκ<text:s/>νέου<text:s/>στην<text:s/>ίδια<text:s/>ή<text:s/>σε<text:s/>άλλη<text:s/>επαγγελματική<text:s/>εγκατάσταση<text:s/>του<text:s/>υπόχρεου<text:s/>η<text:s/>μη<text:s/>έκδοση<text:s/>ή<text:s/>η<text:s/>ανακριβής<text:s/>έκδοση<text:s/>τουλάχιστον<text:s/>τριών<text:s/>(3)<text:s/>παραστατικών<text:s/>πώλησης,<text:s/>από<text:s/>τον<text:s/>ίδιο<text:s/>έλεγχο,<text:s/>ανεξαρτήτως<text:s/>αξίας<text:s/>αυτών,<text:s/>γ.<text:s/>αμελλητί<text:s/>για<text:s/>δέκα<text:s/>(10)<text:s/>ημέρες,<text:s/>κάθε<text:s/>φορά<text:s/>που<text:s/>εντός<text:s/>δύο<text:s/>(2)<text:s/>φορολογικών<text:s/>ετών<text:s/>από<text:s/>τις<text:s/>διαπιστώσεις<text:s/>της<text:s/>ως<text:s/>άνω<text:s/>περίπτωσης<text:s/>β΄,<text:s/>διαπιστώνεται<text:s/>η<text:s/>μη<text:s/>έκδοση<text:s/>ή<text:s/>η<text:s/>ανακριβής<text:s/>έκδοση<text:s/>τουλάχιστον<text:s/>τριών<text:s/>(3)<text:s/>παραστατικών<text:s/>πώλησης,<text:s/>από<text:s/>τον<text:s/>ίδιο<text:s/>έλεγχο,<text:s/>ανεξαρτήτως<text:s/>αξίας<text:s/>αυτών.</text:span></text:p>
      <text:h text:style-name="P28" text:outline-level="6"><text:span text:style-name="T28_1">Άρθρο<text:s/>2</text:span></text:h>
      <text:h text:style-name="P29" text:outline-level="6"><text:span text:style-name="T29_1">Διαδικασία<text:s/>εφαρμογής<text:s/>του<text:s/>μέτρου<text:s/>της<text:s/>αναστολής<text:s/>λειτουργίαςεπαγγελματικών<text:s/>εγκαταστάσεων<text:s/>σε<text:s/>περιπτώσεις<text:s/>μη<text:s/>έκδοσης<text:s/>ήανακριβούς<text:s/>έκδοσης<text:s/>παραστατικών</text:span></text:h>
      <text:p text:style-name="P30"><text:span text:style-name="T30_1">Για<text:s/>τους<text:s/>σκοπούς<text:s/>εφαρμογής<text:s/>του<text:s/>μέτρου<text:s/>της<text:s/>αναστολής<text:s/>λειτουργίας<text:s/>των<text:s/>επαγγελματικών<text:s/>εγκαταστάσεων<text:s/>οι<text:s/>Προϊστάμενοι<text:s/>των<text:s/>Φορολογικών<text:s/>Περιφερειών,<text:s/>των<text:s/>Υ.Ε.Δ.Δ.Ε.<text:s/>και<text:s/>των<text:s/>Δ.Ο.Υ.<text:s/>ή<text:s/>οι<text:s/>οριζόμενοι<text:s/>από<text:s/>αυτούς<text:s/>υπάλληλοι<text:s/>τελούν<text:s/>σε<text:s/>διαρκή<text:s/>ετοιμότητα<text:s/>όλο<text:s/>το<text:s/>εικοσιτετράωρο<text:s/>και<text:s/>όλες<text:s/>τις<text:s/>ημέρες<text:s/>της<text:s/>εβδομάδας<text:s/>και<text:s/>μεριμνούν<text:s/>κάθε<text:s/>φορά<text:s/>που<text:s/>καθίσταται<text:s/>αναγκαία<text:s/>η<text:s/>παρέμβασή<text:s/>τους<text:s/>για<text:s/>την<text:s/>εφαρμογή<text:s/>των<text:s/>διατάξεων<text:s/>της<text:s/>παρούσας<text:s/>απόφασης.</text:span></text:p>
      <text:p text:style-name="P31"><text:span text:style-name="T31_1">Με<text:s/>το<text:s/>πέρας<text:s/>του<text:s/>διενεργούμενου,<text:s/>σύμφωνα<text:s/>με<text:s/>τα<text:s/>ανωτέρω,<text:s/>ελέγχου<text:s/>και<text:s/>εφόσον<text:s/>συντρέχουν<text:s/>οι<text:s/>διαπιστώσεις<text:s/>που<text:s/>επισύρουν<text:s/>την<text:s/>επιβολή<text:s/>του<text:s/>μέτρου<text:s/>της<text:s/>αναστολής<text:s/>λειτουργίας<text:s/>της<text:s/>επαγγελματικής<text:s/>εγκατάστασης<text:s/>κοινοποιείτ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<text:s/>της<text:s/>επαγγελματικής<text:s/>εγκατάστασης,<text:s/>σύμφωνα<text:s/>με<text:s/>τις<text:s/>διατάξεις<text:s/>της<text:s/>παραγράφου<text:s/>1<text:s/>του<text:s/>άρθρου<text:s/>13Α<text:s/>του<text:s/>ν.<text:s/>2523/1997.</text:span></text:p>
      <text:p text:style-name="P32"><text:span text:style-name="T32_1">Μετά<text:s/>από<text:s/>τη<text:s/>διαπίστωση<text:s/>των<text:s/>ανωτέρω<text:s/>οριζομένων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διαπιστώσεις<text:s/>της<text:s/>παραγράφου<text:s/>1<text:s/>του<text:s/>άρθρου<text:s/>13Α<text:s/>του<text:s/>ν.<text:s/>2523/1997,<text:s/>ανεξαρτήτως<text:s/>υπαγωγής<text:s/>του<text:s/>υπόχρεου<text:s/>σε<text:s/>ειδική<text:s/>Δ.Ο.Υ.<text:s/>καθώς<text:s/>και<text:s/>τον<text:s/>Προϊστάμενο<text:s/>της<text:s/>Φορολογικής<text:s/>Περιφέρειας,<text:s/>στη<text:s/>χωρική<text:s/>αρμοδιότητα<text:s/>της<text:s/>οποίας<text:s/>ανήκει<text:s/>η<text:s/>προαναφερθείσα<text:s/>Δ.Ο.Υ..</text:span></text:p>
      <text:p text:style-name="P33"><text:span text:style-name="T33_1">Η<text:s/>ειδική<text:s/>εντολή<text:s/>ελέγχου<text:s/>για<text:s/>την<text:s/>εφαρμογή<text:s/>του<text:s/>μέτρου<text:s/>της<text:s/>αναστολής<text:s/>λειτουργίας<text:s/>της<text:s/>επαγγελματικής<text:s/>εγκατάστασης<text:s/>εκδίδεται<text:s/>‘’Με<text:s/>εντολή<text:s/>Διοικητή’’<text:s/>από<text:s/>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για<text:s/>την<text:s/>οποία<text:s/>συντρέχουν<text:s/>οι<text:s/>διαπιστώσεις<text:s/>της<text:s/>παραγράφου<text:s/>1<text:s/>του<text:s/>άρθρου<text:s/>13Α<text:s/>του<text:s/>ν.<text:s/>2523/1997,<text:s/>ανεξαρτήτως<text:s/>υπαγωγής<text:s/>του<text:s/>υπόχρεου<text:s/>σε<text:s/>ειδική<text:s/>Δ.Ο.Υ..<text:s/>Το<text:s/>ίδιο<text:s/>όργανο,<text:s/>εκδίδει<text:s/>κατά<text:s/>την<text:s/>ημέρα<text:s/>έκδοσης<text:s/>της<text:s/>ειδικής<text:s/>εντολής<text:s/>και<text:s/>την<text:s/>κατά<text:s/>περίπτωση<text:s/>πράξη<text:s/>αναστολής<text:s/>λειτουργίας,<text:s/>σύμφωνα<text:s/>με<text:s/>τις<text:s/>διαπιστώσεις<text:s/>του<text:s/>ελέγχου.</text:span></text:p>
      <text:p text:style-name="P34"><text:span text:style-name="T34_1">Για<text:s/>την<text:s/>εφαρμογή<text:s/>της<text:s/>ως<text:s/>άνω<text:s/>διαδικασίας<text:s/>ο<text:s/>Προϊστάμενος<text:s/>της<text:s/>Δ.Ο.Υ.<text:s/>συνεργάζεται<text:s/>με<text:s/>τον<text:s/>Προϊστάμενο<text:s/>της<text:s/>Φορολογικής<text:s/>Περιφέρειας<text:s/>σύμφωνα<text:s/>με<text:s/>τα<text:s/>ανωτέρω,<text:s/>ο<text:s/>οποίος<text:s/>και<text:s/>εποπτεύει<text:s/>την<text:s/>ορθή<text:s/>εφαρμογή<text:s/>των<text:s/>διατάξεων<text:s/>της<text:s/>παρούσας<text:s/>απόφασης.</text:span></text:p>
      <text:p text:style-name="P35"><text:span text:style-name="T35_1">Στις<text:s/>περιπτώσεις<text:s/>που<text:s/>συντρέχουν<text:s/>οι<text:s/>διαπιστώσεις<text:s/>που<text:s/>επισύρουν<text:s/>την<text:s/>αναστολή<text:s/>λειτουργίας<text:s/>της<text:s/>επαγγελματικής<text:s/>εγκατάστασης<text:s/>για<text:s/>σαράντα<text:s/>οκτώ<text:s/>(48)<text:s/>ώρες,<text:s/>με<text:s/>την<text:s/>ως<text:s/>άνω<text:s/>πράξη<text:s/>ορίζεται<text:s/>η<text:s/>αναστολή<text:s/>λειτουργίας<text:s/>της<text:s/>επαγγελματικής<text:s/>εγκατάστασης<text:s/>και<text:s/>προσδιορίζεται<text:s/>ο<text:s/>χρόνος<text:s/>έναρξης<text:s/>εφαρμογής<text:s/>του<text:s/>μέτρου<text:s/>σε<text:s/>ώρα<text:s/>εντός<text:s/>της<text:s/>ημέρας<text:s/>έκδοσης<text:s/>της<text:s/>πράξης,<text:s/>καθώς<text:s/>και<text:s/>ο<text:s/>σχετικός<text:s/>χρόνος<text:s/>λήξης.<text:s/>Εξαιρετικά,<text:s/>εφόσον<text:s/>δεν<text:s/>καθίσταται<text:s/>δυνατή<text:s/>η<text:s/>εφαρμογή<text:s/>του<text:s/>μέτρου<text:s/>αναστολής<text:s/>λειτουργίας<text:s/>άμεσα<text:s/>σύμφωνα<text:s/>με<text:s/>τα<text:s/>ανωτέρω<text:s/>οριζόμενα,<text:s/>καθώς<text:s/>και<text:s/>σε<text:s/>περιπτώσεις<text:s/>που<text:s/>ο<text:s/>χρόνος<text:s/>έναρξης<text:s/>εφαρμογής<text:s/>του<text:s/>μέτρου<text:s/>δεν<text:s/>συμπίπτει<text:s/>με<text:s/>ώρες<text:s/>λειτουργίας<text:s/>της<text:s/>επαγγελματικής<text:s/>εγκατάστασης,<text:s/>το<text:s/>μέτρο<text:s/>εφαρμόζεται<text:s/>κατόπιν<text:s/>νέου<text:s/>προσδιορισμού<text:s/>του<text:s/>χρόνου<text:s/>έναρξης<text:s/>εφαρμογής<text:s/>του,<text:s/>αμέσως<text:s/>μόλις<text:s/>καταστεί<text:s/>δυνατό,<text:s/>σε<text:s/>ώρες<text:s/>λειτουργίας<text:s/>της<text:s/>επαγγελματικής<text:s/>εγκατάστασης,<text:s/>με<text:s/>σχετική<text:s/>επισημείωση<text:s/>του<text:s/>Προϊσταμένου<text:s/>της<text:s/>ως<text:s/>άνω<text:s/>Δ.Ο.Υ.<text:s/>ή<text:s/>του<text:s/>οριζομένου<text:s/>από<text:s/>αυτόν<text:s/>υπαλλήλου,<text:s/>επί<text:s/>της<text:s/>εκδοθείσας<text:s/>πράξης<text:s/>αναστολής<text:s/>λειτουργίας,<text:s/>εφαρμοζομένων<text:s/>κατά<text:s/>τα<text:s/>λοιπά<text:s/>των<text:s/>οριζομένων<text:s/>στην<text:s/>παρούσα<text:s/>απόφαση.</text:span></text:p>
      <text:p text:style-name="P36"><text:span text:style-name="T36_1">Ο<text:s/>αρμόδιος<text:s/>σύμφωνα<text:s/>με<text:s/>τα<text:s/>ανωτέρω<text:s/>Προϊστάμενος<text:s/>της<text:s/>Δ.Ο.Υ.<text:s/>ή<text:s/>ο<text:s/>εξουσιοδοτούμενος<text:s/>από<text:s/>αυτόν<text:s/>υπάλληλος<text:s/>γνωστοποιεί<text:s/>στην<text:s/>οικεία<text:s/>Αστυνομική<text:s/>αρχή<text:s/>την<text:s/>πράξη<text:s/>αναστολής<text:s/>λειτουργίας<text:s/>για<text:s/>σαράντα<text:s/>οκτώ<text:s/>(48)<text:s/>ώρες.<text:s/>Αντίγραφο<text:s/>της<text:s/>πράξης<text:s/>αναστολής<text:s/>λειτουργίας<text:s/>επιδίδεται<text:s/>στον<text:s/>υπόχρεο<text:s/>κατά<text:s/>τη<text:s/>διαδικασία<text:s/>σφράγισης<text:s/>ή<text:s/>αμέσως<text:s/>μόλις<text:s/>αυτό<text:s/>καταστεί<text:s/>δυνατό.</text:span></text:p>
      <text:p text:style-name="P37"><text:span text:style-name="T37_1">Στις<text:s/>περιπτώσεις<text:s/>που<text:s/>συντρέχουν<text:s/>οι<text:s/>διαπιστώσεις<text:s/>που<text:s/>επισύρουν<text:s/>την<text:s/>αναστολή<text:s/>λειτουργίας<text:s/>της<text:s/>επαγγελματικής<text:s/>εγκατάστασης<text:s/>για<text:s/>ενενήντα<text:s/>έξι<text:s/>(96)<text:s/>ώρες<text:s/>ή<text:s/>για<text:s/>δέκα<text:s/>(10)<text:s/>ημέρες,<text:s/>με<text:s/>την<text:s/>πράξη<text:s/>αναστολής<text:s/>λειτουργίας<text:s/>ορίζεται<text:s/>το<text:s/>κατά<text:s/>περίπτωση<text:s/>χρονικό<text:s/>διάστημα<text:s/>αναστολής<text:s/>λειτουργίας<text:s/>της<text:s/>επαγγελματικής<text:s/>εγκατάστασης.<text:s/>Η<text:s/>πράξη<text:s/>της<text:s/>αναστολής<text:s/>λειτουργίας<text:s/>κοινοποιείται<text:s/>με<text:s/>αποδεικτικό<text:s/>επίδοσης<text:s/>στον<text:s/>υπόχρεο<text:s/>και<text:s/>στην<text:s/>οικεία<text:s/>Αστυνομική<text:s/>αρχή<text:s/>μαζί<text:s/>με<text:s/>έγγραφη<text:s/>ειδοποίηση<text:s/>του<text:s/>Προϊσταμένου<text:s/>της<text:s/>αρμόδιας<text:s/>ως<text:s/>άνω<text:s/>Δ.Ο.Υ.<text:s/>για<text:s/>τον<text:s/>ακριβή<text:s/>χρόνο<text:s/>εφαρμογής<text:s/>του<text:s/>μέτρου.<text:s/>H<text:s/>αναστολή<text:s/>λειτουργίας<text:s/>στις<text:s/>περιπτώσεις<text:s/>αυτές<text:s/>δεν<text:s/>μπορεί<text:s/>να<text:s/>αρχίσει<text:s/>πριν<text:s/>από<text:s/>την<text:s/>πάροδο<text:s/>δύο<text:s/>(2)<text:s/>τουλάχιστον<text:s/>ημερολογιακών<text:s/>ημερών<text:s/>από<text:s/>την<text:s/>ημερομηνία<text:s/>επίδοσης<text:s/>της<text:s/>πράξης<text:s/>αναστολής<text:s/>λειτουργίας<text:s/>και<text:s/>της<text:s/>έγγραφης<text:s/>ειδοποίησης<text:s/>για<text:s/>το<text:s/>χρόνο<text:s/>εκτέλεσης<text:s/>αυτής.</text:span></text:p>
      <text:h text:style-name="P38" text:outline-level="6"><text:span text:style-name="T38_1">Άρθρο<text:s/>3</text:span></text:h>
      <text:h text:style-name="P39" text:outline-level="6"><text:span text:style-name="T39_1">Αναστολή<text:s/>λειτουργίας<text:s/>επαγγελματικών<text:s/>εγκαταστάσεων<text:s/>σε<text:s/>περίπτωσηπαρεμπόδισης<text:s/>της<text:s/>διενέργειας<text:s/>του<text:s/>φορολογικού<text:s/>ελέγχου</text:span></text:h>
      <text:p text:style-name="P40"><text:span text:style-name="T40_1">Με<text:s/>την<text:s/>επιφύλαξη<text:s/>των<text:s/>οριζομένων<text:s/>στην<text:s/>αριθ.<text:s/>ΠΟΛ.1074/19.5.2017<text:s/>Απόφαση<text:s/>της<text:s/>Υφυπουργού<text:s/>Οικονομικών,<text:s/>όπως<text:s/>εκάστοτε<text:s/>ισχύει,<text:s/>σε<text:s/>περίπτωση<text:s/>που<text:s/>παρεμποδίζεται<text:s/>η<text:s/>διενέργεια<text:s/>κάθε<text:s/>είδους<text:s/>επιτόπιου<text:s/>φορολογικού<text:s/>ελέγχου<text:s/>με<text:s/>χρησιμοποίηση<text:s/>βίας<text:s/>ή<text:s/>απειλών<text:s/>κατά<text:s/>των<text:s/>ελεγκτικών<text:s/>οργάνων<text:s/>της<text:s/>Ανεξάρτητης<text:s/>Αρχής<text:s/>Δημοσίων<text:s/>Εσόδων<text:s/>(Α.Α.Δ.Ε.),<text:s/>αναστέλλεται<text:s/>μέχρι<text:s/>ένα<text:s/>(1)<text:s/>μήνα<text:s/>με<text:s/>απόφαση<text:s/>του<text:s/>Διοικητή<text:s/>της<text:s/>Α.Α.Δ.Ε.<text:s/>η<text:s/>λειτουργία<text:s/>της<text:s/>επαγγελματικής<text:s/>εγκατάστασης<text:s/>του<text:s/>υπόχρεου<text:s/>στην<text:s/>οποία<text:s/>αφορά<text:s/>ο<text:s/>έλεγχος.</text:span></text:p>
      <text:p text:style-name="P41"><text:span text:style-name="T41_1">Σε<text:s/>περίπτωση<text:s/>που<text:s/>συντρέχουν<text:s/>οι<text:s/>προϋποθέσεις<text:s/>αναστολής<text:s/>λειτουργίας,<text:s/>σύμφωνα<text:s/>με<text:s/>την<text:s/>προηγούμενη<text:s/>παράγραφο,<text:s/>κοινοποιείται<text:s/>στον<text:s/>υπόχρεο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ου<text:s/>μέτρου<text:s/>της<text:s/>αναστολής<text:s/>λειτουργίας,<text:s/>σύμφωνα<text:s/>με<text:s/>τις<text:s/>διατάξεις<text:s/>της<text:s/>παραγράφου<text:s/>3<text:s/>του<text:s/>άρθρου<text:s/>13Α<text:s/>του<text:s/>ν.<text:s/>2523/1997.<text:s/>Το<text:s/>εν<text:s/>λόγω<text:s/>σημείωμα<text:s/>επέχει<text:s/>και<text:s/>θέση<text:s/>κλήσης<text:s/>προς<text:s/>ακρόαση<text:s/>ως<text:s/>προς<text:s/>το<text:s/>μέτρο<text:s/>της<text:s/>αναστολής<text:s/>λειτουργίας<text:s/>της<text:s/>επαγγελματικής<text:s/>εγκατάστασης,<text:s/>σύμφωνα<text:s/>με<text:s/>τις<text:s/>διατάξεις<text:s/>της<text:s/>παραγράφου<text:s/>3<text:s/>του<text:s/>άρθρου<text:s/>13Α<text:s/>του<text:s/>ν.<text:s/>2523/1997.<text:s/>Οι<text:s/>έγγραφες<text:s/>απόψεις<text:s/>του<text:s/>υπόχρεου<text:s/>υποβάλλονται<text:s/>στη<text:s/>Διεύθυνση<text:s/>Ελέγχων<text:s/>της<text:s/>Γενικής<text:s/>Διεύθυνσης<text:s/>Φορολογικής<text:s/>Διοίκησης<text:s/>της<text:s/>Α.Α.Δ.Ε.<text:s/>εντός<text:s/>χρονικού<text:s/>διαστήματος<text:s/>πέντε<text:s/>(5)<text:s/>ημερών<text:s/>από<text:s/>την<text:s/>επίδοση<text:s/>του<text:s/>σημειώματος<text:s/>διαπιστώσεων.</text:span></text:p>
      <text:p text:style-name="P42"><text:span text:style-name="T42_1">Οι<text:s/>υπάλληλοι<text:s/>που<text:s/>διενεργούν<text:s/>τον<text:s/>έλεγχο<text:s/>είναι<text:s/>αρμόδιοι<text:s/>για<text:s/>την<text:s/>υπογραφή<text:s/>του<text:s/>σημειώματος<text:s/>διαπιστώσεων<text:s/>με<text:s/>τα<text:s/>αποτελέσματα<text:s/>του<text:s/>φορολογικού<text:s/>ελέγχου<text:s/>με<text:s/>κλήση<text:s/>προς<text:s/>ακρόαση,<text:s/>σύμφωνα<text:s/>με<text:s/>τα<text:s/>οριζόμενα<text:s/>στο<text:s/>παρόν<text:s/>άρθρο.</text:span></text:p>
      <text:p text:style-name="P43"><text:span text:style-name="T43_1">Η<text:s/>απόφαση<text:s/>του<text:s/>Διοικητή<text:s/>της<text:s/>Α.Α.Δ.Ε.<text:s/>για<text:s/>την<text:s/>αναστολή<text:s/>λειτουργίας<text:s/>της<text:s/>επαγγελματικής<text:s/>εγκατάστασης,<text:s/>σύμφωνα<text:s/>με<text:s/>τα<text:s/>ανωτέρω<text:s/>οριζόμενα,<text:s/>κοινοποιείται<text:s/>με<text:s/>αποδεικτικό<text:s/>επίδοσης<text:s/>στον<text:s/>υπόχρεο<text:s/>και<text:s/>στην<text:s/>οικεία<text:s/>Αστυνομική<text:s/>αρχή<text:s/>από<text:s/>τον<text:s/>Προϊστάμενο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αράγραφο<text:s/>3<text:s/>του<text:s/>άρθρου<text:s/>13Α<text:s/>του<text:s/>ν.<text:s/>2523/1997,<text:s/>ανεξαρτήτως<text:s/>υπαγωγής<text:s/>του<text:s/>υπόχρεου<text:s/>σε<text:s/>ειδική<text:s/>Δ.Ο.Υ.<text:s/>.<text:s/>Μαζί<text:s/>με<text:s/>την<text:s/>απόφαση<text:s/>επιδίδεται<text:s/>στον<text:s/>υπόχρεο<text:s/>και<text:s/>έγγραφη<text:s/>ειδοποίηση<text:s/>του<text:s/>Προϊσταμένου<text:s/>της<text:s/>ως<text:s/>άνω<text:s/>Δ.Ο.Υ.<text:s/>για<text:s/>τον<text:s/>ακριβή<text:s/>χρόνο<text:s/>εκτέλεσης<text:s/>της<text:s/>απόφασης.<text:s/>H<text:s/>αναστολή<text:s/>λειτουργίας<text:s/>δεν<text:s/>μπορεί<text:s/>να<text:s/>αρχίσει<text:s/>πριν<text:s/>από<text:s/>την<text:s/>πάροδο<text:s/>τουλάχιστον<text:s/>δύο<text:s/>(2)<text:s/>ημερολογιακών<text:s/>ημερών<text:s/>από<text:s/>την<text:s/>ημερομηνία<text:s/>επίδοσης<text:s/>της<text:s/>απόφασης<text:s/>και<text:s/>της<text:s/>σχετικής<text:s/>έγγραφης<text:s/>ειδοποίησης<text:s/>για<text:s/>το<text:s/>χρόνο<text:s/>εκτέλεσης<text:s/>αυτής.</text:span></text:p>
      <text:p text:style-name="P44"><text:span text:style-name="T44_1">Η<text:s/>τυχόν<text:s/>αναστολή<text:s/>λειτουργίας<text:s/>της<text:s/>επαγγελματικής<text:s/>εγκατάστασης<text:s/>του<text:s/>υπόχρεου<text:s/>κατά<text:s/>τα<text:s/>οριζόμενα<text:s/>στο<text:s/>παρόν<text:s/>άρθρο<text:s/>δεν<text:s/>εμποδίζει<text:s/>την<text:s/>αναστολή<text:s/>λειτουργίας<text:s/>της<text:s/>επαγγελματικής<text:s/>εγκατάστασης,<text:s/>σύμφωνα<text:s/>με<text:s/>τα<text:s/>οριζόμενα<text:s/>στην<text:s/>παράγραφο<text:s/>1<text:s/>του<text:s/>άρθρου<text:s/>13Α<text:s/>του<text:s/>ν.<text:s/>2523/1997.</text:span></text:p>
      <text:h text:style-name="P45" text:outline-level="6"><text:span text:style-name="T45_1">Άρθρο<text:s/>4</text:span></text:h>
      <text:h text:style-name="P46" text:outline-level="6"><text:span text:style-name="T46_1">Διαδικασία<text:s/>σφράγισης<text:s/>και<text:s/>αποσφράγισης<text:s/>επαγγελματικώνεγκαταστάσεων</text:span></text:h>
      <text:p text:style-name="P47"><text:span text:style-name="T47_1">Ο<text:s/>Προϊστάμενος<text:s/>της<text:s/>Δ.Ο.Υ.<text:s/>ή<text:s/>ο<text:s/>εξουσιοδοτούμενος<text:s/>από<text:s/>αυτόν<text:s/>υπάλληλος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ις<text:s/>παραγράφους<text:s/>1<text:s/>και<text:s/>3<text:s/>του<text:s/>άρθρου<text:s/>13Α<text:s/>του<text:s/>ν.<text:s/>2523/1997,<text:s/>ανεξαρτήτως<text:s/>υπαγωγής<text:s/>του<text:s/>υπόχρεου<text:s/>σε<text:s/>ειδική<text:s/>Δ.Ο.Υ.,<text:s/>είναι<text:s/>αρμόδιοι<text:s/>να<text:s/>υπογράφουν<text:s/>το<text:s/>πρακτικό<text:s/>σφράγισης<text:s/>και<text:s/>αποσφράγισης,<text:s/>για<text:s/>την<text:s/>εφαρμογή<text:s/>του<text:s/>μέτρου<text:s/>της<text:s/>αναστολής<text:s/>λειτουργίας<text:s/>επαγγελματικών<text:s/>εγκαταστάσεων.</text:span></text:p>
      <text:p text:style-name="P48"><text:span text:style-name="T48_1">Για<text:s/>τη<text:s/>σφράγιση<text:s/>της<text:s/>επαγγελματικής<text:s/>εγκατάστασης<text:s/>του<text:s/>υπόχρεου<text:s/>επαγγελματία<text:s/>ο<text:s/>Προϊστάμενος<text:s/>της<text:s/>αρμόδιας<text:s/>Δ.Ο.Υ.<text:s/>ή<text:s/>ο<text:s/>εξουσιοδοτούμενος<text:s/>από<text:s/>αυτόν<text:s/>υπάλληλος<text:s/>ζητά<text:s/>τη<text:s/>συνδρομή<text:s/>της<text:s/>Αστυνομικής<text:s/>αρχής<text:s/>ή<text:s/>κάθε<text:s/>άλλης<text:s/>αρμόδιας<text:s/>αρχής.</text:span></text:p>
      <text:p text:style-name="P49"><text:span text:style-name="T49_1">Κατά<text:s/>τη<text:s/>διαδικασία<text:s/>της<text:s/>σφράγισης,<text:s/>που<text:s/>ενεργείται<text:s/>από<text:s/>αστυνομικό<text:s/>υπάλληλο<text:s/>με<text:s/>την<text:s/>σύμπραξη<text:s/>του<text:s/>ως<text:s/>άνω<text:s/>Προϊσταμένου<text:s/>της<text:s/>Δ.Ο.Υ.<text:s/>ή<text:s/>του<text:s/>εξουσιοδοτούμενου<text:s/>από<text:s/>αυτόν<text:s/>υπαλλήλου,<text:s/>τοποθετείται<text:s/>στην<text:s/>κεντρική<text:s/>είσοδο<text:s/>της<text:s/>επαγγελματικής<text:s/>εγκατάστασης<text:s/>ταινία<text:s/>με<text:s/>τον<text:s/>τίτλο<text:s/>της<text:s/>αρμόδιας<text:s/>υπηρεσίας<text:s/>της<text:s/>Α.Α.Δ.Ε.<text:s/>και<text:s/>την<text:s/>ένδειξη<text:s/>στην<text:s/>ελληνική<text:s/>γλώσσα<text:s/>"σφραγίσθηκε<text:s/>μέχρι<text:s/>(ημερομηνία<text:s/>-<text:s/>ώρα),<text:s/>βάσει<text:s/>της<text:s/>αριθ……<text:s/>απόφασης<text:s/>του<text:s/>Διοικητή<text:s/>της<text:s/>Α.Α.Δ.Ε<text:s/>ή<text:s/>της<text:s/>με<text:s/>αριθ<text:s/>πράξης<text:s/>αναστολής<text:s/>λειτουργίας,<text:s/>η<text:s/>οποία<text:s/>εκδόθηκε<text:s/>κατόπιν<text:s/>της<text:s/>αριθ……<text:s/>Ειδικής<text:s/>Εντολής<text:s/>Ελέγχου<text:s/>του<text:s/>Προϊσταμένου<text:s/>της<text:s/>Δ.Ο.Υ…..……….,<text:s/>σε<text:s/>εφαρμογή<text:s/>των<text:s/>διατάξεων<text:s/>του<text:s/>άρθρου<text:s/>13Α<text:s/>του<text:s/>ν.<text:s/>2523/1997"<text:s/>και<text:s/>στην<text:s/>αγγλική<text:s/>γλώσσα<text:s/>"operations<text:s/>suspended<text:s/>due<text:s/>to<text:s/>tax<text:s/>violations".</text:span></text:p>
      <text:p text:style-name="P50"><text:span text:style-name="T50_1">Ειδικά,<text:s/>στις<text:s/>περιπτώσεις<text:s/>που<text:s/>δεν<text:s/>είναι<text:s/>δυνατή<text:s/>η<text:s/>αναστολή<text:s/>λειτουργίας<text:s/>της<text:s/>επαγγελματικής<text:s/>εγκατάστασης<text:s/>με<text:s/>σφράγιση<text:s/>της<text:s/>κεντρικής<text:s/>εισόδου<text:s/>ή<text:s/>και<text:s/>κάθε<text:s/>άλλης<text:s/>εισόδου,<text:s/>λαμβάνεται,<text:s/>σε<text:s/>συνεννόηση<text:s/>με<text:s/>την<text:s/>Αστυνομική<text:s/>αρχή<text:s/>και<text:s/>τον<text:s/>αρμόδιο<text:s/>Προϊστάμενο<text:s/>της<text:s/>Φορολογικής<text:s/>Περιφέρειας<text:s/>για<text:s/>τη<text:s/>Δ.Ο.Υ.<text:s/>στη<text:s/>χωρική<text:s/>αρμοδιότητα<text:s/>της<text:s/>οποίας<text:s/>βρίσκεται<text:s/>η<text:s/>διεύθυνση<text:s/>της<text:s/>επαγγελματικής<text:s/>εγκατάστασης,<text:s/>ανεξαρτήτως<text:s/>υπαγωγής<text:s/>του<text:s/>υπόχρεου<text:s/>σε<text:s/>ειδική<text:s/>Δ.Ο.Υ.<text:s/>κάθε<text:s/>πρόσφορο<text:s/>μέτρο<text:s/>για<text:s/>τον<text:s/>τρόπο<text:s/>εφαρμογής<text:s/>της<text:s/>αναστολής<text:s/>λειτουργίας<text:s/>αυτής.</text:span></text:p>
      <text:p text:style-name="P51"><text:span text:style-name="T51_1">Κατά<text:s/>τα<text:s/>λοιπά,<text:s/>εφαρμόζονται<text:s/>αναλόγως<text:s/>τα<text:s/>οριζόμενα<text:s/>στο<text:s/>δεύτερο,<text:s/>τρίτο<text:s/>και<text:s/>τέταρτο<text:s/>εδάφιο<text:s/>της<text:s/>παραγράφου<text:s/>2<text:s/>και<text:s/>οι<text:s/>παράγραφοι<text:s/>3,<text:s/>5,<text:s/>6<text:s/>και<text:s/>7<text:s/>της<text:s/>αριθ.1135781/4484/17.12.97<text:s/>(Β΄<text:s/>6/1998)<text:s/>Κοινής<text:s/>Υπουργικής<text:s/>Απόφασης<text:s/>(Κ.Υ.Α.)<text:s/>των<text:s/>Υπουργών<text:s/>Οικονομικών<text:s/>και<text:s/>Δημόσιας<text:s/>Τάξης,<text:s/>όπως<text:s/>τροποποιήθηκε<text:s/>και<text:s/>ισχύει<text:s/>με<text:s/>την<text:s/>αριθ.1106210/3960/ΔΕ-Γ’/7.11.2000<text:s/>(Β΄<text:s/>1442)<text:s/>όμοια<text:s/>απόφαση.</text:span></text:p>
      <text:h text:style-name="P52" text:outline-level="6"><text:span text:style-name="T52_1">Άρθρο<text:s/>5</text:span></text:h>
      <text:h text:style-name="P53" text:outline-level="6"><text:span text:style-name="T53_1">Επιβολή<text:s/>αναστολής<text:s/>λειτουργίας<text:s/>σε<text:s/>περίπτωση<text:s/>παραβίασης<text:s/>του<text:s/>μέτρουαναστολής</text:span></text:h>
      <text:p text:style-name="P54"><text:span text:style-name="T54_1">Σε<text:s/>κάθε<text:s/>περίπτωση<text:s/>παραβίασης<text:s/>της<text:s/>αναστολής<text:s/>λειτουργίας<text:s/>της<text:s/>επαγγελματικής<text:s/>εγκατάστασης,<text:s/>που<text:s/>έχει<text:s/>επιβληθεί<text:s/>σύμφωνα<text:s/>με<text:s/>τα<text:s/>προηγούμενα<text:s/>άρθρα,<text:s/>επιβάλλεται<text:s/>κάθε<text:s/>φορά<text:s/>επιπλέον<text:s/>αναστολή<text:s/>λειτουργίας<text:s/>αυτής<text:s/>για<text:s/>δέκα<text:s/>(10)<text:s/>ημέρες,<text:s/>με<text:s/>πράξη<text:s/>που<text:s/>εκδίδεται<text:s/>από<text:s/>τον<text:s/>Προϊστάμενο<text:s/>της<text:s/>Δ.Ο.Υ.<text:s/>στη<text:s/>χωρική<text:s/>αρμοδιότητα<text:s/>της<text:s/>οποίας<text:s/>ανήκει<text:s/>η<text:s/>εν<text:s/>λόγω<text:s/>επαγγελματική<text:s/>εγκατάσταση,<text:s/>ανεξαρτήτως<text:s/>υπαγωγής<text:s/>του<text:s/>υπόχρεου<text:s/>σε<text:s/>ειδική<text:s/>Δ.Ο.Υ..</text:span></text:p>
      <text:p text:style-name="P55"><text:span text:style-name="T55_1">Ο<text:s/>Προϊστάμενος<text:s/>της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ανωτέρω,<text:s/>ανεξαρτήτως<text:s/>υπαγωγής<text:s/>του<text:s/>υπόχρεου<text:s/>σε<text:s/>ειδική<text:s/>Δ.Ο.Υ.<text:s/>είναι<text:s/>αρμόδιος<text:s/>να<text:s/>εκδίδει<text:s/>την<text:s/>πράξη<text:s/>της<text:s/>επιπλέον<text:s/>αναστολής<text:s/>λειτουργίας.<text:s/>Ο<text:s/>Προϊστάμενος<text:s/>της<text:s/>ως<text:s/>άνω<text:s/>Δ.Ο.Υ.<text:s/>ή<text:s/>ο<text:s/>εξουσιοδοτούμενος<text:s/>από<text:s/>αυτόν<text:s/>υπάλληλος<text:s/>είναι<text:s/>αρμόδιοι<text:s/>να<text:s/>υπογράφουν<text:s/>τα<text:s/>πρακτικά<text:s/>σφράγισης<text:s/>και<text:s/>αποσφράγισης<text:s/>της<text:s/>επαγγελματικής<text:s/>εγκατάστασης.</text:span></text:p>
      <text:p text:style-name="P56"><text:span text:style-name="T56_1">Ως<text:s/>παραβίαση<text:s/>της<text:s/>αναστολής<text:s/>νοείται<text:s/>η,<text:s/>βάσει<text:s/>διαπιστώσεων<text:s/>των<text:s/>οργάνων<text:s/>της<text:s/>Φορολογικής<text:s/>Διοίκησης<text:s/>ή<text:s/>Αστυνομικής<text:s/>ή<text:s/>άλλης<text:s/>δημόσιας<text:s/>αρχής,<text:s/>με<text:s/>οποιοδήποτε<text:s/>τρόπο<text:s/>λειτουργία<text:s/>της<text:s/>επαγγελματικής<text:s/>εγκατάστασης<text:s/>σε<text:s/>προσδιορισθέντα<text:s/>με<text:s/>την<text:s/>οικεία<text:s/>απόφαση<text:s/>ή<text:s/>πράξη<text:s/>αναστολής<text:s/>λειτουργίας<text:s/>χρόνο<text:s/>ή<text:s/>η<text:s/>αυθαίρετη<text:s/>αφαίρεση,<text:s/>καταστροφή<text:s/>ή<text:s/>παραποίηση<text:s/>των<text:s/>χρησιμοποιηθέντων<text:s/>για<text:s/>τη<text:s/>διενεργηθείσα<text:s/>σφράγιση<text:s/>μέσων.</text:span></text:p>
      <text:p text:style-name="P57"><text:span text:style-name="T57_1">Με<text:s/>την<text:s/>πράξη<text:s/>που<text:s/>εκδίδεται<text:s/>σύμφωνα<text:s/>με<text:s/>τα<text:s/>οριζόμενα<text:s/>στο<text:s/>παρόν<text:s/>άρθρο,<text:s/>προσδιορίζεται<text:s/>ο<text:s/>χρόνος<text:s/>της<text:s/>επιπλέον<text:s/>αναστολής<text:s/>λειτουργίας<text:s/>για<text:s/>δέκα<text:s/>(10)<text:s/>ημέρες,<text:s/>το<text:s/>ανεκτέλεστο<text:s/>υπόλοιπο<text:s/>της<text:s/>πράξης<text:s/>αναστολής<text:s/>λειτουργίας<text:s/>της<text:s/>επαγγελματικής<text:s/>εγκατάστασης<text:s/>της<text:s/>οποίας<text:s/>η<text:s/>σφράγιση<text:s/>παραβιάσθηκε<text:s/>και<text:s/>ο<text:s/>χρόνος<text:s/>έναρξης<text:s/>εφαρμογής<text:s/>του<text:s/>μέτρου<text:s/>της<text:s/>αναστολής<text:s/>λειτουργίας<text:s/>της<text:s/>επαγγελματικής<text:s/>εγκατάστασης.</text:span></text:p>
      <text:p text:style-name="P58"><text:span text:style-name="T58_1">Ο<text:s/>Προϊστάμενος<text:s/>της<text:s/>ως<text:s/>άνω<text:s/>Δ.Ο.Υ.<text:s/>ή<text:s/>ο<text:s/>εξουσιοδοτούμενος<text:s/>από<text:s/>αυτόν<text:s/>υπάλληλος<text:s/>κοινοποιεί<text:s/>την<text:s/>πράξη<text:s/>της<text:s/>επιπλέον<text:s/>αναστολής<text:s/>λειτουργίας<text:s/>με<text:s/>αποδεικτικό<text:s/>επίδοσης<text:s/>στον<text:s/>υπόχρεο<text:s/>και<text:s/>στην<text:s/>οικεία<text:s/>Αστυνομική<text:s/>αρχή<text:s/>και<text:s/>ζητά<text:s/>τη<text:s/>συνδρομή<text:s/>της<text:s/>για<text:s/>την<text:s/>εφαρμογή<text:s/>του<text:s/>μέτρου.</text:span></text:p>
      <text:p text:style-name="P59"><text:span text:style-name="T59_1">Κατά<text:s/>τα<text:s/>λοιπά<text:s/>έχουν<text:s/>εφαρμογή<text:s/>τα<text:s/>οριζόμενα<text:s/>στο<text:s/>άρθρο<text:s/>4<text:s/>της<text:s/>παρούσας<text:s/>απόφασης.</text:span></text:p>
      <text:h text:style-name="P60" text:outline-level="6"><text:span text:style-name="T60_1">Άρθρο<text:s/>6</text:span></text:h>
      <text:h text:style-name="P61" text:outline-level="6"><text:span text:style-name="T61_1">Επιβολή<text:s/>και<text:s/>εκτέλεση<text:s/>του<text:s/>μέτρου<text:s/>αναστολής<text:s/>λειτουργίας<text:s/>σε<text:s/>περίπτωση<text:s/>αλλαγής<text:s/>του<text:s/>φορέα<text:s/>ή<text:s/>διακοπής<text:s/>της<text:s/>επιχείρησης</text:span></text:h>
      <text:p text:style-name="P62"><text:span text:style-name="T62_1"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,<text:s/>από<text:s/>το<text:s/>χρόνο<text:s/>διαπίστωσης<text:s/>μέχρι<text:s/>το<text:s/>χρόνο<text:s/>της<text:s/>εκτέλεσης<text:s/>της<text:s/>απόφασης<text:s/>ή<text:s/>της<text:s/>πράξης<text:s/>αναστολής<text:s/>λειτουργίας,<text:s/>σύμφωνα<text:s/>με<text:s/>τα<text:s/>ανωτέρω,<text:s/>δεν<text:s/>κωλύει<text:s/>την<text:s/>επιβολή<text:s/>και<text:s/>την<text:s/>εκτέλεσή<text:s/>του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άμεσα<text:s/>ή<text:s/>έμμεσα<text:s/>στη<text:s/>διοίκηση,<text:s/>στον<text:s/>έλεγχο<text:s/>ή<text:s/>στο<text:s/>κεφάλαιο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63"><text:span text:style-name="T63_1">Ως<text:s/>συνδεόμενα<text:s/>πρόσωπα<text:s/>θεωρούνται<text:s/>οι<text:s/>σύζυγοι,<text:s/>οι<text:s/>γονείς,<text:s/>τα<text:s/>παιδιά<text:s/>και<text:s/>οι<text:s/>συνδεόμενοι<text:s/>υπάλληλοι<text:s/>με<text:s/>σχέση<text:s/>εξαρτημένης<text:s/>εργασίας<text:s/>με<text:s/>τον<text:s/>φορέα<text:s/>της<text:s/>επιχείρησης<text:s/>στην<text:s/>οποία<text:s/>διαπιστώθηκαν<text:s/>τα<text:s/>οριζόμενα<text:s/>στις<text:s/>παραγράφους<text:s/>1<text:s/>και<text:s/>3<text:s/>του<text:s/>άρθρου<text:s/>13Α<text:s/>του<text:s/>ν.<text:s/>2523/1997.</text:span></text:p>
      <text:h text:style-name="P64" text:outline-level="6"><text:span text:style-name="T64_1">Άρθρο<text:s/>7</text:span></text:h>
      <text:h text:style-name="P65" text:outline-level="6"><text:span text:style-name="T65_1">Ειδική<text:s/>χρηματική<text:s/>κύρωση<text:s/>της<text:s/>παραγράφου<text:s/>8<text:s/></text:span></text:h>
      <text:p text:style-name="P66"><text:span text:style-name="T66_1">του<text:s/>άρθρου<text:s/>13Α<text:s/>τουν.2523/1997-<text:s/>Διαδικασία<text:s/>και<text:s/>τρόπος<text:s/>επιβολής</text:span></text:p>
      <text:p text:style-name="P67"><text:span text:style-name="T67_1">Με<text:s/>τις<text:s/>ίδιες<text:s/>προϋποθέσεις<text:s/>της<text:s/>παραγράφου<text:s/>1<text:s/>του<text:s/>άρθρου<text:s/>13Α<text:s/>του<text:s/>ν.2523/1997<text:s/>και<text:s/>του<text:s/>άρθρου<text:s/>1<text:s/>της<text:s/>παρούσας<text:s/>απόφασης,<text:s/>σε<text:s/>κατηγορίες<text:s/>υπόχρεων<text:s/>που<text:s/>προσδιορίζονται<text:s/>στην<text:s/>αριθ.<text:s/>ΠΟΛ.1074/19.5.2017<text:s/>Απόφαση<text:s/>της<text:s/>Υφυπουργού<text:s/>Οικονομικών,<text:s/>όπως<text:s/>εκάστοτε<text:s/>ισχύει,<text:s/>αντί<text:s/>της<text:s/>αναστολής<text:s/>λειτουργίας<text:s/>επιβάλλεται,<text:s/>κατά<text:s/>περίπτωση,<text:s/>ειδική<text:s/>χρηματική<text:s/>κύρωση<text:s/>ως<text:s/>εξής:</text:span></text:p>
      <text:p text:style-name="P68"><text:span text:style-name="T68_1">α)</text:span><text:span text:style-name="T68_2"><text:tab/></text:span><text:span text:style-name="T68_3">εφόσον<text:s/>συντρέχουν<text:s/>οι<text:s/>διαπιστώσεις<text:s/>του<text:s/>α΄<text:s/>εδαφίου<text:s/>της<text:s/>παραγράφου<text:s/>1<text:s/>του<text:s/>άρθρου<text:s/>13Α<text:s/>του<text:s/>ν.<text:s/>2523/1997<text:s/>από<text:s/>χίλια<text:s/>(1.000)<text:s/>έως<text:s/>χίλια<text:s/>πεντακόσια<text:s/>(1.500)<text:s/>ευρώ<text:s/>για<text:s/>τους<text:s/>υπόχρεους<text:s/>που<text:s/>εφαρμόζουν<text:s/>απλογραφικό<text:s/>σύστημα<text:s/>και<text:s/>από<text:s/>δύο<text:s/>χιλιάδες<text:s/>(2.000)<text:s/>έως<text:s/>δύο<text:s/>χιλιάδες<text:s/>πεντακόσια<text:s/>(2.500)<text:s/>ευρώ<text:s/>για<text:s/>τους<text:s/>υπόχρεους<text:s/>που<text:s/>εφαρμόζουν<text:s/>διπλογραφικό<text:s/>λογιστικό<text:s/>σύστημα,</text:span></text:p>
      <text:p text:style-name="P69"><text:span text:style-name="T69_1">β)</text:span><text:span text:style-name="T69_2"><text:tab/></text:span><text:span text:style-name="T69_3">εφόσον<text:s/>συντρέχουν<text:s/>οι<text:s/>διαπιστώσεις<text:s/>του<text:s/>β΄<text:s/>εδαφίου<text:s/>της<text:s/>παραγράφου<text:s/>1<text:s/>του<text:s/>ίδιου<text:s/>ως<text:s/>άνω<text:s/>άρθρου<text:s/>και<text:s/>νόμου<text:s/>από<text:s/>δύο<text:s/>χιλιάδες<text:s/>πεντακόσια<text:s/>ένα<text:s/>(2.501)<text:s/>έως<text:s/>τρεις<text:s/>χιλιάδες<text:s/>πεντακόσια<text:s/>(3.500)<text:s/>ευρώ<text:s/>για<text:s/>τους<text:s/>υπόχρεους<text:s/>που<text:s/>εφαρμόζουν<text:s/>απλογραφικό<text:s/>σύστημα<text:s/>και<text:s/>από<text:s/>τρεις<text:s/>χιλιάδες<text:s/>πεντακόσια<text:s/>ένα<text:s/>(3.501)<text:s/>έως<text:s/>πέντε<text:s/>χιλιάδες<text:s/>(5.000)<text:s/>ευρώ<text:s/>για<text:s/>τους<text:s/>υπόχρεους<text:s/>που<text:s/>εφαρμόζουν<text:s/>διπλογραφικό<text:s/>λογιστικό<text:s/>σύστημα,</text:span></text:p>
      <text:p text:style-name="P70"><text:span text:style-name="T70_1">γ)</text:span><text:span text:style-name="T70_2"><text:tab/></text:span><text:span text:style-name="T70_3">εφόσον<text:s/>συντρέχουν<text:s/>οι<text:s/>διαπιστώσεις<text:s/>του<text:s/>γ΄<text:s/>εδαφίου<text:s/>της<text:s/>παραγράφου<text:s/>1<text:s/>και<text:s/>της<text:s/>παραγράφου<text:s/>3<text:s/>του<text:s/>ίδιου<text:s/>ως<text:s/>άνω<text:s/>άρθρου<text:s/>και<text:s/>νόμου<text:s/>πέντε<text:s/>χιλιάδες<text:s/>(5.000)<text:s/>ευρώ<text:s/>ανεξαρτήτως<text:s/>εφαρμογής<text:s/>λογιστικού<text:s/>συστήματος.</text:span></text:p>
      <text:p text:style-name="P71"><text:span text:style-name="T71_1">Στις<text:s/>περιπτώσεις<text:s/>που<text:s/>στην<text:s/>επαγγελματική<text:s/>εγκατάσταση<text:s/>στην<text:s/>οποία<text:s/>διενεργείται<text:s/>ο<text:s/>έλεγχος<text:s/>ασκούνται<text:s/>παράλληλα<text:s/>και<text:s/>δραστηριότητες<text:s/>κατηγοριών<text:s/>υπόχρεων<text:s/>που<text:s/>προσδιορίζονται<text:s/>στην<text:s/>ΠΟΛ.1074/2017<text:s/>Απόφαση<text:s/>της<text:s/>Υφυπουργού<text:s/>Οικονομικών,<text:s/>όπως<text:s/>εκάστοτε<text:s/>ισχύει,<text:s/>επιβάλλεται<text:s/>μόνο<text:s/>η<text:s/>ειδική<text:s/>χρηματική<text:s/>κύρωση,<text:s/>σύμφωνα<text:s/>με<text:s/>τα<text:s/>οριζόμενα<text:s/>στην<text:s/>παρούσα<text:s/>απόφαση,<text:s/>ανεξαρτήτως<text:s/>της<text:s/>δραστηριότητας<text:s/>σχετικά<text:s/>με<text:s/>την<text:s/>οποία<text:s/>διαπιστώνεται<text:s/>η<text:s/>παράβαση.</text:span></text:p>
      <text:p text:style-name="P72"><text:span text:style-name="T72_1">Αρμόδιος<text:s/>για<text:s/>την<text:s/>έκδοση<text:s/>της<text:s/>πράξης<text:s/>επιβολής<text:s/>της<text:s/>ειδικής<text:s/>χρηματικής<text:s/>κύρωσης<text:s/>της<text:s/>παραγράφου<text:s/>8<text:s/>του<text:s/>άρθρου<text:s/>13Α<text:s/>του<text:s/>ν.<text:s/>2523/1997<text:s/>είναι<text:s/>ο<text:s/>Προϊστάμενος<text:s/>της<text:s/>Δ.Ο.Υ.<text:s/>που<text:s/>είναι<text:s/>αρμόδιος<text:s/>για<text:s/>την<text:s/>έκδοση<text:s/>των<text:s/>πράξεων<text:s/>επιβολής<text:s/>προστίμων,<text:s/>σύμφωνα<text:s/>με<text:s/>την<text:s/>αριθ.<text:s/>Δ6Α<text:s/>1036682ΕΞ2014/25-2-2014<text:s/>απόφαση<text:s/>του<text:s/>Γενικού<text:s/>Γραμματέα<text:s/>Δημοσίων<text:s/>Εσόδων,<text:s/>περί<text:s/>μεταβίβασης<text:s/>αρμοδιοτήτων<text:s/>και<text:s/>εξουσιοδότησης<text:s/>υπογραφής<text:s/>σε<text:s/>όργανα<text:s/>της<text:s/>Φορολογικής<text:s/>Διοίκησης,<text:s/>όπως<text:s/>εκάστοτε<text:s/>ισχύει.</text:span></text:p>
      <text:p text:style-name="P73"><text:span text:style-name="T73_1">Τα<text:s/>όργανα<text:s/>που<text:s/>διενεργούν<text:s/>τον<text:s/>έλεγχο<text:s/>είναι<text:s/>αρμόδια<text:s/>να<text:s/>υπογράφουν<text:s/>το<text:s/>σημείωμα<text:s/>διαπιστώσεων<text:s/>και<text:s/>την<text:s/>έκθεση<text:s/>ελέγχου<text:s/>επιβολής<text:s/>ειδικής<text:s/>χρηματικής<text:s/>κύρωσης<text:s/>της<text:s/>παραγράφου<text:s/>8<text:s/>του<text:s/>άρθρου<text:s/>13Α<text:s/>του<text:s/>ν.<text:s/>2523/1997.<text:s/>Ως<text:s/>προς<text:s/>την<text:s/>προσυπογραφή<text:s/>και<text:s/>τη<text:s/>θεώρηση<text:s/>της<text:s/>εν<text:s/>λόγω<text:s/>έκθεσης<text:s/>εφαρμόζονται<text:s/>αναλόγως<text:s/>τα<text:s/>οριζόμενα<text:s/>στην<text:s/>αριθ.<text:s/>Δ6Α<text:s/>1036682ΕΞ2014/25-2-2014<text:s/>απόφαση<text:s/>του<text:s/>Γενικού<text:s/>Γραμματέα<text:s/>Δημοσίων<text:s/>Εσόδων,<text:s/>όπως<text:s/>εκάστοτε<text:s/>ισχύει.</text:span></text:p>
      <text:p text:style-name="P74"><text:span text:style-name="T74_1">Με<text:s/>το<text:s/>πέρας<text:s/>του<text:s/>διενεργούμενου,<text:s/>σύμφωνα<text:s/>με<text:s/>τα<text:s/>ανωτέρω,<text:s/>ελέγχου<text:s/>και<text:s/>εφόσον<text:s/>συντρέχουν<text:s/>οι<text:s/>διαπιστώσεις<text:s/>που<text:s/>επισύρουν<text:s/>την<text:s/>επιβολή<text:s/>της<text:s/>ειδικής<text:s/>χρηματικής<text:s/>κύρωσης<text:s/>κοινοποιείται<text:s/>σημείωμα<text:s/>διαπιστώσεων<text:s/>ελέγχου<text:s/>με<text:s/>τα<text:s/>αποτελέσματα<text:s/>του<text:s/>φορολογικού<text:s/>ελέγχου<text:s/>και<text:s/>αναγράφεται<text:s/>από<text:s/>τα<text:s/>ελεγκτικά<text:s/>όργανα<text:s/>ότι<text:s/>οι<text:s/>συγκεκριμένες<text:s/>διαπιστώσεις<text:s/>μπορεί<text:s/>να<text:s/>επισύρουν<text:s/>την<text:s/>επιβολή<text:s/>της<text:s/>ειδικής<text:s/>χρηματικής<text:s/>κύρωσης<text:s/>της<text:s/>παραγράφου<text:s/>8<text:s/>του<text:s/>άρθρου<text:s/>13Α<text:s/>του<text:s/>ν.<text:s/>2523/1997.</text:span></text:p>
      <text:p text:style-name="P75"><text:span text:style-name="T75_1">Το<text:s/>εν<text:s/>λόγω<text:s/>σημείωμα<text:s/>επέχει<text:s/>και<text:s/>θέση<text:s/>κλήσης<text:s/>προς<text:s/>ακρόαση<text:s/>ως<text:s/>προς<text:s/>την<text:s/>επιβολή<text:s/>της<text:s/>ειδικής<text:s/>χρηματικής<text:s/>κύρωσης<text:s/>και<text:s/>οι<text:s/>έγγραφες<text:s/>απόψεις<text:s/>του<text:s/>υπόχρεου<text:s/>υποβάλλονται<text:s/>στην<text:s/>υπηρεσία<text:s/>που<text:s/>διενήργησε<text:s/>τον<text:s/>έλεγχο<text:s/>εντός<text:s/>χρονικού<text:s/>διαστήματος<text:s/>είκοσι<text:s/>(20)<text:s/>ημερών<text:s/>από<text:s/>την<text:s/>επίδοση<text:s/>του<text:s/>σημειώματος<text:s/>διαπιστώσεων,<text:s/>με<text:s/>την<text:s/>επιφύλαξη<text:s/>των<text:s/>οριζομένων<text:s/>στο<text:s/>άρθρο<text:s/>3<text:s/>της<text:s/>παρούσας<text:s/>απόφασης.</text:span></text:p>
      <text:p text:style-name="P76"><text:span text:style-name="T76_1">Μετά<text:s/>τη<text:s/>διαπίστωση<text:s/>των<text:s/>ως<text:s/>άνω<text:s/>οριζομένων,<text:s/>τα<text:s/>όργανα<text:s/>που<text:s/>διενεργούν<text:s/>τον<text:s/>έλεγχο<text:s/>ενημερώνουν<text:s/>άμεσα<text:s/>τον<text:s/>Προϊστάμενο<text:s/>της<text:s/>Υπηρεσίας<text:s/>τους,<text:s/>τον<text:s/>Προϊστάμενο<text:s/>της<text:s/>Δ.Ο.Υ.<text:s/>που<text:s/>είναι<text:s/>αρμόδιος<text:s/>για<text:s/>την<text:s/>έκδοση<text:s/>των<text:s/>πράξεων<text:s/>επιβολής<text:s/>προστίμων,<text:s/>σύμφωνα<text:s/>με<text:s/>τα<text:s/>ανωτέρω,<text:s/>καθώς<text:s/>και<text:s/>τον<text:s/>αρμόδιο<text:s/>Προϊστάμενο<text:s/>της<text:s/>Φορολογικής<text:s/>Περιφέρειας<text:s/>για<text:s/>τη<text:s/>Δ.Ο.Υ.,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που<text:s/>επισύρουν<text:s/>την<text:s/>επιβολή<text:s/>της<text:s/>εν<text:s/>λόγω<text:s/>ειδικής<text:s/>χρηματικής<text:s/>κύρωσης,<text:s/>ανεξαρτήτως<text:s/>υπαγωγής<text:s/>του<text:s/>υπόχρεου<text:s/>σε<text:s/>ειδική<text:s/>Δ.Ο.Υ..<text:s/>Στη<text:s/>συνέχεια,<text:s/>τα<text:s/>ελεγκτικά<text:s/>όργανα<text:s/>συντάσσουν<text:s/>έκθεση<text:s/>ελέγχου<text:s/>επιβολής<text:s/>της<text:s/>ειδικής<text:s/>χρηματικής<text:s/>κύρωσης<text:s/>της<text:s/>παραγράφου<text:s/>8<text:s/>του<text:s/>άρθρου<text:s/>13Α<text:s/>του<text:s/>ν.<text:s/>2523/1997,<text:s/>η<text:s/>οποία<text:s/>διαβιβάζεται<text:s/>στον<text:s/>Προϊστάμενο<text:s/>της<text:s/>ως<text:s/>άνω<text:s/>Δ.Ο.Υ.<text:s/>για<text:s/>την<text:s/>έκδοση<text:s/>πράξης<text:s/>επιβολής<text:s/>ειδικής<text:s/>χρηματικής<text:s/>κύρωσης<text:s/>κατά<text:s/>τα<text:s/>ως<text:s/>άνω<text:s/>αναφερόμενα.</text:span></text:p>
      <text:p text:style-name="P77"><text:span text:style-name="T77_1">Η<text:s/>πράξη<text:s/>επιβολής<text:s/>της<text:s/>ειδικής<text:s/>χρηματικής<text:s/>κύρωσης<text:s/>κοινοποιείται<text:s/>στον<text:s/>υπόχρεο<text:s/>με<text:s/>την<text:s/>έκθεση<text:s/>ελέγχου<text:s/>επιβολής<text:s/>ειδικής<text:s/>χρηματικής<text:s/>κύρωσης.</text:span></text:p>
      <text:p text:style-name="P78"><text:span text:style-name="T78_1">Με<text:s/>την<text:s/>επιφύλαξη<text:s/>των<text:s/>οριζομένων<text:s/>στις<text:s/>διατάξεις<text:s/>της<text:s/>παρούσας<text:s/>απόφασης,<text:s/>για<text:s/>τις<text:s/>πράξεις<text:s/>επιβολής<text:s/>της<text:s/>ειδικής<text:s/>χρηματικής<text:s/>κύρωσης<text:s/>της<text:s/>παραγράφου<text:s/>8<text:s/>του<text:s/>άρθρου<text:s/>13Α<text:s/>του<text:s/>ν.<text:s/>2523/1997<text:s/>εφαρμόζονται<text:s/>κατά<text:s/>τα<text:s/>λοιπά<text:s/>αναλόγως<text:s/>οι<text:s/>διατάξεις<text:s/>του<text:s/>άρθρου<text:s/>62<text:s/>του<text:s/>ν.<text:s/>4174/2013.</text:span></text:p>
      <text:h text:style-name="P79" text:outline-level="6"><text:span text:style-name="T79_1">Άρθρο<text:s/>8</text:span></text:h>
      <text:h text:style-name="P80" text:outline-level="6"><text:span text:style-name="T80_1">Επιβολή<text:s/>του<text:s/>μέτρου<text:s/>αναστολής<text:s/>λειτουργίας<text:s/>και<text:s/>της<text:s/>ειδικής<text:s/>χρηματικήςκύρωσης<text:s/>κατόπιν<text:s/>διενέργειας<text:s/>ελέγχου<text:s/>από<text:s/>μη<text:s/>υπαγόμενα<text:s/>στην<text:s/>Α.Α.Δ.Ε.ελεγκτικά<text:s/>όργανα</text:span></text:h>
      <text:p text:style-name="P81"><text:span text:style-name="T81_1">Σε<text:s/>περίπτωση<text:s/>που<text:s/>ο<text:s/>έλεγχος<text:s/>διενεργείται<text:s/>από<text:s/>όργανα<text:s/>μη<text:s/>υπαγόμενα<text:s/>στην<text:s/>Α.Α.Δ.Ε.<text:s/>στο<text:s/>πλαίσιο<text:s/>ελέγχων<text:s/>της<text:s/>αρμοδιότητάς<text:s/>τους<text:s/>και<text:s/>εφόσον<text:s/>συντρέχει<text:s/>η<text:s/>εφαρμογή<text:s/>του<text:s/>άρθρου<text:s/>13Α<text:s/>του<text:s/>ν.<text:s/>2523/1997,<text:s/>τα<text:s/>σχετικά<text:s/>έγγραφα<text:s/>διαπίστωσης<text:s/>διαβιβάζονται<text:s/>αμελλητί<text:s/>στον<text:s/>Προϊστάμενο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συντρέχουν<text:s/>οι<text:s/>διαπιστώσεις<text:s/>της<text:s/>παραγράφου<text:s/>1<text:s/>του<text:s/>άρθρου<text:s/>13Α<text:s/>του<text:s/>ν.<text:s/>2523/1997,<text:s/>ανεξαρτήτως<text:s/>υπαγωγής<text:s/>του<text:s/>υπόχρεου<text:s/>σε<text:s/>ειδική<text:s/>Δ.Ο.Υ..<text:s/>Στις<text:s/>περιπτώσεις<text:s/>που<text:s/>συντρέχουν<text:s/>λόγοι<text:s/>επιβολής<text:s/>ειδικής<text:s/>χρηματικής<text:s/>κύρωσης<text:s/>της<text:s/>παραγράφου<text:s/>8<text:s/>του<text:s/>άρθρου<text:s/>13Α<text:s/>του<text:s/>ν.<text:s/>2523/1997,<text:s/>τα<text:s/>ως<text:s/>άνω<text:s/>έγγραφα<text:s/>διαβιβάζονται<text:s/>στη<text:s/>συνέχεια<text:s/>άμεσα<text:s/>από<text:s/>τον<text:s/>ως<text:s/>άνω<text:s/>Προϊστάμενο<text:s/>στον<text:s/>Προϊστάμενο<text:s/>της<text:s/>Δ.Ο.Υ.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7<text:s/>της<text:s/>παρούσας<text:s/>απόφασης.</text:span></text:p>
      <text:p text:style-name="P82"><text:span text:style-name="T82_1">Για<text:s/>το<text:s/>σημείωμα<text:s/>διαπιστώσεων,<text:s/>την<text:s/>ειδική<text:s/>εντολή<text:s/>ελέγχου,<text:s/>την<text:s/>πράξη<text:s/>ειδικής<text:s/>χρηματικής<text:s/>κύρωσης,<text:s/>την<text:s/>έκθεση<text:s/>ελέγχου<text:s/>της<text:s/>ειδικής<text:s/>χρηματικής<text:s/>κύρωσης,<text:s/>καθώς<text:s/>και<text:s/>τις<text:s/>εν<text:s/>γένει<text:s/>λοιπές<text:s/>διαδικασίες<text:s/>εφαρμόζονται<text:s/>αναλόγως<text:s/>τα<text:s/>οριζόμενα<text:s/>στα<text:s/>άρθρα<text:s/>1,<text:s/>2,<text:s/>4<text:s/>και<text:s/>7<text:s/>της<text:s/>παρούσας<text:s/>απόφασης<text:s/>κατά<text:s/>περίπτωση,<text:s/>καθώς<text:s/>και<text:s/>τα<text:s/>οριζόμενα<text:s/>στα<text:s/>επόμενα<text:s/>εδάφια<text:s/>του<text:s/>παρόντος<text:s/>άρθρου.</text:span></text:p>
      <text:p text:style-name="P83"><text:span text:style-name="T83_1">Για<text:s/>την<text:s/>επιβολή<text:s/>του<text:s/>μέτρου<text:s/>αναστολής<text:s/>λειτουργίας<text:s/>των<text:s/>επαγγελματικών<text:s/>εγκαταστάσεων<text:s/>ο<text:s/>Προϊστάμενος<text:s/>της<text:s/>Δ.Ο.Υ.<text:s/>στη<text:s/>χωρική<text:s/>αρμοδιότητα<text:s/>της<text:s/>οποίας<text:s/>βρίσκεται<text:s/>η<text:s/>διεύθυνση<text:s/>της<text:s/>επαγγελματικής<text:s/>εγκατάστασης<text:s/>στην<text:s/>οποία<text:s/>διαπιστώνονται<text:s/>τα<text:s/>οριζόμενα<text:s/>στην<text:s/>παράγραφο<text:s/>1<text:s/>του<text:s/>άρθρου<text:s/>13Α<text:s/>του<text:s/>ν.<text:s/>2523/1997,<text:s/>ανεξαρτήτως<text:s/>υπαγωγής<text:s/>του<text:s/>υπόχρεου<text:s/>σε<text:s/>ειδική<text:s/>Δ.Ο.Υ.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είναι<text:s/>αρμόδιοι<text:s/>να<text:s/>υπογράφουν<text:s/>και<text:s/>να<text:s/>κοινοποιούν<text:s/>το<text:s/>σχετικό<text:s/>σημείωμα<text:s/>διαπιστώσεων.</text:span></text:p>
      <text:p text:style-name="P84"><text:span text:style-name="T84_1">Για<text:s/>την<text:s/>επιβολή<text:s/>της<text:s/>ειδικής<text:s/>χρηματικής<text:s/>κύρωσης<text:s/>της<text:s/>παραγράφου<text:s/>8<text:s/>του<text:s/>άρθρου<text:s/>13Α<text:s/>του<text:s/>ν.<text:s/>2523/1997<text:s/>ο<text:s/>Προϊστάμενος<text:s/>της<text:s/>Δ.Ο.Υ.<text:s/>που<text:s/>είναι<text:s/>αρμόδιος<text:s/>για<text:s/>την<text:s/>έκδοση<text:s/>των<text:s/>πράξεων<text:s/>επιβολής<text:s/>προστίμων<text:s/>σύμφωνα<text:s/>με<text:s/>τα<text:s/>οριζόμενα<text:s/>στο<text:s/>άρθρο<text:s/>7<text:s/>της<text:s/>παρούσας<text:s/>απόφασης,<text:s/>εκδίδει<text:s/>εντολή<text:s/>ελέγχου<text:s/>κατά<text:s/>τα<text:s/>οριζόμενα<text:s/>στο<text:s/>άρθρο<text:s/>1<text:s/>της<text:s/>παρούσας<text:s/>απόφασης<text:s/>και<text:s/>οι<text:s/>υπάλληλοι<text:s/>της<text:s/>Δ.Ο.Υ.<text:s/>είναι<text:s/>αρμόδιοι<text:s/>να<text:s/>υπογράφουν<text:s/>και<text:s/>να<text:s/>κοινοποιούν<text:s/>το<text:s/>σχετικό<text:s/>σημείωμα<text:s/>διαπιστώσεων<text:s/>και<text:s/>να<text:s/>συντάσσουν<text:s/>την<text:s/>έκθεση<text:s/>ελέγχου<text:s/>επιβολής<text:s/>της<text:s/>ως<text:s/>άνω<text:s/>ειδικής<text:s/>χρηματικής<text:s/>κύρωσης.</text:span></text:p>
      <text:h text:style-name="P85" text:outline-level="6"><text:span text:style-name="T85_1">Άρθρο<text:s/>9</text:span></text:h>
      <text:h text:style-name="P86" text:outline-level="6"><text:span text:style-name="T86_1">Λοιπά<text:s/>θέματα</text:span></text:h>
      <text:p text:style-name="P87"><text:span text:style-name="T87_1">α.<text:s/>Η<text:s/>παρούσα<text:s/>απόφαση<text:s/>εφαρμόζεται<text:s/>για<text:s/>τις<text:s/>διαπιστώσεις<text:s/>που<text:s/>επισύρουν<text:s/>την<text:s/>επιβολή<text:s/>του<text:s/>μέτρου<text:s/>αναστολής<text:s/>λειτουργίας<text:s/>του<text:s/>άρθρου<text:s/>13Α<text:s/>του<text:s/>ν.2523/1997<text:s/>από<text:s/>τη<text:s/>δημοσίευσή<text:s/>της<text:s/>και<text:s/>εφεξής,<text:s/>για<text:s/>τις<text:s/>παραβάσεις<text:s/>που<text:s/>τελούνται<text:s/>από<text:s/>την<text:s/>έναρξη<text:s/>ισχύος<text:s/>του<text:s/>ν.4465/2017<text:s/>και<text:s/>εφεξής.</text:span></text:p>
      <text:p text:style-name="P88"><text:span text:style-name="T88_1">Οι<text:s/>διαπιστώσεις<text:s/>που<text:s/>επισύρουν<text:s/>την<text:s/>επιβολή<text:s/>του<text:s/>ως<text:s/>άνω<text:s/>μέτρου<text:s/>οι<text:s/>οποίες<text:s/>έλαβαν<text:s/>χώρα<text:s/>από<text:s/>την<text:s/>έναρξη<text:s/>ισχύος<text:s/>του<text:s/>ν.4465/2017<text:s/>μέχρι<text:s/>και<text:s/>τον<text:s/>χρόνο<text:s/>δημοσίευσης<text:s/>της<text:s/>παρούσας<text:s/>απόφασης<text:s/>λαμβάνονται<text:s/>υπόψη<text:s/>για<text:s/>την<text:s/>επιβολή<text:s/>του<text:s/>μέτρου<text:s/>αναστολής<text:s/>λειτουργίας<text:s/>των<text:s/>επαγγελματικών<text:s/>εγκαταστάσεων,<text:s/>σύμφωνα<text:s/>με<text:s/>τις<text:s/>διατάξεις<text:s/>του<text:s/>δευτέρου<text:s/>και<text:s/>τρίτου<text:s/>εδαφίου<text:s/>της<text:s/>παραγράφου<text:s/>1<text:s/>του<text:s/>άρθρου<text:s/>13Α<text:s/>του<text:s/>ν.2523/1997.</text:span></text:p>
      <text:p text:style-name="P89"><text:span text:style-name="T89_1">Η<text:s/>παρούσα<text:s/>απόφαση<text:s/>εφαρμόζεται<text:s/>για<text:s/>τις<text:s/>διαπιστώσεις<text:s/>παραβάσεων<text:s/>που<text:s/>τελούνται<text:s/>από<text:s/>την<text:s/>ημερομηνία<text:s/>δημοσίευσης<text:s/>της<text:s/>ΠΟΛ.1074/2017<text:s/>(Β΄1927/2.6.2017)<text:s/>απόφασης<text:s/>της<text:s/>Υφυπουργού<text:s/>Οικονομικών<text:s/>και<text:s/>εφεξής,<text:s/>οι<text:s/>οποίες<text:s/>επισύρουν<text:s/>την<text:s/>επιβολή<text:s/>της<text:s/>ειδικής<text:s/>χρηματικής<text:s/>κύρωσης<text:s/>της<text:s/>παραγράφου<text:s/>8<text:s/>του<text:s/>άρθρου<text:s/>13Α<text:s/>του<text:s/>ν.2523/1997<text:s/>και<text:s/>λαμβάνονται<text:s/>υπόψη<text:s/>για<text:s/>την<text:s/>επιβολή<text:s/>της<text:s/>σύμφωνα<text:s/>με<text:s/>τις<text:s/>περιπτώσεις<text:s/>β΄<text:s/>και<text:s/>γ΄<text:s/>της<text:s/>παραγράφου<text:s/>8<text:s/>του<text:s/>ιδίου<text:s/>ως<text:s/>άνω<text:s/>άρθρου.</text:span></text:p>
      <text:p text:style-name="P90"><text:span text:style-name="T90_1">β.<text:s/>Από<text:s/>την<text:s/>έναρξη<text:s/>ισχύος<text:s/>της<text:s/>παρούσας<text:s/>απόφασης<text:s/>παύει<text:s/>να<text:s/>ισχύει<text:s/>η<text:s/>ΠΟΛ.1117/2016<text:s/>(Β΄<text:s/>2402)<text:s/>Απόφαση<text:s/>του<text:s/>Γενικού<text:s/>Γραμματέα<text:s/>Δημοσίων<text:s/>Εσόδων<text:s/>του<text:s/>Υπουργείου<text:s/>Οικονομικών.</text:span></text:p>
      <text:p text:style-name="P91"><text:span text:style-name="T91_1">Η<text:s/>απόφαση<text:s/>αυτή<text:s/>να<text:s/>δημοσιευθεί<text:s/>στην<text:s/>Εφημερίδα<text:s/>της<text:s/>Κυβερνήσεως.</text:span></text:p>
      <text:p text:style-name="P92"><text:span text:style-name="T92_1">Ο<text:s/>ΔΙΟΙΚΗΤΗΣ<text:s/>ΤΗΣ<text:s/>Α.Α.Δ.Ε.</text:span></text:p>
      <text:p text:style-name="P93"><text:span text:style-name="T93_1">ΓΕΩΡΓΙΟΣ<text:s/>ΠΙΤΣΙΛΗΣ</text:span></text:p>
      <text:p text:style-name="P94"><text:span text:style-name="T94_1">Π<text:s/>Ι<text:s/>Ν<text:s/>Α<text:s/>Κ<text:s/>Α<text:s/>Σ<text:s/>Α<text:s/>Π<text:s/>Ο<text:s/>Δ<text:s/>Ε<text:s/>Κ<text:s/>Τ<text:s/>Ω<text:s/>Ν</text:span></text:p>
      <text:p text:style-name="P95"><text:span text:style-name="T95_1">Ι.<text:s/>ΑΠΟΔΕΚΤΕΣ<text:s/>ΓΙΑ<text:s/>ΕΝΕΡΓΕΙΑ</text:span></text:p>
      <text:p text:style-name="P96"><text:span text:style-name="T96_1">1.<text:s/>Εθνικό<text:s/>Τυπογραφείο<text:s/>για<text:s/>δημοσίευση<text:s/>στην<text:s/>Εφημερίδα<text:s/>της<text:s/>Κυβέρνησης<text:s/>(στην<text:s/>ηλεκτρονική<text:s/>διεύθυνση<text:s/></text:span><text:span text:style-name="T96_2"><text:a xlink:type="simple" xlink:href="mailto:webmaster.et@et.gr"><text:span text:style-name="T96_3">webmaster.et@et.gr</text:span></text:a></text:span><text:span text:style-name="T96_4">)</text:span></text:p>
      <text:p text:style-name="P97"><text:span text:style-name="T97_1">2.<text:s/>Φορολογικές<text:s/>Περιφέρειες</text:span></text:p>
      <text:p text:style-name="P98"><text:span text:style-name="T98_1">3.<text:s/>Διεύθυνση<text:s/>Προγραμματισμού<text:s/>και<text:s/>Αξιολόγησης<text:s/>Ελέγχων<text:s/>και<text:s/>Ερευνών<text:s/>(ΔΙ.Π.Α.Ε.Ε.)</text:span></text:p>
      <text:p text:style-name="P99"><text:span text:style-name="T99_1">4.<text:s/>Όλες<text:s/>οι<text:s/>Δημόσιες<text:s/>Οικονομικές<text:s/>Υπηρεσίες<text:s/>(Δ.Ο.Υ.)</text:span></text:p>
      <text:p text:style-name="P100"><text:span text:style-name="T100_1">5.<text:s/>Υπηρεσίες<text:s/>Ερευνών<text:s/>και<text:s/>Διασφάλισης<text:s/>Δημοσίων<text:s/>Εσόδων<text:s/>(Υ.Ε.Δ.Δ.Ε.)</text:span></text:p>
      <text:p text:style-name="P101"><text:span text:style-name="T101_1">6.<text:s/>Κέντρο<text:s/>Ελέγχου<text:s/>Φορολογουμένων<text:s/>Μεγάλου<text:s/>Πλούτου<text:s/>(Κ.Ε.ΦΟ.ΜΕ.Π.)</text:span></text:p>
      <text:p text:style-name="P102"><text:span text:style-name="T102_1">7.<text:s/>Κέντρο<text:s/>Ελέγχου<text:s/>Μεγάλων<text:s/>Επιχειρήσεων<text:s/>(Κ.Ε.ΜΕ.ΕΠ.)</text:span></text:p>
      <text:p text:style-name="P103"><text:span text:style-name="T103_1">8.<text:s/>Δ/νση<text:s/>Υποστήριξης<text:s/>Ηλεκτρονικών<text:s/>Υπηρεσιών<text:s/>(με<text:s/>την<text:s/>παράκληση<text:s/>να<text:s/>αναρτηθεί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.</text:span></text:p>
      <text:p text:style-name="P104"><text:span text:style-name="T104_1">ΙΙ.<text:s/>ΑΠΟΔΕΚΤΕΣ<text:s/>ΓΙΑ<text:s/>ΚΟΙΝΟΠΟΙΗΣΗ</text:span></text:p>
      <text:p text:style-name="P105"><text:span text:style-name="T105_1">1.<text:s/>Αρχηγείο<text:s/>Ελληνικής<text:s/>Αστυνομίας<text:s/>-<text:s/>Π.<text:s/>Κανελλοπούλου<text:s/>4<text:s/>-101<text:s/>77</text:span></text:p>
      <text:p text:style-name="P106"><text:span text:style-name="T106_1">2.<text:s/>Διεύθυνση<text:s/>Οικονομικής<text:s/>Αστυνομίας<text:s/>-Λ.<text:s/>Αλεξάνδρας<text:s/>173,<text:s/>115<text:s/>22</text:span></text:p>
      <text:p text:style-name="P107"><text:span text:style-name="T107_1">3.<text:s/>Αποδέκτες<text:s/>Πίνακα<text:s/>Α΄(αριθ.<text:s/>1<text:s/>και<text:s/>4)</text:span></text:p>
      <text:p text:style-name="P108"><text:span text:style-name="T108_1">4.<text:s/>Αποδέκτες<text:s/>Πίνακα<text:s/>Β΄<text:s/>(εκτός<text:s/>του<text:s/>4,<text:s/>5)</text:span></text:p>
      <text:p text:style-name="P109"><text:span text:style-name="T109_1">5.<text:s/>Αποδέκτες<text:s/>Πίνακα<text:s/>Ζ΄(<text:s/>αριθ.<text:s/>1<text:s/>και<text:s/>5)</text:span></text:p>
      <text:p text:style-name="P110"><text:span text:style-name="T110_1">6.<text:s/>Αποδέκτες<text:s/>Πίνακα<text:s/>Η’<text:s/>(εκτός<text:s/>των<text:s/>αριθ.<text:s/>4,<text:s/>10<text:s/>και<text:s/>11)</text:span></text:p>
      <text:p text:style-name="P111"><text:span text:style-name="T111_1">7.<text:s/>Αποδέκτες<text:s/>Πίνακα<text:s/>Ι’<text:s/>(αριθ.<text:s/>4)</text:span></text:p>
      <text:p text:style-name="P112"><text:span text:style-name="T112_1">8.<text:s/>Αποδέκτες<text:s/>Πίνακα<text:s/>ΙΑ’<text:s/>(αριθ.<text:s/>2<text:s/>)</text:span></text:p>
      <text:p text:style-name="P113"><text:span text:style-name="T113_1">ΙΙΙ.<text:s/>ΕΣΩΤΕΡΙΚΗ<text:s/>ΔΙΑΝΟΜΗ</text:span></text:p>
      <text:p text:style-name="P114"><text:span text:style-name="T114_1">1.<text:s/>Γραφείο<text:s/>Υπουργού</text:span></text:p>
      <text:p text:style-name="P115"><text:span text:style-name="T115_1">2.<text:s/>Γραφείο<text:s/>Υφυπουργού</text:span></text:p>
      <text:p text:style-name="P116"><text:span text:style-name="T116_1">3.<text:s/>Γραφείο<text:s/>Διοικητή<text:s/>Ανεξάρτητης<text:s/>Αρχής<text:s/>Δημοσίων<text:s/>Εσόδων</text:span></text:p>
      <text:p text:style-name="P117"><text:span text:style-name="T117_1">4.<text:s/>Προϊσταμένους<text:s/>των<text:s/>Γενικών<text:s/>Διευθύνσεων:</text:span></text:p>
      <text:p text:style-name="P118"><text:span text:style-name="T118_1">α)</text:span><text:span text:style-name="T118_2"><text:tab/></text:span><text:span text:style-name="T118_3">Φορολογικής<text:s/>Διοίκησης</text:span></text:p>
      <text:p text:style-name="P119"><text:span text:style-name="T119_1">β)</text:span><text:span text:style-name="T119_2"><text:tab/></text:span><text:span text:style-name="T119_3">Ηλεκτρονικής<text:s/>Διακυβέρνησης<text:s/>και<text:s/>Ανθρ.<text:s/>Δυναμικού</text:span></text:p>
      <text:p text:style-name="P120"><text:span text:style-name="T120_1">5.<text:s/>Διευθύνσεις:</text:span></text:p>
      <text:p text:style-name="P121"><text:span text:style-name="T121_1">α)</text:span><text:span text:style-name="T121_2"><text:tab/></text:span><text:span text:style-name="T121_3">Νομικής<text:s/>Υποστήριξης</text:span></text:p>
      <text:p text:style-name="P122"><text:span text:style-name="T122_1">β)</text:span><text:span text:style-name="T122_2"><text:tab/></text:span><text:span text:style-name="T122_3">Ελέγχων,<text:s/>Τμήματα<text:s/>Α΄,<text:s/>Β΄,<text:s/>Γ΄,<text:s/>Δ΄,<text:s/>Ε΄,ΣΤ΄</text:span></text:p>
      <text:p text:style-name="P123"><text:span text:style-name="T123_1">γ)</text:span><text:span text:style-name="T123_2"><text:tab/></text:span><text:span text:style-name="T123_3">Οργάνωσης-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