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Αριθμ.<text:s/>ΕΑΠ2003118ΕΞ</text:span><text:span text:style-name="T1_2">2017<text:s/></text:span></text:p>
      <text:p text:style-name="P2"><text:span text:style-name="T2_1">Ρύθμιση<text:s/>θεμάτων<text:s/>εφαρμογής<text:s/>των<text:s/>διατάξεων<text:s/>της<text:s/>παρ.<text:s/>1.δ.<text:s/>του<text:s/>άρθρου<text:s/>δεύτερου<text:s/>του<text:s/>ν.<text:s/>3845/2010.</text:span></text:p>
      <text:p text:style-name="P3"><text:span text:style-name="T3_1">ΟΙ<text:s/>ΥΠΟΥΡΓΟΙ<text:s/>ΟΙΚΟΝΟΜΙΚΩΝ<text:s/>-<text:s/>ΔΙΟΙΚΗΤΙΚΗΣ<text:s/>ΑΝΑΣΥΓΚΡΟΤΗΣ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Μέρους<text:s/>Ε’<text:s/>του<text:s/>ν.<text:s/>3528/2007<text:s/>(ΦΕΚ<text:s/>26/Α’/2007)<text:s/>«Κύρωση<text:s/>του<text:s/>Κώδικα<text:s/>Κατάστασης<text:s/>Δημοσίων<text:s/>Πολιτικών<text:s/>Διοικητικών<text:s/>Υπαλλήλων<text:s/>Ν.Π.Δ.Δ.»<text:s/>όπως<text:s/>συμπληρώθηκε<text:s/>και<text:s/>ισχύει<text:s/>από<text:s/>τις<text:s/>όμοιες<text:s/>του<text:s/>ν.<text:s/>4325/2015<text:s/>(ΦΕΚ<text:s/>47/Α’/2015).</text:span></text:p>
      <text:p text:style-name="P6"><text:span text:style-name="T6_1">2.<text:s/>Τις<text:s/>διατάξεις<text:s/>των<text:s/>παρ.<text:s/>1.δ.<text:s/>και<text:s/>1.ε.<text:s/>του<text:s/>άρθρου<text:s/>δεύτερου<text:s/>του<text:s/>ν.<text:s/>3845/2010<text:s/>(ΦΕΚ<text:s/>65/Α’/6.5.2010)<text:s/>«Μέτρα<text:s/>για<text:s/>την<text:s/>εφαρμογή<text:s/>του<text:s/>μηχανισμού<text:s/>στήριξης<text:s/>της<text:s/>ελληνικής<text:s/>οικονομίας<text:s/>από<text:s/>τα<text:s/>κράτη<text:s/>μέλη<text:s/>της<text:s/>Ζώνης<text:s/>του<text:s/>ευρώ<text:s/>και<text:s/>το<text:s/>Διεθνές<text:s/>Νομισματικό<text:s/>Ταμείο»<text:s/>όπως<text:s/>τροποποιήθηκε<text:s/>και<text:s/>ισχύει.</text:span></text:p>
      <text:p text:style-name="P7"><text:span text:style-name="T7_1">3.<text:s/>Την<text:s/>απόφαση<text:s/>αριθμ.<text:s/>2/37345/0004<text:s/>(ΦΕΚ<text:s/>784/Β’/<text:s/>2010)<text:s/>«Απογραφή<text:s/>προσωπικού<text:s/>του<text:s/>Δημοσίου,<text:s/>των<text:s/>Ν.Π.Δ.Δ.<text:s/>και<text:s/>των<text:s/>Ο.Τ.Α.<text:s/>α’<text:s/>και<text:s/>β’<text:s/>βαθμού<text:s/>και<text:s/>σύσταση<text:s/>της<text:s/>Ενιαίας<text:s/>Αρχής<text:s/>Πληρωμής»<text:s/>των<text:s/>Υπουργών<text:s/>Οικονομικών<text:s/>και<text:s/>Εσωτερικών,<text:s/>Αποκέντρωσης<text:s/>και<text:s/>Ηλεκτρονικής<text:s/>Διακυβέρνησης,<text:s/>όπως<text:s/>τροποποιήθηκε<text:s/>και<text:s/>ισχύει.</text:span></text:p>
      <text:p text:style-name="P8"><text:span text:style-name="T8_1">4.<text:s/>Τις<text:s/>διατάξεις<text:s/>του<text:s/>Κεφαλαίου<text:s/>Δεύτερου<text:s/>«Σύστημα<text:s/>Βαθμολογικών<text:s/>Προαγωγών<text:s/>και<text:s/>Μισθολογικής<text:s/>Εξέλιξης<text:s/>των<text:s/>υπαλλήλων<text:s/>του<text:s/>Κράτους<text:s/>των<text:s/>Οργανισμών<text:s/>Τοπικής<text:s/>Αυτοδιοίκησης<text:s/>Α’<text:s/>και<text:s/>Β’<text:s/>βαθμού<text:s/>και<text:s/>άλλων<text:s/>φορέων<text:s/>του<text:s/>Δημόσιου<text:s/>Τομέα<text:s/>και<text:s/>συναφείς<text:s/>διατάξεις»<text:s/>του<text:s/>ν.<text:s/>4024/2011<text:s/>(ΦΕΚ<text:s/>226/Α’/2011)<text:s/>«Συνταξιοδοτικές<text:s/>ρυθμίσεις,<text:s/>ενιαίο<text:s/>μισθολόγιο<text:s/>-<text:s/>βαθμολόγιο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2015».</text:span></text:p>
      <text:p text:style-name="P9"><text:span text:style-name="T9_1">5.<text:s/>Τις<text:s/>διατάξεις<text:s/>του<text:s/>άρθρου<text:s/>12<text:s/>του<text:s/>ν.<text:s/>4093/2012<text:s/>(ΦΕΚ<text:s/>222/Α’/201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.</text:span></text:p>
      <text:p text:style-name="P10"><text:span text:style-name="T10_1">6.<text:s/>Τις<text:s/>διατάξεις<text:s/>του<text:s/>ν.<text:s/>4270/2014<text:s/>(ΦΕΚ<text:s/>143/Α’/28.6.2014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τροποποιήθηκε<text:s/>και<text:s/>ισχύει<text:s/>και<text:s/>ειδικότερα<text:s/>των<text:s/>άρθρων<text:s/>171,<text:s/>173,<text:s/>174,<text:s/>175.</text:span></text:p>
      <text:p text:style-name="P11"><text:span text:style-name="T11_1">7.<text:s/>Τις<text:s/>διατάξεις<text:s/>του<text:s/>π.δ.<text:s/>111/2014<text:s/>(ΦΕΚ<text:s/>178/Α’/<text:s/>29.8.2014)<text:s/>«Οργανισμός<text:s/>Υπουργείου<text:s/>Οικονομικών».</text:span></text:p>
      <text:p text:style-name="P12"><text:span text:style-name="T12_1">8.<text:s/>Τις<text:s/>διατάξεις<text:s/>της<text:s/>υπ’<text:s/>αριθμ.<text:s/>Υ5/2015<text:s/>(ΦΕΚ<text:s/>204/Β’/<text:s/>27.1.2015)<text:s/>απόφασης<text:s/>του<text:s/>Πρωθυπουργού<text:s/>«Σύσταση<text:s/>θέσεων<text:s/>Αναπληρωτών<text:s/>Υπουργών<text:s/>και<text:s/>Υφυπουργών».</text:span></text:p>
      <text:p text:style-name="P13"><text:span text:style-name="T13_1">9.<text:s/>Τις<text:s/>διατάξεις<text:s/>του<text:s/>π.δ.<text:s/>73/2015<text:s/>(ΦΕΚ<text:s/>116/Α’/23.9.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10.<text:s/>Τις<text:s/>διατάξεις<text:s/>της<text:s/>υπ’<text:s/>αριθμ.<text:s/>Υ29/2015<text:s/>(ΦΕΚ<text:s/>2168/<text:s/>Β’/9.10.2015)<text:s/>απόφασης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5"><text:span text:style-name="T15_1">11.<text:s/>Τις<text:s/>διατάξεις<text:s/>του<text:s/>Κεφαλαίου<text:s/>Β’<text:s/>του<text:s/>άρθρου<text:s/>7<text:s/>του<text:s/>ν.<text:s/>4354/2015<text:s/>(ΦΕΚ<text:s/>176/Α’/16.12.2015)<text:s/>«Μισθολογικές<text:s/>ρυθμίσεις<text:s/>των<text:s/>υπαλλήλων<text:s/>του<text:s/>Δημοσίου,<text:s/>των<text:s/>Οργανισμών<text:s/>Τοπικής<text:s/>Αυτοδιοίκησης<text:s/>(Ο.Τ.Α.)<text:s/>πρώτου<text:s/>και<text:s/>δεύτερου<text:s/>βαθμού,<text:s/>των<text:s/>Νομικών<text:s/>Προσώπων<text:s/>Δημοσίου<text:s/>(Ν.Π.Δ.Δ.)<text:s/>και<text:s/>Ιδιωτικού<text:s/>Δικαίου<text:s/>(Ν.Π.Ι.Δ.),<text:s/>καθώς<text:s/>και<text:s/>των<text:s/>Δ.Ε.Κ.Ο.<text:s/>του<text:s/>Κεφαλαίου<text:s/>Α’<text:s/>του<text:s/>ν.<text:s/>3429/2005<text:s/>(Α’<text:s/>314)<text:s/>και<text:s/>άλλες<text:s/>μισθολογικές<text:s/>διατάξεις».</text:span></text:p>
      <text:p text:style-name="P16"><text:span text:style-name="T16_1">12.<text:s/>Τις<text:s/>διατάξεις<text:s/>π.δ.<text:s/>123/2016<text:s/>(ΦΕΚ<text:s/>208/Α’/2016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Υπουργείων<text:s/>Εσωτερικών<text:s/>και<text:s/>Διοικητικής<text:s/>Ανασυγκρότησης,<text:s/>Οικονομίας<text:s/>Ανάπτυξης<text:s/>και<text:s/>Τουρισμού<text:s/>και<text:s/>Υποδομών,<text:s/>Μεταφορών<text:s/>και<text:s/>Δικτύων».</text:span></text:p>
      <text:p text:style-name="P17"><text:span text:style-name="T17_1">13.<text:s/>Τις<text:s/>διατάξεις<text:s/>του<text:s/>π.δ.<text:s/>125/2016<text:s/>(ΦΕΚ<text:s/>210/Α’/5.11.2016)<text:s/>«Διορισμός<text:s/>Υπουργών,<text:s/>Αναπληρωτών<text:s/>Υπουργών<text:s/>και<text:s/>Υφυπουργών».</text:span></text:p>
      <text:p text:style-name="P18"><text:span text:style-name="T18_1">14.<text:s/>Την<text:s/>ανάγκη<text:s/>επέκτασης<text:s/>πληρωμής<text:s/>των<text:s/>πάσης<text:s/>φύσεως<text:s/>αποδοχών<text:s/>ή<text:s/>πρόσθετων<text:s/>αμοιβών<text:s/>ή<text:s/>αποζημιώσεων<text:s/>ή<text:s/>με<text:s/>οποιαδήποτε<text:s/>άλλη<text:s/>ονομασία<text:s/>απολαβών<text:s/>φυσικών<text:s/>προσώπων<text:s/>της<text:s/>παρ.<text:s/>1.β.<text:s/>του<text:s/>άρθρου<text:s/>δεύτερου<text:s/>του<text:s/>ν.<text:s/>3845/2010<text:s/>στο<text:s/>σύνολο<text:s/>των<text:s/>φορέων<text:s/>που<text:s/>αναφέρονται<text:s/>σε<text:s/>αυτήν.</text:span></text:p>
      <text:p text:style-name="P19"><text:span text:style-name="T19_1">15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0"><text:span text:style-name="T20_1">Καθορίζουμε<text:s/>τα<text:s/>θέματα<text:s/>εφαρμογής<text:s/>των<text:s/>διατάξεων<text:s/>της<text:s/>παρ.<text:s/>1.δ.<text:s/>του<text:s/>άρθρου<text:s/>δεύτερου<text:s/>του<text:s/>ν.<text:s/>3845/2010<text:s/>ως<text:s/>εξής:</text:span></text:p>
      <text:p text:style-name="P21"><text:span text:style-name="T21_1">1.<text:s/>Η<text:s/>Διεύθυνση<text:s/>Προγραμματισμού<text:s/>και<text:s/>Ανάπτυξης<text:s/>Ανθρώπινου<text:s/>Δυναμικού<text:s/>του<text:s/>Υπουργείου<text:s/>Διοικητικής<text:s/>Ανασυγκρότησης,<text:s/>μετά<text:s/>τη<text:s/>διαπίστωση<text:s/>ότι<text:s/>υπόχρεοι<text:s/>Φορείς<text:s/>δεν<text:s/>προβαίνουν<text:s/>στην<text:s/>απογραφή<text:s/>του<text:s/>προσωπικού<text:s/>τους<text:s/>στο<text:s/>Μητρώο<text:s/>Ανθρώπινου<text:s/>Δυναμικού<text:s/>Ελληνικού<text:s/>Δημοσίου,<text:s/>εισηγείται<text:s/>στον<text:s/>Υπουργό<text:s/>Διοικητικής<text:s/>Ανασυγκρότησης:</text:span></text:p>
      <text:p text:style-name="P22"><text:span text:style-name="T22_1">α)</text:span><text:span text:style-name="T22_2"><text:tab/></text:span><text:span text:style-name="T22_3">Την<text:s/>έκδοση<text:s/>κοινής<text:s/>υπουργικής<text:s/>απόφασης<text:s/>των<text:s/>Υπουργών<text:s/>Διοικητικής<text:s/>Ανασυγκρότησης<text:s/>και<text:s/>Οικονομικών,<text:s/>καθώς<text:s/>και<text:s/>του<text:s/>καθ’<text:s/>ύλην<text:s/>αρμόδιου<text:s/>Υπουργού,<text:s/>για<text:s/>αναστολή<text:s/>επιχορήγησης<text:s/>ή<text:s/>απόδοσης<text:s/>πόρων<text:s/>ή<text:s/>οποιασδήποτε<text:s/>μορφής<text:s/>ενίσχυσης<text:s/>των<text:s/>υπόχρεων<text:s/>Φορέων<text:s/>από<text:s/>τον<text:s/>Κρατικό<text:s/>προϋπολογισμό.</text:span></text:p>
      <text:p text:style-name="P23"><text:span text:style-name="T23_1">β)</text:span><text:span text:style-name="T23_2"><text:tab/></text:span><text:span text:style-name="T23_3">Την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<text:s/>στην<text:s/>περίπτωση<text:s/>των<text:s/>ΟΤΑ.</text:span></text:p>
      <text:p text:style-name="P24"><text:span text:style-name="T24_1">2.<text:s/>Η<text:s/>Ενιαία<text:s/>Αρχή<text:s/>Πληρωμής<text:s/>(ΕΑΠ),<text:s/>μετά<text:s/>τη<text:s/>διαπίστωση<text:s/>ότι<text:s/>υπόχρεοι<text:s/>Φορείς<text:s/>δεν<text:s/>καταβάλουν<text:s/>τις<text:s/>πάσης<text:s/>φύσεως<text:s/>αποδοχές<text:s/>και<text:s/>πρόσθετες<text:s/>αμοιβές<text:s/>του<text:s/>προσωπικού<text:s/>τους<text:s/>μέσω<text:s/>του<text:s/>συστήματος<text:s/>πληρωμών<text:s/>της<text:s/>ΕΑΠ,<text:s/>εισηγείται<text:s/>στον<text:s/>Υπουργό<text:s/>Οικονομικών:</text:span></text:p>
      <text:p text:style-name="P25"><text:span text:style-name="T25_1">α)</text:span><text:span text:style-name="T25_2"><text:tab/></text:span><text:span text:style-name="T25_3">Την<text:s/>έκδοση<text:s/>κοινής<text:s/>υπουργικής<text:s/>απόφασης<text:s/>των<text:s/>Υπουργών<text:s/>Διοικητικής<text:s/>Ανασυγκρότησης<text:s/>και<text:s/>Οικονομικών,<text:s/>καθώς<text:s/>και<text:s/>του<text:s/>καθ’<text:s/>ύλην<text:s/>αρμόδιου<text:s/>Υπουργού,<text:s/>για<text:s/>αναστολή<text:s/>επιχορήγησης<text:s/>ή<text:s/>απόδοσης<text:s/>πόρων<text:s/>ή<text:s/>οποιασδήποτε<text:s/>μορφής<text:s/>ενίσχυσης<text:s/>των<text:s/>υπόχρεων<text:s/>Φορέων<text:s/>από<text:s/>τον<text:s/>Κρατικό<text:s/>προϋπολογισμό<text:s/>και<text:s/>ειδικά<text:s/>για<text:s/>τους<text:s/>Ο.Τ.Α.<text:s/>την<text:s/>παρακράτηση<text:s/>μέρους<text:s/>ή<text:s/>του<text:s/>συνόλου<text:s/>του<text:s/>ποσού<text:s/>που<text:s/>δικαιούνται<text:s/>από<text:s/>τους<text:s/>Κεντρικούς<text:s/>Αυτοτελείς<text:s/>Πόρους<text:s/>(ΚΑΠ-επιχορηγήσεις).</text:span></text:p>
      <text:p text:style-name="P26"><text:span text:style-name="T26_1">β)</text:span><text:span text:style-name="T26_2"><text:tab/></text:span><text:span text:style-name="T26_3">Την<text:s/>έκδοση<text:s/>κοινής<text:s/>υπουργικής<text:s/>απόφασης<text:s/>των<text:s/>Υπουργών<text:s/>Διοικητικής<text:s/>Ανασυγκρότησης<text:s/>και<text:s/>Οικονομικών,<text:s/>καθώς<text:s/>και<text:s/>του<text:s/>καθ’<text:s/>ύλην<text:s/>αρμόδιου<text:s/>Υπουργού<text:s/>για<text:s/>αναστολή<text:s/>καταβολής<text:s/>των<text:s/>αμοιβών<text:s/>των<text:s/>μελών<text:s/>του<text:s/>Διοικητικού<text:s/>Συμβουλίου<text:s/>των<text:s/>ΔΕΚΟ,<text:s/>των<text:s/>Ν.Π.Δ.Δ.<text:s/>και<text:s/>των<text:s/>Ν.Π.Ι.Δ.<text:s/>του<text:s/>Κεφαλαίου<text:s/>Α’<text:s/>του<text:s/>ν.<text:s/>3429/2005<text:s/>κα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27"><text:span text:style-name="T27_1">γ)</text:span><text:span text:style-name="T27_2"><text:tab/></text:span><text:span text:style-name="T27_3">Την<text:s/>αναφορά<text:s/>στις<text:s/>αρμόδιες<text:s/>Εισαγγελικές<text:s/>Αρχές<text:s/>σχετικά<text:s/>με<text:s/>την<text:s/>επιβολή<text:s/>των<text:s/>κυρώσεων<text:s/>που<text:s/>προβλέπονται<text:s/>στις<text:s/>διατάξεις<text:s/>του<text:s/>εδαφίου<text:s/>i<text:s/>της<text:s/>παρ.<text:s/>1.δ.<text:s/>του<text:s/>άρθρου<text:s/>δεύτερου<text:s/>του<text:s/>ν.<text:s/>3845/2010<text:s/>(ΦΕΚ<text:s/>65/Α’/2010).</text:span></text:p>
      <text:p text:style-name="P28"><text:span text:style-name="T28_1">Η<text:s/>απόφαση<text:s/>αυτή,<text:s/>η<text:s/>οποία<text:s/>ισχύει<text:s/>από<text:s/>τη<text:s/>δημοσίευσή<text:s/>της,<text:s/>να<text:s/>δημοσιευθεί<text:s/>στην<text:s/>Εφημερίδα<text:s/>της<text:s/>Κυβερνήσεως.</text:span></text:p>
      <text:p text:style-name="P29"><text:span text:style-name="T29_1">Αθήνα,<text:s/>6<text:s/>Ioυλίου<text:s/>2017</text:span></text:p>
      <text:p text:style-name="P30"><text:span text:style-name="T30_1">Οι<text:s/>Υπουργοί</text:span></text:p>
      <text:p text:style-name="P31"><text:span text:style-name="T31_1">Αναπληρωτής<text:s/>Υπουργός<text:s/>Οικονομικών<text:s/>Διοικητικής<text:s/>Ανασυγκρότησης</text:span></text:p>
      <text:p text:style-name="P32"><text:span text:style-name="T32_1">ΓΕΩΡΓΙΟΣ<text:s/>ΧΟΥΛΙΑΡΑΚΗΣ<text:s/>ΟΛΓΑ<text:s/>ΓΕΡΟΒΑΣΙΛΗ</text:span></text:p>
      <text:p text:style-name="P33"><text:span text:style-name="T33_1">I</text:span></text:p>
      <text:p text:style-name="P34"><text:span text:style-name="T34_1">(3)</text:span></text:p>
      <text:p text:style-name="P35"><text:span text:style-name="T35_1">Αύξηση<text:s/>ωραρίου<text:s/>εργασίας<text:s/>υπαλλήλου<text:s/>Δήμου<text:s/>Ιωαννιτών.</text:span></text:p>
      <text:p text:style-name="P36"><text:span text:style-name="T36_1">Με<text:s/>την<text:s/>αριθμ.<text:s/>737/20.12.2016<text:s/>απόφαση<text:s/>του<text:s/>Δημοτικού<text:s/>Συμβουλίου<text:s/>Ιωαννιτών<text:s/>Ν.<text:s/>Ιωαννίνων,<text:s/>η<text:s/>οποία<text:s/>εκδόθηκε<text:s/>σύμφωνα<text:s/>με<text:s/>τις<text:s/>διατάξεις<text:s/>της<text:s/>παρ.<text:s/>1<text:s/>του<text:s/>άρθρου<text:s/>8<text:s/>του<text:s/>ν.<text:s/>4368/2016,<text:s/>τροποποιείται<text:s/>η<text:s/>σύμβαση<text:s/>της<text:s/>υπαλλήλου<text:s/>Γιαννούλας<text:s/>Μπόμπολη<text:s/>του<text:s/>Σπυρίδωνα<text:s/>(αριθμ.<text:s/>πρωτ.<text:s/>αίτησης<text:s/>47117/6676/18.7.2016),<text:s/>του<text:s/>ανωτέρω<text:s/>Δήμου,<text:s/>με<text:s/>σχέση<text:s/>εργασίας<text:s/>Ιδιωτικού<text:s/>Δικαίου<text:s/>Αορίστου<text:s/>Χρόνου,<text:s/>ΥΕ<text:s/>Εργατών<text:s/>-<text:s/>Καθαρίστριες<text:s/>Σχολικών<text:s/>Κτιρίων,<text:s/>με<text:s/>αύξηση<text:s/>του<text:s/>ωραρίου<text:s/>εργασίας<text:s/>της<text:s/>από<text:s/>δύο<text:s/>(2)<text:s/>ώρες<text:s/>σε<text:s/>οκτώ<text:s/>(8)<text:s/>ώρες,<text:s/>ήτοι<text:s/>σαράντα<text:s/>(40)<text:s/>ώρες<text:s/>εβδομαδιαίως,<text:s/>με<text:s/>αντίστοιχη<text:s/>αύξηση<text:s/>των<text:s/>αποδοχών<text:s/>της,<text:s/>για<text:s/>τους<text:s/>λόγους<text:s/>που<text:s/>έχουν<text:s/>διατυπωθεί<text:s/>στην<text:s/>ανωτέρω<text:s/>απόφαση.<text:s/>Η<text:s/>ανωτέρω<text:s/>υπάλληλος<text:s/>μετά<text:s/>την<text:s/>αύξηση<text:s/>των<text:s/>ωρών<text:s/>εργασίας<text:s/>της<text:s/>θα<text:s/>εργάζεται<text:s/>στο<text:s/>3ο<text:s/>Νηπιαγωγείο<text:s/>Μαρμάρων,<text:s/>στο<text:s/>7ο<text:s/>Νηπιαγωγείο,<text:s/>στην<text:s/>αίθουσα<text:s/>πολλαπλών<text:s/>χρήσεων<text:s/>του<text:s/>6ου<text:s/>Δημοτικού<text:s/>Σχολείου<text:s/>Ιωαννίνων<text:s/>και<text:s/>σε<text:s/>δημοτικά<text:s/>κτίρια,<text:s/>ώστε<text:s/>να<text:s/>συμπληρώνεται<text:s/>ο<text:s/>ανωτέρω<text:s/>χρόνος<text:s/>απασχόλησης<text:s/>της<text:s/>εβδομαδιαίω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