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32026/500</text:span></text:p>
      <text:p text:style-name="P2"><text:span text:style-name="T2_1">Τροποποίηση<text:s/>της<text:s/>αριθ.<text:s/>οικ.<text:s/>55932/1016/<text:s/>02-12-2016<text:s/>κοινής<text:s/>απόφασης<text:s/>των<text:s/>Υπουργών<text:s/>Εσωτερικών<text:s/>-<text:s/>Οικονομίας<text:s/>και<text:s/>Ανάπτυξης<text:s/>-<text:s/>Εργασίας,<text:s/>Κοινωνικής<text:s/>Ασφάλισης<text:s/>και<text:s/>Κοινωνικής<text:s/>Αλληλεγγύης<text:s/>-<text:s/>Οικονομικών<text:s/>-<text:s/>Διοικητικής<text:s/>Ανασυγκρότησης<text:s/>με<text:s/>θέμα:<text:s/>«Ειδικό<text:s/>πρόγραμμα<text:s/>απασχόλησης<text:s/>4.000<text:s/>μακροχρόνια<text:s/>ανέργων<text:s/>στο<text:s/>δημόσιο<text:s/>τομέα<text:s/>της<text:s/>υγείας»<text:s/>(Β’<text:s/>3888),<text:s/>όπως<text:s/>ισχύει<text:s/>και<text:s/>πλέον<text:s/>ονομάζεται<text:s/>«Ειδικό<text:s/>πρόγραμμα<text:s/>απασχόλησης<text:s/>ανέργων<text:s/>στον<text:s/>δημόσιο<text:s/>τομέα<text:s/>της<text:s/>υγείας<text:s/>σύμφωνα<text:s/>με<text:s/>το<text:s/>άρθρο<text:s/>64<text:s/>του<text:s/>ν.<text:s/>4430/2016<text:s/>(Α’205),<text:s/>όπως<text:s/>ισχύει»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ΕΡΓΑΣΙΑΣ,<text:s/>ΚΟΙΝΩΝΙΚΗΣ<text:s/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η<text:s/>διάταξη<text:s/>του<text:s/>άρθρου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<text:s/>όπως<text:s/>τροποποιήθηκε<text:s/>με<text:s/>το<text:s/>άρθρο<text:s/>91<text:s/>του<text:s/>ν.<text:s/>4461/2017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»<text:s/>(Α’38).</text:span></text:p>
      <text:p text:style-name="P7"><text:span text:style-name="T7_1">2.<text:s/>Τη<text:s/>διάταξη<text:s/>του<text:s/>άρθρου<text:s/>51<text:s/>του<text:s/>ν.<text:s/>1892/1990<text:s/>«Για<text:s/>τον<text:s/>εκσυγχρονισμό<text:s/>και<text:s/>την<text:s/>ανάπτυξη<text:s/>και<text:s/>άλλες<text:s/>διατάξεις»<text:s/>(Α’101),<text:s/>όπως<text:s/>ισχύει.</text:span></text:p>
      <text:p text:style-name="P8"><text:span text:style-name="T8_1">Τις<text:s/>διατάξεις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88).<text:s/>4.<text:s/>Τις<text:s/>διατάξεις<text:s/>των<text:s/>άρθρων<text:s/>11,<text:s/>12<text:s/>και<text:s/>13<text:s/>του<text:s/>ν.<text:s/>2472/1997<text:s/>«Προστασία<text:s/>του<text:s/>ατόμου<text:s/>από<text:s/>την<text:s/>επεξεργασία<text:s/>δεδομένων<text:s/>προσωπικού<text:s/>χαρακτήρα»<text:s/>(Α’50),<text:s/>ως<text:s/>ισχύει.</text:span></text:p>
      <text:p text:style-name="P9"><text:span text:style-name="T9_1">5.<text:s/>Τις<text:s/>διατάξεις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’28),<text:s/>όπως<text:s/>ισχύει.</text:span></text:p>
      <text:p text:style-name="P10"><text:span text:style-name="T10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11"><text:span text:style-name="T11_1">7.<text:s/>Τη<text:s/>διάταξη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29).</text:span></text:p>
      <text:p text:style-name="P12"><text:span text:style-name="T12_1">8.<text:s/>Τον<text:s/>κανονισμό<text:s/>(ΕΚ)<text:s/>αριθ.<text:s/>1407/2013<text:s/>της<text:s/>Επιτροπής<text:s/>για<text:s/>τις<text:s/>ενισχύσεις<text:s/>ήσσονος<text:s/>σημασίας<text:s/>(de<text:s/>minimis).</text:span></text:p>
      <text:p text:style-name="P13"><text:span text:style-name="T13_1">9.<text:s/>Τη<text:s/>διάταξη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98).</text:span></text:p>
      <text:p text:style-name="P14"><text:span text:style-name="T14_1">10.<text:s/>Τη<text:s/>διάταξη<text:s/>της<text:s/>παρ.<text:s/>2<text:s/>του<text:s/>άρθρου<text:s/>12<text:s/>του<text:s/>π.δ.<text:s/>80/2016<text:s/>«Ανάληψη<text:s/>υποχρεώσεων<text:s/>από<text:s/>τους<text:s/>διατάκτες»<text:s/>(Α’145).</text:span></text:p>
      <text:p text:style-name="P15"><text:span text:style-name="T15_1">11.<text:s/>Τις<text:s/>διατάξεις<text:s/>του<text:s/>π.δ.<text:s/>105/2014<text:s/>«Οργανισμός<text:s/>Υπουργείου<text:s/>Εσωτερικών»<text:s/>(Α’172).</text:span></text:p>
      <text:p text:style-name="P16"><text:span text:style-name="T16_1">12.<text:s/>Τις<text:s/>διατάξεις<text:s/>του<text:s/>π.δ.<text:s/>111/2014<text:s/>«Οργανισμός<text:s/>Υπουργείου<text:s/>Οικονομικών»<text:s/>(Α’178).</text:span></text:p>
      <text:p text:style-name="P17"><text:span text:style-name="T17_1">13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’180).</text:span></text:p>
      <text:p text:style-name="P18"><text:span text:style-name="T18_1">14.<text:s/>Τις<text:s/>διατάξεις<text:s/>του<text:s/>π.δ.<text:s/>116/2014<text:s/>«Οργανισμός<text:s/>Υπουργείου<text:s/>Ανάπτυξης<text:s/>και<text:s/>Ανταγωνιστικότητας»<text:s/>(Α’185),<text:s/>όπως<text:s/>τροποποιήθηκε<text:s/>με<text:s/>το<text:s/>π.δ.<text:s/>24/2015<text:s/>(Α’20).</text:span></text:p>
      <text:p text:style-name="P19"><text:span text:style-name="T19_1">15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116).</text:span></text:p>
      <text:p text:style-name="P20"><text:span text:style-name="T20_1">16.<text:s/>Την<text:s/>υπ’<text:s/>αριθ.<text:s/>Υ5/27-01-2015<text:s/>(Β’204)<text:s/>απόφαση<text:s/>του<text:s/>Πρωθυπουργού<text:s/>«Σύσταση<text:s/>θέσεων<text:s/>Αναπληρωτών<text:s/>Υπουργών<text:s/>και<text:s/>Υφυπουργών».</text:span></text:p>
      <text:p text:style-name="P21"><text:span text:style-name="T21_1">17.<text:s/>Τις<text:s/>διατάξεις<text:s/>του<text:s/>π.δ.<text:s/>125/2016<text:s/>«Διορισμός<text:s/>Υπουργών,<text:s/>Αναπληρωτών<text:s/>Υπουργών<text:s/>και<text:s/>Υφυπουργών»<text:s/>(Α’210).</text:span></text:p>
      <text:p text:style-name="P22"><text:span text:style-name="T22_1">18.<text:s/>Την<text:s/>αριθ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2168).</text:span></text:p>
      <text:p text:style-name="P23"><text:span text:style-name="T23_1">19.<text:s/>Την<text:s/>υπ’<text:s/>αριθ.<text:s/>Υ56/21-10-2015<text:s/>(Β’2281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»,<text:s/>όπως<text:s/>τροποποιήθηκε<text:s/>με<text:s/>την<text:s/>υπ’<text:s/>αριθ.<text:s/>Υ213/08-12-2016<text:s/>(Β’3955)<text:s/>απόφαση<text:s/>του<text:s/>Πρωθυπουργού<text:s/>«Τροποποίηση<text:s/>απόφασης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».</text:span></text:p>
      <text:p text:style-name="P24"><text:span text:style-name="T24_1">20.<text:s/>Την<text:s/>υπ’<text:s/>αριθ.<text:s/>οικ.<text:s/>55932/1016/02-12-2016<text:s/>κοινή<text:s/>υπουργική<text:s/>απόφαση<text:s/>με<text:s/>θέμα:<text:s/>«Ειδικό<text:s/>πρόγραμμα<text:s/>απασχόλησης<text:s/>4.000<text:s/>μακροχρόνια<text:s/>ανέργων<text:s/>στο<text:s/>δημόσιο<text:s/>τομέα<text:s/>της<text:s/>υγείας»<text:s/>(Β’3888),<text:s/>όπως<text:s/>έχει<text:s/>τροποποιηθεί<text:s/>με<text:s/>τις<text:s/>υπ’<text:s/>αριθ.<text:s/>οικ.<text:s/>56914/1033/08-12-2016<text:s/>(Β’3942)<text:s/>και<text:s/>οικ.<text:s/>29479/464/26-06-2017<text:s/>(Β’2195)<text:s/>και<text:s/>πλέον<text:s/>ονομάζεται<text:s/>«Ειδικό<text:s/>πρόγραμμα<text:s/>απασχόλησης<text:s/>ανέργων<text:s/>στο<text:s/>δημόσιο<text:s/>τομέα<text:s/>της<text:s/>υγείας<text:s/>σύμφωνα<text:s/>με<text:s/>το<text:s/>άρθρο<text:s/>64<text:s/>του<text:s/>ν.<text:s/>4430/2016<text:s/>(Α’205),<text:s/>όπως<text:s/>ισχύει».</text:span></text:p>
      <text:p text:style-name="P25"><text:span text:style-name="T25_1">21.<text:s/>Την<text:s/>υπ’αριθ.<text:s/>31882/1174/06-07-2017<text:s/>Εισήγηση<text:s/>του<text:s/>Προϊστάμενου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6"><text:span text:style-name="T26_1">22.<text:s/>Το<text:s/>γεγονός<text:s/>ότι<text:s/>από<text:s/>τις<text:s/>διατάξεις<text:s/>της<text:s/>παρούσας<text:s/>τροποποίησης<text:s/>δεν<text:s/>προκαλείται<text:s/>επιπλέον<text:s/>δαπάνη<text:s/>στον<text:s/>προϋπολογισμό<text:s/>του<text:s/>ΟΑΕΔ,<text:s/>πέραν<text:s/>από<text:s/>αυτή<text:s/>που<text:s/>έχει<text:s/>προβλεφτεί<text:s/>στην<text:s/>αριθ.<text:s/>οικ.<text:s/>55932/1016/02-12-2016<text:s/>(Β’3888)<text:s/>απόφαση<text:s/>των<text:s/>Υπουργών<text:s/>Εσωτερικών<text:s/>-<text:s/>Οικονομίας<text:s/>και<text:s/>Ανάπτυξης<text:s/>-<text:s/>Εργασίας,<text:s/>Κοινωνικής<text:s/>Ασφάλισης<text:s/>και<text:s/>Κοινωνικής<text:s/>Αλληλεγγύης<text:s/>-<text:s/>Οικονομικών<text:s/>-<text:s/>Διοικητικής<text:s/>Ανασυγκρότησης,<text:s/>όπως<text:s/>ισχύει,<text:s/>αποφασίζουμε:</text:span></text:p>
      <text:p text:style-name="P27"><text:span text:style-name="T27_1">1.<text:s/>Τροποποιούμε<text:s/>την<text:s/>υπ’<text:s/>αριθ.<text:s/>οικ.<text:s/>55932/1016/<text:s/>2-12-2016<text:s/>κοινή<text:s/>απόφαση<text:s/>των<text:s/>Υπουργών<text:s/>Εσωτερικών<text:s/>-<text:s/>Οικονομίας<text:s/>και<text:s/>Ανάπτυξης<text:s/>-<text:s/>Εργασίας,<text:s/>Κοινωνικής<text:s/>Ασφάλισης<text:s/>και<text:s/>Κοινωνικής<text:s/>Αλληλεγγύης<text:s/>-<text:s/>Οικονομικών<text:s/>-<text:s/>Διοικητικής<text:s/>Ανασυγκρότησης,<text:s/>με<text:s/>θέμα:<text:s/>«Ειδικό<text:s/>πρόγραμμα<text:s/>απασχόλησης<text:s/>4.000<text:s/>μακροχρόνια<text:s/>ανέργων<text:s/>στο<text:s/>δημόσιο<text:s/>τομέα<text:s/>της<text:s/>υγείας»<text:s/>(Β’<text:s/>3888),<text:s/>όπως<text:s/>αυτή<text:s/>έχει<text:s/>ήδη<text:s/>τροποποιηθεί<text:s/>με<text:s/>τις<text:s/>υπ’<text:s/>αριθ.<text:s/>οικ.<text:s/>56914/1033/08-12-2016<text:s/>(Β’<text:s/>3942)<text:s/>και<text:s/>οικ.<text:s/>29479/464/26-06-2017<text:s/>(Β’<text:s/>2195)<text:s/>και<text:s/>πλέον<text:s/>ονομάζεται<text:s/>«Ειδικό<text:s/>πρόγραμμα<text:s/>απασχόλησης<text:s/>ανέργων<text:s/>στο<text:s/>δημόσιο<text:s/>τομέα<text:s/>της<text:s/>υγείας<text:s/>σύμφωνα<text:s/>με<text:s/>το<text:s/>άρθρο<text:s/>64<text:s/>του<text:s/>ν.<text:s/>4430/2016<text:s/>(Α’<text:s/>205),<text:s/>όπως<text:s/>ισχύει»,<text:s/>στα<text:s/>ακόλουθα<text:s/>σημεία,<text:s/>ως<text:s/>εξής:</text:span></text:p>
      <text:p text:style-name="P28"><text:span text:style-name="T28_1">α)</text:span><text:span text:style-name="T28_2"><text:tab/></text:span><text:span text:style-name="T28_3">Στο<text:s/>τέλος<text:s/>της<text:s/>παραγράφου<text:s/>3<text:s/>του<text:s/>άρθρου<text:s/>2,<text:s/>με<text:s/>τίτλο<text:s/>«Πλαίσιο<text:s/>ένταξης<text:s/>-<text:s/>Ρόλος<text:s/>του<text:s/>ΟΑΕΔ<text:s/>-<text:s/>Φορείς<text:s/>Υποδοχής»<text:s/>προστίθεται<text:s/>«ΕΟΜ<text:s/>(Εθνικός<text:s/>Οργανισμός<text:s/>Μεταμοσχεύσεων)».</text:span></text:p>
      <text:p text:style-name="P29"><text:span text:style-name="T29_1">β)</text:span><text:span text:style-name="T29_2"><text:tab/></text:span><text:span text:style-name="T29_3">Στον<text:s/>πίνακα<text:s/>της<text:s/>παραγράφου<text:s/>3<text:s/>του<text:s/>άρθρου<text:s/>5,<text:s/>με<text:s/>τίτλο<text:s/>«Ωφελούμενοι-<text:s/>Κριτήρια<text:s/>Κατάταξης<text:s/>και<text:s/>σύστημα<text:s/>επιλογής»,<text:s/>στο<text:s/>5ο<text:s/>κριτήριο<text:s/>κατάταξης<text:s/>«ΑΤΟΜΙΚΟ<text:s/>/<text:s/>ΟΙΚΟΓΕΝΕΙΑΚΟ<text:s/>ΕΙΣΟΔΗΜΑ<text:s/>ΦΟΡΟΛΟΓΙΚΟΥ<text:s/>ΕΤΟΥΣ<text:s/>2015»,<text:s/>το<text:s/>έτος<text:s/>«2015»<text:s/>αντικαθίσταται<text:s/>από<text:s/>το<text:s/>έτος<text:s/>«2016».</text:span></text:p>
      <text:p text:style-name="P30"><text:span text:style-name="T30_1">2.<text:s/>Κατά<text:s/>τα<text:s/>λοιπά<text:s/>ισχύει<text:s/>η<text:s/>υπ.<text:s/>αριθ.<text:s/>οικ.<text:s/>55932/1016/<text:s/>02-12-2016<text:s/>(Β’<text:s/>3888)<text:s/>απόφαση.</text:span></text:p>
      <text:p text:style-name="P31"><text:span text:style-name="T3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7<text:s/>Ιουλίου<text:s/>2017</text:span></text:p>
      <text:p text:style-name="P34"><text:span text:style-name="T34_1">Οι<text:s/>Υπουργοί</text:span></text:p>
      <text:p text:style-name="P35"><text:span text:style-name="T35_1">Εσωτερικών</text:span></text:p>
      <text:p text:style-name="P36"><text:span text:style-name="T36_1">ΠΑΝΑΓΙΩΤΗΣ<text:s/>ΣΚΟΥΡΛΕΤΗΣ</text:span></text:p>
      <text:p text:style-name="P37"><text:span text:style-name="T37_1">Αναπληρώτρια<text:s/>Υπουργός<text:s/>Εργασίας,<text:s/>Κοινωνικής<text:s/>Ασφάλισης<text:s/>και</text:span></text:p>
      <text:p text:style-name="P38"><text:span text:style-name="T38_1">Κοινωνικής<text:s/>Αλληλεγγύης</text:span></text:p>
      <text:p text:style-name="P39"><text:span text:style-name="T39_1">Οικονομίας<text:s/>και<text:s/>Ανάπτυξης</text:span></text:p>
      <text:p text:style-name="P40"><text:span text:style-name="T40_1">ΔΗΜΟΣ<text:s/>ΠΑΠΑΔΗΜΗΤΡΙΟΥ</text:span></text:p>
      <text:p text:style-name="P41"><text:span text:style-name="T41_1">Αναπληρωτής<text:s/>Υπουργός</text:span></text:p>
      <text:p text:style-name="P42"><text:span text:style-name="T42_1">Οικονομικών</text:span></text:p>
      <text:p text:style-name="P43"><text:span text:style-name="T43_1">ΓΕΩΡΓΙΟΣ<text:s/>ΧΟΥΛΙΑΡΑΚΗΣ</text:span></text:p>
      <text:p text:style-name="P44"><text:span text:style-name="T44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