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3γ/Γ.Π./51816</text:span></text:p>
      <text:p text:style-name="P2"><text:span text:style-name="T2_1">Εφαρμογή<text:s/>μηχανισμού<text:s/>αυτόματων<text:s/>επιστροφών<text:s/>(clawback)<text:s/>έτους<text:s/>2014,<text:s/>δαπανών<text:s/>νοσηλείας<text:s/>ιδιωτικών<text:s/>κλινικών.</text:span></text:p>
      <text:p text:style-name="P3"><text:span text:style-name="T3_1">Ο<text:s/>ΑΝΑΠΛΗΡΩΤΗΣ<text:s/>ΥΠΟΥΡΓΟΣ<text:s/>ΥΓΕΙΑ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100<text:s/>(Εφαρμογή<text:s/>μηχανισμού<text:s/>αυτόματης<text:s/>επιστροφής)<text:s/>του<text:s/>ν.<text:s/>4172/2013<text:s/>(Α’<text:s/>167)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,<text:s/>όπως<text:s/>ισχύει.</text:span></text:p>
      <text:p text:style-name="P6"><text:span text:style-name="T6_1">2.<text:s/>Τις<text:s/>διατάξεις<text:s/>του<text:s/>π.δ.<text:s/>63/2005,<text:s/>άρθρο<text:s/>90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7"><text:span text:style-name="T7_1">3.<text:s/>Τις<text:s/>διατάξεις<text:s/>του<text:s/>π.δ.<text:s/>106/2014<text:s/>(Α’<text:s/>173)<text:s/>«Οργανισμός<text:s/>του<text:s/>Υπουργείου<text:s/>Υγείας»,<text:s/>όπως<text:s/>ισχύει.</text:span></text:p>
      <text:p text:style-name="P8"><text:span text:style-name="T8_1">4.<text:s/>Την<text:s/>με<text:s/>αριθμ.<text:s/>Υ<text:s/>25/6.10.2015<text:s/>(Β’<text:s/>2144)<text:s/>απόφαση<text:s/>του<text:s/>Πρωθυπουργού<text:s/>«Ανάθεση<text:s/>αρμοδιοτήτων<text:s/>στον<text:s/>Αναπληρωτή<text:s/>Υπουργό<text:s/>Υγείας<text:s/>Παύλο<text:s/>Πολάκη».</text:span></text:p>
      <text:p text:style-name="P9"><text:span text:style-name="T9_1">5.<text:s/>Την<text:s/>με<text:s/>αριθμ.<text:s/>Υ9α/οικ.<text:s/>62558/15-7-2014<text:s/>(Β’<text:s/>2111)<text:s/>απόφαση<text:s/>του<text:s/>Υπουργού<text:s/>Υγείας<text:s/>«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,<text:s/>ανά<text:s/>κατηγορία<text:s/>παρεχόμενης<text:s/>υπηρεσίας».</text:span></text:p>
      <text:p text:style-name="P10"><text:span text:style-name="T10_1">Την<text:s/>με<text:s/>αριθμ.<text:s/>Γ3γ/96176/4-11-2014<text:s/>(Β’<text:s/>3040)<text:s/>απόφαση<text:s/>του<text:s/>Υπουργού<text:s/>Υγείας<text:s/>«Μέτρα<text:s/>ελέγχου<text:s/>των<text:s/>δαπανών<text:s/>ιδιωτικών<text:s/>κλινικών».</text:span></text:p>
      <text:p text:style-name="P11"><text:span text:style-name="T11_1">7.<text:s/>Την<text:s/>με<text:s/>αριθμ.<text:s/>Γ3γ/65273/15-09-2015<text:s/>(Β’<text:s/>2036)<text:s/>απόφαση<text:s/>του<text:s/>Υπουργού<text:s/>Υγείας<text:s/>«Τροποποίηση<text:s/>της<text:s/>υπ’<text:s/>αριθμ.<text:s/>Γ3γ/96176/4-11-2014<text:s/>(ΦΕΚ<text:s/>Β’<text:s/>3040)<text:s/>"Μέτρα<text:s/>ελέγχου<text:s/>των<text:s/>δαπανών<text:s/>ιδιωτικών<text:s/>κλινικών"».</text:span></text:p>
      <text:p text:style-name="P12"><text:span text:style-name="T12_1">8.<text:s/>Το<text:s/>με<text:s/>αριθμ.<text:s/>πρωτ.<text:s/>28250/04-07-2017<text:s/>έγγραφο<text:s/>της<text:s/>Δ/νσης<text:s/>Στρατηγικού<text:s/>Σχεδιασμού<text:s/>του<text:s/>Ε.Ο.Π.Υ.Υ.<text:s/>με<text:s/>το<text:s/>οποίο<text:s/>διαβιβάστηκε<text:s/>η<text:s/>με<text:s/>αρ.<text:s/>791<text:s/>απόφαση<text:s/>της<text:s/>391ης/<text:s/>03-07-2017<text:s/>Συνεδρίασης<text:s/>του<text:s/>Διοικητικού<text:s/>Συμβουλίου<text:s/>του<text:s/>Ε.Ο.Π.Υ.Υ.</text:span></text:p>
      <text:p text:style-name="P13"><text:span text:style-name="T13_1">9.<text:s/>Την<text:s/>με<text:s/>αριθμ.<text:s/>Β2β/Γ.Π.<text:s/>οικ.<text:s/>52766/7.7.2017<text:s/>εισήγηση<text:s/>της<text:s/>Γενικής<text:s/>Δ/νσης<text:s/>Οικονομικών<text:s/>Υπηρεσιών<text:s/>του<text:s/>Υπουργείου<text:s/>Υγείας<text:s/>της<text:s/>παρ.<text:s/>5,<text:s/>περ.<text:s/>ε<text:s/>του<text:s/>άρθρου<text:s/>24<text:s/>του<text:s/>ν.<text:s/>4270/2014,<text:s/>όπως<text:s/>ισχύει,<text:s/>σύμφωνα<text:s/>με<text:s/>την<text:s/>οποία<text:s/>δεν<text:s/>επιβαρύνεται<text:s/>ο<text:s/>προϋπολογισμός<text:s/>του<text:s/>Οργανισμού<text:s/>διότι<text:s/>δεν<text:s/>μεταβάλλονται<text:s/>τα<text:s/>όρια<text:s/>δαπάνης<text:s/>των<text:s/>ιδιωτικών<text:s/>κλινικών,<text:s/>οικονομικού<text:s/>έτους<text:s/>2014<text:s/>και<text:s/>δεν<text:s/>προκαλείται<text:s/>δαπάνη<text:s/>σε<text:s/>βάρος<text:s/>του<text:s/>κρατικού<text:s/>προϋπολογισμού,<text:s/>αποφασίζουμε:</text:span></text:p>
      <text:p text:style-name="P14"><text:span text:style-name="T14_1">Οι<text:s/>υπ’<text:s/>αριθμ.<text:s/>Γ3γ/οικ.<text:s/>96176/4-11-2014<text:s/>(Β’<text:s/>3040)<text:s/>και<text:s/>Γ3γ/65273/15-09-2015<text:s/>(Β’<text:s/>2036)<text:s/>υπουργικές<text:s/>αποφάσεις<text:s/>παύουν<text:s/>να<text:s/>ισχύουν.<text:s/>Τα<text:s/>ποσά<text:s/>αυτόματης<text:s/>επιστροφής<text:s/>(clawback)<text:s/>του<text:s/>έτους<text:s/>2014<text:s/>για<text:s/>την<text:s/>κατηγορία<text:s/>παρεχόμενης<text:s/>υπηρεσίας<text:s/>υγείας<text:s/>«Υπηρεσίες<text:s/>Νοσηλείας<text:s/>Ιδιωτικών<text:s/>Κλινικών»<text:s/>υπολογίζονται<text:s/>σύμφωνα<text:s/>με<text:s/>τα<text:s/>οριζόμενα<text:s/>στο<text:s/>άρθρο<text:s/>100<text:s/>του<text:s/>ν.<text:s/>4172/2013<text:s/>και<text:s/>ειδικότερα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λει<text:s/>στον<text:s/>Ε.Ο.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text:s/>Το<text:s/>ποσό<text:s/>επιστροφής<text:s/>υπολογίζεται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<text:s/>και<text:s/>μη<text:s/>αποδεκτών<text:s/>δαπανών.</text:span></text:p>
      <text:p text:style-name="P15"><text:span text:style-name="T15_1">Η<text:s/>απόφαση<text:s/>αυτή<text:s/>να<text:s/>δημοσιευθεί<text:s/>στην<text:s/>Εφημερίδα<text:s/>της<text:s/>Κυβερνήσεως.</text:span></text:p>
      <text:p text:style-name="P16"><text:span text:style-name="T16_1">Αθήνα,<text:s/>11<text:s/>Ιουλίου<text:s/>2017</text:span></text:p>
      <text:p text:style-name="P17"><text:span text:style-name="T17_1">Ο<text:s/>Αναπληρωτής<text:s/>Υπουργός</text:span></text:p>
      <text:p text:style-name="P18"><text:span text:style-name="T18_1">ΠΑΥΛΟΣ<text:s/>ΠΟΛ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