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</office:automatic-styles>
  <office:body>
    <office:text>
      <text:p text:style-name="P1"><text:span text:style-name="T1_1">ΠΟΛ.1105/2017</text:span></text:p>
      <text:p text:style-name="P2"><text:span text:style-name="T2_1">Καθορισμός<text:s/>των<text:s/>κριτηρίων<text:s/>για<text:s/>τη<text:s/>διαμόρφωση<text:s/>της<text:s/>ψήφου<text:s/>του<text:s/>Δημοσίου<text:s/>στο<text:s/>πλαίσιο<text:s/>του<text:s/>εξωδικαστικού<text:s/>μηχανισμού<text:s/>ρύθμισης<text:s/>οφειλών<text:s/>επιχειρήσεων,<text:s/>της<text:s/>μεθοδολογίας<text:s/>και<text:s/>των<text:s/>κριτηρίων<text:s/>για<text:s/>τον<text:s/>προσδιορισμό<text:s/>των<text:s/>δόσεων<text:s/>αποπληρωμής<text:s/>οφειλών<text:s/>προς<text:s/>το<text:s/>Δημόσιο<text:s/>με<text:s/>σύμβαση<text:s/>αναδιάρθρωσης<text:s/>και<text:s/>ειδικότερων<text:s/>θεμάτων<text:s/>για<text:s/>την<text:s/>εφαρμογή<text:s/>των<text:s/>παραγράφων<text:s/>1<text:s/>έως<text:s/>13<text:s/>του<text:s/>άρθρου<text:s/>15<text:s/>του<text:s/>ν.<text:s/>4469/2017</text:span></text:p>
      <text:p text:style-name="P3"><text:span text:style-name="T3_1">ΠΟΛ<text:s/>1105/2017</text:span></text:p>
      <text:p text:style-name="P4"><text:span text:style-name="T4_1">(ΦΕΚ<text:s/>Β'<text:s/>2426/14-07-2017)</text:span></text:p>
      <text:p text:style-name="P5"><text:span text:style-name="T5_1">Η<text:s/>ΥΦΥΠΟΥΡΓΟΣ<text:s/>ΟΙΚΟΝΟΜΙΚΩΝ</text:span></text:p>
      <text:p text:style-name="P6"><text:span text:style-name="T6_1">Έχοντας<text:s/>υπόψη:<text:s/>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ου<text:s/>ν.<text:s/>4469/2017<text:s/>(ΦΕΚ<text:s/>Α'<text:s/>62)<text:s/>«Εξωδικαστικός<text:s/>μηχανισμός<text:s/>ρύθμισης<text:s/>οφειλών<text:s/>επιχειρήσεων<text:s/>και<text:s/>άλλες<text:s/>διατάξεις»,<text:s/>και<text:s/>ιδίως<text:s/>της<text:s/>παραγράφου<text:s/>14<text:s/>του<text:s/>άρθρου<text:s/>15,<text:s/></text:span></text:p>
      <text:p text:style-name="P9"><text:span text:style-name="T9_1">β)</text:span><text:span text:style-name="T9_2"><text:tab/></text:span><text:span text:style-name="T9_3">του<text:s/>ν.<text:s/>4174/2013<text:s/>(ΦΕΚ<text:s/>Α'<text:s/>170)<text:s/>«Φορολογικές<text:s/>διαδικασίες<text:s/>και<text:s/>άλλες<text:s/>διατάξεις»,<text:s/>και<text:s/>του<text:s/>ν.<text:s/>2960/2001<text:s/>(Α'<text:s/>265)<text:s/>«Εθνικός<text:s/>Τελωνειακός<text:s/>Κώδικας»,</text:span></text:p>
      <text:p text:style-name="P10"><text:span text:style-name="T10_1">γ)</text:span><text:span text:style-name="T10_2"><text:tab/></text:span><text:span text:style-name="T10_3">του<text:s/>ν.δ.<text:s/>356/1974<text:s/>(ΦΕΚ<text:s/>Α'<text:s/>90)<text:s/>«Κώδικας<text:s/>Είσπραξης<text:s/>Δημοσίων<text:s/>Εσόδων»,</text:span></text:p>
      <text:p text:style-name="P11"><text:span text:style-name="T11_1">δ)</text:span><text:span text:style-name="T11_2"><text:tab/></text:span><text:span text:style-name="T11_3">του<text:s/>Κεφαλαίου<text:s/>Α'<text:s/>του<text:s/>πρώτου<text:s/>μέρους<text:s/>του<text:s/>ν.<text:s/>4389/2016<text:s/>(Α'94)<text:s/>και<text:s/>ειδικότερα<text:s/>των<text:s/>παρ.<text:s/>3<text:s/>και<text:s/>4<text:s/>του<text:s/>άρθρου<text:s/>2<text:s/>και<text:s/>του<text:s/>άρθρου<text:s/>5,<text:s/>καθώς<text:s/>και<text:s/>της<text:s/>παρ.<text:s/>2<text:s/>του<text:s/>άρθρου<text:s/>41<text:s/>αυτού,</text:span></text:p>
      <text:p text:style-name="P12"><text:span text:style-name="T12_1">ε)</text:span><text:span text:style-name="T12_2"><text:tab/></text:span><text:span text:style-name="T12_3">της<text:s/>απόφασης<text:s/>2014/335/(ΕΕ,<text:s/>Ευρατόμ)<text:s/>του<text:s/>Συμβουλίου<text:s/>της<text:s/>26-5-2014<text:s/>για<text:s/>το<text:s/>σύστημα<text:s/>των<text:s/>Ίδιων<text:s/>Πόρων<text:s/>[L<text:s/>168/7.6.2014]<text:s/>και<text:s/>τον<text:s/>Κανονισμό<text:s/>609/2014/(ΕΕ,<text:s/>Ευρατόμ)<text:s/>Κανονισμό<text:s/>του<text:s/>Συμβουλίου<text:s/>της<text:s/>26ης<text:s/>Μαΐου<text:s/>2014<text:s/>για<text:s/>τις<text:s/>μεθόδους<text:s/>και<text:s/>τη<text:s/>διαδικασία<text:s/>απόδοσης<text:s/>των<text:s/>παραδοσιακών<text:s/>ίδιων<text:s/>πόρων<text:s/>[L<text:s/>168/7.6.2014],</text:span></text:p>
      <text:p text:style-name="P13"><text:span text:style-name="T13_1">στ)</text:span><text:span text:style-name="T13_2"><text:tab/></text:span><text:span text:style-name="T13_3">του<text:s/>π.δ.<text:s/>16/1989<text:s/>(ΦΕΚ<text:s/>Α'6)<text:s/>«Κανονισμός<text:s/>λειτουργίας<text:s/>Δ.Ο.Υ.»,</text:span></text:p>
      <text:p text:style-name="P14"><text:span text:style-name="T14_1">ζ)</text:span><text:span text:style-name="T14_2"><text:tab/></text:span><text:span text:style-name="T14_3">του<text:s/>Π.Δ.<text:s/>111/2014<text:s/>(ΦΕΚ<text:s/>Α'<text:s/>178)<text:s/>«Οργανισμός<text:s/>Υπουργείου<text:s/>Οικονομικών,</text:span></text:p>
      <text:p text:style-name="P15"><text:span text:style-name="T15_1">η)</text:span><text:span text:style-name="T15_2"><text:tab/></text:span><text:span text:style-name="T15_3">του<text:s/>π.δ.<text:s/>73/2015<text:s/>(ΦΕΚ<text:s/>Α'<text:s/>116)<text:s/>«Διορισμός<text:s/>Αντιπροέδρου<text:s/>της<text:s/>Κυβέρνησης,<text:s/>Υπουργών,<text:s/>Αναπληρωτών<text:s/>Υπουργών<text:s/>και<text:s/>Υφυπουργών»,</text:span></text:p>
      <text:p text:style-name="P16"><text:span text:style-name="T16_1">θ)</text:span><text:span text:style-name="T16_2"><text:tab/></text:span><text:span text:style-name="T16_3">αα)<text:s/>του<text:s/>π.δ.<text:s/>125/2016<text:s/>(ΦΕΚ<text:s/>Α'<text:s/>210)<text:s/>«Διορισμός<text:s/>Υπουργών,<text:s/>Αναπληρωτών<text:s/>Υπουργών<text:s/>και<text:s/>Υφυπουργών»,<text:s/>ββ)<text:s/>Την<text:s/>αριθ.<text:s/>ΥΠΟΙΚ<text:s/>0010218<text:s/>ΕΞ<text:s/>2016/14.11.2016<text:s/>(ΦΕΚ<text:s/>Β'<text:s/>3696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,</text:span></text:p>
      <text:p text:style-name="P17"><text:span text:style-name="T17_1">2.α)<text:s/>την<text:s/>αριθ.<text:s/>1<text:s/>πράξη<text:s/>του<text:s/>Υπουργικού<text:s/>Συμβουλίου<text:s/>της<text:s/>20.1.2016,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ΦΕΚ<text:s/>18<text:s/>τ.<text:s/>Υ.Ο.Δ.Δ.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/text:span></text:p>
      <text:p text:style-name="P18"><text:span text:style-name="T18_1">β)</text:span><text:span text:style-name="T18_2"><text:tab/></text:span><text:span text:style-name="T18_3">την<text:s/>αριθ.<text:s/>Δ.ΟΡΓ.Α<text:s/>1036960/10.3.2017<text:s/>(ΦΕΚ<text:s/>Β'<text:s/>968<text:s/>και<text:s/>123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/text:span></text:p>
      <text:p text:style-name="P19"><text:span text:style-name="T19_1">γ)</text:span><text:span text:style-name="T19_2"><text:tab/></text:span><text:span text:style-name="T19_3">την<text:s/>αριθ.<text:s/>Δ6Α<text:s/>1015213<text:s/>ΕΞ<text:s/>2013/28.1.2013<text:s/>(Β'<text:s/>130<text:s/>και<text:s/>372)<text:s/>απόφαση<text:s/>του<text:s/>Υπουργού<text:s/>Οικονομικών<text:s/>και<text:s/>του<text:s/>Υφυπουργού<text:s/>Οικονομικών,<text:s/>όπως<text:s/>τροποποιήθηκε<text:s/>και<text:s/>ισχύει,<text:s/>σε<text:s/>συνδυασμό<text:s/>με<text:s/>τις<text:s/>διατάξεις<text:s/>της<text:s/>υποπαρ.<text:s/>α'<text:s/>της<text:s/>παρ.<text:s/>3<text:s/>του<text:s/>άρθρου<text:s/>41<text:s/>του<text:s/>ν.<text:s/>4389/2016,</text:span></text:p>
      <text:p text:style-name="P20"><text:span text:style-name="T20_1">δ)</text:span><text:span text:style-name="T20_2"><text:tab/></text:span><text:span text:style-name="T20_3">την<text:s/>αριθ.<text:s/>Δ6Α<text:s/>1036682<text:s/>ΕΞ<text:s/>2014/25.2.2014<text:s/>(ΦΕΚ<text:s/>Β'<text:s/>478<text:s/>και<text:s/>558)<text:s/>απόφαση<text:s/>του<text:s/>Γενικού<text:s/>Γραμματέα<text:s/>Δημοσίων<text:s/>Εσόδων<text:s/>του<text:s/>Υπουργείου<text:s/>Οικονομικών,<text:s/>με<text:s/>θέμα<text:s/>«Μεταβίβαση<text:s/>αρμοδιοτήτων<text:s/>και<text:s/>εξουσιοδότηση<text:s/>υπογραφής<text:s/>"Με<text:s/>εντολή<text:s/>Γενικού<text:s/>Γραμματέα<text:s/>Δημοσίων<text:s/>Εσόδων"<text:s/>σε<text:s/>όργανα<text:s/>της<text:s/>Φορολογικής<text:s/>Διοίκησης»,<text:s/>σε<text:s/>συνδυασμό<text:s/>με<text:s/>τις<text:s/>διατάξεις<text:s/>της<text:s/>υποπαρ.<text:s/>β'<text:s/>της<text:s/>παρ.<text:s/>3<text:s/>του<text:s/>άρθρου<text:s/>41<text:s/>του<text:s/>ν.<text:s/>4389/2016,<text:s/></text:span></text:p>
      <text:p text:style-name="P21"><text:span text:style-name="T21_1">ε)</text:span><text:span text:style-name="T21_2"><text:tab/></text:span><text:span text:style-name="T21_3">την<text:s/>αριθ.<text:s/>Δ.ΟΡΓ.Α<text:s/>1041643<text:s/>ΕΞ<text:s/>2015/26.3.2015<text:s/>(ΦΕΚ<text:s/>Β'<text:s/>543)<text:s/>απόφαση<text:s/>του<text:s/>Γενικού<text:s/>Γραμματέα<text:s/>Δημοσίων<text:s/>Εσόδων<text:s/>του<text:s/>Υπουργείου<text:s/>Οικονομικών,<text:s/>με<text:s/>θέμα<text:s/>«Μεταβίβαση<text:s/>αρμοδιοτήτων<text:s/>και<text:s/>εξουσιοδότηση<text:s/>υπογραφής<text:s/>"Με<text:s/>εντολή<text:s/>Γενικού<text:s/>Γραμματέα<text:s/>Δημοσίων<text:s/>Εσόδων"<text:s/>σε<text:s/>Προϊσταμένους<text:s/>Τελωνείων<text:s/>και<text:s/>σε<text:s/>υπαλλήλους<text:s/>αυτών»,<text:s/>σε<text:s/>συνδυασμό<text:s/>με<text:s/>τις<text:s/>διατάξεις<text:s/>της<text:s/>υποπαρ.<text:s/>β'<text:s/>της<text:s/>παρ.<text:s/>3<text:s/>του<text:s/>άρθρου<text:s/>41<text:s/>του<text:s/>ν.<text:s/>4389/2016.</text:span></text:p>
      <text:p text:style-name="P22"><text:span text:style-name="T22_1">3.<text:s/>Την<text:s/>από<text:s/>10-7-2017<text:s/>γνώμη<text:s/>της<text:s/>Α.Α.Δ.Ε.</text:span></text:p>
      <text:p text:style-name="P23"><text:span text:style-name="T23_1">4.<text:s/>Το<text:s/>γεγονός<text:s/>ότι<text:s/>κατά<text:s/>τον<text:s/>υπολογισμό<text:s/>του<text:s/>συμπληρωματικού<text:s/>ΕΝΦΙΑ<text:s/>φυσικών<text:s/>προσώπων<text:s/>δεν<text:s/>συνυπολογίζεται<text:s/>η<text:s/>αξία<text:s/>των<text:s/>δικαιωμάτων<text:s/>επί<text:s/>γηπέδων<text:s/>εκτός<text:s/>σχεδίου<text:s/>πόλης<text:s/>ή<text:s/>οικισμού.</text:span></text:p>
      <text:p text:style-name="P24"><text:span text:style-name="T24_1">5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</text:span></text:p>
      <text:p text:style-name="P25"><text:span text:style-name="T25_1">αποφασίζουμε:</text:span></text:p>
      <text:h text:style-name="P26" text:outline-level="6"><text:span text:style-name="T26_1">Άρθρο<text:s/>1</text:span></text:h>
      <text:h text:style-name="P27" text:outline-level="6"><text:span text:style-name="T27_1">Προϋποθέσεις<text:s/>συναίνεσης<text:s/>του<text:s/>Δημοσίου<text:s/>σε<text:s/>συμφωνία<text:s/>αναδιάρθρωσης<text:s/></text:span></text:h>
      <text:p text:style-name="P28"><text:span text:style-name="T28_1">1.</text:span><text:span text:style-name="T28_2"><text:s/>Το<text:s/>Δημόσιο<text:s/>υπερψηφίζει<text:s/>ορισμένη<text:s/>πρόταση<text:s/>οφειλέτη<text:s/>ή<text:s/>αντιπρόταση<text:s/>πιστωτή<text:s/>για<text:s/>αναδιάρθρωση<text:s/>οφειλών<text:s/>κατά<text:s/>τις<text:s/>διατάξεις<text:s/>του<text:s/>ν.<text:s/>4469/2017,<text:s/>υπό<text:s/>τις<text:s/>κάτωθι<text:s/>προϋποθέσεις,<text:s/>οι<text:s/>οποίες<text:s/>πρέπει<text:s/>να<text:s/>πληρούνται<text:s/>σωρευτικά:</text:span></text:p>
      <text:p text:style-name="P29"><text:span text:style-name="T29_1">(α)<text:s/>Το<text:s/>συνολικό<text:s/>ποσό<text:s/>που<text:s/>προτείνεται<text:s/>να<text:s/>αποπληρωθεί<text:s/>στο<text:s/>Δημόσιο<text:s/>ισούται<text:s/>με<text:s/>το<text:s/>ποσό<text:s/>που<text:s/>προκύπτει<text:s/>από<text:s/>την<text:s/>εφαρμογή<text:s/>των<text:s/>υποχρεωτικών<text:s/>κανόνων<text:s/>της<text:s/>παραγράφου<text:s/>2<text:s/>του<text:s/>άρθρου<text:s/>9,<text:s/>με<text:s/>όρους<text:s/>καθαρής<text:s/>παρούσας<text:s/>αξίας.<text:s/>Για<text:s/>τη<text:s/>διαπίστωση<text:s/>της<text:s/>τήρησης<text:s/>των<text:s/>κανόνων<text:s/>αυτών:</text:span></text:p>
      <text:p text:style-name="P30"><text:span text:style-name="T30_1">(αα)<text:s/>Για<text:s/>την<text:s/>αξιολόγηση<text:s/>της<text:s/>«αξίας<text:s/>ρευστοποίησης»<text:s/>των<text:s/>περιουσιακών<text:s/>στοιχείων<text:s/>των<text:s/>περιπτώσεων<text:s/>(α)<text:s/>και<text:s/>(β)<text:s/>της<text:s/>παραγράφου<text:s/>2<text:s/>του<text:s/>άρθρου<text:s/>9,<text:s/>επί<text:s/>της<text:s/>οποίας<text:s/>εφαρμόζονται<text:s/>οι<text:s/>υποχρεωτικοί<text:s/>κανόνες<text:s/>των<text:s/>ανωτέρω<text:s/>περιπτώσεων,<text:s/>το<text:s/>Δημόσιο<text:s/>ελέγχει<text:s/>και<text:s/>λαμβάνει<text:s/>υπόψη<text:s/>τα<text:s/>εξής:</text:span></text:p>
      <text:p text:style-name="P31"><text:span text:style-name="T31_1">(ααα)<text:s/>Για<text:s/>τα<text:s/>ακίνητα:</text:span></text:p>
      <text:p text:style-name="P32"><text:span text:style-name="T32_1">Έκθεση<text:s/>εκτιμητή<text:s/>ακινήτων,<text:s/>σύμφωνα<text:s/>με<text:s/>την<text:s/>περίπτωση<text:s/>(ιε)<text:s/>της<text:s/>παραγράφου<text:s/>2<text:s/>του<text:s/>άρθρου<text:s/>1<text:s/>του<text:s/>ν.<text:s/>4469/2017<text:s/>και<text:s/>σε<text:s/>περίπτωση<text:s/>που<text:s/>προσκομίζονται<text:s/>από<text:s/>οφειλέτη,<text:s/>συνοφειλέτη<text:s/>ή<text:s/>πιστωτές<text:s/>περισσότερες<text:s/>εκθέσεις<text:s/>εκτιμητών,<text:s/>την<text:s/>πιο<text:s/>πρόσφατη.<text:s/>Εκτίμηση<text:s/>αξίας<text:s/>ακινήτων<text:s/>που<text:s/>περιλαμβάνεται<text:s/>σε<text:s/>έκθεση<text:s/>εμπειρογνώμονα,<text:s/>σύμφωνα<text:s/>με<text:s/>την<text:s/>περίπτωση<text:s/>(ιδ)<text:s/>της<text:s/>παραγράφου<text:s/>2<text:s/>του<text:s/>άρθρου<text:s/>1<text:s/>του<text:s/>ν.<text:s/>4469/2017,<text:s/>λαμβάνεται<text:s/>υπόψη<text:s/>μόνο<text:s/>όταν<text:s/>βασίζεται<text:s/>σε<text:s/>έκθεση<text:s/>εκτιμητή<text:s/>ακινήτων.</text:span></text:p>
      <text:p text:style-name="P33"><text:span text:style-name="T33_1">Σε<text:s/>περίπτωση<text:s/>που<text:s/>δεν<text:s/>προσκομίζεται<text:s/>έκθεση<text:s/>εκτιμητή<text:s/>ακινήτων,<text:s/>το<text:s/>Δημόσιο<text:s/>ελέγχει<text:s/>και<text:s/>λαμβάνει<text:s/>υπόψη:</text:span></text:p>
      <text:p text:style-name="P34"><text:span text:style-name="T34_1">i)</text:span><text:span text:style-name="T34_2"><text:tab/></text:span><text:span text:style-name="T34_3">Τη<text:s/>φορολογητέα<text:s/>αξία<text:s/>για<text:s/>τον<text:s/>υπολογισμό<text:s/>του<text:s/>ΕΝ.Φ.Ι.Α.,<text:s/>σύμφωνα<text:s/>με<text:s/>το<text:s/>ν.<text:s/>4223/2013,<text:s/>από<text:s/>την<text:s/>τελευταία<text:s/>συντεθείσα<text:s/>δήλωση<text:s/>ΕΝ.Φ.Ι.Α.<text:s/>-<text:s/>πράξη<text:s/>προσδιορισμού<text:s/>φόρου.</text:span></text:p>
      <text:p text:style-name="P35"><text:span text:style-name="T35_1">ii)</text:span><text:span text:style-name="T35_2"><text:tab/></text:span><text:span text:style-name="T35_3">Για<text:s/>ακίνητα<text:s/>για<text:s/>τα<text:s/>οποία<text:s/>δεν<text:s/>προσδιορίζεται<text:s/>αξία<text:s/>ΕΝ.Φ.Ι.Α.,<text:s/>την<text:s/>αντικειμενική<text:s/>αξία<text:s/>αυτών,<text:s/>η<text:s/>οποία<text:s/>προκύπτει<text:s/>κατά<text:s/>τις<text:s/>διατάξεις<text:s/>του<text:s/>άρθρου<text:s/>41Α<text:s/>του<text:s/>ν.<text:s/>1249/1982<text:s/>(ΦΕΚ<text:s/>43Α')<text:s/>και<text:s/>της<text:s/>απόφασης<text:s/>του<text:s/>Υπουργού<text:s/>Οικονομικών<text:s/>1144814/26361/ΠΟΛ.1310/30.12.1998<text:s/>(ΦΕΚ<text:s/>Β'<text:s/>1328).<text:s/>Για<text:s/>τον<text:s/>υπολογισμό<text:s/>αυτής<text:s/>συμπληρώνεται<text:s/>από<text:s/>τον<text:s/>οφειλέτη<text:s/>ή<text:s/>τον<text:s/>συνοφειλέτη<text:s/>το<text:s/>έντυπο<text:s/>υπολογισμού<text:s/>αξίας<text:s/>«ΑΑ<text:s/>ΓΗΣ»<text:s/>και<text:s/>η<text:s/>ορθότητα<text:s/>του<text:s/>υπολογισμού<text:s/>της<text:s/>βεβαιώνεται<text:s/>από<text:s/>συμβολαιογράφο.</text:span></text:p>
      <text:p text:style-name="P36"><text:span text:style-name="T36_1">(ααβ)<text:s/>Για<text:s/>τα<text:s/>κινητά:</text:span></text:p>
      <text:p text:style-name="P37"><text:span text:style-name="T37_1">i)</text:span><text:span text:style-name="T37_2"><text:tab/></text:span><text:span text:style-name="T37_3">που<text:s/>σχετίζονται<text:s/>με<text:s/>την<text:s/>άσκηση<text:s/>της<text:s/>επιχειρηματικής<text:s/>δραστηριότητας<text:s/>του<text:s/>οφειλέτη<text:s/>ή<text:s/>συνοφειλέτη,<text:s/>όπως<text:s/>ενσώματα<text:s/>και<text:s/>άυλα<text:s/>πάγια<text:s/>πλην<text:s/>ακινήτων,<text:s/>αποθέματα,<text:s/>χρηματοοικονομικά<text:s/>περιουσιακά<text:s/>στοιχεία<text:s/>(π.χ.<text:s/>απαιτήσεις,<text:s/>τίτλοι,<text:s/>καταθέσεις,<text:s/>μετρητά,<text:s/>μετοχές),<text:s/>την<text:s/>αγοραία<text:s/>αξία<text:s/>όπως<text:s/>προκύπτει<text:s/>είτε<text:s/>από<text:s/>πρόσφατη<text:s/>έκθεση<text:s/>οικονομολόγου,<text:s/>μέλους<text:s/>του<text:s/>Οικονομικού<text:s/>Επιμελητηρίου<text:s/>Ελλάδος,<text:s/>προκειμένου<text:s/>για<text:s/>οφειλέτη<text:s/>που<text:s/>τηρεί<text:s/>διπλογραφικά<text:s/>βιβλία<text:s/>με<text:s/>ετήσιο<text:s/>κύκλο<text:s/>εργασιών<text:s/>έως<text:s/>και<text:s/>1.500.000<text:s/>ευρώ<text:s/>ή<text:s/>απλογραφικά<text:s/>βιβλία<text:s/>είτε<text:s/>από<text:s/>πρόσφατη<text:s/>έκθεση<text:s/>ορκωτού<text:s/>ελεγκτή,<text:s/>προκειμένου<text:s/>για<text:s/>οφειλέτη,<text:s/>που<text:s/>τηρεί<text:s/>διπλογραφικά<text:s/>βιβλία<text:s/>με<text:s/>ετήσιο<text:s/>κύκλο<text:s/>εργασιών<text:s/>μεγαλύτερο<text:s/>των<text:s/>1.500.000<text:s/>ευρώ.<text:s/>Ως<text:s/>«πρόσφατη<text:s/>έκθεση»<text:s/>θεωρείται<text:s/>αυτή<text:s/>που<text:s/>έχει<text:s/>συνταχθεί<text:s/>εντός<text:s/>των<text:s/>τελευταίων<text:s/>δώδεκα<text:s/>μηνών<text:s/>πριν<text:s/>από<text:s/>την<text:s/>υποβολή<text:s/>της<text:s/>αίτησης<text:s/>υπαγωγής<text:s/>στην<text:s/>εξωδικαστική<text:s/>διαδικασία<text:s/>ρύθμισης<text:s/>οφειλών.<text:s/>Σε<text:s/>περίπτωση<text:s/>που<text:s/>δεν<text:s/>προσκομίζεται<text:s/>η<text:s/>ως<text:s/>άνω<text:s/>έκθεση,<text:s/>το<text:s/>Δημόσιο<text:s/>λαμβάνει<text:s/>υπόψη<text:s/>την<text:s/>αξία<text:s/>που<text:s/>αναφέρεται<text:s/>στην<text:s/>αίτηση<text:s/>του<text:s/>οφειλέτη<text:s/>ή<text:s/>συνοφειλέτη<text:s/>και<text:s/>δύναται<text:s/>να<text:s/>ζητήσει<text:s/>τυχόν<text:s/>διαθέσιμα<text:s/>συνοδευτικά<text:s/>έγγραφα<text:s/>για<text:s/>τον<text:s/>έλεγχο<text:s/>της<text:s/>ως<text:s/>άνω<text:s/>δηλωθείσας<text:s/>αξίας.</text:span></text:p>
      <text:p text:style-name="P38"><text:span text:style-name="T38_1">ii)</text:span><text:span text:style-name="T38_2"><text:tab/></text:span><text:span text:style-name="T38_3">που<text:s/>δεν<text:s/>υπάγονται<text:s/>στην<text:s/>ανωτέρω<text:s/>υποπερίπτωση<text:s/>και<text:s/>αφορούν<text:s/>σε<text:s/>κινητά<text:s/>μεγάλης<text:s/>αξίας,<text:s/>ενός<text:s/>εκάστου<text:s/>άνω<text:s/>των<text:s/>2.000<text:s/>ευρώ<text:s/>και<text:s/>συνολικά<text:s/>εκτιμώμενα<text:s/>άνω<text:s/>των<text:s/>30.000<text:s/>ευρώ,<text:s/>την<text:s/>αξία<text:s/>που<text:s/>αναφέρεται<text:s/>στην<text:s/>αίτηση<text:s/>του<text:s/>οφειλέτη<text:s/>ή<text:s/>συνοφειλέτη,<text:s/>για<text:s/>τον<text:s/>έλεγχο<text:s/>της<text:s/>οποίας<text:s/>το<text:s/>Δημόσιο<text:s/>δύναται<text:s/>να<text:s/>ζητήσει<text:s/>τυχόν<text:s/>διαθέσιμα<text:s/>συνοδευτικά<text:s/>έγγραφα<text:s/>και<text:s/>η<text:s/>οποία<text:s/>δεν<text:s/>μπορεί<text:s/>να<text:s/>υπολείπεται<text:s/>αυτής<text:s/>που<text:s/>αναγράφεται<text:s/>σε<text:s/>εν<text:s/>ισχύ<text:s/>σύμβαση<text:s/>ασφάλισής<text:s/>τους.</text:span></text:p>
      <text:p text:style-name="P39"><text:span text:style-name="T39_1">iii)</text:span><text:span text:style-name="T39_2"><text:tab/></text:span><text:span text:style-name="T39_3">μικρής<text:s/>αξίας,<text:s/>η<text:s/>αξία<text:s/>που<text:s/>αναφέρεται<text:s/>στην<text:s/>αίτηση<text:s/>του<text:s/>οφειλέτη<text:s/>ή<text:s/>συνοφειλέτη.</text:span></text:p>
      <text:p text:style-name="P40"><text:span text:style-name="T40_1">(αβ)<text:s/>Ως<text:s/>«ικανότητα<text:s/>αποπληρωμής»<text:s/>νοείται<text:s/>το<text:s/>ποσό<text:s/>που<text:s/>δύναται<text:s/>να<text:s/>αποπληρώσει<text:s/>συνολικά<text:s/>ο<text:s/>οφειλέτης<text:s/>και<text:s/>οι<text:s/>συνοφειλέτες<text:s/>που<text:s/>υπέγραψαν<text:s/>την<text:s/>αίτηση<text:s/>από<text:s/>κοινού<text:s/>με<text:s/>τον<text:s/>οφειλέτη,<text:s/>έναντι<text:s/>των<text:s/>οφειλών<text:s/>τους<text:s/>προς<text:s/>όλους<text:s/>τους<text:s/>πιστωτές<text:s/>εντός<text:s/>χρονικού<text:s/>διαστήματος,<text:s/>που<text:s/>για<text:s/>το<text:s/>Δημόσιο<text:s/>ισούται<text:s/>με<text:s/>το<text:s/>χρόνο<text:s/>αποπληρωμής<text:s/>εκατόν<text:s/>είκοσι<text:s/>(120)<text:s/>μηνιαίων<text:s/>δόσεων.<text:s/>Η<text:s/>«ικανότητα<text:s/>αποπληρωμής»,<text:s/>με<text:s/>την<text:s/>έννοια<text:s/>του<text:s/>προηγούμενου<text:s/>εδαφίου,<text:s/>καθώς<text:s/>και<text:s/>η<text:s/>«μηνιαία<text:s/>δυνατότητα<text:s/>αποπληρωμής»,<text:s/>σύμφωνα<text:s/>με<text:s/>το<text:s/>στοιχείο<text:s/>(α)<text:s/>της<text:s/>παραγράφου<text:s/>5<text:s/>του<text:s/>άρθρου<text:s/>15,<text:s/>υπολογίζονται:</text:span></text:p>
      <text:p text:style-name="P41"><text:span text:style-name="T41_1">(αβα)<text:s/>για<text:s/>νομικά<text:s/>πρόσωπα,<text:s/>είτε<text:s/>πρόκειται<text:s/>για<text:s/>τον<text:s/>οφειλέτη<text:s/>είτε<text:s/>για<text:s/>συνοφειλέτη<text:s/>που<text:s/>υπέγραψε<text:s/>την<text:s/>αίτηση<text:s/>από<text:s/>κοινού<text:s/>με<text:s/>τον<text:s/>οφειλέτη,<text:s/>ως<text:s/>εξής:</text:span></text:p>
      <text:p text:style-name="P42"><text:span text:style-name="T42_1">Με<text:s/>βάση<text:s/>το<text:s/>μεγαλύτερο<text:s/>μεταξύ<text:s/>του<text:s/>μέσου<text:s/>όρου<text:s/>των<text:s/>κερδών<text:s/>προ<text:s/>φόρων,<text:s/>τόκων<text:s/>και<text:s/>αποσβέσεων<text:s/>(θετικό<text:s/>EBITDA)<text:s/>της<text:s/>τελευταίας<text:s/>τριετίας<text:s/>και<text:s/>των<text:s/>κερδών<text:s/>προ<text:s/>φόρων,<text:s/>τόκων<text:s/>και<text:s/>αποσβέσεων<text:s/>(θετικό<text:s/>EBITDA)<text:s/>του<text:s/>τελευταίου<text:s/>έτους<text:s/>πριν<text:s/>από<text:s/>την<text:s/>υποβολή<text:s/>της<text:s/>αίτησης<text:s/>του<text:s/>οφειλέτη,<text:s/>την<text:s/>υποχρέωση<text:s/>αποπληρωμής<text:s/>φόρων,<text:s/>την<text:s/>ανάγκη<text:s/>για<text:s/>πραγματοποίηση<text:s/>επενδύσεων<text:s/>απαραίτητων<text:s/>για<text:s/>τη<text:s/>συνέχιση<text:s/>λειτουργίας<text:s/>της<text:s/>επιχείρησης,<text:s/>καταθέσεις,<text:s/>καθώς<text:s/>και<text:s/>ελάχιστο<text:s/>αναγκαίο<text:s/>ποσό<text:s/>για<text:s/>τη<text:s/>συνέχιση<text:s/>λειτουργίας<text:s/>της<text:s/>επιχείρησης.</text:span><text:span text:style-name="T42_2"><text:note text:note-class="footnote"><text:note-citation/><text:note-body><text:p text:style-name="P43"><text:span text:style-name="T43_1">Τροποποίηση<text:s/>ΠΟΛ.1181/2018 28.09.2018</text:span></text:p></text:note-body></text:note></text:span></text:p>
      <text:p text:style-name="P44"><text:span text:style-name="T44_1">(αββ)<text:s/>για<text:s/>φυσικά<text:s/>πρόσωπα<text:s/>που<text:s/>έχουν<text:s/>ατομική<text:s/>επιχείρηση,<text:s/>είτε<text:s/>πρόκειται<text:s/>για<text:s/>τον<text:s/>οφειλέτη<text:s/>είτε<text:s/>για<text:s/>συνοφειλέτη<text:s/>που<text:s/>υπέγραψε<text:s/>την<text:s/>αίτηση<text:s/>από<text:s/>κοινού<text:s/>με<text:s/>τον<text:s/>οφειλέτη,<text:s/>ως<text:s/>εξής:</text:span></text:p>
      <text:p text:style-name="P45"><text:span text:style-name="T45_1">Με<text:s/>βάση,<text:s/>το<text:s/>μεγαλύτερο<text:s/>μεταξύ<text:s/>του<text:s/>μέσου<text:s/>όρου<text:s/>των<text:s/>κερδών<text:s/>προ<text:s/>φόρων,<text:s/>τόκων<text:s/>και<text:s/>αποσβέσεων<text:s/>(θετικό<text:s/>EBITDA)<text:s/>της<text:s/>τελευταίας<text:s/>τριετίας<text:s/>και<text:s/>των<text:s/>κερδών<text:s/>προ<text:s/>φόρων,<text:s/>τόκων<text:s/>και<text:s/>αποσβέσεων<text:s/>(θετικό<text:s/>EBITDA)<text:s/>του<text:s/>τελευταίου<text:s/>έτους<text:s/>πριν<text:s/>την<text:s/>υποβολή<text:s/>της<text:s/>αίτησης<text:s/>του<text:s/>οφειλέτη,<text:s/>έσοδα<text:s/>από<text:s/>άλλες<text:s/>πηγές,<text:s/>τις<text:s/>εύλογες<text:s/>δαπάνες<text:s/>διαβίωσης,<text:s/>οφειλές<text:s/>που<text:s/>προέρχονται<text:s/>από<text:s/>άλλη<text:s/>αιτία<text:s/>εκτός<text:s/>της<text:s/>άσκησης<text:s/>επιχειρηματικής<text:s/>δραστηριότητας,<text:s/>καταθέσεις,<text:s/>καθώς<text:s/>και<text:s/>ελάχιστο<text:s/>αναγκαίο<text:s/>ποσό<text:s/>για<text:s/>τη<text:s/>συνέχιση<text:s/>λειτουργίας<text:s/>της<text:s/>επιχείρησης.</text:span><text:span text:style-name="T45_2"><text:note text:note-class="footnote"><text:note-citation/><text:note-body><text:p text:style-name="P46"><text:span text:style-name="T46_1">Τροποποίηση<text:s/>ΠΟΛ.1181/2018 28.09.2018</text:span></text:p></text:note-body></text:note></text:span></text:p>
      <text:p text:style-name="P47"><text:span text:style-name="T47_1">(αβγ)<text:s/>για<text:s/>φυσικά<text:s/>πρόσωπα,<text:s/>όταν<text:s/>πρόκειται<text:s/>για<text:s/>συνοφειλέτη<text:s/>που<text:s/>υπέγραψε<text:s/>την<text:s/>αίτηση<text:s/>από<text:s/>κοινού<text:s/>με<text:s/>τον<text:s/>οφειλέτη<text:s/>και<text:s/>δεν<text:s/>έχει<text:s/>ατομική<text:s/>επιχείρηση,<text:s/>ως<text:s/>εξής:</text:span></text:p>
      <text:p text:style-name="P48"><text:span text:style-name="T48_1">Με<text:s/>βάση<text:s/>τα<text:s/>έσοδα<text:s/>από<text:s/>κάθε<text:s/>πηγή,<text:s/>όπως<text:s/>δηλώθηκαν<text:s/>στην<text:s/>τελευταία<text:s/>φορολογική<text:s/>δήλωση,<text:s/>πριν<text:s/>την<text:s/>υποβολή<text:s/>της<text:s/>αίτησης<text:s/>του<text:s/>οφειλέτη,<text:s/>εύλογες<text:s/>δαπάνες<text:s/>διαβίωσης,<text:s/>καθώς<text:s/>και<text:s/>τυχόν<text:s/>καταθέσεις.</text:span></text:p>
      <text:p text:style-name="P49"><text:span text:style-name="T49_1">Σε<text:s/>κάθε<text:s/>περίπτωση<text:s/>υπολογισμού<text:s/>ικανότητας<text:s/>αποπληρωμής<text:s/>συνοφειλέτη<text:s/>λαμβάνεται<text:s/>υπόψη<text:s/>το<text:s/>ποσό<text:s/>της<text:s/>συνυπευθυνότητάς<text:s/>του<text:s/>σε<text:s/>σχέση<text:s/>με<text:s/>το<text:s/>συνολικό<text:s/>ποσό<text:s/>των<text:s/>οφειλών<text:s/>αυτού.</text:span></text:p>
      <text:p text:style-name="P50"><text:span text:style-name="T50_1">(αγ)<text:s/>Η<text:s/>καθαρή<text:s/>παρούσα<text:s/>αξία<text:s/></text:span></text:p>
      <text:p text:style-name="P51"><text:span text:style-name="T51_1">Για<text:s/>τον<text:s/>υπολογισμό<text:s/>της<text:s/>καθαρής<text:s/>παρούσας<text:s/>αξίας,<text:s/>ως<text:s/>προεξοφλητικό<text:s/>επιτόκιο<text:s/>χρησιμοποιείται<text:s/>το<text:s/>Euribor<text:s/>τριμήνου<text:s/>προσαυξημένο<text:s/>κατά<text:s/>πέντε<text:s/>ποσοστιαίες<text:s/>μονάδες<text:s/>(5%). </text:span></text:p>
      <text:p text:style-name="P52"><text:span text:style-name="T52_1">(β)<text:s/>Οι<text:s/>δόσεις<text:s/>που<text:s/>προτείνονται<text:s/>για<text:s/>την<text:s/>αποπληρωμή<text:s/>του<text:s/>συνολικού<text:s/>ποσού<text:s/>όπως<text:s/>αυτό<text:s/>καθορίζεται<text:s/>στο<text:s/>υπό<text:s/>στοιχείο<text:s/>(α)<text:s/>της<text:s/>παρούσας<text:s/>παραγράφου<text:s/>δεν<text:s/>υπερβαίνουν<text:s/>τις<text:s/>120<text:s/>μηνιαίες<text:s/>δόσεις<text:s/>και<text:s/>είναι<text:s/>ισόποσες.<text:s/>Για<text:s/>τον<text:s/>καθορισμό<text:s/>των<text:s/>δόσεων<text:s/>δεν<text:s/>λαμβάνονται<text:s/>υπόψη<text:s/>ποσά<text:s/>υφιστάμενων<text:s/>ρυθμίσεων<text:s/>που<text:s/>εντάσσονται<text:s/>αυτούσια<text:s/>στη<text:s/>σύμβαση,<text:s/>σύμφωνα<text:s/>με<text:s/>την<text:s/>παράγραφο<text:s/>4<text:s/>του<text:s/>άρθρου<text:s/>15<text:s/>του<text:s/>ν.<text:s/>4469/2017.</text:span></text:p>
      <text:p text:style-name="P53"><text:span text:style-name="T53_1">(γ)<text:s/>Το<text:s/>ύψος<text:s/>εκάστης<text:s/>προτεινόμενης<text:s/>δόσης<text:s/>δεν<text:s/>υπολείπεται<text:s/>των<text:s/>πενήντα<text:s/>(50)<text:s/>ευρώ.</text:span></text:p>
      <text:p text:style-name="P54"><text:span text:style-name="T54_1">(δ)<text:s/>Η<text:s/>πρώτη<text:s/>δόση<text:s/>είναι<text:s/>καταβλητέα<text:s/>έως<text:s/>την<text:s/>τελευταία<text:s/>εργάσιμη<text:s/>ημέρα<text:s/>του<text:s/>επόμενου<text:s/>μήνα<text:s/>από<text:s/>την<text:s/>ημερομηνία<text:s/>υπογραφής<text:s/>της<text:s/>συμφωνίας<text:s/>και<text:s/>οι<text:s/>υπόλοιπες<text:s/>μέχρι<text:s/>την<text:s/>τελευταία<text:s/>εργάσιμη<text:s/>ημέρα<text:s/>καθενός<text:s/>από<text:s/>τους<text:s/>επόμενους<text:s/>μήνες.</text:span></text:p>
      <text:p text:style-name="P55"><text:span text:style-name="T55_1">2.</text:span><text:span text:style-name="T55_2"><text:s/>Σε<text:s/>περίπτωση<text:s/>που<text:s/>τίθενται<text:s/>σε<text:s/>ψηφοφορία<text:s/>περισσότερες<text:s/>προτάσεις<text:s/>που<text:s/>πληρούν<text:s/>τις<text:s/>προϋποθέσεις<text:s/>της<text:s/>παραγράφου<text:s/>1,<text:s/>το<text:s/>Δημόσιο<text:s/>υπερψηφίζει<text:s/>μεταξύ<text:s/>αυτών<text:s/>την<text:s/>πρόταση<text:s/>που<text:s/>προβλέπει<text:s/>αποπληρωμή<text:s/>του<text:s/>ποσού<text:s/>της<text:s/>περίπτωσης<text:s/>(α)<text:s/>της<text:s/>παραγράφου<text:s/>1<text:s/>σε<text:s/>λιγότερες<text:s/>δόσεις.</text:span></text:p>
      <text:p text:style-name="P56"><text:span text:style-name="T56_1">3.</text:span><text:span text:style-name="T56_2"><text:s/>Το<text:s/>Δημόσιο<text:s/>δεν<text:s/>συναινεί<text:s/>σε<text:s/>διαγραφή<text:s/>απαιτήσεών<text:s/>του,<text:s/>με<text:s/>την<text:s/>έννοια<text:s/>της<text:s/>παραγράφου<text:s/>2<text:s/>του<text:s/>άρθρου<text:s/>15<text:s/>του<text:s/>ν.<text:s/>4469/2017,<text:s/>για<text:s/>βασική<text:s/>οφειλή<text:s/>από<text:s/>τελωνειακούς<text:s/>δασμούς<text:s/>της<text:s/>Ευρωπαϊκής<text:s/>Ένωσης<text:s/>οι<text:s/>οποίοι,<text:s/>ως<text:s/>παραδοσιακοί<text:s/>ίδιοι<text:s/>πόροι,<text:s/>αποτελούν<text:s/>έσοδό<text:s/>της<text:s/>και<text:s/>αποδίδονται<text:s/>στον<text:s/>Ευρωπαϊκό<text:s/>Προϋπολογισμό,<text:s/>ακόμη<text:s/>και<text:s/>σε<text:s/>περίπτωση<text:s/>διαγραφής<text:s/>τους.</text:span></text:p>
      <text:p text:style-name="P57"><text:span text:style-name="T57_1">4.</text:span><text:span text:style-name="T57_2"><text:s/>Το<text:s/>Δημόσιο<text:s/>δεν<text:s/>συναινεί<text:s/>σε<text:s/>περιπτώσεις<text:s/>που<text:s/>διαθέτει<text:s/>δική<text:s/>του<text:s/>μελέτη<text:s/>βιωσιμότητας,<text:s/>βάσει<text:s/>της<text:s/>οποίας<text:s/>το<text:s/>χρέος<text:s/>του<text:s/>οφειλέτη<text:s/>χαρακτηρίζεται<text:s/>ως<text:s/>μη<text:s/>βιώσιμο.</text:span></text:p>
      <text:h text:style-name="P58" text:outline-level="6"><text:span text:style-name="T58_1">Άρθρο<text:s/>2</text:span></text:h>
      <text:h text:style-name="P59" text:outline-level="6"><text:span text:style-name="T59_1">Τυποποιημένη<text:s/>εφαρμογή<text:s/>υποχρεωτικών<text:s/>κανόνων<text:s/></text:span></text:h>
      <text:p text:style-name="P60"><text:span text:style-name="T60_1">Ο<text:s/>υπολογισμός<text:s/>του<text:s/>συνολικού<text:s/>ποσού<text:s/>που<text:s/>πρέπει<text:s/>να<text:s/>αποπληρωθεί<text:s/>στο<text:s/>Δημόσιο<text:s/>σύμφωνα<text:s/>με<text:s/>τους<text:s/>κανόνες<text:s/>υπό<text:s/>στοιχείο<text:s/>(α)<text:s/>της<text:s/>παραγράφου<text:s/>1<text:s/>του<text:s/>άρθρου<text:s/>1<text:s/>της<text:s/>παρούσας<text:s/>και<text:s/>τους<text:s/>κανόνες<text:s/>της<text:s/>παραγράφου<text:s/>2<text:s/>του<text:s/>άρθρου<text:s/>9<text:s/>του<text:s/>ν.<text:s/>4469/2017,<text:s/>γίνεται<text:s/>με<text:s/>τυποποιημένο<text:s/>τρόπο,<text:s/>το<text:s/>αποτέλεσμα<text:s/>του<text:s/>οποίου<text:s/>θα<text:s/>αναρτάται<text:s/>στην<text:s/>ηλεκτρονική<text:s/>εφαρμογή<text:s/>που<text:s/>τηρείται<text:s/>στην<text:s/>Ειδική<text:s/>Γραμματεία<text:s/>Διαχείρισης<text:s/>Ιδιωτικού<text:s/>Χρέους<text:s/>στο<text:s/>πλαίσιο<text:s/>της<text:s/>κατάθεσης<text:s/>αντιπροτάσεων<text:s/>από<text:s/>τους<text:s/>συμμετέχοντες<text:s/>πιστωτές.</text:span></text:p>
      <text:h text:style-name="P61" text:outline-level="6"><text:span text:style-name="T61_1">Άρθρο<text:s/>3</text:span></text:h>
      <text:h text:style-name="P62" text:outline-level="6"><text:span text:style-name="T62_1">Αρρύθμιστες<text:s/>οφειλές<text:s/>με<text:s/>ποσό<text:s/>βασικής<text:s/>οφειλής<text:s/>έως<text:s/>20.000<text:s/>ευρώ<text:s/></text:span></text:h>
      <text:p text:style-name="P63"><text:span text:style-name="T63_1">Σε<text:s/>περίπτωση<text:s/>υπογραφής<text:s/>σύμβασης<text:s/>αναδιάρθρωσης,<text:s/>στην<text:s/>οποία<text:s/>εντάσσονται<text:s/>οφειλές<text:s/>προς<text:s/>το<text:s/>Δημόσιο<text:s/>που<text:s/>εμπίπτουν<text:s/>στις<text:s/>περιπτώσεις<text:s/>της<text:s/>παραγράφου<text:s/>6<text:s/>του<text:s/>άρθρου<text:s/>15<text:s/>του<text:s/>ν.<text:s/>4469/2017,<text:s/>η<text:s/>τήρηση<text:s/>των<text:s/>υποχρεωτικών<text:s/>κανόνων<text:s/>των<text:s/>άρθρων<text:s/>9<text:s/>και<text:s/>15<text:s/>του<text:s/>νόμου<text:s/>διαπιστώνεται<text:s/>από<text:s/>το<text:s/>συντονιστή<text:s/>με<text:s/>το<text:s/>πρακτικό<text:s/>περαίωσης<text:s/>της<text:s/>παραγράφου<text:s/>16<text:s/>του<text:s/>άρθρου<text:s/>8,<text:s/>υπό<text:s/>την<text:s/>επιφύλαξη<text:s/>του<text:s/>δικαστικού<text:s/>ελέγχου<text:s/>του<text:s/>άρθρου<text:s/>12<text:s/>του<text:s/>νόμου,<text:s/>είτε<text:s/>αυτεπαγγέλτως<text:s/>είτε<text:s/>κατόπιν<text:s/>υποβολής<text:s/>ένστασης<text:s/>ή<text:s/>άσκησης<text:s/>παρέμβασης<text:s/>από<text:s/>τρίτο<text:s/>πιστωτή.</text:span></text:p>
      <text:h text:style-name="P64" text:outline-level="6"><text:span text:style-name="T64_1">Άρθρο<text:s/>4<text:s/></text:span></text:h>
      <text:h text:style-name="P65" text:outline-level="6"><text:span text:style-name="T65_1">Συμψηφισμός</text:span></text:h>
      <text:p text:style-name="P66"><text:span text:style-name="T66_1">Μετά<text:s/>την<text:s/>έναρξη<text:s/>ισχύος<text:s/>της<text:s/>σύμβασης<text:s/>αναδιάρθρωσης,<text:s/>τυχόν<text:s/>ανταπαίτηση<text:s/>του<text:s/>οφειλέτη<text:s/>κατά<text:s/>του<text:s/>Δημοσίου,<text:s/>συμψηφίζεται<text:s/>με<text:s/>οφειλές<text:s/>του<text:s/>βεβαιωμένες<text:s/>στη<text:s/>Φορολογική<text:s/>Διοίκηση,<text:s/>σύμφωνα<text:s/>με<text:s/>τα<text:s/>οριζόμενα<text:s/>στις<text:s/>διατάξεις<text:s/>του<text:s/>άρθρου<text:s/>83<text:s/>του<text:s/>Κ.Ε.Δ.Ε.<text:s/>και<text:s/>του<text:s/>άρθρου<text:s/>48<text:s/>του<text:s/>Κ.Φ.Δ.<text:s/>και<text:s/>των<text:s/>οριζόμενων<text:s/>στο<text:s/>ν.<text:s/>4254/2014<text:s/>(ΦΕΚ<text:s/>Α'85),<text:s/>όπως<text:s/>ισχύουν.</text:span></text:p>
      <text:p text:style-name="P67"><text:span text:style-name="T67_1">Τυχόν<text:s/>υπόλοιπο<text:s/>ποσό<text:s/>επιστρέφεται<text:s/>στον<text:s/>οφειλέτη<text:s/>με<text:s/>βάση<text:s/>τα<text:s/>ισχύοντα<text:s/>στην<text:s/>Απόφαση<text:s/>Υπουργού<text:s/>Οικονομικών<text:s/>ΠΟΛ.1116/23.5.2013.<text:s/>Εφόσον<text:s/>η<text:s/>γενεσιουργός<text:s/>αιτία<text:s/>της<text:s/>ανωτέρω<text:s/>απαίτησης<text:s/>κατά<text:s/>του<text:s/>Δημοσίου<text:s/>ανάγεται<text:s/>σε<text:s/>χρόνο<text:s/>προγενέστερο<text:s/>της<text:s/>έναρξης<text:s/>ισχύος<text:s/>της<text:s/>σύμβασης<text:s/>αναδιάρθρωσης<text:s/>οφειλών,<text:s/>με<text:s/>το<text:s/>συμψηφισμό<text:s/>πιστώνονται,<text:s/>κατά<text:s/>σειρά<text:s/>προτεραιότητας,<text:s/>οφειλές<text:s/>εκτός<text:s/>σύμβασης,<text:s/>δόσεις<text:s/>υφιστάμενων<text:s/>ρυθμίσεων<text:s/>που<text:s/>εντάσσονται<text:s/>στο<text:s/>σχέδιο<text:s/>αναδιάρθρωσης<text:s/>οφειλών<text:s/>κατ'<text:s/>άρθ.<text:s/>15<text:s/>παρ.<text:s/>4<text:s/>του<text:s/>ν.<text:s/>4469/2017,<text:s/>δόσεις<text:s/>της<text:s/>σύμβασης<text:s/>αναδιάρθρωσης<text:s/>και,<text:s/>τέλος,<text:s/>εφόσον<text:s/>έχουν<text:s/>εξαντληθεί<text:s/>οι<text:s/>λοιπές<text:s/>βεβαιωμένες<text:s/>στη<text:s/>Φορολογική<text:s/>Διοίκηση<text:s/>οφειλές,<text:s/>οι<text:s/>προβλεπόμενες<text:s/>στη<text:s/>σύμβαση<text:s/>προς<text:s/>διαγραφή<text:s/>οφειλές<text:s/>στη<text:s/>Φορολογική<text:s/>Διοίκηση.</text:span></text:p>
      <text:p text:style-name="P68"><text:span text:style-name="T68_1">Σε<text:s/>διαφορετική<text:s/>περίπτωση,<text:s/>πιστώνονται<text:s/>κατά<text:s/>προτεραιότητα<text:s/>οι<text:s/>δόσεις<text:s/>της<text:s/>σύμβασης<text:s/>αναδιάρθρωσης,<text:s/>δόσεις<text:s/>υφιστάμενων<text:s/>ρυθμίσεων<text:s/>που<text:s/>εντάσσονται<text:s/>στο<text:s/>σχέδιο<text:s/>αναδιάρθρωσης<text:s/>οφειλών<text:s/>κατ'<text:s/>άρθ.<text:s/>15<text:s/>παρ.<text:s/>4<text:s/>του<text:s/>ν.<text:s/>4469/2017<text:s/>και<text:s/>οφειλές<text:s/>εκτός<text:s/>σύμβασης.</text:span></text:p>
      <text:h text:style-name="P69" text:outline-level="6"><text:span text:style-name="T69_1">Άρθρο<text:s/>5</text:span></text:h>
      <text:h text:style-name="P70" text:outline-level="6"><text:span text:style-name="T70_1">Αποδεικτικό<text:s/>Ενημερότητας</text:span></text:h>
      <text:p text:style-name="P71"><text:span text:style-name="T71_1">Σε<text:s/>περίπτωση<text:s/>που<text:s/>ζητείται<text:s/>αποδεικτικό<text:s/>ενημερότητας<text:s/>από<text:s/>τον<text:s/>οφειλέτη<text:s/>ή<text:s/>από<text:s/>τους<text:s/>συνοφειλέτες<text:s/>που<text:s/>δεσμεύονται<text:s/>από<text:s/>τη<text:s/>σύμβαση<text:s/>αναδιάρθρωσης<text:s/>οφειλών,<text:s/>αυτό<text:s/>χορηγείται<text:s/>σύμφωνα<text:s/>με<text:s/>τα<text:s/>οριζόμενα<text:s/>στις<text:s/>διατάξεις<text:s/>του<text:s/>άρθρου<text:s/>12<text:s/>του<text:s/>Κ.Φ.Δ.<text:s/>και<text:s/>των<text:s/>κατ'<text:s/>εξουσιοδότηση<text:s/>αυτού<text:s/>εκδοθεισών<text:s/>αποφάσεων,<text:s/>όπως<text:s/>εκάστοτε<text:s/>ισχύουν.<text:s/>Για<text:s/>την<text:s/>εξέταση<text:s/>της<text:s/>συνδρομής<text:s/>των<text:s/>όρων<text:s/>και<text:s/>προϋποθέσεων<text:s/>χορήγησης<text:s/>του<text:s/>αποδεικτικού:<text:s/>α.<text:s/>οι<text:s/>βεβαιωμένες<text:s/>στη<text:s/>Φορολογική<text:s/>Διοίκηση<text:s/>οφειλές<text:s/>που<text:s/>έχουν<text:s/>ρυθμιστεί<text:s/>στο<text:s/>πλαίσιο<text:s/>της<text:s/>σύμβασης<text:s/>αναδιάρθρωσης,<text:s/>θεωρούνται<text:s/>ως<text:s/>νόμιμα<text:s/>τακτοποιημένες<text:s/>με<text:s/>ρύθμιση<text:s/>τμηματικής<text:s/>καταβολής<text:s/>και<text:s/>β.<text:s/>δεν<text:s/>λαμβάνονται<text:s/>υπόψη<text:s/>τυχόν<text:s/>προς<text:s/>διαγραφή<text:s/>οφειλές,<text:s/>όπως<text:s/>αυτές<text:s/>προσδιορίζονται<text:s/>στη<text:s/>σύμβαση<text:s/>αναδιάρθρωσης.</text:span></text:p>
      <text:h text:style-name="P72" text:outline-level="6"><text:span text:style-name="T72_1">Άρθρο<text:s/>6</text:span></text:h>
      <text:h text:style-name="P73" text:outline-level="6"><text:span text:style-name="T73_1">Αναστολή<text:s/>αναγκαστικών<text:s/>μέτρων</text:span></text:h>
      <text:p text:style-name="P74"><text:span text:style-name="T74_1">Οι<text:s/>αναστολές<text:s/>των<text:s/>άρθρων<text:s/>12,<text:s/>13<text:s/>και<text:s/>15<text:s/>του<text:s/>ν.<text:s/>4469/2017<text:s/>καταλαμβάνουν<text:s/>μόνο<text:s/>τις<text:s/>υπαγόμενες<text:s/>στη<text:s/>σύμβαση<text:s/>οφειλές.<text:s/>Οι<text:s/>αναστολές<text:s/>αυτές<text:s/>δεν<text:s/>ισχύουν<text:s/>για<text:s/>τις<text:s/>ληξιπρόθεσμες<text:s/>δόσεις<text:s/>της<text:s/>σύμβασης.</text:span></text:p>
      <text:p text:style-name="P75"><text:span text:style-name="T75_1">Επί<text:s/>κάθε<text:s/>είδους<text:s/>κατασχέσεων<text:s/>απαιτήσεων<text:s/>που<text:s/>έχουν<text:s/>επιβληθεί<text:s/>στα<text:s/>χέρια<text:s/>τρίτων,<text:s/>ο<text:s/>τρίτος<text:s/>υποχρεούται<text:s/>να<text:s/>αποδώσει<text:s/>στο<text:s/>Δημόσιο<text:s/>τις<text:s/>απαιτήσεις<text:s/>που<text:s/>έχουν<text:s/>γεννηθεί<text:s/>μέχρι<text:s/>το<text:s/>χρόνο<text:s/>έναρξης<text:s/>ισχύος<text:s/>των<text:s/>αναστολών<text:s/>των<text:s/>άρθρων<text:s/>12,<text:s/>13<text:s/>και<text:s/>15<text:s/>του<text:s/>ν.<text:s/>4469/2017.<text:s/>Ποσά<text:s/>των<text:s/>οποίων<text:s/>η<text:s/>προθεσμία<text:s/>απόδοσης<text:s/>στο<text:s/>Δημόσιο<text:s/>εκπνέει<text:s/>μετά<text:s/>την<text:s/>έναρξη<text:s/>ισχύος<text:s/>των<text:s/>αναστολών<text:s/>των<text:s/>άρθρων<text:s/>12,<text:s/>13,<text:s/>και<text:s/>15<text:s/>του<text:s/>ν.<text:s/>4469/2017<text:s/>πιστώνονται<text:s/>στην<text:s/>οφειλή<text:s/>προς<text:s/>το<text:s/>Δημόσιο<text:s/>σύμφωνα<text:s/>με<text:s/>τα<text:s/>οριζόμενα<text:s/>στη<text:s/>σύμβαση<text:s/>αναδιάρθρωσης. </text:span></text:p>
      <text:h text:style-name="P76" text:outline-level="6"><text:span text:style-name="T76_1">Άρθρο<text:s/>7</text:span></text:h>
      <text:h text:style-name="P77" text:outline-level="6"><text:span text:style-name="T77_1">Εξαιρούμενες<text:s/>οφειλές<text:s/></text:span></text:h>
      <text:p text:style-name="P78"><text:span text:style-name="T78_1">Δεν<text:s/>αποτελούν<text:s/>αντικείμενο<text:s/>σύμβασης<text:s/>αναδιάρθρωσης<text:s/>βεβαιωμένες<text:s/>οφειλές<text:s/>οι<text:s/>οποίες<text:s/>αφορούν<text:s/>σε<text:s/>ανάκτηση<text:s/>κρατικών<text:s/>ενισχύσεων<text:s/>που<text:s/>χορηγήθηκαν<text:s/>με<text:s/>τη<text:s/>σύσταση<text:s/>ειδικών<text:s/>αφορολόγητων<text:s/>αποθεματικών<text:s/>σύμφωνα<text:s/>με<text:s/>τις<text:s/>διατάξεις<text:s/>της<text:s/>παραγράφου<text:s/>1<text:s/>του<text:s/>άρθρου<text:s/>22<text:s/>του<text:s/>ν.<text:s/>4002/2011<text:s/>ή<text:s/>σύμφωνα<text:s/>με<text:s/>άλλες<text:s/>ειδικές<text:s/>διατάξεις.</text:span></text:p>
      <text:h text:style-name="P79" text:outline-level="6"><text:span text:style-name="T79_1">Άρθρο<text:s/>8</text:span></text:h>
      <text:h text:style-name="P80" text:outline-level="6"><text:span text:style-name="T80_1">Προαφαίρεση<text:s/>οφειλών<text:s/>προς<text:s/>το<text:s/>Δημόσιο<text:s/></text:span></text:h>
      <text:p text:style-name="P81"><text:span text:style-name="T81_1">Προαφαιρούμενα<text:s/>κατά<text:s/>ποσοστό<text:s/>ενενήντα<text:s/>πέντε<text:s/>τοις<text:s/>εκατό<text:s/>(95%)<text:s/>πρόστιμα,<text:s/>σύμφωνα<text:s/>με<text:s/>την<text:s/>υποπερίπτωση<text:s/>ββ)<text:s/>της<text:s/>περίπτωσης<text:s/>δ)<text:s/>της<text:s/>παραγράφου<text:s/>2<text:s/>του<text:s/>άρθρου<text:s/>9<text:s/>του<text:s/>ν.<text:s/>4469/2017<text:s/>νοούνται<text:s/>τα<text:s/>πρόστιμα<text:s/>που<text:s/>επιβάλλονται<text:s/>αυτοτελώς<text:s/>και<text:s/>δεν<text:s/>συμβεβαιώνονται<text:s/>με<text:s/>την<text:s/>κύρια<text:s/>οφειλή.</text:span></text:p>
      <text:p text:style-name="P82"><text:span text:style-name="T82_1">Ως<text:s/>προαφαιρούμενα<text:s/>κατά<text:s/>ποσοστό<text:s/>ογδόντα<text:s/>πέντε<text:s/>τοις<text:s/>εκατό<text:s/>(85%)<text:s/>από<text:s/>προσαυξήσεις<text:s/>και<text:s/>τόκους<text:s/>εκπρόθεσμης<text:s/>καταβολής,<text:s/>σύμφωνα<text:s/>με<text:s/>την<text:s/>υποπερίπτωση<text:s/>ββ)<text:s/>της<text:s/>περίπτωσης<text:s/>δ)<text:s/>της<text:s/>παραγράφου<text:s/>2<text:s/>του<text:s/>άρθρου<text:s/>9<text:s/>του<text:s/>ν.<text:s/>4469/2017<text:s/>νοούνται<text:s/>τα<text:s/>εξής:</text:span></text:p>
      <text:p text:style-name="P83"><text:span text:style-name="T83_1">α)</text:span><text:span text:style-name="T83_2"><text:tab/></text:span><text:span text:style-name="T83_3">οι<text:s/>προσαυξήσεις<text:s/>και<text:s/>οι<text:s/>τόκοι<text:s/>εκπρόθεσμης<text:s/>καταβολής<text:s/>κατά<text:s/>τις<text:s/>διατάξεις<text:s/>του<text:s/>άρθρου<text:s/>6<text:s/>του<text:s/>ν.δ.<text:s/>356/1974,</text:span></text:p>
      <text:p text:style-name="P84"><text:span text:style-name="T84_1">β)</text:span><text:span text:style-name="T84_2"><text:tab/></text:span><text:span text:style-name="T84_3">οι<text:s/>τόκοι<text:s/>εκπρόθεσμης<text:s/>καταβολής<text:s/>κατά<text:s/>τις<text:s/>διατάξεις<text:s/>του<text:s/>άρθρου<text:s/>53<text:s/>του<text:s/>ν.<text:s/>4174/2013<text:s/>όπως<text:s/>τα<text:s/>ανωτέρω<text:s/>ισχύουν<text:s/>κατά<text:s/>το<text:s/>χρόνο<text:s/>υποβολής<text:s/>της<text:s/>αίτησης<text:s/>του<text:s/>άρθρου<text:s/>4<text:s/>του<text:s/>ν.<text:s/>4469/2017,</text:span></text:p>
      <text:p text:style-name="P85"><text:span text:style-name="T85_1">γ)</text:span><text:span text:style-name="T85_2"><text:tab/></text:span><text:span text:style-name="T85_3">τα<text:s/>πρόστιμα<text:s/>εκπρόθεσμης<text:s/>καταβολής<text:s/>κατά<text:s/>τις<text:s/>διατάξεις<text:s/>του<text:s/>άρθρου<text:s/>57<text:s/>του<text:s/>ν.<text:s/>4174/2013,<text:s/>όπως<text:s/>τα<text:s/>ανωτέρω<text:s/>πρόστιμα<text:s/>ισχύουν<text:s/>κατά<text:s/>το<text:s/>χρόνο<text:s/>υποβολής<text:s/>της<text:s/>αίτησης<text:s/>του<text:s/>άρθρου<text:s/>4<text:s/>του<text:s/>ν.<text:s/>4469/2017.</text:span></text:p>
      <text:h text:style-name="P86" text:outline-level="6"><text:span text:style-name="T86_1">Άρθρο<text:s/>9<text:s/></text:span></text:h>
      <text:h text:style-name="P87" text:outline-level="6"><text:span text:style-name="T87_1">Αρμόδιο<text:s/>όργανο<text:s/></text:span></text:h>
      <text:p text:style-name="P88"><text:span text:style-name="T88_1">Αρμόδιος<text:s/>φορέας<text:s/>για<text:s/>τη<text:s/>συμμετοχή<text:s/>του<text:s/>Δημοσίου<text:s/>στη<text:s/>διαδικασία<text:s/>εξωδικαστικής<text:s/>ρύθμισης<text:s/>οφειλών,<text:s/>τη<text:s/>σύναψη<text:s/>σύμβασης<text:s/>αναδιάρθρωσης,<text:s/>την<text:s/>παρακολούθηση<text:s/>τήρησης<text:s/>των<text:s/>όρων<text:s/>της,<text:s/>την<text:s/>ανατροπή<text:s/>αυτής,<text:s/>τη<text:s/>γνωστοποίηση<text:s/>ανατροπής<text:s/>αυτής<text:s/>στους<text:s/>λοιπούς<text:s/>πιστωτές<text:s/>που<text:s/>δεσμεύονται<text:s/>από<text:s/>τη<text:s/>σύμβαση<text:s/>και<text:s/>για<text:s/>κάθε<text:s/>άλλη<text:s/>αναγκαία<text:s/>ενέργεια<text:s/>ή<text:s/>πράξη<text:s/>στα<text:s/>πλαίσια<text:s/>εφαρμογής<text:s/>του<text:s/>ν.<text:s/>4469/2017,<text:s/>είναι<text:s/>η<text:s/>Ανεξάρτητη<text:s/>Αρχή<text:s/>Δημοσίων<text:s/>Εσόδων<text:s/>και<text:s/>αρμόδιο<text:s/>όργανο<text:s/>ο<text:s/>Διοικητής<text:s/>αυτής.</text:span></text:p>
      <text:h text:style-name="P89" text:outline-level="6"><text:span text:style-name="T89_1">Άρθρο<text:s/>10<text:s/></text:span></text:h>
      <text:h text:style-name="P90" text:outline-level="6"><text:span text:style-name="T90_1">Έναρξη<text:s/>ισχύος<text:s/></text:span></text:h>
      <text:p text:style-name="P91"><text:span text:style-name="T91_1">1.</text:span><text:span text:style-name="T91_2"><text:s/>H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92"><text:span text:style-name="T92_1">Η<text:s/>απόφαση<text:s/>αυτή<text:s/>να<text:s/>δημοσιευθεί<text:s/>στην<text:s/>Εφημερίδα<text:s/>της<text:s/>Κυβερνήσεως.</text:span></text:p>
      <text:p text:style-name="P93"><text:span text:style-name="T93_1">Αθήνα,<text:s/>12<text:s/>Ιουλίου<text:s/>2017<text:s/></text:span></text:p>
      <text:p text:style-name="P94"><text:span text:style-name="T94_1">Η<text:s/>Υφυπουργός<text:s/></text:span></text:p>
      <text:p text:style-name="P95"><text:span text:style-name="T95_1">ΑΙΚΑΤΕΡΙΝΗ<text:s/>ΠΑΠΑΝΑΤ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