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/>
    </style:style>
    <style:style style:name="T71_5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</text:span></text:p>
      <text:p text:style-name="P3"><text:span text:style-name="T3_1">A.ΓΕΝΙΚΗ<text:s/>ΔΙΕΥΘΥΝΣΗ<text:s/>ΦΟΡΟΛΟΓΙΚΗΣ<text:s/></text:span><text:span text:style-name="T3_2">ΔΙΟΙΚΗΣΗΣ</text:span></text:p>
      <text:p text:style-name="P4"><text:span text:style-name="T4_1">Ι.</text:span><text:span text:style-name="T4_2"><text:s/>ΔΙΕΥΘΥΝΣΗ<text:s/>ΕΙΣΠΡΑΞΕΩΝ<text:s/></text:span><text:span text:style-name="T4_3">ΤΜΗΜΑΤΑ<text:s/>Α΄-</text:span></text:p>
      <text:p text:style-name="P5"><text:span text:style-name="T5_1">Ε΄</text:span></text:p>
      <text:p text:style-name="P6"><text:span text:style-name="T6_1">ΙΙ.<text:s/>ΔΙΕΥΘΥΝΣΗ<text:s/>ΕΦΑΡΜΟΓΗΣ<text:s/>ΦΟΡΟΛΟΓΙΑΣ<text:s/>ΚΕΦΑΛΑΙΟΥ<text:s/>&amp;<text:s/>ΠΕΡΙΟΥΣΙΟΛΟΓΙΟΥ<text:s/>ΙΙΙ.<text:s/>ΔΙΕΥΘΥΝΣΗ<text:s/>ΕΛΕΓΧΩΝ</text:span></text:p>
      <text:p text:style-name="P7"><text:span text:style-name="T7_1">IV.<text:s/></text:span><text:span text:style-name="T7_2">ΔΙΕΥΘΥΝΣΗ<text:s/>ΕΦΑΡΜΟΓΗΣ<text:s/>ΑΜΕΣΗΣ<text:s/>ΦΟΡΟΛΟΓΙΑΣ</text:span></text:p>
      <text:p text:style-name="P8"><text:span text:style-name="T8_1">V.<text:s/></text:span><text:span text:style-name="T8_2">ΔΙΕΥΘΥΝΣΗ<text:s/>ΕΦΑΡΜΟΓΗΣ<text:s/>ΕΜΜΕΣΗΣ<text:s/>ΦΟΡΟΛΟΓΙΑΣ</text:span></text:p>
      <text:p text:style-name="P9"><text:span text:style-name="T9_1">Ταχ.<text:s/>Δ/νση<text:s/>:<text:s/>Καρ.Σερβίας<text:s/>10</text:span></text:p>
      <text:p text:style-name="P10"><text:span text:style-name="T10_1">Ταχ.<text:s/>Κώδικας<text:s/>:<text:s/>10184<text:s/>Αθήνα</text:span></text:p>
      <text:p text:style-name="P11"><text:span text:style-name="T11_1">Τηλέφωνο<text:s/>:<text:s/>210<text:s/>3375000</text:span></text:p>
      <text:p text:style-name="P12"><text:span text:style-name="T12_1">Β.<text:s/>ΓΕΝΙΚΗ<text:s/>ΔΙΕΥΘΥΝΣΗ<text:s/>ΤΕΛΩΝΕΙΩΝ<text:s/>ΚΑΙ<text:s/>ΕΦΚ</text:span></text:p>
      <text:p text:style-name="P13"><text:span text:style-name="T13_1">Ι.ΔΙΕΥΘΥΝΣΗ<text:s/>ΤΕΛΩΝΕΙΑΚΩΝ<text:s/>ΔΙΑΔΙΚΑΣΙΩΝ</text:span></text:p>
      <text:h text:style-name="P14" text:outline-level="1"><text:span text:style-name="T14_1">ΤΜΗΜΑ<text:s/>Δ΄</text:span></text:h>
      <text:p text:style-name="P15"><text:span text:style-name="T15_1">Ταχ.<text:s/>Δ/νση<text:s/>:<text:s/>Κηφισίας<text:s/>124,<text:s/>Αθήνα</text:span></text:p>
      <text:p text:style-name="P16"><text:span text:style-name="T16_1">Ταχ.<text:s/>Κωδ.<text:s/>:<text:s/>115<text:s/>26</text:span></text:p>
      <text:p text:style-name="P17"><text:span text:style-name="T17_1">Τηλέφωνο<text:s/>:<text:s/>210<text:s/>6987458</text:span></text:p>
      <text:p text:style-name="P18"><text:span text:style-name="T18_1">ΙΙ.<text:s/>ΔΙΕΥΘΥΝΣΗ<text:s/>ΗΛΕΚΤΡΟΝΙΚΟΥ<text:s/>ΤΕΛΩΝΕΙΟΥ</text:span></text:p>
      <text:p text:style-name="P19"><text:span text:style-name="T19_1">Ταχ.<text:s/>Δ/νση<text:s/>:<text:s/>Χανδρή<text:s/>1,<text:s/>Μοσχάτο</text:span></text:p>
      <text:p text:style-name="P20"><text:span text:style-name="T20_1">Ταχ.<text:s/>Κωδ.<text:s/>:<text:s/>183<text:s/>46</text:span></text:p>
      <text:p text:style-name="P21"><text:span text:style-name="T21_1">III.<text:s/></text:span><text:span text:style-name="T21_2">ΔΙΕΥΘΥΝΣΗ<text:s/>ΣΤΡΑΤΗΓΙΚΗΣ<text:s/>ΤΕΛΩΝΕΙΑΚΩΝ<text:s/>ΕΛΕΓΧΩΝ</text:span></text:p>
      <text:p text:style-name="P22"><text:span text:style-name="T22_1">ΚΑΙ<text:s/>ΠΑΡΑΒΑΣΕΩΝ</text:span></text:p>
      <text:h text:style-name="P23" text:outline-level="1"><text:span text:style-name="T23_1">ΤΜΗΜΑ<text:s/>Δ΄<text:s/></text:span></text:h>
      <text:h text:style-name="P24" text:outline-level="1"><text:span text:style-name="T24_1">Γ.<text:s/>ΓΕΝΙΚΗ<text:s/>ΔΙΕΥΘΥΝΣΗ<text:s/>ΗΛΕΚΤΡΟΝΙΚΗΣ<text:s/>ΔΙΑΚΥΒΕΡΝΗΣΗΣ<text:s/>ΚΑΙ<text:s/>ΑΝΘΡΩΠΙΝΟΥ<text:s/>ΔΥΝΑΜΙΚΟΥ</text:span></text:h>
      <text:p text:style-name="P25"><text:span text:style-name="T25_1">Ι.<text:s/>ΔΙΕΥΘΥΝΣΗ<text:s/>ΗΛΕΚΤΡΟΝΙΚΗΣ<text:s/>ΔΙΑΚΥΒΕΡΝΗΣΗΣ</text:span></text:p>
      <text:p text:style-name="P26"><text:span text:style-name="T26_1">ΥΠΟΔ/ΝΣΗ<text:s/>Α<text:s/>-<text:s/>ΤΜΗΜΑΤΑ<text:s/>Α,<text:s/>Β,<text:s/>Γ</text:span></text:p>
      <text:p text:style-name="P27"><text:span text:style-name="T27_1">ΥΠΟΔ/ΝΣΗ<text:s/>Β<text:s/>-<text:s/>ΤΜΗΜΑΤΑ<text:s/>Ζ,<text:s/>Η</text:span></text:p>
      <text:p text:style-name="P28"><text:span text:style-name="T28_1">ΙΙ.<text:s/>ΔΙΕΥΘΥΝΣΗ<text:s/>ΥΠΟΣΤΗΡΙΞΗΣ<text:s/>ΗΛΕΚΤΡΟΝΙΚΩΝ<text:s/>ΥΠΗΡΕΣΙΩΝ<text:s/></text:span><text:span text:style-name="T28_2">ΤΜΗΜΑ<text:s/>Γ΄</text:span></text:p>
      <text:p text:style-name="P29"><text:span text:style-name="T29_1">Ταχ.<text:s/>Δ/νση<text:s/>:<text:s/>Χανδρή<text:s/>1,<text:s/>Μοσχάτο</text:span></text:p>
      <text:p text:style-name="P30"><text:span text:style-name="T30_1">Ταχ.<text:s/>Κωδ.<text:s/>:<text:s/>183<text:s/>46</text:span></text:p>
      <text:p text:style-name="P31"><text:span text:style-name="T31_1">III.<text:s/></text:span><text:span text:style-name="T31_2">ΔΙΕΥΘΥΝΣΗ<text:s/>ΟΡΓΑΝΩΣΗΣ</text:span></text:p>
      <text:p text:style-name="P32"><text:span text:style-name="T32_1">Ταχ.<text:s/>Δ/νση<text:s/>:<text:s/>Λεωχάρους<text:s/>2,<text:s/>Αθήνα</text:span></text:p>
      <text:p text:style-name="P33"><text:span text:style-name="T33_1">Ταχ.<text:s/>Κωδ.<text:s/>:<text:s/>10184</text:span></text:p>
      <text:p text:style-name="P34"><text:span text:style-name="T34_1">Τηλέφωνο<text:s/>:<text:s/>2132112912</text:span></text:p>
      <text:p text:style-name="P35"><text:span text:style-name="T35_1">ΑΠΟΦΑΣΗ</text:span></text:p>
      <text:p text:style-name="P36"><text:span text:style-name="T36_1">Θέμα:<text:s/>«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».</text:span></text:p>
      <text:p text:style-name="P37"><text:span text:style-name="T37_1">Η<text:s/>ΥΦΥΠΟΥΡΓΟΣ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:</text:span></text:p>
      <text:p text:style-name="P40"><text:span text:style-name="T40_1">α)</text:span><text:span text:style-name="T40_2"><text:tab/></text:span><text:span text:style-name="T40_3">του<text:s/>ν.<text:s/>4469/2017<text:s/>(ΦΕΚ<text:s/>Α΄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14<text:s/>του<text:s/>άρθρου<text:s/>15,</text:span></text:p>
      <text:p text:style-name="P41"><text:span text:style-name="T41_1">β)</text:span><text:span text:style-name="T41_2"><text:tab/></text:span><text:span text:style-name="T41_3">του<text:s/>ν.<text:s/>4174/2013<text:s/>(ΦΕΚ<text:s/>Α΄<text:s/>170)<text:s/>«Φορολογικές<text:s/>διαδικασίες<text:s/>και<text:s/>άλλες<text:s/>διατάξεις»,<text:s/>και<text:s/>του<text:s/>ν.2960/2001<text:s/>(Α΄<text:s/>265)<text:s/>«Εθνικός<text:s/>Τελωνειακός<text:s/>Κώδικας»</text:span></text:p>
      <text:p text:style-name="P42"><text:span text:style-name="T42_1">γ)</text:span><text:span text:style-name="T42_2"><text:tab/></text:span><text:span text:style-name="T42_3">του<text:s/>ν.δ.<text:s/>356/1974<text:s/>(ΦΕΚ<text:s/>Α΄<text:s/>90)<text:s/>«Κώδικας<text:s/>Είσπραξης<text:s/>Δημοσίων<text:s/>Εσόδων»,</text:span></text:p>
      <text:p text:style-name="P43"><text:span text:style-name="T43_1">δ)</text:span><text:span text:style-name="T43_2"><text:tab/></text:span><text:span text:style-name="T43_3">του<text:s/>Κεφαλαίου<text:s/>Α΄<text:s/>του<text:s/>πρώτου<text:s/>μέρους<text:s/>του<text:s/>ν.<text:s/>4389/2016<text:s/>(Α΄94)<text:s/>και<text:s/>ειδικότερα<text:s/>των<text:s/>παρ.<text:s/>3<text:s/>και<text:s/>4<text:s/>του<text:s/>άρθρου<text:s/>2<text:s/>και<text:s/>του<text:s/>άρθρου<text:s/>5,<text:s/>καθώς<text:s/>και<text:s/>της<text:s/>παρ.<text:s/>2<text:s/>του<text:s/>άρθρου<text:s/>41<text:s/>αυτού.</text:span></text:p>
      <text:p text:style-name="P44"><text:span text:style-name="T44_1">ε)</text:span><text:span text:style-name="T44_2"><text:tab/></text:span><text:span text:style-name="T44_3">της<text:s/>Απόφασης<text:s/>2014/335/(ΕΕ,<text:s/>Ευρατόμ)<text:s/>του<text:s/>Συμβουλίου<text:s/>της<text:s/>26-5-2014<text:s/>για<text:s/>το<text:s/>σύστημα<text:s/>των<text:s/>Ίδιων<text:s/>Πόρων<text:s/>[L<text:s/>168/7.6.2014]<text:s/>και<text:s/>τον<text:s/>Κανονισμό<text:s/>609/2014/(ΕΕ,<text:s/>Ευρατόμ)<text:s/>Κανονισμό<text:s/>του<text:s/>Συμβουλίου<text:s/>της<text:s/>26ης<text:s/>Μαΐου<text:s/>2014<text:s/>για<text:s/>τις<text:s/>μεθόδους<text:s/>και<text:s/>τη<text:s/>διαδικασία<text:s/>απόδοσης<text:s/>των<text:s/>παραδοσιακών<text:s/>ίδιων<text:s/>πόρων<text:s/>[L<text:s/>168/7.6.2014],</text:span></text:p>
      <text:p text:style-name="P45"><text:span text:style-name="T45_1">στ)</text:span><text:span text:style-name="T45_2"><text:tab/></text:span><text:span text:style-name="T45_3">του<text:s/>π.δ.<text:s/>16/1989<text:s/>(ΦΕΚ<text:s/>Α΄6)<text:s/>«Κανονισμός<text:s/>λειτουργίας<text:s/>Δ.Ο.Υ.»,</text:span></text:p>
      <text:p text:style-name="P46"><text:span text:style-name="T46_1">ζ)</text:span><text:span text:style-name="T46_2"><text:tab/></text:span><text:span text:style-name="T46_3">του<text:s/>π.δ.<text:s/>111/2014<text:s/>(ΦΕΚ<text:s/>Α’<text:s/>178)<text:s/>«Οργανισμός<text:s/>Υπουργείου<text:s/>Οικονομικών,</text:span></text:p>
      <text:p text:style-name="P47"><text:span text:style-name="T47_1">η)</text:span><text:span text:style-name="T47_2"><text:tab/></text:span><text:span text:style-name="T47_3">του<text:s/>π.δ.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48"><text:span text:style-name="T48_1">θ)</text:span><text:span text:style-name="T48_2"><text:tab/></text:span><text:span text:style-name="T48_3">αα)<text:s/>του<text:s/>π.δ.<text:s/>125/2016<text:s/>(ΦΕΚ<text:s/>Α΄<text:s/>210)<text:s/>«Διορισμός<text:s/>Υπουργών,<text:s/>Αναπληρωτών<text:s/>Υπουργών<text:s/>και<text:s/>Υφυπουργών»,<text:s/>ββ)<text:s/>Την<text:s/>αριθ.<text:s/>ΥΠΟΙΚ<text:s/>0010218<text:s/>ΕΞ<text:s/>2016/14.11.2016<text:s/>(ΦΕΚ<text:s/>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49"><text:span text:style-name="T49_1">2.<text:s/>α)<text:s/>την<text:s/>αριθ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<text:s/>τ.<text:s/>Υ.Ο.Δ.Δ.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/text:span></text:p>
      <text:p text:style-name="P50"><text:span text:style-name="T50_1">β)</text:span><text:span text:style-name="T50_2"><text:tab/></text:span><text:span text:style-name="T50_3">την<text:s/>αριθ.<text:s/>Δ.<text:s/>ΟΡΓ.<text:s/>Α<text:s/>1036960<text:s/>ΕΞ<text:s/>2017/10-3-2017<text:s/>(ΦΕΚ<text:s/>Β΄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51"><text:span text:style-name="T51_1">γ)</text:span><text:span text:style-name="T51_2"><text:tab/></text:span><text:span text:style-name="T51_3">την<text:s/>αριθ.<text:s/>Δ6Α<text:s/>1015213<text:s/>ΕΞ<text:s/>2013/28-1-2013<text:s/>(Β΄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.<text:s/>α΄<text:s/>της<text:s/>παρ.<text:s/>3<text:s/>του<text:s/>άρθρου<text:s/>41<text:s/>του<text:s/>ν.4389/2016</text:span></text:p>
      <text:p text:style-name="P52"><text:span text:style-name="T52_1">δ)</text:span><text:span text:style-name="T52_2"><text:tab/></text:span><text:span text:style-name="T52_3">την<text:s/>αριθ.<text:s/>Δ6Α<text:s/>1036682ΕΞ2014/25.2.2014<text:s/>(ΦΕΚ<text:s/>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σε<text:s/>συνδυασμό<text:s/>με<text:s/>τις<text:s/>διατάξεις<text:s/>της<text:s/>υποπαρ.<text:s/>β΄<text:s/>της<text:s/>παρ.<text:s/>3<text:s/>του<text:s/>άρθρου<text:s/>41<text:s/>του<text:s/>ν.<text:s/>4389/2016,</text:span></text:p>
      <text:p text:style-name="P53"><text:span text:style-name="T53_1">ε)</text:span><text:span text:style-name="T53_2"><text:tab/></text:span><text:span text:style-name="T53_3">την<text:s/>αριθ.<text:s/>Δ.ΟΡΓ.Α<text:s/>1041643<text:s/>ΕΞ<text:s/>2015/26.3.2015<text:s/>(ΦΕΚ<text:s/>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σε<text:s/>συνδυασμό<text:s/>με<text:s/>τις<text:s/>διατάξεις<text:s/>της<text:s/>υποπαρ.<text:s/>β΄<text:s/>της<text:s/>παρ.<text:s/>3<text:s/>του<text:s/>άρθρου<text:s/>41<text:s/>του<text:s/>ν.<text:s/>4389/2016,</text:span></text:p>
      <text:p text:style-name="P54"><text:span text:style-name="T54_1">3.<text:s/>Το<text:s/>γεγονός<text:s/>ότι<text:s/>κατά<text:s/>τον<text:s/>υπολογισμό<text:s/>του<text:s/>συμπληρωματικού<text:s/>ΕΝΦΙΑ<text:s/>φυσικών<text:s/>προσώπων<text:s/>δεν<text:s/>συνυπολογίζεται<text:s/>η<text:s/>αξία<text:s/>των<text:s/>δικαιωμάτων<text:s/>επί<text:s/>γηπέδων<text:s/>εκτός<text:s/>σχεδίου<text:s/>πόλης<text:s/>ή<text:s/>οικισμού,</text:span></text:p>
      <text:p text:style-name="P55"><text:span text:style-name="T55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6"><text:span text:style-name="T56_1">ΑΠΟΦΑΣΙΖΟΥΜΕ</text:span></text:p>
      <text:h text:style-name="P57" text:outline-level="6"><text:span text:style-name="T57_1">Άρθρο<text:s/>1</text:span></text:h>
      <text:h text:style-name="P58" text:outline-level="6"><text:span text:style-name="T58_1">Προϋποθέσεις<text:s/>συναίνεσης<text:s/>του<text:s/>Δημοσίου<text:s/>σε<text:s/>συμφωνία<text:s/>αναδιάρθρωσης</text:span></text:h>
      <text:p text:style-name="P59"><text:span text:style-name="T59_1">1.</text:span><text:span text:style-name="T59_2"><text:s/>Το<text:s/>Δημόσιο<text:s/>υπερψηφίζει<text:s/>ορισμένη<text:s/>πρόταση<text:s/>οφειλέτη<text:s/>ή<text:s/>αντιπρόταση<text:s/>πιστωτή<text:s/>για<text:s/>αναδιάρθρωση<text:s/>οφειλών<text:s/>κατά<text:s/>τις<text:s/>διατάξεις<text:s/>του<text:s/>ν.<text:s/>4469/2017,<text:s/>υπό<text:s/>τις<text:s/>κάτωθι<text:s/>προϋποθέσεις,<text:s/>οι<text:s/>οποίες<text:s/>πρέπει<text:s/>να<text:s/>πληρούνται<text:s/>σωρευτικά:</text:span></text:p>
      <text:p text:style-name="P60"><text:span text:style-name="T60_1">(α)<text:s/></text:span><text:span text:style-name="T60_2">Το<text:s/>συνολικό<text:s/>ποσό<text:s/>που<text:s/>προτείνεται<text:s/>να<text:s/>αποπληρωθεί<text:s/>στο<text:s/>Δημόσιο<text:s/>ισούται<text:s/>με<text:s/>το<text:s/>ποσό<text:s/>που<text:s/>προκύπτει<text:s/>από<text:s/>την<text:s/>εφαρμογή<text:s/>των<text:s/>υποχρεωτικών<text:s/>κανόνων<text:s/>της<text:s/>παραγράφου<text:s/>2<text:s/>του<text:s/>άρθρου<text:s/>9,<text:s/>με<text:s/>όρους<text:s/>καθαρής<text:s/>παρούσας<text:s/>αξίας.<text:s/>Για<text:s/>τη<text:s/>διαπίστωση<text:s/>της<text:s/>τήρησης<text:s/>των<text:s/>κανόνων<text:s/>αυτών:</text:span></text:p>
      <text:p text:style-name="P61"><text:span text:style-name="T61_1">(αα)<text:s/></text:span><text:span text:style-name="T61_2">Για<text:s/>την<text:s/>αξιολόγηση<text:s/>της<text:s/></text:span><text:span text:style-name="T61_3">«αξίας<text:s/>ρευστοποίησης»<text:s/></text:span><text:span text:style-name="T61_4">των<text:s/>περιουσιακών<text:s/>στοιχείων<text:s/>των<text:s/>περιπτώσεων<text:s/>(α)<text:s/>και<text:s/>(β)<text:s/>της<text:s/>παραγράφου<text:s/>2<text:s/>του<text:s/>άρθρου<text:s/>9,<text:s/>επί<text:s/>της<text:s/>οποίας<text:s/>εφαρμόζονται<text:s/>οι<text:s/>υποχρεωτικοί<text:s/>κανόνες<text:s/>των<text:s/>ανωτέρω<text:s/>περιπτώσεων,<text:s/>το<text:s/>Δημόσιο<text:s/>ελέγχει<text:s/>και<text:s/>λαμβάνει<text:s/>υπόψη<text:s/>τα<text:s/>εξής:</text:span></text:p>
      <text:p text:style-name="P62"><text:span text:style-name="T62_1">(ααα)<text:s/>Για<text:s/>τα<text:s/>ακίνητα</text:span><text:span text:style-name="T62_2">:</text:span></text:p>
      <text:p text:style-name="P63"><text:span text:style-name="T63_1">Έκθεση<text:s/>εκτιμητή<text:s/>ακινήτων,<text:s/>σύμφωνα<text:s/>με<text:s/>την<text:s/>περίπτωση<text:s/>(ιε)<text:s/>της<text:s/>παραγράφου<text:s/>2<text:s/>του<text:s/>άρθρου<text:s/>1<text:s/>του<text:s/>ν.<text:s/>4469/2017<text:s/>και<text:s/>σε<text:s/>περίπτωση<text:s/>που<text:s/>προσκομίζονται<text:s/>από<text:s/>οφειλέτη,<text:s/>συνοφειλέτη<text:s/>ή<text:s/>πιστωτές<text:s/>περισσότερες<text:s/>εκθέσεις<text:s/>εκτιμητών,<text:s/>την<text:s/>πιο<text:s/>πρόσφατη</text:span><text:span text:style-name="T63_2">.</text:span><text:span text:style-name="T63_3"><text:s/>Εκτίμηση<text:s/>αξίας<text:s/>ακινήτων<text:s/>που<text:s/>περιλαμβάνεται<text:s/>σε<text:s/>έκθεση<text:s/>εμπειρογνώμονα,<text:s/>σύμφωνα<text:s/>με<text:s/>την<text:s/>περίπτωση<text:s/>(ιδ)<text:s/>της<text:s/>παραγράφου<text:s/>2<text:s/>του<text:s/>άρθρου<text:s/>1<text:s/>του<text:s/>ν.<text:s/>4469/2017,<text:s/>λαμβάνεται<text:s/>υπ’<text:s/>όψιν<text:s/>μόνο<text:s/>όταν<text:s/>βασίζεται<text:s/>σε<text:s/>έκθεση<text:s/>εκτιμητή<text:s/>ακινήτων.</text:span></text:p>
      <text:p text:style-name="P64"><text:span text:style-name="T64_1">Σε<text:s/>περίπτωση<text:s/>που<text:s/>δεν<text:s/>προσκομίζεται<text:s/>έκθεση<text:s/>εκτιμητή<text:s/>ακινήτων,<text:s/>το<text:s/>Δημόσιο<text:s/>ελέγχει<text:s/>και<text:s/>λαμβάνει<text:s/>υπόψη:</text:span></text:p>
      <text:p text:style-name="P65"><text:span text:style-name="T65_1">i)</text:span><text:span text:style-name="T65_2"><text:tab/></text:span><text:span text:style-name="T65_3">Τη<text:s/>φορολογητέα<text:s/>αξία<text:s/>για<text:s/>τον<text:s/>υπολογισμό<text:s/>του<text:s/>ΕΝ.Φ.Ι.Α.,<text:s/>σύμφωνα<text:s/>με<text:s/>το<text:s/>ν.<text:s/>4223/2013,<text:s/>από<text:s/>την<text:s/>τελευταία<text:s/>συντεθείσα<text:s/>δήλωση<text:s/>ΕΝ.Φ.Ι.Α.<text:s/>-<text:s/>πράξη<text:s/>προσδιορισμού<text:s/>φόρου.</text:span></text:p>
      <text:p text:style-name="P66"><text:span text:style-name="T66_1">ii)</text:span><text:span text:style-name="T66_2"><text:tab/></text:span><text:span text:style-name="T66_3">Για<text:s/>ακίνητα<text:s/>για<text:s/>τα<text:s/>οποία<text:s/>δεν<text:s/>προσδιορίζεται<text:s/>αξία<text:s/>ΕΝ.Φ.Ι.Α.,<text:s/>την<text:s/>αντικειμενική<text:s/>αξία<text:s/>αυτών,<text:s/>η<text:s/>οποία<text:s/>προκύπτει<text:s/>κατά<text:s/>τις<text:s/>διατάξεις<text:s/>του<text:s/>άρθρου<text:s/>41Α<text:s/>του<text:s/>ν.<text:s/>1249/1982<text:s/>(ΦΕΚ<text:s/>43Α΄)<text:s/>και<text:s/>της<text:s/>απόφασης<text:s/>του<text:s/>Υπουργού<text:s/>Οικονομικών<text:s/>1144814/26361/ΠΟΛ<text:s/>1310/1998<text:s/>(ΦΕΚ<text:s/>Β΄<text:s/>1328).<text:s/>Για<text:s/>τον<text:s/>υπολογισμό<text:s/>αυτής<text:s/>συμπληρώνεται<text:s/>από<text:s/>τον<text:s/>οφειλέτη<text:s/>ή<text:s/>τον<text:s/>συνοφειλέτη<text:s/>το<text:s/>έντυπο<text:s/>υπολογισμού<text:s/>αξίας<text:s/>«ΑΑ<text:s/>ΓΗΣ»<text:s/>και<text:s/>η<text:s/>ορθότητα<text:s/>του<text:s/>υπολογισμού<text:s/>της<text:s/>βεβαιώνεται<text:s/>από<text:s/>συμβολαιογράφο.</text:span></text:p>
      <text:p text:style-name="P67"><text:span text:style-name="T67_1">(ααβ)<text:s/>Για<text:s/>τα<text:s/>κινητά:</text:span></text:p>
      <text:p text:style-name="P68"><text:span text:style-name="T68_1">i)</text:span><text:span text:style-name="T68_2"><text:tab/></text:span><text:span text:style-name="T68_3">που<text:s/>σχετίζονται<text:s/>με<text:s/>την<text:s/>άσκηση<text:s/>της<text:s/>επιχειρηματικής<text:s/>δραστηριότητας<text:s/>του<text:s/>οφειλέτη<text:s/>ή<text:s/>συνοφειλέτη,<text:s/>όπως<text:s/>ενσώματα<text:s/>και<text:s/>άυλα<text:s/>πάγια<text:s/>πλην<text:s/>ακινήτων,<text:s/>αποθέματα,<text:s/>χρηματοοικονομικά<text:s/>περιουσιακά<text:s/>στοιχεία<text:s/>(π.χ.<text:s/>απαιτήσεις,<text:s/>τίτλοι,<text:s/>καταθέσεις,<text:s/>μετρητά,<text:s/>μετοχές),<text:s/>την<text:s/>αγοραία<text:s/>αξία<text:s/>όπως<text:s/>προκύπτει<text:s/>είτε<text:s/>από<text:s/>πρόσφατη<text:s/>έκθεση<text:s/>οικονομολόγου,<text:s/>μέλους<text:s/>του<text:s/>Oικονομικού<text:s/>Επιμελητηρίου<text:s/>Ελλάδος,<text:s/>προκειμένου<text:s/>για<text:s/>οφειλέτη<text:s/>που<text:s/>τηρεί<text:s/>διπλογραφικά<text:s/>βιβλία<text:s/>με<text:s/>ετήσιο<text:s/>κύκλο<text:s/>εργασιών<text:s/>έως<text:s/>και<text:s/>1.500.000<text:s/>ευρώ<text:s/>ή<text:s/>απλογραφικά<text:s/>βιβλία<text:s/>είτε<text:s/>από<text:s/>πρόσφατη<text:s/>έκθεση<text:s/>ορκωτού<text:s/>ελεγκτή,<text:s/>προκειμένου<text:s/>για<text:s/>οφειλέτη,<text:s/>που<text:s/>τηρεί<text:s/>διπλογραφικά<text:s/>βιβλία<text:s/>με<text:s/>ετήσιο<text:s/>κύκλο<text:s/>εργασιών<text:s/>μεγαλύτερο<text:s/>των<text:s/>1.500.000<text:s/>ευρώ.<text:s/>Ως<text:s/>«πρόσφατη<text:s/>έκθεση»<text:s/>θεωρείτ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.<text:s/>Σε<text:s/>περίπτωση<text:s/>που<text:s/>δεν<text:s/>προσκομίζεται<text:s/>η<text:s/>ως<text:s/>άνω<text:s/>έκθεση,<text:s/>το<text:s/>Δημόσιο<text:s/>λαμβάνει<text:s/>υπόψη<text:s/>την<text:s/>αξία<text:s/>που<text:s/>αναφέρεται<text:s/>στην<text:s/>αίτηση<text:s/>του<text:s/>οφειλέτη<text:s/>ή<text:s/>συνοφειλέτη<text:s/>και<text:s/>δύναται<text:s/>να<text:s/>ζητήσει<text:s/>τυχόν<text:s/>διαθέσιμα<text:s/>συνοδευτικά<text:s/>έγγραφα<text:s/>για<text:s/>τον<text:s/>έλεγχο<text:s/>της<text:s/>ως<text:s/>άνω<text:s/>δηλωθείσας<text:s/>αξίας.</text:span></text:p>
      <text:p text:style-name="P69"><text:span text:style-name="T69_1">ii)</text:span><text:span text:style-name="T69_2"><text:tab/></text:span><text:span text:style-name="T69_3">που<text:s/>δεν<text:s/>υπάγονται<text:s/>στην<text:s/>ανωτέρω<text:s/>υποπερίπτωση<text:s/>και<text:s/>αφορούν<text:s/>σε<text:s/>κινητά<text:s/>μεγάλης<text:s/>αξίας,<text:s/>ενός<text:s/>εκάστου<text:s/>άνω<text:s/>των<text:s/>2.000<text:s/>ευρώ<text:s/>και<text:s/>συνολικά<text:s/>εκτιμώμενα<text:s/>άνω<text:s/>των<text:s/>30.000<text:s/>ευρώ,<text:s/>την<text:s/>αξία<text:s/>που<text:s/>αναφέρεται<text:s/>στην<text:s/>αίτηση<text:s/>του<text:s/>οφειλέτη<text:s/>ή<text:s/>συνοφειλέτη,<text:s/>για<text:s/>τον<text:s/>έλεγχο<text:s/>της<text:s/>οποίας<text:s/>το<text:s/>Δημόσιο<text:s/>δύναται<text:s/>να<text:s/>ζητήσει<text:s/>τυχόν<text:s/>διαθέσιμα<text:s/>συνοδευτικά<text:s/>έγγραφα<text:s/>και<text:s/>η<text:s/>οποία<text:s/>δεν<text:s/>μπορεί<text:s/>να<text:s/>υπολείπεται<text:s/>αυτής<text:s/>που<text:s/>αναγράφεται<text:s/>σε<text:s/>εν<text:s/>ισχύ<text:s/>σύμβαση<text:s/>ασφάλισής<text:s/>τους.</text:span></text:p>
      <text:p text:style-name="P70"><text:span text:style-name="T70_1">iii)</text:span><text:span text:style-name="T70_2"><text:tab/></text:span><text:span text:style-name="T70_3">μικρής<text:s/>αξίας,<text:s/>η<text:s/>αξία<text:s/>που<text:s/>αναφέρεται<text:s/>στην<text:s/>αίτηση<text:s/>του<text:s/>οφειλέτη<text:s/>ή<text:s/>συνοφειλέτη.</text:span></text:p>
      <text:p text:style-name="P71"><text:span text:style-name="T71_1">(αβ)<text:s/></text:span><text:span text:style-name="T71_2">Ως<text:s/></text:span><text:span text:style-name="T71_3">«ικανότητα<text:s/>αποπληρωμής»<text:s/></text:span><text:span text:style-name="T71_4">νοείται<text:s/>το<text:s/>ποσό<text:s/>που<text:s/>δύναται<text:s/>να<text:s/>αποπληρώσει<text:s/>συνολικά<text:s/>ο<text:s/>οφειλέτης<text:s/>και<text:s/>οι<text:s/>συνοφειλέτες<text:s/>που<text:s/>υπέγραψαν<text:s/>την<text:s/>αίτηση<text:s/>από<text:s/>κοινού<text:s/>με<text:s/>τον<text:s/>οφειλέτη,<text:s/>έναντι<text:s/>των<text:s/>οφειλών<text:s/>τους<text:s/>προς<text:s/>όλους<text:s/>τους<text:s/>πιστωτές<text:s/>εντός<text:s/>χρονικού<text:s/>διαστήματος,<text:s/>που<text:s/>για<text:s/>το<text:s/>Δημόσιο<text:s/>ισούται<text:s/>με<text:s/>το<text:s/>χρόνο<text:s/>αποπληρωμής<text:s/>εκατόν<text:s/>είκοσι<text:s/>(120)<text:s/>μηνιαίων<text:s/>δόσεων.<text:s/>Η<text:s/>«ικανότητα<text:s/>αποπληρωμής»,<text:s/>με<text:s/>την<text:s/>έννοια<text:s/>του<text:s/>προηγούμενου<text:s/>εδαφίου,<text:s/>καθώς<text:s/>και<text:s/>η<text:s/>«μηνιαία<text:s/>δυνατότητα<text:s/>αποπληρωμής»,<text:s/>σύμφωνα<text:s/>με<text:s/>το<text:s/>στοιχείο<text:s/>(α)<text:s/>της<text:s/>παραγράφου<text:s/>5<text:s/>του<text:s/>άρθρου<text:s/>15,<text:s/>υπολογίζονται</text:span><text:span text:style-name="T71_5">:</text:span></text:p>
      <text:p text:style-name="P72"><text:span text:style-name="T72_1">(αβα)<text:s/>για<text:s/>νομικά<text:s/>πρόσωπα<text:s/></text:span><text:span text:style-name="T72_2"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ως<text:s/>εξής:</text:span></text:p>
      <text:p text:style-name="P73"><text:span text:style-name="T73_1">Με<text:s/>βάση<text:s/>τα<text:s/>κέρδη<text:s/>προ<text:s/>φόρων,<text:s/>τόκων<text:s/>και<text:s/>αποσβέσεων<text:s/>(ΕBITDA)<text:s/>της<text:s/>πιο<text:s/>κερδοφόρας<text:s/>χρήσης<text:s/>της<text:s/>τελευταίας<text:s/>τριετίας<text:s/>πριν<text:s/>την<text:s/>υποβολή<text:s/>της<text:s/>αίτησης<text:s/>του<text:s/>οφειλέτη,<text:s/>την<text:s/>υποχρέωση<text:s/>αποπληρωμής<text:s/>φόρων,<text:s/>την<text:s/>ανάγκη<text:s/>για<text:s/>πραγματοποίηση<text:s/>επενδύσεων<text:s/>απαραίτητων<text:s/>για<text:s/>τη<text:s/>συνέχιση<text:s/>λειτουργίας<text:s/>της<text:s/>επιχείρησης,<text:s/>καταθέσεις,<text:s/>καθώς<text:s/>και<text:s/>ελάχιστο<text:s/>αναγκαίο<text:s/>ποσό<text:s/>για<text:s/>τη<text:s/>συνέχιση<text:s/>λειτουργίας<text:s/>της<text:s/>επιχείρησης.</text:span></text:p>
      <text:p text:style-name="P74"><text:span text:style-name="T74_1">(αββ)<text:s/>για<text:s/>φυσικά<text:s/>πρόσωπα<text:s/></text:span><text:span text:style-name="T74_2">που<text:s/>έχουν<text:s/>ατομική<text:s/>επιχείρηση<text:s/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ως<text:s/>εξής:</text:span></text:p>
      <text:p text:style-name="P75"><text:span text:style-name="T75_1">Με<text:s/>βάση<text:s/>τα<text:s/>κέρδη<text:s/>προ<text:s/>φόρων,<text:s/>τόκων<text:s/>και<text:s/>αποσβέσεων<text:s/>(ΕBITDA)<text:s/>της<text:s/>πιο<text:s/>κερδοφόρας<text:s/>χρήσης<text:s/>της<text:s/>τελευταίας<text:s/>τριετίας,<text:s/>πριν<text:s/>την<text:s/>υποβολή<text:s/>της<text:s/>αίτησης<text:s/>του<text:s/>οφειλέτη,<text:s/>έσοδα<text:s/>από<text:s/>άλλες<text:s/>πηγές,<text:s/>τις<text:s/>εύλογες<text:s/>δαπάνες<text:s/>διαβίωσης,<text:s/>οφειλές<text:s/>που<text:s/>προέρχονται<text:s/>από<text:s/>άλλη<text:s/>αιτία<text:s/>εκτός<text:s/>της<text:s/>άσκησης<text:s/>επιχειρηματικής<text:s/>δραστηριότητας,<text:s/>καταθέσεις,<text:s/>καθώς<text:s/>και<text:s/>ελάχιστο<text:s/>αναγκαίο<text:s/>ποσό<text:s/>για<text:s/>τη<text:s/>συνέχιση<text:s/>λειτουργίας<text:s/>της<text:s/>επιχείρησης.</text:span></text:p>
      <text:p text:style-name="P76"><text:span text:style-name="T76_1">(αβγ)<text:s/>για<text:s/>φυσικά<text:s/>πρόσωπα,<text:s/></text:span><text:span text:style-name="T76_2">όταν<text:s/>πρόκειται<text:s/>για<text:s/>συνοφειλέτη<text:s/>που<text:s/>υπέγραψε<text:s/>την<text:s/>αίτηση<text:s/>από<text:s/>κοινού<text:s/>με<text:s/>τον<text:s/>οφειλέτη<text:s/>και<text:s/>δεν<text:s/>έχει<text:s/>ατομική<text:s/>επιχείρηση,<text:s/>ως<text:s/>εξής:</text:span></text:p>
      <text:p text:style-name="P77"><text:span text:style-name="T77_1">Με<text:s/>βάση<text:s/>τα<text:s/>έσοδα<text:s/>από<text:s/>κάθε<text:s/>πηγή,<text:s/>όπως<text:s/>δηλώθηκαν<text:s/>στην<text:s/>τελευταία<text:s/>φορολογική<text:s/>δήλωση,<text:s/>πριν<text:s/>την<text:s/>υποβολή<text:s/>της<text:s/>αίτησης<text:s/>του<text:s/>οφειλέτη,<text:s/>εύλογες<text:s/>δαπάνες<text:s/>διαβίωσης,<text:s/>καθώς<text:s/>και<text:s/>τυχόν<text:s/>καταθέσεις.</text:span></text:p>
      <text:p text:style-name="P78"><text:span text:style-name="T78_1">Σε<text:s/>κάθε<text:s/>περίπτωση<text:s/>υπολογισμού<text:s/>ικανότητας<text:s/>αποπληρωμής<text:s/>συνοφειλέτη<text:s/>λαμβάνεται<text:s/>υπόψη<text:s/>το<text:s/>ποσό<text:s/>της<text:s/>συνυπευθυνότητάς<text:s/>του<text:s/>σε<text:s/>σχέση<text:s/>με<text:s/>το<text:s/>συνολικό<text:s/>ποσό<text:s/>των<text:s/>οφειλών<text:s/>αυτού.</text:span></text:p>
      <text:p text:style-name="P79"><text:span text:style-name="T79_1">(</text:span><text:span text:style-name="T79_2">αγ</text:span><text:span text:style-name="T79_3">)<text:s/>Η<text:s/></text:span><text:span text:style-name="T79_4">καθαρή<text:s/>παρούσα<text:s/>αξία</text:span></text:p>
      <text:p text:style-name="P80"><text:span text:style-name="T80_1">Για<text:s/>τον<text:s/>υπολογισμό<text:s/>της<text:s/>καθαρής<text:s/>παρούσας<text:s/>αξίας,<text:s/>ως<text:s/>προεξοφλητικό<text:s/>επιτόκιο<text:s/>χρησιμοποιείται<text:s/>το<text:s/>Euribor<text:s/>τριμήνου<text:s/>προσαυξημένο<text:s/>κατά<text:s/>πέντε<text:s/>ποσοστιαίες<text:s/>μονάδες<text:s/>(5%).</text:span></text:p>
      <text:p text:style-name="P81"><text:span text:style-name="T81_1">(β)<text:s/></text:span><text:span text:style-name="T81_2">Οι<text:s/>δόσεις<text:s/>που<text:s/>προτείνονται<text:s/>για<text:s/>την<text:s/>αποπληρωμή<text:s/>του<text:s/>συνολικού<text:s/>ποσού<text:s/>όπως<text:s/>αυτό<text:s/>καθορίζεται<text:s/>στο<text:s/>υπό<text:s/>στοιχείο<text:s/>(α)<text:s/>της<text:s/>παρούσας<text:s/>παραγράφου<text:s/>δεν<text:s/>υπερβαίνουν<text:s/>τις<text:s/>120<text:s/>μηνιαίες<text:s/>δόσεις<text:s/>και<text:s/>είναι<text:s/>ισόποσες.<text:s/>Για<text:s/>τον<text:s/>καθορισμό<text:s/>των<text:s/>δόσεων<text:s/>δεν<text:s/>λαμβάνονται<text:s/>υπ’<text:s/>όψιν<text:s/>ποσά<text:s/>υφιστάμενων<text:s/>ρυθμίσεων<text:s/>που<text:s/>εντάσσονται<text:s/>αυτούσια<text:s/>στη<text:s/>σύμβαση,<text:s/>σύμφωνα<text:s/>με<text:s/>την<text:s/>παράγραφο<text:s/>4<text:s/>του<text:s/>άρθρου<text:s/>15<text:s/>του<text:s/>ν.<text:s/>4469/2017.</text:span></text:p>
      <text:p text:style-name="P82"><text:span text:style-name="T82_1">(γ)<text:s/></text:span><text:span text:style-name="T82_2">Το<text:s/>ύψος<text:s/>εκάστης<text:s/>προτεινόμενης<text:s/>δόσης<text:s/>δεν<text:s/>υπολείπεται<text:s/>των<text:s/>πενήντα<text:s/>(50)<text:s/>ευρώ.</text:span></text:p>
      <text:p text:style-name="P83"><text:span text:style-name="T83_1">(δ)<text:s/></text:span><text:span text:style-name="T83_2">Η<text:s/>πρώτη<text:s/>δόση<text:s/>είναι<text:s/>καταβλητέα<text:s/>έως<text:s/>την<text:s/>τελευταία<text:s/>εργάσιμη<text:s/>ημέρα<text:s/>του<text:s/>επόμενου<text:s/>μήνα<text:s/>από<text:s/>την<text:s/>ημερομηνία<text:s/>υπογραφής<text:s/>της<text:s/>συμφωνίας<text:s/>και<text:s/>οι<text:s/>υπόλοιπες<text:s/>μέχρι<text:s/>την<text:s/>τελευταία<text:s/>εργάσιμη<text:s/>ημέρα<text:s/>καθενός<text:s/>από<text:s/>τους<text:s/>επόμενους<text:s/>μήνες.</text:span></text:p>
      <text:p text:style-name="P84"><text:span text:style-name="T84_1">2.</text:span><text:span text:style-name="T84_2"><text:s/>Σε<text:s/>περίπτωση<text:s/>που<text:s/>τίθενται<text:s/>σε<text:s/>ψηφοφορία<text:s/>περισσότερες<text:s/>προτάσεις<text:s/>που<text:s/>πληρούν<text:s/>τις<text:s/>προϋποθέσεις<text:s/>της<text:s/>παραγράφου<text:s/>1,<text:s/>το<text:s/>Δημόσιο<text:s/>υπερψηφίζει<text:s/>μεταξύ<text:s/>αυτών<text:s/>την<text:s/>πρόταση<text:s/>που<text:s/>προβλέπει<text:s/>αποπληρωμή<text:s/>του<text:s/>ποσού<text:s/>της<text:s/>περίπτωσης<text:s/>(α)<text:s/>της<text:s/>παραγράφου<text:s/>1<text:s/>σε<text:s/>λιγότερες<text:s/>δόσεις.</text:span></text:p>
      <text:p text:style-name="P85"><text:span text:style-name="T85_1">3.</text:span><text:span text:style-name="T85_2"><text:s/>Το<text:s/>Δημόσιο<text:s/>δεν<text:s/>συναινεί<text:s/>σε<text:s/>διαγραφή<text:s/>απαιτήσεών<text:s/>του,<text:s/>με<text:s/>την<text:s/>έννοια<text:s/>της<text:s/>παραγράφου<text:s/>2<text:s/>του<text:s/>άρθρου<text:s/>15<text:s/>του<text:s/>ν.<text:s/>4469/2017,<text:s/>για<text:s/>βασική<text:s/>οφειλή<text:s/>από<text:s/>τελωνειακούς<text:s/>δασμούς<text:s/>της<text:s/>Ευρωπαϊκής<text:s/>Ένωσης<text:s/>οι<text:s/>οποίοι,<text:s/>ως<text:s/>παραδοσιακοί<text:s/>ίδιοι<text:s/>πόροι,<text:s/>αποτελούν<text:s/>έσοδό<text:s/>της<text:s/>και<text:s/>αποδίδονται<text:s/>στον<text:s/>Ευρωπαϊκό<text:s/>Προϋπολογισμό,<text:s/>ακόμη<text:s/>και<text:s/>σε<text:s/>περίπτωση<text:s/>διαγραφής<text:s/>τους.</text:span></text:p>
      <text:p text:style-name="P86"><text:span text:style-name="T86_1">4.</text:span><text:span text:style-name="T86_2"><text:s/>Το<text:s/>Δημόσιο<text:s/>δεν<text:s/>συναινεί<text:s/>σε<text:s/>περιπτώσεις<text:s/>που<text:s/>διαθέτει<text:s/>δική<text:s/>του<text:s/>μελέτη<text:s/>βιωσιμότητας,<text:s/>βάσει<text:s/>της<text:s/>οποίας<text:s/>το<text:s/>χρέος<text:s/>του<text:s/>οφειλέτη<text:s/>χαρακτηρίζεται<text:s/>ως<text:s/>μη<text:s/>βιώσιμο.</text:span></text:p>
      <text:h text:style-name="P87" text:outline-level="6"><text:span text:style-name="T87_1">Άρθρο<text:s/>2</text:span></text:h>
      <text:h text:style-name="P88" text:outline-level="6"><text:span text:style-name="T88_1">Τυποποιημένη<text:s/>εφαρμογή<text:s/>υποχρεωτικών<text:s/>κανόνων</text:span></text:h>
      <text:p text:style-name="P89"><text:span text:style-name="T89_1">Ο<text:s/>υπολογισμός<text:s/>του<text:s/>συνολικού<text:s/>ποσού<text:s/>που<text:s/>πρέπει<text:s/>να<text:s/>αποπληρωθεί<text:s/>στο<text:s/>Δημόσιο<text:s/>σύμφωνα<text:s/>με<text:s/>τους<text:s/>κανόνες<text:s/>υπό<text:s/>στοιχείο<text:s/>(α)<text:s/>της<text:s/>παραγράφου<text:s/>1<text:s/>του<text:s/>άρθρου<text:s/>1<text:s/>της<text:s/>παρούσας<text:s/>και<text:s/>τους<text:s/>κανόνες<text:s/>της<text:s/>παραγράφου<text:s/>2<text:s/>του<text:s/>άρθρου<text:s/>9<text:s/>του<text:s/>ν.<text:s/>4469/2017,<text:s/>γίνεται<text:s/>με<text:s/>τυποποιημένο<text:s/>τρόπο,<text:s/>το<text:s/>αποτέλεσμα<text:s/>του<text:s/>οποίου<text:s/>θα<text:s/>αναρτάται<text:s/>στην<text:s/>ηλεκτρονική<text:s/>εφαρμογή<text:s/>που<text:s/>τηρείται<text:s/>στην<text:s/>Ειδική<text:s/>Γραμματεία<text:s/>Διαχείρισης<text:s/>Ιδιωτικού<text:s/>Χρέους<text:s/>στο<text:s/>πλαίσιο<text:s/>της<text:s/>κατάθεσης<text:s/>αντιπροτάσεων<text:s/>από<text:s/>τους<text:s/>συμμετέχοντες<text:s/>πιστωτές.</text:span></text:p>
      <text:h text:style-name="P90" text:outline-level="6"><text:span text:style-name="T90_1">Άρθρο<text:s/>3</text:span></text:h>
      <text:h text:style-name="P91" text:outline-level="6"><text:span text:style-name="T91_1">Αρρύθμιστες<text:s/>οφειλές<text:s/>με<text:s/>ποσό<text:s/>βασικής<text:s/>οφειλής<text:s/>έως<text:s/>20.000<text:s/>ευρώ</text:span></text:h>
      <text:p text:style-name="P92"><text:span text:style-name="T92_1">Σε<text:s/>περίπτωση<text:s/>υπογραφής<text:s/>σύμβασης<text:s/>αναδιάρθρωσης,<text:s/>στην<text:s/>οποία<text:s/>εντάσσονται<text:s/>οφειλές<text:s/>προς<text:s/>το<text:s/>Δημόσιο<text:s/>που<text:s/>εμπίπτουν<text:s/>στις<text:s/>περιπτώσεις<text:s/>της<text:s/>παραγράφου<text:s/>6<text:s/>του<text:s/>άρθρου<text:s/>15<text:s/>του<text:s/>ν.<text:s/>4469/2017,<text:s/>η<text:s/>τήρηση<text:s/>των<text:s/>υποχρεωτικών<text:s/>κανόνων<text:s/>των<text:s/>άρθρων<text:s/>9<text:s/>και<text:s/>15<text:s/>του<text:s/>νόμου<text:s/>διαπιστώνεται<text:s/>από<text:s/>το<text:s/>συντονιστή<text:s/>με<text:s/>το<text:s/>πρακτικό<text:s/>περαίωσης<text:s/>της<text:s/>παραγράφου<text:s/>16<text:s/>του<text:s/>άρθρου<text:s/>8,<text:s/>υπό<text:s/>την<text:s/>επιφύλαξη<text:s/>του<text:s/>δικαστικού<text:s/>ελέγχου<text:s/>του<text:s/>άρθρου<text:s/>12<text:s/>του<text:s/>νόμου,<text:s/>είτε<text:s/>αυτεπαγγέλτως<text:s/>είτε<text:s/>κατόπιν<text:s/>υποβολής<text:s/>ένστασης<text:s/>ή<text:s/>άσκησης<text:s/>παρέμβασης<text:s/>από<text:s/>τρίτο<text:s/>πιστωτή.</text:span></text:p>
      <text:h text:style-name="P93" text:outline-level="6"><text:span text:style-name="T93_1">Άρθρο<text:s/>4</text:span></text:h>
      <text:h text:style-name="P94" text:outline-level="6"><text:span text:style-name="T94_1">Συμψηφισμός</text:span></text:h>
      <text:p text:style-name="P95"><text:span text:style-name="T95_1">Μετά<text:s/>την<text:s/>έναρξη<text:s/>ισχύος<text:s/>της<text:s/>σύµβασης<text:s/>αναδιάρθρωσης,<text:s/>τυχόν<text:s/>ανταπαίτηση<text:s/>του<text:s/>οφειλέτη<text:s/>κατά<text:s/>του<text:s/>Δημοσίου,<text:s/>συµψηφίζεται<text:s/>με<text:s/>οφειλές<text:s/>του<text:s/>βεβαιωμένες<text:s/>στη<text:s/>Φορολογική<text:s/>Διοίκηση,<text:s/>σύμφωνα<text:s/>με<text:s/>τα<text:s/>οριζόμενα<text:s/>στις<text:s/>διατάξεις<text:s/>του<text:s/>άρθρου<text:s/>83<text:s/>του<text:s/>Κ.Ε.Δ.Ε.<text:s/>και<text:s/>του<text:s/>άρθρου<text:s/>48<text:s/>του<text:s/>Κ.Φ.Δ.<text:s/>και<text:s/>των<text:s/>οριζόμενων<text:s/>στο<text:s/>Ν.4254/2014<text:s/>(ΦΕΚ<text:s/>Α΄85),<text:s/>όπως<text:s/>ισχύουν.<text:s/>Τυχόν<text:s/>υπόλοιπο<text:s/>ποσό<text:s/>επιστρέφεται<text:s/>στον<text:s/>οφειλέτη<text:s/>με<text:s/>βάση<text:s/>τα<text:s/>ισχύοντα<text:s/>στην<text:s/>Απόφαση<text:s/>Υπουργού<text:s/>Οικονομικών<text:s/>ΠΟΛ<text:s/>1116/2013.</text:span></text:p>
      <text:p text:style-name="P96"><text:span text:style-name="T96_1">Εφόσον<text:s/>η<text:s/>γενεσιουργός<text:s/>αιτία<text:s/>της<text:s/>ανωτέρω<text:s/>απαίτησης<text:s/>κατά<text:s/>του<text:s/>Δημοσίου<text:s/>ανάγεται<text:s/>σε<text:s/>χρόνο<text:s/>προγενέστερο<text:s/>της<text:s/>έναρξης<text:s/>ισχύος<text:s/>της<text:s/>σύµβασης<text:s/>αναδιάρθρωσης<text:s/>οφειλών,<text:s/>με<text:s/>το<text:s/>συμψηφισμό<text:s/>πιστώνονται,<text:s/>κατά<text:s/>σειρά<text:s/>προτεραιότητας,<text:s/>οφειλές<text:s/>εκτός<text:s/>σύµβασης,<text:s/>δόσεις<text:s/>υφιστάµενων<text:s/>ρυθµίσεων<text:s/>που<text:s/>εντάσσονται<text:s/>στο<text:s/>σχέδιο<text:s/>αναδιάρθρωσης<text:s/>οφειλών<text:s/>κατ΄άρθ.<text:s/>15<text:s/>παρ.<text:s/>4<text:s/>του<text:s/>ν.<text:s/>4469/2017,<text:s/>δόσεις<text:s/>της<text:s/>σύµβασης<text:s/>αναδιάρθρω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<text:s/>οφειλές<text:s/>στη<text:s/>Φορολογική<text:s/>Διοίκηση.</text:span></text:p>
      <text:p text:style-name="P97"><text:span text:style-name="T97_1">Σε<text:s/>διαφορετική<text:s/>περίπτωση,<text:s/>πιστώνονται<text:s/>κατά<text:s/>προτεραιότητα<text:s/>οι<text:s/>δόσεις<text:s/>της<text:s/>σύμβασης<text:s/>αναδιάρθρωσης,<text:s/>δόσεις<text:s/>υφιστάµενων<text:s/>ρυθµίσεων<text:s/>που<text:s/>εντάσσονται<text:s/>στο<text:s/>σχέδιο<text:s/>αναδιάρθρωσης<text:s/>οφειλών<text:s/>κατ΄<text:s/>άρθ.<text:s/>15<text:s/>παρ.<text:s/>4<text:s/>του<text:s/>ν.<text:s/>4469/2017<text:s/>και<text:s/>οφειλές<text:s/>εκτός<text:s/>σύμβασης.</text:span></text:p>
      <text:h text:style-name="P98" text:outline-level="6"><text:span text:style-name="T98_1">Άρθρο<text:s/>5</text:span></text:h>
      <text:h text:style-name="P99" text:outline-level="6"><text:span text:style-name="T99_1">Αποδεικτικό<text:s/>Ενημερότητας</text:span></text:h>
      <text:p text:style-name="P100"><text:span text:style-name="T100_1">Σε<text:s/>περίπτωση<text:s/>που<text:s/>ζητείται<text:s/>αποδεικτικό<text:s/>ενημερότητας<text:s/>από<text:s/>τον<text:s/>οφειλέτη<text:s/>ή<text:s/>από<text:s/>τους<text:s/>συνοφειλέτες<text:s/>που<text:s/>δεσμεύονται<text:s/>από<text:s/>τη<text:s/>σύµβαση<text:s/>αναδιάρθρωσης<text:s/>οφειλών,<text:s/>αυτό<text:s/>χορηγείται<text:s/>σύμφωνα<text:s/>με<text:s/>τα<text:s/>οριζόμενα<text:s/>στις<text:s/>διατάξεις<text:s/>του<text:s/>άρθρου<text:s/>12<text:s/>του<text:s/>Κ.Φ.Δ.<text:s/>και<text:s/>των<text:s/>κατ’<text:s/>εξουσιοδότηση<text:s/>αυτού<text:s/>εκδοθεισών<text:s/>αποφάσεων,<text:s/>όπως<text:s/>εκάστοτε<text:s/>ισχύουν.<text:s/>Για<text:s/>την<text:s/>εξέταση<text:s/>της<text:s/>συνδρομής<text:s/>των<text:s/>όρων<text:s/>και<text:s/>προϋποθέσεων<text:s/>χορήγησης<text:s/>του<text:s/>αποδεικτικού:<text:s/>α.<text:s/>οι<text:s/>βεβαιωμένες<text:s/>στη<text:s/>Φορολογική<text:s/>Διοίκηση<text:s/>οφειλές<text:s/>που<text:s/>έχουν<text:s/>ρυθμιστεί<text:s/>στο<text:s/>πλαίσιο<text:s/>της<text:s/>σύμβασης<text:s/>αναδιάρθρωσης,<text:s/>θεωρούνται<text:s/>ως<text:s/>νόμιμα<text:s/>τακτοποιημένες<text:s/>με<text:s/>ρύθμιση<text:s/>τµηµατικής<text:s/>καταβολής<text:s/>και<text:s/>β.<text:s/>δεν<text:s/>λαµβάνονται<text:s/>υπόψη<text:s/>τυχόν<text:s/>προς<text:s/>διαγραφή<text:s/>οφειλές,<text:s/>όπως<text:s/>αυτές<text:s/>προσδιορίζονται<text:s/>στη<text:s/>σύµβαση<text:s/>αναδιάρθρωσης.</text:span></text:p>
      <text:h text:style-name="P101" text:outline-level="6"><text:span text:style-name="T101_1">Άρθρο<text:s/>6</text:span></text:h>
      <text:h text:style-name="P102" text:outline-level="6"><text:span text:style-name="T102_1">Αναστολή<text:s/>αναγκαστικών<text:s/>μέτρων</text:span></text:h>
      <text:p text:style-name="P103"><text:span text:style-name="T103_1">Οι<text:s/>αναστολές<text:s/>των<text:s/>άρθρων<text:s/>12,<text:s/>13<text:s/>και<text:s/>15<text:s/>του<text:s/>ν.<text:s/>4469/2017<text:s/>καταλαμβάνουν<text:s/>μόνο<text:s/>τις<text:s/>υπαγόμενες<text:s/>στη<text:s/>σύμβαση<text:s/>οφειλές.<text:s/>Οι<text:s/>αναστολές<text:s/>αυτές<text:s/>δεν<text:s/>ισχύουν<text:s/>για<text:s/>τις<text:s/>ληξιπρόθεσμες<text:s/>δόσεις<text:s/>της<text:s/>σύμβασης.</text:span></text:p>
      <text:p text:style-name="P104"><text:span text:style-name="T104_1">Επί<text:s/>κάθε<text:s/>είδους<text:s/>κατασχέσεων<text:s/>απαιτήσεων<text:s/>που<text:s/>έχουν<text:s/>επιβληθεί<text:s/>στα<text:s/>χέρια<text:s/>τρίτων,<text:s/>ο<text:s/>τρίτος<text:s/>υποχρεούται<text:s/>να<text:s/>αποδώσει<text:s/>στο<text:s/>Δημόσιο<text:s/>τις<text:s/>απαιτήσεις<text:s/>που<text:s/>έχουν<text:s/>γεννηθεί<text:s/>μέχρι<text:s/>το<text:s/>χρόνο<text:s/>έναρξης<text:s/>ισχύος<text:s/>των<text:s/>αναστολών<text:s/>των<text:s/>άρθρων<text:s/>12,<text:s/>13<text:s/>και<text:s/>15<text:s/>του<text:s/>ν.<text:s/>4469/2017.<text:s/>Ποσά<text:s/>των<text:s/>οποίων<text:s/>η<text:s/>προθεσμία<text:s/>απόδοσης<text:s/>στο<text:s/>Δημόσιο<text:s/>εκπνέει<text:s/>μετά<text:s/>την<text:s/>έναρξη<text:s/>ισχύος<text:s/>των<text:s/>αναστολών<text:s/>των<text:s/>άρθρων<text:s/>12,<text:s/>13,<text:s/>και<text:s/>15<text:s/>του<text:s/>ν.<text:s/>4469/2017<text:s/>πιστώνονται<text:s/>στην<text:s/>οφειλή<text:s/>προς<text:s/>το<text:s/>Δημόσιο<text:s/>σύμφωνα<text:s/>με<text:s/>τα<text:s/>οριζόμενα<text:s/>στη<text:s/>σύμβαση<text:s/>αναδιάρθρωσης.</text:span></text:p>
      <text:h text:style-name="P105" text:outline-level="6"><text:span text:style-name="T105_1">Άρθρο<text:s/>7</text:span></text:h>
      <text:h text:style-name="P106" text:outline-level="6"><text:span text:style-name="T106_1">Εξαιρούμενες<text:s/>οφειλές</text:span></text:h>
      <text:p text:style-name="P107"><text:span text:style-name="T107_1">Δεν<text:s/>αποτελούν<text:s/>αντικείμενο<text:s/>σύμβασης<text:s/>αναδιάρθρωσης<text:s/>βεβαιωμένες<text:s/>οφειλές<text:s/>οι<text:s/>οποίες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σύμφωνα<text:s/>με<text:s/>τις<text:s/>διατάξεις<text:s/>της<text:s/>παραγράφου<text:s/>1<text:s/>του<text:s/>άρθρου<text:s/>22<text:s/>του<text:s/>ν.<text:s/>4002/2011<text:s/>ή<text:s/>σύμφωνα<text:s/>με<text:s/>άλλες<text:s/>ειδικές<text:s/>διατάξεις.</text:span></text:p>
      <text:h text:style-name="P108" text:outline-level="6"><text:span text:style-name="T108_1">Άρθρο<text:s/>8</text:span></text:h>
      <text:h text:style-name="P109" text:outline-level="6"><text:span text:style-name="T109_1">Προαφαίρεση<text:s/>οφειλών<text:s/>προς<text:s/>το<text:s/>Δημόσιο</text:span></text:h>
      <text:p text:style-name="P110"><text:span text:style-name="T110_1">Προαφαιρούμενα<text:s/>κατά<text:s/>ποσοστό<text:s/>ενενήντα<text:s/>πέντε<text:s/>τοις<text:s/>εκατό<text:s/>(95%)<text:s/>πρόστιμα,<text:s/>σύμφωνα<text:s/>με<text:s/>την<text:s/>υποπερίπτωση<text:s/>ββ)<text:s/>της<text:s/>περίπτωσης<text:s/>δ)<text:s/>της<text:s/>παραγράφου<text:s/>2<text:s/>του<text:s/>άρθρου<text:s/>9<text:s/>του<text:s/>ν.<text:s/>4469/2017<text:s/>νοούνται<text:s/>τα<text:s/>πρόστιμα<text:s/>που<text:s/>επιβάλλονται<text:s/>αυτοτελώς<text:s/>και<text:s/>δεν<text:s/>συμβεβαιώνονται<text:s/>με<text:s/>την<text:s/>κύρια<text:s/>οφειλή.</text:span></text:p>
      <text:p text:style-name="P111"><text:span text:style-name="T111_1">Ως<text:s/>προαφαιρούμενα<text:s/>κατά<text:s/>ποσοστό<text:s/>ογδόντα<text:s/>πέντε<text:s/>τοις<text:s/>εκατό<text:s/>(85%)<text:s/>από<text:s/>προσαυξήσεις<text:s/>και<text:s/>τόκους<text:s/>εκπρόθεσμης<text:s/>καταβολής,<text:s/>σύμφωνα<text:s/>με<text:s/>την<text:s/>υποπερίπτωση<text:s/>ββ)<text:s/>της<text:s/>περίπτωσης<text:s/>δ)<text:s/>της<text:s/>παραγράφου<text:s/>2<text:s/>του<text:s/>άρθρου<text:s/>9<text:s/>του<text:s/>ν.<text:s/>4469/2017<text:s/>νοούνται<text:s/>τα<text:s/>εξής<text:s/>:</text:span></text:p>
      <text:p text:style-name="P112"><text:span text:style-name="T112_1">α)</text:span><text:span text:style-name="T112_2"><text:tab/></text:span><text:span text:style-name="T112_3">οι<text:s/>προσαυξήσεις<text:s/>και<text:s/>οι<text:s/>τόκοι<text:s/>εκπρόθεσμης<text:s/>καταβολής<text:s/>κατά<text:s/>τις<text:s/>διατάξεις<text:s/>του<text:s/>άρθρου<text:s/>6<text:s/>του<text:s/>ν.δ.<text:s/>356/74,</text:span></text:p>
      <text:p text:style-name="P113"><text:span text:style-name="T113_1">β)</text:span><text:span text:style-name="T113_2"><text:tab/></text:span><text:span text:style-name="T113_3">οι<text:s/>τόκοι<text:s/>εκπρόθεσμης<text:s/>καταβολής<text:s/>κατά<text:s/>τις<text:s/>διατάξεις<text:s/>του<text:s/>άρθρου<text:s/>53<text:s/>του<text:s/>ν.<text:s/>4174/2013<text:s/>όπως<text:s/>τα<text:s/>ανωτέρω<text:s/>ισχύουν<text:s/>κατά<text:s/>το<text:s/>χρόνο<text:s/>υποβολής<text:s/>της<text:s/>αίτησης<text:s/>του<text:s/>άρθρου<text:s/>4<text:s/>του<text:s/>ν.<text:s/>4469/2017,</text:span></text:p>
      <text:p text:style-name="P114"><text:span text:style-name="T114_1">γ)</text:span><text:span text:style-name="T114_2"><text:tab/></text:span><text:span text:style-name="T114_3">τα<text:s/>πρόστιμα<text:s/>εκπρόθεσμης<text:s/>καταβολής<text:s/>κατά<text:s/>τις<text:s/>διατάξεις<text:s/>του<text:s/>άρθρου<text:s/>57<text:s/>του<text:s/>ν.<text:s/>4174/2013,<text:s/>όπως<text:s/>τα<text:s/>ανωτέρω<text:s/>πρόστιμα<text:s/>ισχύουν<text:s/>κατά<text:s/>το<text:s/>χρόνο<text:s/>υποβολής<text:s/>της<text:s/>αίτησης<text:s/>του<text:s/>άρθρου<text:s/>4<text:s/>του<text:s/>ν.<text:s/>4469/2017.</text:span></text:p>
      <text:h text:style-name="P115" text:outline-level="6"><text:span text:style-name="T115_1">Άρθρο<text:s/>9</text:span><text:span text:style-name="T115_2"><text:s/></text:span></text:h>
      <text:h text:style-name="P116" text:outline-level="6"><text:span text:style-name="T116_1">Αρμόδιο<text:s/>όργανο</text:span></text:h>
      <text:p text:style-name="P117"><text:span text:style-name="T117_1">Αρμόδιος<text:s/>φορέας<text:s/>για<text:s/>τη<text:s/>συμμετοχή<text:s/>του<text:s/>Δημοσίου<text:s/>στη<text:s/>διαδικασία<text:s/>εξωδικαστικής<text:s/>ρύθμισης<text:s/>οφειλών,<text:s/>τη<text:s/>σύναψη<text:s/>σύμβασης<text:s/>αναδιάρθρωσης,<text:s/>την<text:s/>παρακολούθηση<text:s/>τήρησης<text:s/>των<text:s/>όρων<text:s/>της,<text:s/>την<text:s/>ανατροπή<text:s/>αυτής,<text:s/>τη<text:s/>γνωστοποίηση<text:s/>ανατροπής<text:s/>αυτής<text:s/>στους<text:s/>λοιπούς<text:s/>πιστωτές<text:s/>που<text:s/>δεσμεύονται<text:s/>από<text:s/>τη<text:s/>σύμβαση<text:s/>και<text:s/>για<text:s/>κάθε<text:s/>άλλη<text:s/>αναγκαία<text:s/>ενέργεια<text:s/>ή<text:s/>πράξη<text:s/>στα<text:s/>πλαίσια<text:s/>εφαρμογής<text:s/>του<text:s/>ν.<text:s/>4469/2017,<text:s/>είναι<text:s/>η<text:s/>Ανεξάρτητη<text:s/>Αρχή<text:s/>Δημοσίων<text:s/>Εσόδων<text:s/>και<text:s/>αρμόδιο<text:s/>όργανο<text:s/>ο<text:s/>Διοικητής<text:s/>αυτής.</text:span></text:p>
      <text:h text:style-name="P118" text:outline-level="6"><text:span text:style-name="T118_1">Άρθρο<text:s/>10</text:span><text:span text:style-name="T118_2"><text:s/></text:span></text:h>
      <text:h text:style-name="P119" text:outline-level="6"><text:span text:style-name="T119_1">Έναρξη<text:s/>ισχύος</text:span></text:h>
      <text:p text:style-name="P120"><text:span text:style-name="T120_1">1.</text:span><text:span text:style-name="T120_2"><text:s/>H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21"><text:span text:style-name="T121_1">2.<text:s/>Η<text:s/>απόφαση<text:s/>αυτή<text:s/>να<text:s/>δημοσιευθεί<text:s/>στην<text:s/>Εφημερίδα<text:s/>της<text:s/>Κυβερνήσεως.</text:span></text:p>
      <text:p text:style-name="P122"><text:span text:style-name="T122_1">Η<text:s/>ΥΦΥΠΟΥΡΓΟΣ<text:s/>ΟΙΚΟΝΟΜΙΚΩΝ</text:span></text:p>
      <text:p text:style-name="P123"><text:span text:style-name="T123_1">ΑΙΚΑΤΕΡΙΝΗ<text:s/>ΠΑΠΑΝΑΤΣΙΟΥ</text:span></text:p>
      <text:p text:style-name="P124"><text:span text:style-name="T124_1">ΠΙΝΑΚΑΣ<text:s/>ΔΙΑΝΟΜΗΣ:</text:span></text:p>
      <text:p text:style-name="P125"><text:span text:style-name="T125_1">Α)<text:s/>ΑΠΟΔΕΚΤΕΣ<text:s/>ΓΙΑ<text:s/>ΕΝΕΡΓΕΙΑ</text:span></text:p>
      <text:p text:style-name="P126"><text:span text:style-name="T126_1">1.<text:s/>Εθνικό<text:s/>Τυπογραφείο<text:s/>(για<text:s/>άμεση<text:s/>δημοσίευση)</text:span></text:p>
      <text:p text:style-name="P127"><text:span text:style-name="T127_1">2.<text:s/>Γενική<text:s/>Γραμματεία<text:s/>της<text:s/>Κυβέρνησης</text:span></text:p>
      <text:p text:style-name="P128"><text:span text:style-name="T128_1">Β)<text:s/>ΑΠΟΔΕΚΤΕΣ<text:s/>ΓΙΑ<text:s/>ΚΟΙΝΟΠΟΙΗΣΗ</text:span></text:p>
      <text:p text:style-name="P129"><text:span text:style-name="T129_1">1.<text:s/>Αποδέκτες<text:s/>πινάκων<text:s/>Α΄,<text:s/>Β΄,<text:s/>Γ΄,<text:s/>Δ΄,<text:s/>Ζ΄,<text:s/>Η΄,<text:s/>Ι΄,<text:s/>ΙΑ΄,<text:s/>ΙΒ΄</text:span></text:p>
      <text:p text:style-name="P130"><text:span text:style-name="T130_1">2.<text:s/>Ένωση<text:s/>Ελληνικών<text:s/>Τραπεζών<text:s/>(προς<text:s/>ενημέρωση<text:s/>των<text:s/>μελών<text:s/>της)</text:span></text:p>
      <text:p text:style-name="P131"><text:span text:style-name="T131_1">Γραφείο<text:s/>Προέδρου</text:span></text:p>
      <text:p text:style-name="P132"><text:span text:style-name="T132_1">Αμερικής<text:s/>21</text:span><text:span text:style-name="T132_2">α</text:span><text:span text:style-name="T132_3"><text:s/>Τ.Κ.<text:s/>10680<text:s/>Αθήνα</text:span></text:p>
      <text:p text:style-name="P133"><text:span text:style-name="T133_1">3.<text:s/>Ένωση<text:s/>Συνεταιριστικών<text:s/>Τραπεζών<text:s/>Ελλάδος<text:s/>(προς<text:s/>ενημέρωση<text:s/>των<text:s/>μελών<text:s/>της<text:s/>Γραφείο<text:s/>Προέδρου</text:span></text:p>
      <text:p text:style-name="P134"><text:span text:style-name="T134_1">Σκουφά<text:s/>50<text:s/>Τ.Κ.<text:s/>10672<text:s/>Αθήνα</text:span></text:p>
      <text:p text:style-name="P135"><text:span text:style-name="T135_1">4.<text:s/>Ταμείο<text:s/>Παρακαταθηκών<text:s/>&amp;<text:s/>Δανείων</text:span></text:p>
      <text:p text:style-name="P136"><text:span text:style-name="T136_1">Ακαδημίας<text:s/>40<text:s/>Τ.Κ.<text:s/>10174<text:s/>Αθήνα</text:span></text:p>
      <text:p text:style-name="P137"><text:span text:style-name="T137_1">5.<text:s/>Τράπεζα<text:s/>της<text:s/>Ελλάδος</text:span></text:p>
      <text:p text:style-name="P138"><text:span text:style-name="T138_1">Πανεπιστημίου<text:s/>21<text:s/>Τ.Κ.<text:s/>10250<text:s/>Αθήνα</text:span></text:p>
      <text:p text:style-name="P139"><text:span text:style-name="T139_1">Γ)<text:s/>ΕΣΩΤΕΡΙΚΗ<text:s/>ΔΙΑΝΟΜΗ</text:span></text:p>
      <text:p text:style-name="P140"><text:span text:style-name="T140_1">1.<text:s/>Γραφείο<text:s/>κ.<text:s/>Υπουργού</text:span></text:p>
      <text:p text:style-name="P141"><text:span text:style-name="T141_1">2.<text:s/>Γραφείο<text:s/>κ.<text:s/>Υφυπουργού<text:s/>Οικονομικών</text:span></text:p>
      <text:p text:style-name="P142"><text:span text:style-name="T142_1">3.<text:s/>Γραφείο<text:s/>κ.<text:s/>Διοικητή</text:span></text:p>
      <text:p text:style-name="P143"><text:span text:style-name="T143_1">4.<text:s/>Προϊσταμένους<text:s/>Γενικών<text:s/>Δ/νσεων</text:span></text:p>
      <text:p text:style-name="P144"><text:span text:style-name="T144_1">5.<text:s/>Δ/νση<text:s/>Εισπράξεων</text:span></text:p>
      <text:p text:style-name="P145"><text:span text:style-name="T145_1">6.<text:s/>Δ/νση<text:s/>Εφαρμογής<text:s/>Φορολογίας<text:s/>Κεφαλαίου</text:span></text:p>
      <text:p text:style-name="P146"><text:span text:style-name="T146_1">7.<text:s/>Δ/νση<text:s/>Ελέγχου</text:span></text:p>
      <text:p text:style-name="P147"><text:span text:style-name="T147_1">8.<text:s/>Δ/νση<text:s/>Εφαρμογής<text:s/>Άμεσης<text:s/>Φορολογίας</text:span></text:p>
      <text:p text:style-name="P148"><text:span text:style-name="T148_1">9.<text:s/>Δ/νση<text:s/>Εφαρμογής<text:s/>Έμμεσης<text:s/>Φορολογίας</text:span></text:p>
      <text:p text:style-name="P149"><text:span text:style-name="T149_1">10.<text:s/>Δ/νση<text:s/>Τελωνειακών<text:s/>Διαδικασιών</text:span></text:p>
      <text:p text:style-name="P150"><text:span text:style-name="T150_1">11.<text:s/>Δ/νση<text:s/>Ηλεκτρονικού<text:s/>Τελωνείου</text:span></text:p>
      <text:p text:style-name="P151"><text:span text:style-name="T151_1">12.<text:s/>Δ/νση<text:s/>Ηλεκτρονικής<text:s/>Διακυβέρνησης</text:span></text:p>
      <text:p text:style-name="P152"><text:span text:style-name="T152_1">13.<text:s/>Δ/νση<text:s/>Υποστήριξης<text:s/>Ηλεκτρονικών<text:s/>Υπηρεσιών</text:span></text:p>
      <text:p text:style-name="P153"><text:span text:style-name="T153_1">14.<text:s/>Δ/νση<text:s/>Οργάν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