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.Ο.Δ.<text:s/>Α.Α.Δ.Ε.<text:s/></text:span><text:span text:style-name="T1_2">Α<text:s/>1107814<text:s/>ΕΞ<text:s/>2017<text:s/></text:span><text:span text:style-name="T1_3">Τροποποίηση<text:s/>της<text:s/>με<text:s/>αριθμ.<text:s/>πρωτ.<text:s/>2/55763/0026/<text:s/>17-7-2013<text:s/>(ΦΕΚ<text:s/>215<text:s/>Β’)<text:s/>απόφασης<text:s/>του<text:s/>Αναπληρωτή<text:s/>Υπουργού<text:s/>Οικονομικών<text:s/>«Καθορισμός<text:s/>διαδικασίας<text:s/>και<text:s/>δικαιολογητικών<text:s/>για<text:s/>την<text:s/>πληρωμή<text:s/>δαπανών<text:s/>τόκων<text:s/>επί<text:s/>επιστρεφόμενων<text:s/>εσόδων<text:s/>που<text:s/>έχουν<text:s/>εισπραχθεί<text:s/>αχρεώστητα».</text:span></text:p>
      <text:p text:style-name="P2"><text:span text:style-name="T2_1">Ο<text:s/>ΥΠΟΥΡΓΟΣ<text:s/>ΟΙΚΟΝΟΜΙΚΩΝ<text:s/>ΚΑΙ</text:span></text:p>
      <text:p text:style-name="P3"><text:span text:style-name="T3_1"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45,<text:s/>παρ.<text:s/>10α,<text:s/>του<text:s/>ν.<text:s/>4071/2012<text:s/>«Ρυθμίσεις<text:s/>για<text:s/>την<text:s/>τοπική<text:s/>ανάπτυξη,<text:s/>την<text:s/>αυτοδιοίκηση<text:s/>και<text:s/>την<text:s/>αποκεντρωμένη<text:s/>διοίκηση<text:s/>Ενσωμάτωση<text:s/>Οδηγίας<text:s/>2009/50/ΕΚ»<text:s/>(ΦΕΚ<text:s/>85Α’),</text:span></text:p>
      <text:p text:style-name="P7"><text:span text:style-name="T7_1">β)</text:span><text:span text:style-name="T7_2"><text:tab/></text:span><text:span text:style-name="T7_3">του<text:s/>άρθρου<text:s/>24,<text:s/>παρ.<text:s/>5<text:s/>και<text:s/>του<text:s/>άρθρου<text:s/>91<text:s/>παρ.<text:s/>1,<text:s/>του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ΦΕΚ<text:s/>143<text:s/>Α’),<text:s/>γ)<text:s/>του<text:s/>άρθρου<text:s/>38<text:s/>του<text:s/>ν.<text:s/>1473/1984<text:s/>«Μεταρρυθμίσεις<text:s/>στην<text:s/>άμεση<text:s/>και<text:s/>έμμεση<text:s/>φορολογία<text:s/>και<text:s/>άλλες<text:s/>διατάξεις»<text:s/>(ΦΕΚ<text:s/>127<text:s/>Α’),<text:s/>όπως<text:s/>τροποποιήθηκε<text:s/>και<text:s/>ισχύει,</text:span></text:p>
      <text:p text:style-name="P8"><text:span text:style-name="T8_1">δ)</text:span><text:span text:style-name="T8_2"><text:tab/></text:span><text:span text:style-name="T8_3">του<text:s/>άρθρου<text:s/>90<text:s/>του<text:s/>Κώδικ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ΦΕΚ<text:s/>98<text:s/>Α’).</text:span></text:p>
      <text:p text:style-name="P9"><text:span text:style-name="T9_1">2.<text:s/>Την<text:s/>αριθ.<text:s/>1089911/7087-19/0016/2-8-1994<text:s/>απόφαση<text:s/>του<text:s/>Υπουργού<text:s/>Οικονομικών<text:s/>«Έντοκη<text:s/>επιστροφή<text:s/>αχρεωστήτως<text:s/>καταβληθέντων<text:s/>φόρων,<text:s/>τελών<text:s/>κ.λπ.»<text:s/>(ΦΕΚ<text:s/>641<text:s/>Β’).</text:span></text:p>
      <text:p text:style-name="P10"><text:span text:style-name="T10_1">3.<text:s/>Την<text:s/>αριθ.<text:s/>2/55763/0026/17-7-2013<text:s/>απόφαση<text:s/>του<text:s/>Αναπληρωτή<text:s/>Υπουργού<text:s/>Οικονομικών<text:s/>«Καθορισμός<text:s/>διαδικασίας<text:s/>και<text:s/>δικαιολογητικών<text:s/>για<text:s/>την<text:s/>πληρωμή<text:s/>δαπανών<text:s/>τόκων<text:s/>επί<text:s/>επιστρεφόμενων<text:s/>εσόδων<text:s/>που<text:s/>έχουν<text:s/>εισπραχθεί<text:s/>αχρεώστητα»<text:s/>(ΦΕΚ<text:s/>215<text:s/>Β’).</text:span></text:p>
      <text:p text:style-name="P11"><text:span text:style-name="T11_1">4.<text:s/>Το<text:s/>π.δ.<text:s/>80/2016<text:s/>«Ανάληψη<text:s/>Υποχρέωσης<text:s/>από<text:s/>τους<text:s/>Διατάκτες»<text:s/>(ΦΕΚ<text:s/>145<text:s/>Α’).</text:span></text:p>
      <text:p text:style-name="P12"><text:span text:style-name="T12_1">5.<text:s/>Το<text:s/>π.δ.<text:s/>125/2016<text:s/>«Διορισμός<text:s/>Αντιπροέδρου<text:s/>της<text:s/>Κυβέρνησης,<text:s/>Υπουργών,<text:s/>Αναπληρωτών<text:s/>Υπουργών<text:s/>και<text:s/>Υφυπουργών»<text:s/>(ΦΕΚ<text:s/>210<text:s/>Α’).</text:span></text:p>
      <text:p text:style-name="P13"><text:span text:style-name="T13_1">6.<text:s/>Την<text:s/>αριθ.<text:s/>Υ29/9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ΦΕΚ<text:s/>2168<text:s/>Β’).</text:span></text:p>
      <text:p text:style-name="P14"><text:span text:style-name="T14_1">7.<text:s/>Το<text:s/>ν.<text:s/>4389/2016<text:s/>-<text:s/>Μέρος<text:s/>πρώτο,<text:s/>Κεφάλαιο<text:s/>Α’<text:s/>«ΣΥΣΤΑΣΗ<text:s/>ΑΝΕΞΑΡΤΗΤΗΣ<text:s/>ΑΡΧΗΣ<text:s/>ΔΗΜΟΣΙΩΝ<text:s/>ΕΣΟΔΩΝ»<text:s/>(ΦΕΚ<text:s/>94<text:s/>Α’)</text:span></text:p>
      <text:p text:style-name="P15"><text:span text:style-name="T15_1">8.<text:s/>Το<text:s/>γεγονός<text:s/>ότι,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16"><text:span text:style-name="T16_1">9.<text:s/>Το<text:s/>γεγονός<text:s/>ότι<text:s/>η<text:s/>εκκαθάριση<text:s/>και<text:s/>ο<text:s/>έλεγχος<text:s/>των<text:s/>εν<text:s/>λόγω<text:s/>δαπανών<text:s/>πραγματοποιείται<text:s/>από<text:s/>τις<text:s/>κατά<text:s/>τόπους<text:s/>Δημοσιονομικές<text:s/>Υπηρεσίες<text:s/>Εποπτείας<text:s/>και<text:s/>Ελέγχου<text:s/>(ΔΥΕΕ)<text:s/>των<text:s/>Περιφερειακών<text:s/>Υπηρεσιών<text:s/>βάση<text:s/>των<text:s/>κατατεθειμένων<text:s/>από<text:s/>τις<text:s/>αρμόδιες<text:s/>Περιφερειακές<text:s/>Υπηρεσίες<text:s/>νόμιμων<text:s/>δικαιολογητικών.</text:span></text:p>
      <text:p text:style-name="P17"><text:span text:style-name="T17_1">10.<text:s/>Την<text:s/>ανάγκη<text:s/>ορθολογικότερου<text:s/>καθορισμού<text:s/>της<text:s/>διαδικασίας<text:s/>για<text:s/>την<text:s/>εξοικονόμηση<text:s/>ανθρωπίνων<text:s/>πόρων<text:s/>και<text:s/>την<text:s/>ταχύτερη<text:s/>πληρωμή<text:s/>των<text:s/>σχετικών<text:s/>με<text:s/>την<text:s/>παρούσα<text:s/>απόφαση<text:s/>δαπανών,<text:s/>αποφασίζουμε:</text:span></text:p>
      <text:p text:style-name="P18"><text:span text:style-name="T18_1">Την<text:s/>τροποποίηση<text:s/>της<text:s/>με<text:s/>αριθμ.<text:s/>πρωτ.<text:s/>2/55763/0026/<text:s/>17-7-2013<text:s/>(ΦΕΚ<text:s/>215<text:s/>Β’)<text:s/>απόφασης<text:s/>του<text:s/>Αναπληρωτή<text:s/>Υπουργού<text:s/>Οικονομικών<text:s/>ως<text:s/>εξής:</text:span></text:p>
      <text:p text:style-name="P19"><text:span text:style-name="T19_1">1.<text:s/>Η<text:s/>υποπαράγραφος<text:s/>β.i),<text:s/>της<text:s/>παραγράφου<text:s/>2,<text:s/>της<text:s/>ενότητας<text:s/>Α<text:s/>του<text:s/>άρθρου<text:s/>2<text:s/>της<text:s/>ως<text:s/>άνω<text:s/>απόφασης<text:s/>αντικαθίσταται<text:s/>ως<text:s/>εξής:</text:span></text:p>
      <text:p text:style-name="P20"><text:span text:style-name="T20_1">«βi)<text:s/>Μέχρι<text:s/>την<text:s/>ολοκλήρωση<text:s/>εφαρμογής<text:s/>της<text:s/>διαδικασίας<text:s/>ηλεκτρονικής<text:s/>διακίνησης<text:s/>εγγράφων<text:s/>του<text:s/>άρθρου<text:s/>69ΣΤ<text:s/>του<text:s/>ν.<text:s/>4270/2014,<text:s/>η<text:s/>αρμόδια<text:s/>υπηρεσία<text:s/>της<text:s/>οικείας<text:s/>φορολογικής<text:s/>ή<text:s/>τελωνειακής<text:s/>Αρχής<text:s/>αποστέλλει<text:s/>στην<text:s/>αρμόδια<text:s/>για<text:s/>την<text:s/>εκκαθάριση<text:s/>και<text:s/>πληρωμή<text:s/>της<text:s/>δαπάνης<text:s/>Δημοσιονομική<text:s/>Υπηρεσία<text:s/>Εποπτείας<text:s/>και<text:s/>Ελέγχου<text:s/>(ΔΥΕΕ)<text:s/>τα<text:s/>υπό<text:s/>στοιχεία<text:s/>1-5<text:s/>δικαιολογητικά.»</text:span></text:p>
      <text:p text:style-name="P21"><text:span text:style-name="T21_1">2.<text:s/>Η<text:s/>παράγραφος<text:s/>2<text:s/>της<text:s/>ενότητας<text:s/>Β,<text:s/>του<text:s/>άρθρου<text:s/>2<text:s/>της<text:s/>ανωτέρω<text:s/>απόφασης<text:s/>αντικαθίσταται<text:s/>ως<text:s/>εξής:</text:span></text:p>
      <text:p text:style-name="P22"><text:span text:style-name="T22_1">«2.<text:s/>Κατάσταση<text:s/>πληρωμής<text:s/>δαπάνης<text:s/>σε<text:s/>δύο<text:s/>(2)<text:s/>αντίτυπα<text:s/>που<text:s/>περιλαμβάνει:<text:s/>i)<text:s/>το<text:s/>Φορέα/Ειδικό<text:s/>Φορέα/Κ.Α.Ε.,<text:s/>ii)<text:s/>το<text:s/>οικονομικό<text:s/>έτος,<text:s/>τον<text:s/>προϋπολογισμό<text:s/>του<text:s/>οποίου<text:s/>βαρύνει<text:s/>η<text:s/>δαπάνη,<text:s/>iii)<text:s/>τα<text:s/>στοιχεία<text:s/>του<text:s/>δικαιούχου<text:s/>(ονοματεπώνυμο,<text:s/>πατρώνυμο,<text:s/>ταχυδρομική<text:s/>δ/νση,<text:s/>Αριθμό<text:s/>Φορολογικού<text:s/>Μητρώου<text:s/>(ΑΦΜ),<text:s/>αριθμό<text:s/>τραπεζικού<text:s/>λογαριασμού<text:s/>σε<text:s/>μορφή<text:s/>IBAN,<text:s/>iv)<text:s/>το<text:s/>δικαιούμενο<text:s/>ποσό,<text:s/>v)<text:s/>τις<text:s/>σχετικές<text:s/>κρατήσεις,<text:s/>vi)<text:s/>το<text:s/>καθαρό<text:s/>πληρωτέο<text:s/>ποσό<text:s/>και<text:s/>vii)<text:s/>την<text:s/>αρμόδια<text:s/>Δ.Ο.Υ.</text:span></text:p>
      <text:p text:style-name="P23"><text:span text:style-name="T23_1">Η<text:s/>ανωτέρω<text:s/>κατάσταση<text:s/>θεωρείται<text:s/>από<text:s/>τον<text:s/>Προϊστάμενο<text:s/>της<text:s/>οικείας<text:s/>φορολογικής<text:s/>ή<text:s/>τελωνειακής<text:s/>Αρχής.»</text:span></text:p>
      <text:p text:style-name="P24"><text:span text:style-name="T24_1">3.<text:s/>Στο<text:s/>Παράρτημα<text:s/>της<text:s/>ως<text:s/>άνω<text:s/>απόφασης<text:s/>οι<text:s/>λέξεις<text:s/>«Ο<text:s/>Προϊστάμενος<text:s/>της<text:s/>Δ/νσης<text:s/>Οικονομικής<text:s/>Διαχείρισης»<text:s/>αντικαθίστανται<text:s/>από<text:s/>τις<text:s/>λέξεις<text:s/>«Ο<text:s/>Προϊστάμενος<text:s/>της<text:s/>οικείας<text:s/>Φορολογικής<text:s/>ή<text:s/>Τελωνειακής<text:s/>Αρχής».</text:span></text:p>
      <text:p text:style-name="P25"><text:span text:style-name="T25_1">Έναρξη<text:s/>ισχύος<text:s/>της<text:s/>παρούσας<text:s/>απόφασης<text:s/>ορίζεται<text:s/>από<text:s/>τη<text:s/>δημοσίευσή<text:s/>της.</text:span></text:p>
      <text:p text:style-name="P26"><text:span text:style-name="T26_1">Η<text:s/>απόφαση<text:s/>αυτή<text:s/>να<text:s/>δημοσιευθεί<text:s/>στην<text:s/>Εφημερίδα<text:s/>της<text:s/>Κυβερνήσεως.</text:span></text:p>
      <text:p text:style-name="P27"><text:span text:style-name="T27_1">Αθήνα,<text:s/>13<text:s/>Ιουλίου<text:s/>2017</text:span></text:p>
      <text:p text:style-name="P28"><text:span text:style-name="T28_1">O<text:s/>Αναπληρωτής</text:span></text:p>
      <text:p text:style-name="P29"><text:span text:style-name="T29_1">Ο<text:s/>Υπουργός<text:s/>Υπουργός<text:s/>Οικονομικών</text:span></text:p>
      <text:p text:style-name="P30"><text:span text:style-name="T30_1">ΕΥΚΛΕΙΔΗΣΤΣΑΚΑΛΩΤΟΣ<text:s/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