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p text:style-name="P4"><text:span text:style-name="T4_1">ΤΜΗΜΑΤΑ<text:s/>Α΄,<text:s/>Β΄,<text:s/>Γ΄</text:span></text:p>
      <text:p text:style-name="P5"><text:span text:style-name="T5_1">Τηλέφωνο<text:s/>:<text:s/>210<text:s/>3375204</text:span></text:p>
      <text:p text:style-name="P6"><text:span text:style-name="T6_1">2.<text:s/></text:span><text:span text:style-name="T6_2">ΔΙΕΥΘΥΝΣΗ<text:s/>ΕΦΑΡΜΟΓΗΣ<text:s/>ΑΜΕΣΗΣ<text:s/>ΦΟΡΟΛΟΓΙΑΣ</text:span></text:p>
      <text:p text:style-name="P7"><text:span text:style-name="T7_1">ΤΜΗΜΑΤΑ<text:s/>Α΄,<text:s/>Β΄,<text:s/>Γ΄,<text:s/>Δ΄</text:span></text:p>
      <text:p text:style-name="P8"><text:span text:style-name="T8_1">Τηλέφωνο<text:s/>:<text:s/>2103375-456,<text:s/>-149</text:span></text:p>
      <text:p text:style-name="P9"><text:span text:style-name="T9_1">3.<text:s/></text:span><text:span text:style-name="T9_2">ΔΙΕΥΘΥΝΣΗ<text:s/>ΕΦΑΡΜΟΓΗΣ<text:s/>ΕΜΜΕΣΗΣ<text:s/>ΦΟΡΟΛΟΓΙΑΣ</text:span></text:p>
      <text:p text:style-name="P10"><text:span text:style-name="T10_1">ΤΜΗΜΑΤΑ<text:s/>Α΄,<text:s/>Β΄</text:span></text:p>
      <text:p text:style-name="P11"><text:span text:style-name="T11_1">Τηλέφωνο<text:s/>:<text:s/>210<text:s/>3375350</text:span></text:p>
      <text:p text:style-name="P12"><text:span text:style-name="T12_1">4.<text:s/></text:span><text:span text:style-name="T12_2">ΔΙΕΥΘΥΝΣΗ<text:s/>ΕΦΑΡΜΟΓΗΣ<text:s/>ΦΟΡΟΛΟΓΙΑΣ<text:s/>ΚΕΦΑΛΑΙΟΥ<text:s/>&amp;<text:s/>ΠΕΡΙΟΥΣΙΟΛΟΓΙΟΥ<text:s/>ΤΜΗΜΑΤΑ<text:s/>Α΄,<text:s/>Β΄</text:span></text:p>
      <text:p text:style-name="P13"><text:span text:style-name="T13_1">Τηλέφωνο<text:s/>:<text:s/>210<text:s/>3375878-880,<text:s/>872-875</text:span></text:p>
      <text:p text:style-name="P14"><text:span text:style-name="T14_1">5.<text:s/></text:span><text:span text:style-name="T14_2">ΔΙΕΥΘΥΝΣΗ<text:s/>ΕΙΠΡΑΞΕΩΝ</text:span></text:p>
      <text:h text:style-name="P15" text:outline-level="1"><text:span text:style-name="T15_1">ΤΜΗΜΑ<text:s/>Α’</text:span></text:h>
      <text:h text:style-name="P16" text:outline-level="1"><text:span text:style-name="T16_1">Τηλέφωνο:<text:s/>210<text:s/>3636059</text:span></text:h>
      <text:p text:style-name="P17"><text:span text:style-name="T17_1">Ταχ.<text:s/>Δ/νση<text:s/>:<text:s/>Καρ.<text:s/>Σερβίας<text:s/>8</text:span></text:p>
      <text:p text:style-name="P18"><text:span text:style-name="T18_1">Ταχ.<text:s/>Κωδ.<text:s/>:<text:s/>101<text:s/>84<text:s/>ΑΘΗΝΑ</text:span></text:p>
      <text:p text:style-name="P19"><text:span text:style-name="T19_1">FAX<text:s/>:<text:s/>210<text:s/>–<text:s/>3375354</text:span></text:p>
      <text:p text:style-name="P20"><text:span text:style-name="T20_1">Θέμα:<text:s/>α)<text:s/>Ρύθμιση<text:s/>οφειλών<text:s/>βάσει<text:s/>δηλώσεων<text:s/>που<text:s/>υποβάλλονται<text:s/>σύμφωνα<text:s/>με<text:s/>τις<text:s/>διατάξεις<text:s/>του<text:s/>Κεφαλαίου<text:s/>Α΄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text:s/>(Α΄240),<text:s/>και<text:s/>β)<text:s/>ρύθμιση<text:s/>ζητημάτων<text:s/>μη<text:s/>καταβολής<text:s/>της<text:s/>οφειλής<text:s/>ή<text:s/>απώλειας<text:s/>της<text:s/>ρύθμισης.</text:span></text:p>
      <text:p text:style-name="P21"><text:span text:style-name="T21_1">Α<text:s/>Π<text:s/>Ο<text:s/>Φ<text:s/>Α<text:s/>Σ<text:s/>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ων<text:s/>άρθρων<text:s/>57<text:s/>-<text:s/>61<text:s/>του<text:s/>ν.<text:s/>4446/2016<text:s/>(Α’<text:s/>240)<text:s/>και<text:s/>ειδικότερα<text:s/>τις<text:s/>διατάξεις<text:s/>της<text:s/>παραγράφου<text:s/>4<text:s/>του<text:s/>άρθρου<text:s/>61,<text:s/>με<text:s/>τις<text:s/>οποίες<text:s/>εξουσιοδοτείται<text:s/>ο</text:span></text:p>
      <text:p text:style-name="P25"><text:span text:style-name="T25_1"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26"><text:span text:style-name="T26_1">2.<text:s/>Τις<text:s/>διατάξεις<text:s/>του<text:s/>ν.<text:s/>4174/2013<text:s/>(Α’<text:s/>170)</text:span></text:p>
      <text:p text:style-name="P27"><text:span text:style-name="T27_1">3.<text:s/>Τις<text:s/>διατάξεις<text:s/>του<text:s/>ν.<text:s/>2523/1997<text:s/>(Α΄<text:s/>79)</text:span></text:p>
      <text:p text:style-name="P28"><text:span text:style-name="T28_1">4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9"><text:span text:style-name="T29_1">5.<text:s/>Τις<text:s/>διατάξεις<text:s/>της<text:s/>υποπαραγράφου<text:s/>Ε2<text:s/>της<text:s/>παραγράφου<text:s/>Ε<text:s/>του<text:s/>πρώτου<text:s/>άρθρου<text:s/>του<text:s/>ν.<text:s/>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0"><text:span text:style-name="T30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31"><text:span text:style-name="T31_1">7.<text:s/>Τις<text:s/>διατάξεις<text:s/>του<text:s/>άρθρου<text:s/>4<text:s/>του<text:s/>ν.<text:s/>4174/2013<text:s/>και<text:s/>ειδικότερα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32"><text:span text:style-name="T32_1">8.<text:s/>Την<text:s/>αριθ.<text:s/>Δ6Α<text:s/>1036682<text:s/>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33"><text:span text:style-name="T33_1">9.<text:s/>Την<text:s/>ΠΟΛ.<text:s/>1006/2017<text:s/>(Β΄43)<text:s/>απόφαση<text:s/>Διοικητή<text:s/>Ανεξάρτητης<text:s/>Αρχής<text:s/>Δημοσίων<text:s/>Εσόδων.</text:span></text:p>
      <text:p text:style-name="P34"><text:span text:style-name="T34_1">10.<text:s/>Τις<text:s/>διατάξεις<text:s/>της<text:s/>παρ.<text:s/>7<text:s/>του<text:s/>άρθρου<text:s/>43<text:s/>του<text:s/>ν.<text:s/>4174/2013,<text:s/>με<text:s/>τις<text:s/>οποίες<text:s/>εξουσιοδοτείται<text:s/>ο<text:s/>Γενικός<text:s/>Γραμματέας<text:s/>Δημοσίων<text:s/>Εσόδων<text:s/>να<text:s/>ορίζει<text:s/>λεπτομέρειες<text:s/>για<text:s/>την<text:s/>εφαρμογή<text:s/>του<text:s/>άρθρου<text:s/>43<text:s/>του<text:s/>ν.4174/2013<text:s/>σε<text:s/>συνδυασμό<text:s/>με<text:s/>τις<text:s/>διατάξεις<text:s/>της<text:s/>περ.<text:s/>β’<text:s/>της<text:s/>παρ.<text:s/>3<text:s/>του<text:s/>άρθρου<text:s/>41<text:s/>του<text:s/>ν.<text:s/>4389/2016,<text:s/>όπως<text:s/>ισχύουν.<text:s/>11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h text:style-name="P37" text:outline-level="6"><text:span text:style-name="T37_1">Ρύθμιση<text:s/>οφειλών<text:s/>βάσει<text:s/>δηλώσεων<text:s/>που<text:s/>υποβάλλονται<text:s/>σύμφωνα<text:s/>με<text:s/>τιςδιατάξεις<text:s/>του<text:s/>Κεφαλαίου<text:s/>Α΄<text:s/></text:span></text:h>
      <text:p text:style-name="P38"><text:span text:style-name="T38_1">του<text:s/>Πέμπτου<text:s/>Μέρους<text:s/>«Οικειοθελής<text:s/>ΑποκάλυψηΦορολογητέας<text:s/>Ύλης<text:s/>Παρελθόντων<text:s/>Ετών»<text:s/>(άρθρα<text:s/>57-61)<text:s/>του<text:s/>ν.<text:s/>4446/2016</text:span></text:p>
      <text:p text:style-name="P39"><text:span text:style-name="T39_1">Ο<text:s/>φορολογούμενος,<text:s/>σε<text:s/>περίπτωση<text:s/>οικονομικής<text:s/>αδυναμίας<text:s/>να<text:s/>εξοφλήσει<text:s/>εμπρόθεσμα,<text:s/>εν<text:s/>όλω<text:s/>ή<text:s/>εν<text:s/>μέρει,<text:s/>τις<text:s/>οφειλές<text:s/>που<text:s/>προκύπτουν<text:s/>βάσει<text:s/>δηλώσεων<text:s/>που<text:s/>υποβάλλονται<text:s/>σύμφωνα<text:s/>με<text:s/>τις<text:s/>διατάξεις<text:s/>ων<text:s/>άρθρων<text:s/>57<text:s/>έως<text:s/>61<text:s/>του<text:s/>ν.<text:s/>4446/2016<text:s/>δύναται<text:s/>να<text:s/>τις<text:s/>υπαγάγει,<text:s/>αυτές<text:s/>ή<text:s/>το<text:s/>τυχόν<text:s/>υπόλοιπό<text:s/>τους,<text:s/>και<text:s/>πάντως<text:s/>εντός<text:s/>30<text:s/>ημερών<text:s/>από<text:s/>τον<text:s/>προσδιορισμό<text:s/>τους,<text:s/>σε<text:s/>πρόγραμμα<text:s/>ρύθμισης<text:s/>κατά<text:s/>τις<text:s/>διατάξεις<text:s/>του<text:s/>άρθρου<text:s/>43<text:s/>του<text:s/>ΚΦΔ.<text:s/>Στην<text:s/>περίπτωση<text:s/>που<text:s/>κατά<text:s/>την<text:s/>ημερομηνία<text:s/>της<text:s/>αίτησης<text:s/>υπαγωγής<text:s/>των<text:s/>οφειλών<text:s/>αυτών<text:s/>στη<text:s/>ρύθμιση<text:s/>του<text:s/>άρθρου<text:s/>43<text:s/>του<text:s/>ΚΦΔ,<text:s/>υφίστανται<text:s/>και<text:s/>λοιπές<text:s/>βεβαιωμένες<text:s/>οφειλές<text:s/>που<text:s/>υποχρεωτικά<text:s/>υπάγονται<text:s/>στη<text:s/>ρύθμιση<text:s/>του<text:s/>άρθρου<text:s/>43<text:s/>του<text:s/>ΚΦΔ,<text:s/>ο<text:s/>φορολογούμενος<text:s/>δύναται<text:s/>κατόπιν<text:s/>επιλογής<text:s/>του<text:s/>να<text:s/>ρυθμίσει<text:s/>μόνο<text:s/>τις<text:s/>οφειλές<text:s/>που<text:s/>προκύπτουν<text:s/>δυνάμει<text:s/>δηλώσεων<text:s/>που<text:s/>υποβάλλονται<text:s/>κατά<text:s/>τις<text:s/>διατάξεις<text:s/>των<text:s/>άρθρων<text:s/>57<text:s/>έως<text:s/>61<text:s/>του<text:s/>ν.<text:s/>4446/2016.<text:s/>Κατά<text:s/>τα<text:s/>λοιπά<text:s/>ισχύουν<text:s/>τα<text:s/>ειδικότερα<text:s/>οριζόμενα<text:s/>στις<text:s/>διατάξεις<text:s/>του<text:s/>άρθρου<text:s/>43<text:s/>του<text:s/>ΚΦΔ<text:s/>και<text:s/>στην<text:s/>κατ΄<text:s/>εξουσιοδότηση<text:s/>εκδοθείσα<text:s/>απόφαση<text:s/>ΓΓΔΕ<text:s/>ΠΟΛ<text:s/>1277/2013.</text:span></text:p>
      <text:h text:style-name="P40" text:outline-level="6"><text:span text:style-name="T40_1">Άρθρο<text:s/>2</text:span></text:h>
      <text:h text:style-name="P41" text:outline-level="6"><text:span text:style-name="T41_1">Ρύθμιση<text:s/>ζητημάτων<text:s/>μη<text:s/>καταβολής<text:s/>οφειλής<text:s/>ή<text:s/>απώλειας<text:s/>ρύθμισης<text:s/>γιαδηλώσεις<text:s/>που<text:s/>υποβλήθηκαν<text:s/>σύμφωνα<text:s/>με<text:s/>τις<text:s/>διατάξεις<text:s/>των<text:s/>άρθρων<text:s/>57<text:s/></text:span></text:h>
      <text:p text:style-name="P42"><text:span text:style-name="T42_1">έωςκαι<text:s/>60<text:s/>του<text:s/>ν.<text:s/>4446/2016</text:span></text:p>
      <text:p text:style-name="P43"><text:span text:style-name="T43_1">1<text:s/>.Σε<text:s/>περίπτωση<text:s/>υποβολής<text:s/>φορολογικών<text:s/>δηλώσεων<text:s/>(αρχικών<text:s/>ή<text:s/>τροποποιητικών)<text:s/>σύμφωνα<text:s/>με<text:s/>τις<text:s/>διατάξεις<text:s/>των<text:s/>άρθρων<text:s/>57<text:s/>έως<text:s/>και<text:s/>60<text:s/>του<text:s/>ν.<text:s/>4446/2016,<text:s/>και<text:s/>είτε:</text:span></text:p>
      <text:p text:style-name="P44"><text:span text:style-name="T44_1">α)</text:span><text:span text:style-name="T44_2"><text:tab/></text:span><text:span text:style-name="T44_3">μη<text:s/>καταβολής<text:s/>της<text:s/>οφειλής<text:s/>εφάπαξ<text:s/>εντός<text:s/>τριάντα<text:s/>(30)<text:s/>ημερών<text:s/>από<text:s/>τον<text:s/>προσδιορισμό<text:s/>του<text:s/>φόρου,<text:s/>είτε</text:span></text:p>
      <text:p text:style-name="P45"><text:span text:style-name="T45_1">β)</text:span><text:span text:style-name="T45_2"><text:tab/></text:span><text:span text:style-name="T45_3">απώλειας<text:s/>του<text:s/>προγράμματος<text:s/>ρύθμισης<text:s/>οφειλών,<text:s/>στην<text:s/>οποία<text:s/>έχει<text:s/>υπαχθεί<text:s/>η<text:s/>οφειλή<text:s/>κατά<text:s/>το<text:s/>άρθρο<text:s/>1<text:s/>της<text:s/>παρούσας,<text:s/>ο<text:s/>φορολογούμενος<text:s/>εκπίπτει<text:s/>των<text:s/>ευνοϊκών<text:s/>ρυθμίσεων<text:s/>των<text:s/>διατάξεων<text:s/>των<text:s/>άρθρων<text:s/>57<text:s/>έως<text:s/>και<text:s/>60<text:s/>του<text:s/>ν.<text:s/>4446/2016.</text:span></text:p>
      <text:p text:style-name="P46"><text:span text:style-name="T46_1">2<text:s/>.<text:s/>Ο<text:s/>προϊστάμενος<text:s/>της<text:s/>Δ.Ο.Υ.,<text:s/>στον<text:s/>οποίο<text:s/>υποβλήθηκαν<text:s/>οι<text:s/>ως<text:s/>άνω<text:s/>δηλώσεις<text:s/>κατά<text:s/>τα<text:s/>οριζόμενα<text:s/>στην<text:s/>παράγραφο<text:s/>1<text:s/>του<text:s/>άρθρου<text:s/>1<text:s/>και<text:s/>του<text:s/>άρθρου<text:s/>5<text:s/>της<text:s/>απόφασης<text:s/>Διοικητή<text:s/>Α.Α.Δ.Ε.<text:s/>ΠΟΛ.<text:s/>1006/2017<text:s/>(Β’<text:s/>43),<text:s/>προβαίνει<text:s/>σε<text:s/>οίκοθεν<text:s/>εκκαθάριση<text:s/>(στις<text:s/>περιπτώσεις<text:s/>άμεσου<text:s/>προσδιορισμού)<text:s/>ή<text:s/>επανεκκαθάριση<text:s/>των<text:s/>δηλώσεων<text:s/>για<text:s/>τον<text:s/>προσδιορισμό<text:s/>της<text:s/>διαφοράς<text:s/>του<text:s/>πρόσθετου<text:s/>φόρου<text:s/>των<text:s/>άρθρων<text:s/>1<text:s/>και<text:s/>2<text:s/>του<text:s/>ν.<text:s/>2523/1997.<text:s/>Για<text:s/>τον<text:s/>υπολογισμό<text:s/>της<text:s/>διαφοράς<text:s/>του<text:s/>πρόσθετου<text:s/>φόρου<text:s/>των<text:s/>άρθρων<text:s/>1<text:s/>και<text:s/>2<text:s/>του<text:s/>ν.<text:s/>2523/1997<text:s/>ως<text:s/>ημερομηνία<text:s/>εκπρόθεσμης<text:s/>υποβολής<text:s/>της<text:s/>δήλωσης<text:s/>θεωρείται<text:s/>η<text:s/>ημερομηνία<text:s/>υποβολής<text:s/>της<text:s/>δήλωσης<text:s/>που<text:s/>υπεβλήθη<text:s/>κατ΄<text:s/>εφαρμογή<text:s/>των<text:s/>διατάξεων<text:s/>του<text:s/>ν.4446/2016.<text:s/>Για<text:s/>την<text:s/>οφειλόμενη<text:s/>διαφορά<text:s/>πρόσθετου<text:s/>φόρου<text:s/>υπολογίζεται<text:s/>τόκος<text:s/>εκπρόθεσμης<text:s/>καταβολής<text:s/>από<text:s/>τον<text:s/>χρόνο<text:s/>λήξης<text:s/>της<text:s/>νόμιμης<text:s/>προθεσμίας<text:s/>καταβολής<text:s/>του<text:s/>κύριου<text:s/>φόρου,<text:s/>βάσει<text:s/>της<text:s/>υποβληθείσας<text:s/>δήλωσης<text:s/>σύμφωνα<text:s/>με<text:s/>τις<text:s/>διατάξεις<text:s/>των<text:s/>άρθρων<text:s/>57<text:s/>έως<text:s/>και<text:s/>60<text:s/>του<text:s/>ν.<text:s/>4446/2016.</text:span></text:p>
      <text:h text:style-name="P47" text:outline-level="6"><text:span text:style-name="T47_1">Άρθρο<text:s/>3</text:span></text:h>
      <text:h text:style-name="P48" text:outline-level="6"><text:span text:style-name="T48_1">Ρύθμιση<text:s/>ειδικών<text:s/>ζητημάτων<text:s/>μη<text:s/>καταβολής<text:s/>οφειλής<text:s/>ή<text:s/>απώλειας<text:s/>ρύθμισηςγια<text:s/>δηλώσεις<text:s/>που<text:s/>υποβλήθηκαν<text:s/>σύμφωνα<text:s/>με<text:s/>τις<text:s/>διατάξεις<text:s/>του<text:s/>άρθρου<text:s/></text:span></text:h>
      <text:p text:style-name="P49"><text:span text:style-name="T49_1">58του<text:s/>ν.<text:s/>4446/2016</text:span></text:p>
      <text:p text:style-name="P50"><text:span text:style-name="T50_1">1.</text:span><text:span text:style-name="T50_2"><text:s/>Σε<text:s/>υποθέσεις<text:s/>για<text:s/>τις<text:s/>οποίες<text:s/>είχε<text:s/>εκδοθεί<text:s/>εντολή<text:s/>ελέγχου<text:s/>και<text:s/>οι<text:s/>φορολογούμενοι<text:s/>υπέβαλαν<text:s/>δηλώσεις<text:s/>του<text:s/>ν.<text:s/>4446/2016,<text:s/>ο<text:s/>Προϊστάμενος<text:s/>της<text:s/>υπηρεσίας<text:s/>που<text:s/>προέβη<text:s/>στην<text:s/>παραλαβή<text:s/>των<text:s/>ανωτέρω<text:s/>δηλώσεων<text:s/>είναι<text:s/>υπεύθυνος<text:s/>για<text:s/>την<text:s/>παρακολούθηση<text:s/>της<text:s/>τήρησης<text:s/>των<text:s/>προϋποθέσεων<text:s/>της<text:s/>παρ.<text:s/>2<text:s/>του<text:s/>άρθρου<text:s/>61<text:s/>του<text:s/>ν.<text:s/>4446/2016<text:s/>και<text:s/>την<text:s/>ενημέρωση<text:s/>των<text:s/>αρμοδίων<text:s/>ελεγκτικών<text:s/>υπηρεσιών<text:s/>για<text:s/>την<text:s/>έκπτωση<text:s/>από<text:s/>τις<text:s/>ευνοϊκές<text:s/>ρυθμίσεις<text:s/>των<text:s/>διατάξεων<text:s/>των<text:s/>άρθρων<text:s/>57-60<text:s/>του<text:s/>ν.<text:s/>4446/2016,<text:s/>προκειμένου<text:s/>αυτοί<text:s/>να<text:s/>προβούν<text:s/>στις<text:s/>ακόλουθες<text:s/>κατά<text:s/>περίπτωση<text:s/>ενέργειες.</text:span></text:p>
      <text:p text:style-name="P51"><text:span text:style-name="T51_1">Ειδικότερα:</text:span></text:p>
      <text:p text:style-name="P52"><text:span text:style-name="T52_1">α)</text:span><text:span text:style-name="T52_2"><text:tab/></text:span><text:span text:style-name="T52_3">Σε<text:s/>περίπτωση<text:s/>που<text:s/>κατά<text:s/>τον<text:s/>χρόνο<text:s/>ενημέρωσης<text:s/>της<text:s/>ελεγκτικής<text:s/>υπηρεσίας<text:s/>για<text:s/>την<text:s/>έκπτωση<text:s/>από<text:s/>τις<text:s/>ευνοϊκές<text:s/>ρυθμίσεις<text:s/>του<text:s/>ν.<text:s/>4446/2016<text:s/>έχει<text:s/>ολοκληρωθεί<text:s/>ο<text:s/>έλεγχος,<text:s/>επιβάλλοντ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κατά<text:s/>περίπτωση.<text:s/>Τα<text:s/>πρόστιμα<text:s/>του<text:s/>άρθρου<text:s/>6<text:s/>του<text:s/>ν.<text:s/>2523/1997<text:s/>επιβάλλονται<text:s/>σύμφωνα<text:s/>με<text:s/>το<text:s/>άρθρο<text:s/>79<text:s/>παρ.<text:s/>1<text:s/>του<text:s/>ν.<text:s/>4472/2017.<text:s/>Στην<text:s/>περίπτωση<text:s/>που<text:s/>επιβάλλονται<text:s/>τα<text:s/>πρόστιμα<text:s/>των<text:s/>άρθρων<text:s/>58,<text:s/>58Α<text:s/>και<text:s/>59<text:s/>του<text:s/>ν.<text:s/>4174/2013,<text:s/>δεν<text:s/>επιβάλλεται<text:s/>το<text:s/>πρόστιμο<text:s/>του<text:s/>άρθρου<text:s/>54<text:s/>του<text:s/>ίδιου<text:s/>νόμου.<text:s/>Για<text:s/>την<text:s/>εφαρμογή<text:s/>των<text:s/>οριζομένων<text:s/>στην<text:s/>παρούσα<text:s/>περίπτωση<text:s/>δεν<text:s/>απαιτείται<text:s/>η<text:s/>έκδοση<text:s/>νέας<text:s/>πράξης<text:s/>προσδιορισμού<text:s/>του<text:s/>κύριου<text:s/>φόρου<text:s/>για<text:s/>τη<text:s/>φορολογητέα<text:s/>ύλη<text:s/>που<text:s/>έχει<text:s/>δηλωθεί<text:s/>με<text:s/>τις<text:s/>υποβληθείσες<text:s/>δηλώσεις.<text:s/>Εκδίδεται,<text:s/>όμως,<text:s/>νέα<text:s/>ή<text:s/>συμπληρωματική<text:s/>εντολή<text:s/>ελέγχου<text:s/>για<text:s/>την<text:s/>εφαρμογή<text:s/>της<text:s/>διαδικασίας<text:s/>επιβολής<text:s/>των<text:s/>ανωτέρω<text:s/>προστίμων<text:s/>με<text:s/>την<text:s/>κοινοποίηση<text:s/>κλήσης<text:s/>του<text:s/>άρθρου<text:s/>62<text:s/>παρ.4<text:s/>του<text:s/>ΚΦΔ.</text:span></text:p>
      <text:p text:style-name="P53"><text:span text:style-name="T53_1">β)</text:span><text:span text:style-name="T53_2"><text:tab/></text:span><text:span text:style-name="T53_3">Σε<text:s/>περίπτωση<text:s/>που<text:s/>έχει<text:s/>εκδοθεί<text:s/>εντολή<text:s/>ελέγχου<text:s/>αλλά<text:s/>δεν<text:s/>έχει<text:s/>ολοκληρωθεί<text:s/>ο<text:s/>έλεγχος<text:s/>και<text:s/>διαπιστώνεται<text:s/>η<text:s/>μη<text:s/>καταβολή<text:s/>ή<text:s/>απώλεια<text:s/>της<text:s/>ρύθμισης<text:s/>σύμφωνα<text:s/>με<text:s/>την<text:s/>παρ.<text:s/>2<text:s/>του<text:s/>άρθρου<text:s/>61<text:s/>του<text:s/>ν.<text:s/>4446/2016,<text:s/>τότε,<text:s/>στο<text:s/>πλαίσιο<text:s/>της<text:s/>ίδιας<text:s/>εντολής<text:s/>ελέγχου<text:s/>ακολουθείται<text:s/>η<text:s/>διαδικασία<text:s/>επιβολής<text:s/>των<text:s/>προστίμων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<text:s/>2523/1997<text:s/>(κατ΄<text:s/>εφαρμογή<text:s/>των<text:s/>διατάξεων<text:s/>του<text:s/>άρθρου<text:s/>79<text:s/>παρ.<text:s/>1<text:s/>του<text:s/>ν.4472/2017),<text:s/>σύμφωνα<text:s/>με<text:s/>τη<text:s/>διάταξη<text:s/>του<text:s/>τρίτου<text:s/>εδαφίου<text:s/>της<text:s/>παρ.<text:s/>2<text:s/>του<text:s/>άρθρου<text:s/>61<text:s/>του<text:s/>ν.<text:s/>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,<text:s/>γ)<text:s/>Σε<text:s/>περίπτωση<text:s/>που<text:s/>ο<text:s/>φορολογούμενος<text:s/>δεν<text:s/>έχει<text:s/>επιλεγεί<text:s/>για<text:s/>έλεγχο,<text:s/>εφόσον<text:s/>στο<text:s/>μέλλον<text:s/>διενεργηθεί<text:s/>έλεγχος<text:s/>θα<text:s/>του<text:s/>επιβληθούν<text:s/>κ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2523/1997<text:s/>(κατ’<text:s/>εφαρμογή<text:s/>των<text:s/>διατάξεων<text:s/>του<text:s/>άρθρου<text:s/>79<text:s/>παρ.<text:s/>1<text:s/>του<text:s/>ν.4472/2017)<text:s/>σύμφωνα<text:s/>με<text:s/>τη<text:s/>διάταξη<text:s/>του<text:s/>τρίτου<text:s/>εδαφίου<text:s/>της<text:s/>παρ.<text:s/>2<text:s/>του<text:s/>άρθρου<text:s/>61<text:s/>του<text:s/>ν.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.</text:span></text:p>
      <text:p text:style-name="P54"><text:span text:style-name="T54_1">2.</text:span><text:span text:style-name="T54_2"><text:s/>Για<text:s/>τον<text:s/>προσδιορισμό<text:s/>της<text:s/>διαφοράς<text:s/>του<text:s/>πρόσθετου<text:s/>φόρου<text:s/>εκπροθέσμου<text:s/>οι<text:s/>Προϊστάμενοι<text:s/>των<text:s/>Ελεγκτικών<text:s/>Υπηρεσιών<text:s/>διαπιστώνουν<text:s/>την<text:s/>εφαρμογή<text:s/>των<text:s/>οριζομένων<text:s/>στην<text:s/>παράγραφο<text:s/>2<text:s/>του<text:s/>άρθρου<text:s/>2<text:s/>της<text:s/>παρούσας<text:s/>και<text:s/>εφόσον<text:s/>διαπιστώνονται<text:s/>διαφορές,<text:s/>ενημερώνουν<text:s/>αμελλητί<text:s/>τον<text:s/>Προϊστάμενο<text:s/>της<text:s/>Δ.Ο.Υ.<text:s/>στον<text:s/>οποίο<text:s/>υποβλήθηκαν<text:s/>οι<text:s/>ως<text:s/>άνω<text:s/>δηλώσεις.</text:span></text:p>
      <text:p text:style-name="P55"><text:span text:style-name="T55_1">3.</text:span><text:span text:style-name="T55_2"><text:s/>Στις<text:s/>περιπτώσεις<text:s/>που<text:s/>με<text:s/>τις<text:s/>υποβληθείσες,<text:s/>σε<text:s/>εφαρμογή<text:s/>των<text:s/>διατάξεων<text:s/>των<text:s/>άρθρων<text:s/>57<text:s/>και<text:s/>58<text:s/>του<text:s/>ν.<text:s/>4446/2016<text:s/>δηλώσεις,<text:s/>δεν<text:s/>διενεργήθηκε<text:s/>εξωλογιστικός<text:s/>προσδιορισμός<text:s/>του<text:s/>φόρου,<text:s/>λόγω<text:s/>αποκατάστασης<text:s/>των<text:s/>σχετικών<text:s/>φορολογικών<text:s/>παραβάσεων,<text:s/>η<text:s/>μη<text:s/>καταβολή<text:s/>ή<text:s/>η<text:s/>απώλεια<text:s/>της<text:s/>ρύθμισης<text:s/>δεν<text:s/>επηρεάζει<text:s/>τον<text:s/>προσδιορισθέντα<text:s/>βάσει<text:s/>των<text:s/>ως<text:s/>άνω<text:s/>δηλώσεων<text:s/>φόρο<text:s/>και<text:s/>δεν<text:s/>συνεπάγεται<text:s/>τον<text:s/>εκ<text:s/>νέου<text:s/>προσδιορισμό<text:s/>των<text:s/>φορολογικών<text:s/>υποχρεώσεων<text:s/>με<text:s/>εξωλογιστικό<text:s/>τρόπο.</text:span></text:p>
      <text:h text:style-name="P56" text:outline-level="6"><text:span text:style-name="T56_1">Άρθρο<text:s/>4</text:span></text:h>
      <text:h text:style-name="P57" text:outline-level="6"><text:span text:style-name="T57_1">Άρση<text:s/>επιβληθέντων<text:s/>μέτρων<text:s/>διασφάλισης<text:s/>των<text:s/>συμφερόντων<text:s/>του<text:s/>Δημοσίουεπί<text:s/>υποβολής<text:s/>δηλώσεων<text:s/>του<text:s/>ν.4446/2016</text:span></text:h>
      <text:p text:style-name="P58"><text:span text:style-name="T58_1">Στις<text:s/>περιπτώσεις<text:s/>που<text:s/>έχουν<text:s/>επιβληθεί<text:s/>μέτρα<text:s/>διασφάλισης<text:s/>των<text:s/>συμφερόντων<text:s/>του<text:s/>Δημοσίου,<text:s/>εφόσον<text:s/>η<text:s/>οικεία<text:s/>των<text:s/>μέτρων<text:s/>φορολογική<text:s/>οφειλή<text:s/>που<text:s/>προκύπτει<text:s/>από<text:s/>τη<text:s/>σχετική<text:s/>Ειδική<text:s/>Έκθεση<text:s/>Ελέγχου<text:s/>δεν<text:s/>διαφοροποιείται<text:s/>σε<text:s/>σχέση<text:s/>με<text:s/>την<text:s/>υποβληθείσα<text:s/>δήλωση<text:s/>σύμφωνα<text:s/>με<text:s/>τον<text:s/>ν.<text:s/>4446/2016,<text:s/>τα<text:s/>οριζόμενα<text:s/>στην<text:s/>αριθ.<text:s/>ΠΟΛ.1282/2013<text:s/>Απόφαση<text:s/>του<text:s/>Γ.Γ.Δ.Ε.,<text:s/>όπως<text:s/>ισχύει,<text:s/>ποσοστά<text:s/>των<text:s/>καταβλητέων<text:s/>ποσών<text:s/>για<text:s/>την<text:s/>άρση<text:s/>των<text:s/>ως<text:s/>άνω<text:s/>μέτρων,<text:s/>υπολογίζονται<text:s/>επί<text:s/>των<text:s/>ποσών<text:s/>που<text:s/>προκύπτουν<text:s/>με<text:s/>βάση<text:s/>τις<text:s/>υποβαλλόμενες<text:s/>δηλώσεις.</text:span></text:p>
      <text:p text:style-name="P59"><text:span text:style-name="T59_1">Τυχόν<text:s/>καταβληθέντα<text:s/>ποσά<text:s/>σύμφωνα<text:s/>με<text:s/>τα<text:s/>οριζόμενα<text:s/>στην<text:s/>παράγραφο<text:s/>2<text:s/>του<text:s/>άρθρου<text:s/>61<text:s/>του<text:s/>ν.<text:s/>4446/2016<text:s/>λαμβάνονται<text:s/>υπόψη<text:s/>για<text:s/>την<text:s/>άρση<text:s/>των<text:s/>διασφαλιστικών<text:s/>μέτρων,<text:s/>σύμφωνα<text:s/>με<text:s/>τα<text:s/>οριζόμενα<text:s/>στις<text:s/>διατάξεις<text:s/>της<text:s/>Απόφασης<text:s/>ΓΓΔΕ<text:s/>ΠΟΛ<text:s/>1282/2013,<text:s/>όπως<text:s/>ισχύει.</text:span></text:p>
      <text:h text:style-name="P60" text:outline-level="6"><text:span text:style-name="T60_1">Άρθρο<text:s/>5</text:span></text:h>
      <text:h text:style-name="P61" text:outline-level="6"><text:span text:style-name="T61_1">Ρύθμιση<text:s/>ειδικότερων<text:s/>ζητημάτων<text:s/>για<text:s/>τις<text:s/>δηλώσεις<text:s/>φορολογίας<text:s/>κεφαλαίου</text:span></text:h>
      <text:p text:style-name="P62"><text:span text:style-name="T62_1">1<text:s/>.Στις<text:s/>περιπτώσεις<text:s/>κατά<text:s/>τις<text:s/>οποίες<text:s/>φορολογούμενος<text:s/>ο<text:s/>οποίος<text:s/>έχει<text:s/>υποβάλει<text:s/>δηλώσεις<text:s/>φορολογιών<text:s/>κεφαλαίου<text:s/>σύμφωνα<text:s/>με<text:s/>τις<text:s/>διατάξεις<text:s/>των<text:s/>άρθρων<text:s/>57<text:s/>έως<text:s/>και<text:s/>60<text:s/></text:span></text:p>
      <text:p text:style-name="P63"><text:span text:style-name="T63_1">του<text:s/>ν.4446/2016<text:s/>και<text:s/>έχει<text:s/>εκπέσει<text:s/>των<text:s/>σχετικών<text:s/>ευνοϊκών<text:s/>ρυθμίσεων,<text:s/>ζητά<text:s/>τη<text:s/>χορήγηση<text:s/>πιστοποιητικού<text:s/>των<text:s/>φορολογιών<text:s/>αυτών,<text:s/>ο<text:s/>προϊστάμενος<text:s/>της<text:s/>Δ.Ο.Υ.στην<text:s/>οποία<text:s/>υποβλήθηκαν<text:s/>οι<text:s/>δηλώσεις<text:s/>χορηγεί<text:s/>το<text:s/>πιστοποιητικό<text:s/>μετά<text:s/>την<text:s/>επανεκκαθάριση<text:s/>των<text:s/>δηλώσεων<text:s/>σύμφωνα<text:s/>με<text:s/>τα<text:s/>οριζόμενα<text:s/>στην<text:s/>παρούσα,<text:s/>και<text:s/>την<text:s/>εξόφληση<text:s/>των<text:s/>οφειλόμενων<text:s/>ποσών.</text:span></text:p>
      <text:p text:style-name="P64"><text:span text:style-name="T64_1">2<text:s/>.Στις<text:s/>περιπτώσεις<text:s/>κατά<text:s/>τις<text:s/>οποίες<text:s/>φορολογούμενος<text:s/>έχει<text:s/>υποβάλει<text:s/>δηλώσεις<text:s/>στοιχείων<text:s/>ακινήτων<text:s/>(Ε9)<text:s/>σύμφωνα<text:s/>με<text:s/>τις<text:s/>διατάξεις<text:s/>των<text:s/>άρθρων<text:s/>57<text:s/>έως<text:s/>και<text:s/>60<text:s/>του<text:s/>ν.4446/2016<text:s/>και<text:s/>δεν<text:s/>έχει<text:s/>υποβάλει<text:s/>αίτηση<text:s/>διαγραφής<text:s/>του<text:s/>τυχόν<text:s/>επιπλέον<text:s/>προσδιορισθέντος<text:s/>πρόσθετου<text:s/>φόρου<text:s/>σύμφωνα<text:s/>με<text:s/>τα<text:s/>οριζόμενα<text:s/>στην<text:s/>παράγραφο<text:s/>4<text:s/>του<text:s/>άρθρου<text:s/>5<text:s/>της<text:s/>Απόφασης<text:s/>του<text:s/>Διοικητή<text:s/>Α.Α.Δ.Ε.<text:s/>ΠΟΛ<text:s/>1006/2017<text:s/>(Β’<text:s/>43),<text:s/>αυτός<text:s/>διαγράφεται<text:s/>οίκοθεν<text:s/>με<text:s/>απόφαση<text:s/>του<text:s/>αρμοδίου</text:span></text:p>
      <text:p text:style-name="P65"><text:span text:style-name="T65_1">Προϊσταμένου<text:s/>Δ.Ο.Υ</text:span></text:p>
      <text:p text:style-name="P66"><text:span text:style-name="T66_1">Η<text:s/>Απόφαση<text:s/>αυτή<text:s/>να<text:s/>δημοσιευθεί<text:s/>στη<text:s/>Εφημερίδα<text:s/>της<text:s/>Κυβερνήσεως</text:span></text:p>
      <text:p text:style-name="P67"><text:span text:style-name="T67_1">Ο<text:s/>ΔΙΟΙΚΗΤΗΣ<text:s/>ΤΗΣ<text:s/>ΑΝΕΞΑΡΤΗΤΗΣ</text:span></text:p>
      <text:p text:style-name="P68"><text:span text:style-name="T68_1">ΑΡΧΗΣ<text:s/>ΔΗΜΟΣI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:</text:span></text:p>
      <text:p text:style-name="P71"><text:span text:style-name="T71_1">Ι.<text:s/>ΑΠΟΔΕΚΤΕΣ<text:s/>ΓΙΑ<text:s/>ΕΝΕΡΓΕΙΑ</text:span></text:p>
      <text:p text:style-name="P72"><text:span text:style-name="T72_1">1.</text:span><text:span text:style-name="T72_2"><text:s/>ΟΛΕΣ<text:s/>ΟΙ<text:s/>Δ.Ο.Υ.</text:span></text:p>
      <text:p text:style-name="P73"><text:span text:style-name="T73_1">ΟΛΕΣ<text:s/>ΟΙ<text:s/>Υ.Ε.Δ.Δ.Ε.</text:span></text:p>
      <text:p text:style-name="P74"><text:span text:style-name="T74_1">ΚΕΝΤΡΟ<text:s/>ΦΟΡΟΛΟΓΟΥΜΕΝΩΝ<text:s/>ΜΕΓΑΛΟΥ<text:s/>ΠΛΟΥΤΟΥ<text:s/>(ΚΕ.ΦΟ.ΜΕ.Π.)<text:s/>ΚENΤΡΟ<text:s/>ΕΛΕΓΧΟΥ<text:s/>ΜΕΓΑΛΩΝ<text:s/>ΕΠΙΧΕΙΡΗΣΕΩΝ<text:s/>(Κ.Ε.ΜΕ.ΕΠ.)</text:span></text:p>
      <text:p text:style-name="P75"><text:span text:style-name="T75_1">ΙΙ.<text:s/>ΑΠΟΔΕΚΤΕΣ<text:s/>ΓΙΑ<text:s/>ΚΟΙΝΟΠΟΙΗΣΗ</text:span></text:p>
      <text:p text:style-name="P76"><text:span text:style-name="T76_1">1.</text:span><text:span text:style-name="T76_2"><text:s/>ΦΟΡΟΛΟΓΙΚΗ<text:s/>ΠΕΡ.<text:s/>ΑΘΗΝΩΝ,<text:s/>ΚΑΡΑΪΣΚΑΚΗ<text:s/>2,<text:s/>111<text:s/>48<text:s/>ΓΑΛΑΤΣΙ</text:span></text:p>
      <text:p text:style-name="P77"><text:span text:style-name="T77_1">2.</text:span><text:span text:style-name="T77_2"><text:s/>ΦΟΡΟΛΟΓΙΚΗ<text:s/>ΠΕΡ.<text:s/>ΠΕΙΡΑΙΑ,<text:s/>ΝΟΤΑΡΑ<text:s/>38-40,<text:s/>185<text:s/>10<text:s/>ΠΕΙΡΑΙΑΣ</text:span></text:p>
      <text:p text:style-name="P78"><text:span text:style-name="T78_1">ΦΟΡΟΛΟΓΙΚΗ<text:s/>ΠΕΡ.<text:s/>ΘΕΣ/ΝΙΚΗΣ,<text:s/>ΒΑΣ.ΗΡΑΚΛΕΙΟΥ<text:s/>38,<text:s/>546<text:s/>23<text:s/>ΘΕΣΣΑΛΟΝΙΚΗ</text:span></text:p>
      <text:p text:style-name="P79"><text:span text:style-name="T79_1">4.</text:span><text:span text:style-name="T79_2"><text:s/>ΦΟΡΟΛΟΓΙΚΗ<text:s/>ΠΕΡ.<text:s/>ΠΑΤΡΑΣ,<text:s/>ΑΚΤΗ<text:s/>ΔΥΜΑΙΩΝ<text:s/>18,<text:s/>262<text:s/>22<text:s/>ΠΑΤΡΑ</text:span></text:p>
      <text:p text:style-name="P80"><text:span text:style-name="T80_1">5.</text:span><text:span text:style-name="T80_2"><text:s/>ΔΙΕΥΘΥΝΣΗ<text:s/>ΠΡΟΓΡΑΜΜΑΤΙΣΜΟΥ<text:s/>ΚΑΙ<text:s/>ΑΞΙΟΛΟΓΗΣΗΣ<text:s/>ΕΛΕΓΧΩΝ<text:s/>ΚΑΙ<text:s/>ΕΡΕΥΝΩΝ<text:s/>(ΔΙ.Π.Α.Ε.Ε.)</text:span></text:p>
      <text:p text:style-name="P81"><text:span text:style-name="T81_1">ΙΙΙ.<text:s/>ΕΣΩΤΕΡΙΚΗ<text:s/>ΔΙΑΝΟΜΗ</text:span></text:p>
      <text:p text:style-name="P82"><text:span text:style-name="T82_1">1.</text:span><text:span text:style-name="T82_2"><text:s/>ΓΡΑΦΕΙΟ<text:s/>ΥΠΟΥΡΓΟΥ<text:s/>ΟΙΚΟΝΟΜΙΚΩΝ</text:span></text:p>
      <text:p text:style-name="P83"><text:span text:style-name="T83_1">ΓΡΑΦΕΙΟ<text:s/>ΥΦΥΠΟΥΡΓΟΥ<text:s/>ΟΙΚΟΝΟΜΙΚΩΝ</text:span></text:p>
      <text:p text:style-name="P84"><text:span text:style-name="T84_1">ΓΡΑΦΕΙΟ<text:s/>ΔΙΟΙΚΗΤΗ<text:s/>ΤΗΣ<text:s/>ΑΝΕΞΑΡΤΗΤΗΣ<text:s/>ΑΡΧΗΣ<text:s/>ΔΗΜΟΣΙΩΝ<text:s/>ΕΣΟΔΩΝ</text:span></text:p>
      <text:p text:style-name="P85"><text:span text:style-name="T85_1">ΓΡΑΦΕΙΟ.<text:s/>ΓΕΝ.<text:s/>Δ/ΝΤΗ<text:s/>ΗΛΕΚΤΡΟΝΙΚΗΣ<text:s/>ΔΙΑΚΥΒΕΡΝΗΣΗΣ<text:s/>&amp;<text:s/>ΑΝΘΡΩΠΙΝΟΥ</text:span></text:p>
      <text:p text:style-name="P86"><text:span text:style-name="T86_1">ΔΥΝΑΜΙΚΟΥ</text:span></text:p>
      <text:p text:style-name="P87"><text:span text:style-name="T87_1">Δ/NΣH<text:s/>ΗΛΕΚΤΡΟΝΙΚΗΣ<text:s/>ΔΙΑΚΥΒΕΡΝΗΣΗΣ<text:s/>Γ.Γ.Δ.Ε.</text:span></text:p>
      <text:p text:style-name="P88"><text:span text:style-name="T88_1">ΓΡΑΦΕΙΟ<text:s/>ΓΕΝ.<text:s/>Δ/ΝΤΗ<text:s/>ΦΟΡΟΛ.<text:s/>ΔΙΟΙΚΗΣΗΣ</text:span></text:p>
      <text:p text:style-name="P89"><text:span text:style-name="T89_1">Δ/ΝΣΗ<text:s/>ΕΛΕΓΧΩΝ<text:s/>-<text:s/>ΤΜΗΜΑΤΑ<text:s/>Α',<text:s/>Β',<text:s/>Γ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