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StructureList1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n" fo:language-asian="en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Αριθμ.<text:s/>ΠΟΛ.<text:s/>1110</text:span></text:p>
      <text:p text:style-name="P2"><text:span text:style-name="T2_1">α)</text:span><text:span text:style-name="T2_2"><text:tab/></text:span><text:span text:style-name="T2_3">Ρύθμιση<text:s/>οφειλών<text:s/>βάσει<text:s/>δηλώσεων<text:s/>που<text:s/>υποβάλλονται<text:s/>σύμφωνα<text:s/>με<text:s/>τις<text:s/>διατάξεις<text:s/>του<text:s/>Κεφαλαίου<text:s/>Α'<text:s/>του<text:s/>πέμπτου<text:s/>μέρους<text:s/>«Οικειοθελής<text:s/>Αποκάλυψη<text:s/>Φορολογητέας<text:s/>Ύλης<text:s/>Παρελθόντων<text:s/>Ετών»<text:s/>(άρθρα<text:s/>57-61)<text:s/>του<text:s/>ν.<text:s/>4446/2016<text:s/>(Α'240),<text:s/>και<text:s/>β)<text:s/>ρύθμιση<text:s/>ζητημάτων<text:s/>μη<text:s/>καταβολής<text:s/>της<text:s/>οφειλής<text:s/>ή<text:s/>απώλειας<text:s/>της<text:s/>ρύθμισης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57<text:s/>-<text:s/>61<text:s/>του<text:s/>ν.<text:s/>4446/2016<text:s/>(Α'<text:s/>240)<text:s/>και<text:s/>ειδικότερα<text:s/>τις<text:s/>διατάξεις<text:s/>της<text:s/>παραγράφου<text:s/>4<text:s/>του<text:s/>άρθρου<text:s/>61,<text:s/>με<text:s/>τις<text:s/>οποίες<text:s/>εξουσιοδοτείται<text:s/>ο<text:s/>Γενικός<text:s/>Γραμματέας<text:s/>Δημοσίων<text:s/>Εσόδων<text:s/>να<text:s/>ρυθμίζει<text:s/>τον<text:s/>τρόπο<text:s/>και<text:s/>τη<text:s/>διαδικασία<text:s/>υποβολής<text:s/>δηλώσεων<text:s/>και<text:s/>κάθε<text:s/>άλλο<text:s/>αναγκαίο<text:s/>θέμα<text:s/>για<text:s/>την<text:s/>εφαρμογή<text:s/>των<text:s/>άρθρων<text:s/>αυτών.</text:span></text:p>
      <text:p text:style-name="P6"><text:span text:style-name="T6_1">2.<text:s/>Τις<text:s/>διατάξεις<text:s/>του<text:s/>ν.<text:s/>4174/2013<text:s/>(Α'<text:s/>170).</text:span></text:p>
      <text:p text:style-name="P7"><text:span text:style-name="T7_1">3.<text:s/>Τις<text:s/>διατάξεις<text:s/>του<text:s/>ν.<text:s/>2523/1997<text:s/>(Α'<text:s/>79).</text:span></text:p>
      <text:p text:style-name="P8"><text:span text:style-name="T8_1">4.<text:s/>Τις<text:s/>διατάξεις<text:s/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και<text:s/>ειδικότερα<text:s/>των<text:s/>άρθρων<text:s/>1,<text:s/>2,<text:s/>13,<text:s/>14,<text:s/>17<text:s/>και<text:s/>41,<text:s/>όπως<text:s/>ισχύουν.</text:span></text:p>
      <text:p text:style-name="P9"><text:span text:style-name="T9_1">5.<text:s/>Τις<text:s/>διατάξεις<text:s/>της<text:s/>υποπαραγράφου<text:s/>Ε2<text:s/>της<text:s/>παραγράφου<text:s/>Ε<text:s/>του<text:s/>πρώτου<text:s/>άρθρου<text:s/>του<text:s/>ν.<text:s/>4093/2012<text:s/>(Α'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10"><text:span text:style-name="T10_1">6.<text:s/>Την<text:s/>αριθ.<text:s/>1/20.01.2016<text:s/>(ΦΕΚ<text:s/>18/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11"><text:span text:style-name="T11_1">7.<text:s/>Τις<text:s/>διατάξεις<text:s/>του<text:s/>άρθρου<text:s/>4<text:s/>του<text:s/>ν.<text:s/>4174/2013<text:s/>και<text:s/>ειδικότερα<text:s/>τις<text:s/>διατάξεις<text:s/>της<text:s/>παραγράφου<text:s/>1<text:s/>αυτού,<text:s/>με<text:s/>τις<text:s/>οποίες<text:s/>εξουσιοδοτείται<text:s/>ο<text:s/>Γενικός<text:s/>Γραμματέας<text:s/>Δημοσίων<text:s/>Εσόδων<text:s/>να<text:s/>μεταβιβάζει<text:s/>αρμοδιότητες<text:s/>και<text:s/>να<text:s/>αναθέτει<text:s/>καθήκοντά<text:s/>του<text:s/>σε<text:s/>όργανα<text:s/>της<text:s/>Φορολογικής<text:s/>Διοίκησης,<text:s/>σε<text:s/>συνδυασμό<text:s/>με<text:s/>τις<text:s/>διατάξεις<text:s/>της<text:s/>περ.<text:s/>β'<text:s/>της<text:s/>παρ.<text:s/>3<text:s/>του<text:s/>άρθρου<text:s/>41<text:s/>του<text:s/>ν.<text:s/>4389/2016,<text:s/>όπως<text:s/>ισχύουν.</text:span></text:p>
      <text:p text:style-name="P12"><text:span text:style-name="T12_1">8.<text:s/>Την<text:s/>αριθ.<text:s/>Δ6Α<text:s/>1036682<text:s/>ΕΞ2014/25-02-2014<text:s/>(Β'<text:s/>478<text:s/>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«Με<text:s/>εντολή<text:s/>Γενικού<text:s/>Γραμματέα<text:s/>Δημοσίων<text:s/>Εσόδων»<text:s/>σε<text:s/>όργανα<text:s/>της<text:s/>Φορολογικής<text:s/>Διοίκησης»,<text:s/>όπως<text:s/>ισχύει,<text:s/>σε<text:s/>συνδυασμό<text:s/>με<text:s/>τις<text:s/>διατάξεις<text:s/>της<text:s/>περ.<text:s/>β'<text:s/>της<text:s/>παρ.<text:s/>3<text:s/>του<text:s/>άρθρου<text:s/>41<text:s/>του<text:s/>ν.<text:s/>4389/2016,<text:s/>όπως<text:s/>ισχύουν.</text:span></text:p>
      <text:p text:style-name="P13"><text:span text:style-name="T13_1">9.<text:s/>Την<text:s/>ΠΟΛ.<text:s/>1006/2017<text:s/>(Β'43)<text:s/>απόφαση<text:s/>Διοικητή<text:s/>Ανεξάρτητης<text:s/>Αρχής<text:s/>Δημοσίων<text:s/>Εσόδων.</text:span></text:p>
      <text:p text:style-name="P14"><text:span text:style-name="T14_1">10.<text:s/>Τις<text:s/>διατάξεις<text:s/>της<text:s/>παρ.<text:s/>7<text:s/>του<text:s/>άρθρου<text:s/>43<text:s/>του<text:s/>ν.<text:s/>4174/2013,<text:s/>με<text:s/>τις<text:s/>οποίες<text:s/>εξουσιοδοτείται<text:s/>ο<text:s/>Γενικός<text:s/>Γραμματέας<text:s/>Δημοσίων<text:s/>Εσόδων<text:s/>να<text:s/>ορίζει<text:s/>λεπτομέρειες<text:s/>για<text:s/>την<text:s/>εφαρμογή<text:s/>του<text:s/>άρθρου<text:s/>43<text:s/>του<text:s/>ν.<text:s/>4174/2013<text:s/>σε<text:s/>συνδυασμό<text:s/>με<text:s/>τις<text:s/>διατάξεις<text:s/>της<text:s/>περ.<text:s/>β'<text:s/>της<text:s/>παρ.<text:s/>3<text:s/>του<text:s/>άρθρου<text:s/>41<text:s/>του<text:s/>ν.<text:s/>4389/2016,<text:s/>όπως<text:s/>ισχύουν.</text:span></text:p>
      <text:p text:style-name="P15"><text:span text:style-name="T15_1">11.<text:s/>Το<text:s/>γεγονός<text:s/>ότι<text:s/>με<text:s/>την<text:s/>παρούσα<text:s/>απόφαση<text:s/>δεν<text:s/>προκαλείται<text:s/>δαπάνη<text:s/>στον<text:s/>Κρατικό<text:s/>Προϋπολογισμό,<text:s/>αποφασίσουμε:</text:span></text:p>
      <text:h text:style-name="P16" text:outline-level="6"><text:span text:style-name="T16_1">Άρθρο<text:s/>1</text:span></text:h>
      <text:p text:style-name="P17"><text:span text:style-name="T17_1">Ρύθμιση<text:s/>οφειλών<text:s/>βάσει<text:s/>δηλώσεων<text:s/>που<text:s/>υποβάλλονται<text:s/>σύμφωνα<text:s/>με<text:s/>τις<text:s/>διατάξεις<text:s/>του<text:s/>Κεφαλαίου<text:s/>Α'<text:s/>του<text:s/>πέμπτου<text:s/>μέρους<text:s/>«Οικειοθελής<text:s/>Αποκάλυψη<text:s/>Φορολογητέας<text:s/>Ύλης<text:s/>Παρελθόντων<text:s/>Ετών»<text:s/>(άρθρα<text:s/>57-61)<text:s/>του<text:s/>ν.<text:s/>4446/2016</text:span></text:p>
      <text:p text:style-name="P18"><text:span text:style-name="T18_1">Ο<text:s/>φορολογούμενος,<text:s/>σε<text:s/>περίπτωση<text:s/>οικονομικής<text:s/>αδυναμίας<text:s/>να<text:s/>εξοφλήσει<text:s/>εμπρόθεσμα,<text:s/>εν<text:s/>όλω<text:s/>ή<text:s/>εν<text:s/>μέρει,<text:s/>τις<text:s/>οφειλές<text:s/>που<text:s/>προκύπτουν<text:s/>βάσει<text:s/>δηλώσεων<text:s/>που<text:s/>υποβάλλονται<text:s/>σύμφωνα<text:s/>με<text:s/>τις<text:s/>διατάξεις<text:s/>των<text:s/>άρθρων<text:s/>57<text:s/>έως<text:s/>61<text:s/>του<text:s/>ν.<text:s/>4446/2016,<text:s/>δύναται<text:s/>να<text:s/>τις<text:s/>υπαγάγει,<text:s/>αυτές<text:s/>ή<text:s/>το<text:s/>τυχόν<text:s/>υπόλοιπο<text:s/>τους,<text:s/>και<text:s/>πάντως<text:s/>εντός<text:s/>30<text:s/>ημερών<text:s/>από<text:s/>τον<text:s/>προσδιορισμό<text:s/>τους,<text:s/>σε<text:s/>πρόγραμμα<text:s/>ρύθμισης<text:s/>κατά<text:s/>τις<text:s/>διατάξεις<text:s/>του<text:s/>άρθρου<text:s/>43<text:s/>του<text:s/>ΚΦΔ.<text:s/>Στην<text:s/>περίπτωση<text:s/>που<text:s/>κατά<text:s/>την<text:s/>ημερομηνία<text:s/>της<text:s/>αίτησης<text:s/>υπαγωγής<text:s/>των<text:s/>οφειλών<text:s/>αυτών<text:s/>στη<text:s/>ρύθμιση<text:s/>του<text:s/>άρθρου<text:s/>43<text:s/>του<text:s/>ΚΦΔ,<text:s/>υφίστανται<text:s/>και<text:s/>λοιπές<text:s/>βεβαιωμένες<text:s/>οφειλές<text:s/>που<text:s/>υποχρεωτικά<text:s/>υπάγονται<text:s/>στη<text:s/>ρύθμιση<text:s/>του<text:s/>άρθρου<text:s/>43<text:s/>του<text:s/>ΚΦΔ,<text:s/>ο<text:s/>φορολογούμενος<text:s/>δύναται<text:s/>κατόπιν<text:s/>επιλογής<text:s/>του<text:s/>να<text:s/>ρυθμίσει<text:s/>μόνο<text:s/>τις<text:s/>οφειλές<text:s/>που<text:s/>προκύπτουν<text:s/>δυνάμει<text:s/>δηλώσεων,<text:s/>που<text:s/>υποβάλλονται<text:s/>κατά<text:s/>τις<text:s/>διατάξεις<text:s/>των<text:s/>άρθρων<text:s/>57<text:s/>έως<text:s/>61<text:s/>του<text:s/>ν.<text:s/>4446/2016.<text:s/>Κατά<text:s/>τα<text:s/>λοιπά<text:s/>ισχύουν<text:s/>τα<text:s/>ειδικότερα<text:s/>οριζόμενα<text:s/>στις<text:s/>διατάξεις<text:s/>του<text:s/>άρθρου<text:s/>43<text:s/>του<text:s/>ΚΦΔ<text:s/>και<text:s/>στην<text:s/>κατ'<text:s/>εξουσιοδότηση<text:s/>εκδοθείσα<text:s/>απόφαση<text:s/>ΓΓΔΕ<text:s/>ΠΟΛ<text:s/>1277/2013.</text:span></text:p>
      <text:h text:style-name="P19" text:outline-level="6"><text:span text:style-name="T19_1">Άρθρο<text:s/>2<text:s/></text:span></text:h>
      <text:h text:style-name="P20" text:outline-level="6"><text:span text:style-name="T20_1">Ρύθμιση<text:s/>ζητημάτων<text:s/>μη<text:s/>καταβολής<text:s/>οφειλής<text:s/>ή<text:s/>απώλειας<text:s/>ρύθμισης<text:s/>για<text:s/>δηλώσεις<text:s/>που<text:s/>υποβλήθηκαν<text:s/>σύμφωνα<text:s/>με<text:s/>τις<text:s/>διατάξεις<text:s/>των<text:s/>άρθρων<text:s/>57<text:s/>έως<text:s/>και<text:s/>60<text:s/>του<text:s/>ν.<text:s/>4446/2016</text:span></text:h>
      <text:p text:style-name="P21"><text:span text:style-name="T21_1">1.</text:span><text:span text:style-name="T21_2"><text:s/>Σε<text:s/>περίπτωση<text:s/>υποβολής<text:s/>φορολογικών<text:s/>δηλώσεων<text:s/>(αρχικών<text:s/>ή<text:s/>τροποποιητικών),<text:s/>σύμφωνα<text:s/>με<text:s/>τις<text:s/>διατάξεις<text:s/>των<text:s/>άρθρων<text:s/>57<text:s/>έως<text:s/>και<text:s/>60<text:s/>του<text:s/>ν.<text:s/>4446/2016,<text:s/>και<text:s/>είτε:</text:span></text:p>
      <text:p text:style-name="P22"><text:span text:style-name="T22_1">α)</text:span><text:span text:style-name="T22_2"><text:tab/></text:span><text:span text:style-name="T22_3">μη<text:s/>καταβολής<text:s/>της<text:s/>οφειλής<text:s/>εφάπαξ<text:s/>εντός<text:s/>τριάντα<text:s/>(30)<text:s/>ημερών<text:s/>από<text:s/>τον<text:s/>προσδιορισμό<text:s/>του<text:s/>φόρου,<text:s/>είτε</text:span></text:p>
      <text:p text:style-name="P23"><text:span text:style-name="T23_1">β)</text:span><text:span text:style-name="T23_2"><text:tab/></text:span><text:span text:style-name="T23_3">απώλειας<text:s/>του<text:s/>προγράμματος<text:s/>ρύθμισης<text:s/>οφειλών,<text:s/>στην<text:s/>οποία<text:s/>έχει<text:s/>υπαχθεί<text:s/>η<text:s/>οφειλή<text:s/>κατά<text:s/>το<text:s/>άρθρο<text:s/>1<text:s/>της<text:s/>παρούσας,<text:s/>ο<text:s/>φορολογούμενος<text:s/>εκπίπτει<text:s/>των<text:s/>ευνοϊκών<text:s/>ρυθμίσεων<text:s/>των<text:s/>διατάξεων<text:s/>των<text:s/>άρθρων<text:s/>57<text:s/>έως<text:s/>και<text:s/>60<text:s/>του<text:s/>ν.<text:s/>4446/2016.</text:span></text:p>
      <text:p text:style-name="P24"><text:span text:style-name="T24_1">2.</text:span><text:span text:style-name="T24_2"><text:s/>Ο<text:s/>προϊστάμενος<text:s/>της<text:s/>Δ.Ο.Υ.,<text:s/>στον<text:s/>οποίο<text:s/>υποβλήθηκαν<text:s/>οι<text:s/>ως<text:s/>άνω<text:s/>δηλώσεις<text:s/>κατά<text:s/>τα<text:s/>οριζόμενα<text:s/>στην<text:s/>παράγραφο<text:s/>1<text:s/>του<text:s/>άρθρου<text:s/>1<text:s/>και<text:s/>του<text:s/>άρθρου<text:s/>5<text:s/>της<text:s/>απόφασης<text:s/>Διοικητή<text:s/>Α.Α.Δ.Ε.<text:s/>ΠΟΛ.<text:s/>1006/2017<text:s/>(Β'<text:s/>43),<text:s/>προβαίνει<text:s/>σε<text:s/>οίκοθεν<text:s/>εκκαθάριση<text:s/>(στις<text:s/>περιπτώσεις<text:s/>άμεσου<text:s/>προσδιορισμού)<text:s/>ή<text:s/>επανεκκαθάριση<text:s/>των<text:s/>δηλώσεων<text:s/>για<text:s/>τον<text:s/>προσδιορισμό<text:s/>της<text:s/>διαφοράς<text:s/>του<text:s/>πρόσθετου<text:s/>φόρου<text:s/>των<text:s/>άρθρων<text:s/>1<text:s/>και<text:s/>2<text:s/>του<text:s/>ν.<text:s/>2523/1997.<text:s/>Για<text:s/>τον<text:s/>υπολογισμό<text:s/>της<text:s/>διαφοράς<text:s/>του<text:s/>πρόσθετου<text:s/>φόρου<text:s/>των<text:s/>άρθρων<text:s/>1<text:s/>και<text:s/>2<text:s/>του<text:s/>ν.<text:s/>2523/1997<text:s/>ως<text:s/>ημερομηνία<text:s/>εκπρόθεσμης<text:s/>υποβολής<text:s/>της<text:s/>δήλωσης<text:s/>θεωρείται<text:s/>η<text:s/>ημερομηνία<text:s/>υποβολής<text:s/>της<text:s/>δήλωσης<text:s/>που<text:s/>υπεβλήθη<text:s/>κατ'<text:s/>εφαρμογή<text:s/>των<text:s/>διατάξεων<text:s/>του<text:s/>ν.<text:s/>4446/2016.<text:s/>Για<text:s/>την<text:s/>οφειλόμενη<text:s/>διαφορά<text:s/>πρόσθετου<text:s/>φόρου<text:s/>υπολογίζεται<text:s/>τόκος<text:s/>εκπρόθεσμης<text:s/>καταβολής<text:s/>από<text:s/>τον<text:s/>χρόνο<text:s/>λήξης<text:s/>της<text:s/>νόμιμης<text:s/>προθεσμίας<text:s/>καταβολής<text:s/>του<text:s/>κύριου<text:s/>φόρου,<text:s/>βάσει<text:s/>της<text:s/>υποβληθείσας<text:s/>δήλωσης,<text:s/>σύμφωνα<text:s/>με<text:s/>τις<text:s/>διατάξεις<text:s/>των<text:s/>άρθρων<text:s/>57<text:s/>έως<text:s/>και<text:s/>60<text:s/>του<text:s/>ν.<text:s/>4446/2016.</text:span></text:p>
      <text:h text:style-name="P25" text:outline-level="6"><text:span text:style-name="T25_1">Άρθρο<text:s/>3<text:s/></text:span></text:h>
      <text:h text:style-name="P26" text:outline-level="6"><text:span text:style-name="T26_1">Ρύθμιση<text:s/>ειδικών<text:s/>ζητημάτων<text:s/>μη<text:s/>καταβολής<text:s/>οφειλής<text:s/>ή<text:s/>απώλειας<text:s/>ρύθμισης<text:s/>για<text:s/>δηλώσεις<text:s/>που<text:s/>υποβλήθηκαν<text:s/>σύμφωνα<text:s/>με<text:s/>τις<text:s/>διατάξεις<text:s/>του<text:s/>άρθρου<text:s/>58<text:s/>του<text:s/>ν.<text:s/>4446/2016</text:span></text:h>
      <text:p text:style-name="P27"><text:span text:style-name="T27_1">1.</text:span><text:span text:style-name="T27_2"><text:s/>Σε<text:s/>υποθέσεις<text:s/>για<text:s/>τις<text:s/>οποίες<text:s/>είχε<text:s/>εκδοθεί<text:s/>εντολή<text:s/>ελέγχου<text:s/>και<text:s/>οι<text:s/>φορολογούμενοι<text:s/>υπέβαλαν<text:s/>δηλώσεις<text:s/>του<text:s/>ν.<text:s/>4446/2016,<text:s/>ο<text:s/>Προϊστάμενος<text:s/>της<text:s/>υπηρεσίας<text:s/>που<text:s/>προέβη<text:s/>στην<text:s/>παραλαβή<text:s/>των<text:s/>ανωτέρω<text:s/>δηλώσεων<text:s/>είναι<text:s/>υπεύθυνος<text:s/>για<text:s/>την<text:s/>παρακολούθηση<text:s/>της<text:s/>τήρησης<text:s/>των<text:s/>προϋποθέσεων<text:s/>της<text:s/>παρ.<text:s/>2<text:s/>του<text:s/>άρθρου<text:s/>61<text:s/>του<text:s/>ν.<text:s/>4446/2016<text:s/>και<text:s/>την<text:s/>ενημέρωση<text:s/>των<text:s/>αρμοδίων<text:s/>ελεγκτικών<text:s/>υπηρεσιών<text:s/>για<text:s/>την<text:s/>έκπτωση<text:s/>από<text:s/>τις<text:s/>ευνοϊκές<text:s/>ρυθμίσεις<text:s/>των<text:s/>διατάξεων<text:s/>των<text:s/>άρθρων<text:s/>57-60<text:s/>του<text:s/>ν.<text:s/>4446/2016,<text:s/>προκειμένου<text:s/>αυτοί<text:s/>να<text:s/>προβούν<text:s/>στις<text:s/>ακόλουθες<text:s/>κατά<text:s/>περίπτωση<text:s/>ενέργειες.<text:s/>Ειδικότερα:</text:span></text:p>
      <text:p text:style-name="P28"><text:span text:style-name="T28_1">α)</text:span><text:span text:style-name="T28_2"><text:tab/></text:span><text:span text:style-name="T28_3">Σε<text:s/>περίπτωση<text:s/>που<text:s/>κατά<text:s/>τον<text:s/>χρόνο<text:s/>ενημέρωσης<text:s/>της<text:s/>ελεγκτικής<text:s/>υπηρεσίας<text:s/>για<text:s/>την<text:s/>έκπτωση<text:s/>από<text:s/>τις<text:s/>ευνοϊκές<text:s/>ρυθμίσεις<text:s/>του<text:s/>ν.<text:s/>4446/2016<text:s/>έχει<text:s/>ολοκληρωθεί<text:s/>ο<text:s/>έλεγχος,<text:s/>επιβάλλονται<text:s/>τα<text:s/>πρόστιμα<text:s/>των<text:s/>άρθρων<text:s/>58,<text:s/>58Α<text:s/>και<text:s/>59<text:s/>του<text:s/>ν.<text:s/>4174/2013<text:s/>ή<text:s/>του<text:s/>άρθρου<text:s/>7<text:s/>του<text:s/>ν.<text:s/>4337/2015,<text:s/>κατά<text:s/>περίπτωση.<text:s/>Τα<text:s/>πρόστιμα<text:s/>του<text:s/>άρθρου<text:s/>6<text:s/>του<text:s/>ν.<text:s/>2523/1997<text:s/>επιβάλλονται<text:s/>σύμφωνα<text:s/>με<text:s/>το<text:s/>άρθρο<text:s/>79<text:s/>παρ.<text:s/>1<text:s/>του<text:s/>ν.<text:s/>4472/<text:s/>2017.<text:s/>Στην<text:s/>περίπτωση<text:s/>που<text:s/>επιβάλλονται<text:s/>τα<text:s/>πρόστιμα<text:s/>των<text:s/>άρθρων<text:s/>58,<text:s/>58Α<text:s/>και<text:s/>59<text:s/>του<text:s/>ν.<text:s/>4174/2013,<text:s/>δεν<text:s/>επιβάλλεται<text:s/>το<text:s/>πρόστιμο<text:s/>του<text:s/>άρθρου<text:s/>54<text:s/>του<text:s/>ίδιου<text:s/>νόμου.<text:s/>Για<text:s/>την<text:s/>εφαρμογή<text:s/>των<text:s/>οριζομένων<text:s/>στην<text:s/>παρούσα<text:s/>περίπτωση<text:s/>δεν<text:s/>απαιτείται<text:s/>η<text:s/>έκδοση<text:s/>νέας<text:s/>πράξης<text:s/>προσδιορισμού<text:s/>του<text:s/>κύριου<text:s/>φόρου<text:s/>για<text:s/>τη<text:s/>φορολογητέα<text:s/>ύλη<text:s/>που<text:s/>έχει<text:s/>δηλωθεί<text:s/>με<text:s/>τις<text:s/>υποβληθείσες<text:s/>δηλώσεις.<text:s/>Εκδίδεται,<text:s/>όμως,<text:s/>νέα<text:s/>ή<text:s/>συμπληρωματική<text:s/>εντολή<text:s/>ελέγχου<text:s/>για<text:s/>την<text:s/>εφαρμογή<text:s/>της<text:s/>διαδικασίας<text:s/>επιβολής<text:s/>των<text:s/>ανωτέρω<text:s/>προστίμων<text:s/>με<text:s/>την<text:s/>κοινοποίηση<text:s/>κλήσης<text:s/>του<text:s/>άρθρου<text:s/>62<text:s/>παρ.4<text:s/>του<text:s/>ΚΦΔ.</text:span></text:p>
      <text:p text:style-name="P29"><text:span text:style-name="T29_1">β)</text:span><text:span text:style-name="T29_2"><text:tab/></text:span><text:span text:style-name="T29_3">Σε<text:s/>περίπτωση<text:s/>που<text:s/>έχει<text:s/>εκδοθεί<text:s/>εντολή<text:s/>ελέγχου<text:s/>αλλά<text:s/>δεν<text:s/>έχει<text:s/>ολοκληρωθεί<text:s/>ο<text:s/>έλεγχος<text:s/>και<text:s/>διαπιστώνεται<text:s/>η<text:s/>μη<text:s/>καταβολή<text:s/>ή<text:s/>απώλεια<text:s/>της<text:s/>ρύθμισης<text:s/>σύμφωνα<text:s/>με<text:s/>την<text:s/>παρ.<text:s/>2<text:s/>του<text:s/>άρθρου<text:s/>61<text:s/>του<text:s/>ν.<text:s/>4446/2016,<text:s/>τότε,<text:s/>στο<text:s/>πλαίσιο<text:s/>της<text:s/>ίδιας<text:s/>εντολής<text:s/>ελέγχου<text:s/>ακολουθείται<text:s/>η<text:s/>διαδικασία<text:s/>επιβολής<text:s/>των<text:s/>προστίμων<text:s/>των<text:s/>άρθρων<text:s/>58,<text:s/>58Α<text:s/>και<text:s/>59<text:s/>του<text:s/>ν.<text:s/>4174/2013<text:s/>ή<text:s/>του<text:s/>άρθρου<text:s/>7<text:s/>του<text:s/>ν.<text:s/>4337/2015,<text:s/>ή<text:s/>του<text:s/>άρθρου<text:s/>6<text:s/>του<text:s/>ν.<text:s/>2523/1997<text:s/>(κατ'<text:s/>εφαρμογή<text:s/>των<text:s/>διατάξεων<text:s/>του<text:s/>άρθρου<text:s/>79<text:s/>παρ.<text:s/>1<text:s/>του<text:s/>ν.4472/2017),<text:s/>σύμφωνα<text:s/>με<text:s/>τη<text:s/>διάταξη<text:s/>του<text:s/>τρίτου<text:s/>εδαφίου<text:s/>της<text:s/>παρ.<text:s/>2<text:s/>του<text:s/>άρθρου<text:s/>61<text:s/>του<text:s/>ν.<text:s/>4446/2016,<text:s/>ανεξαρτήτως<text:s/>του<text:s/>ότι<text:s/>για<text:s/>τις<text:s/>παραβάσεις<text:s/>αυτές<text:s/>δεν<text:s/>επιβάλλεται<text:s/>φόρος<text:s/>δυνάμει<text:s/>οριστικών<text:s/>πράξεων<text:s/>διορθωτικού<text:s/>προσδιορισμού,</text:span></text:p>
      <text:p text:style-name="P30"><text:span text:style-name="T30_1">γ)</text:span><text:span text:style-name="T30_2"><text:tab/></text:span><text:span text:style-name="T30_3">Σε<text:s/>περίπτωση<text:s/>που<text:s/>ο<text:s/>φορολογούμενος<text:s/>δεν<text:s/>έχει<text:s/>επιλεγεί<text:s/>για<text:s/>έλεγχο,<text:s/>εφόσον<text:s/>στο<text:s/>μέλλον<text:s/>διενεργηθεί<text:s/>έλεγχος<text:s/>θα<text:s/>του<text:s/>επιβληθούν<text:s/>και<text:s/>τα<text:s/>πρόστιμα<text:s/>των<text:s/>άρθρων<text:s/>58,<text:s/>58Α<text:s/>και<text:s/>59<text:s/>του<text:s/>ν.<text:s/>4174/2013<text:s/>ή<text:s/>του<text:s/>άρθρου<text:s/>7<text:s/>του<text:s/>ν.<text:s/>4337/2015,<text:s/>ή<text:s/>του<text:s/>άρθρου<text:s/>6<text:s/>του<text:s/>ν.2523/1997<text:s/>(κατ'<text:s/>εφαρμογή<text:s/>των<text:s/>διατάξεων<text:s/>του<text:s/>άρθρου<text:s/>79<text:s/>παρ.<text:s/>1<text:s/>του<text:s/>ν.4472/2017)<text:s/>σύμφωνα<text:s/>με<text:s/>τη<text:s/>διάταξη<text:s/>του<text:s/>τρίτου<text:s/>εδαφίου<text:s/>της<text:s/>παρ.<text:s/>2<text:s/>του<text:s/>άρθρου<text:s/>61<text:s/>του<text:s/>ν.4446/2016,<text:s/>ανεξαρτήτως<text:s/>του<text:s/>ότι<text:s/>για<text:s/>τις<text:s/>παραβάσεις<text:s/>αυτές<text:s/>δεν<text:s/>επιβάλλεται<text:s/>φόρος<text:s/>δυνάμει<text:s/>οριστικών<text:s/>πράξεων<text:s/>διορθωτικού<text:s/>προσδιορισμού.</text:span></text:p>
      <text:p text:style-name="P31"><text:span text:style-name="T31_1">2.</text:span><text:span text:style-name="T31_2"><text:s/>Για<text:s/>τον<text:s/>προσδιορισμό<text:s/>της<text:s/>διαφοράς<text:s/>του<text:s/>πρόσθετου<text:s/>φόρου<text:s/>εκπροθέσμου<text:s/>οι<text:s/>Προϊστάμενοι<text:s/>των<text:s/>Ελεγκτικών<text:s/>Υπηρεσιών<text:s/>διαπιστώνουν<text:s/>την<text:s/>εφαρμογή<text:s/>των<text:s/>οριζομένων<text:s/>στην<text:s/>παράγραφο<text:s/>2<text:s/>του<text:s/>άρθρου<text:s/>2<text:s/>της<text:s/>παρούσας<text:s/>και<text:s/>εφόσον<text:s/>διαπιστώνονται<text:s/>διαφορές,<text:s/>ενημερώνουν<text:s/>αμελλητί<text:s/>τον<text:s/>Προϊστάμενο<text:s/>της<text:s/>Δ.Ο.Υ.<text:s/>στον<text:s/>οποίο<text:s/>υποβλήθηκαν<text:s/>οι<text:s/>ως<text:s/>άνω<text:s/>δηλώσεις.</text:span></text:p>
      <text:p text:style-name="P32"><text:span text:style-name="T32_1">3.</text:span><text:span text:style-name="T32_2"><text:s/>Στις<text:s/>περιπτώσεις<text:s/>που<text:s/>με<text:s/>τις<text:s/>υποβληθείσες,<text:s/>σε<text:s/>εφαρμογή<text:s/>των<text:s/>διατάξεων<text:s/>των<text:s/>άρθρων<text:s/>57<text:s/>και<text:s/>58<text:s/>του<text:s/>ν.<text:s/>4446/2016<text:s/>δηλώσεις,<text:s/>δεν<text:s/>διενεργήθηκε<text:s/>εξωλογιστικός<text:s/>προσδιορισμός<text:s/>του<text:s/>φόρου,<text:s/>λόγω<text:s/>αποκατάστασης<text:s/>των<text:s/>σχετικών<text:s/>φορολογικών<text:s/>παραβάσεων,<text:s/>η<text:s/>μη<text:s/>καταβολή<text:s/>ή<text:s/>η<text:s/>απώλεια<text:s/>της<text:s/>ρύθμισης<text:s/>δεν<text:s/>επηρεάζει<text:s/>τον<text:s/>προσδιορισθέντα<text:s/>βάσει<text:s/>των<text:s/>ως<text:s/>άνω<text:s/>δηλώσεων<text:s/>φόρο<text:s/>και<text:s/>δεν<text:s/>συνεπάγεται<text:s/>τον<text:s/>εκ<text:s/>νέου<text:s/>προσδιορισμό<text:s/>των<text:s/>φορολογικών<text:s/>υποχρεώσεων<text:s/>με<text:s/>εξωλογιστικό<text:s/>τρόπο.</text:span></text:p>
      <text:h text:style-name="P33" text:outline-level="6"><text:span text:style-name="T33_1">Άρθρο<text:s/>4</text:span></text:h>
      <text:p text:style-name="P34"><text:span text:style-name="T34_1">Άρση<text:s/>επιβληθέντων<text:s/>μέτρων<text:s/>διασφάλισης<text:s/>των<text:s/>συμφερόντων<text:s/>του<text:s/>Δημοσίου<text:s/>επί<text:s/>υποβολής<text:s/>δηλώσεων<text:s/>του<text:s/>ν.<text:s/>4446/2016</text:span></text:p>
      <text:p text:style-name="P35"><text:span text:style-name="T35_1">Στις<text:s/>περιπτώσεις<text:s/>που<text:s/>έχουν<text:s/>επιβληθεί<text:s/>μέτρα<text:s/>διασφάλισης<text:s/>των<text:s/>συμφερόντων<text:s/>του<text:s/>Δημοσίου,<text:s/>εφόσον<text:s/>η<text:s/>οικεία<text:s/>των<text:s/>μέτρων<text:s/>φορολογική<text:s/>οφειλή<text:s/>που<text:s/>προκύπτει<text:s/>από<text:s/>τη<text:s/>σχετική<text:s/>Ειδική<text:s/>Έκθεση<text:s/>Ελέγχου<text:s/>δεν<text:s/>διαφοροποιείται<text:s/>σε<text:s/>σχέση<text:s/>με<text:s/>την<text:s/>υποβληθείσα<text:s/>δήλωση,<text:s/>σύμφωνα<text:s/>με<text:s/>τον<text:s/>ν.<text:s/>4446/2016,<text:s/>τα<text:s/>οριζόμενα<text:s/>στην<text:s/>αριθ.<text:s/>ΠΟΛ.<text:s/>1282/2013<text:s/>Απόφαση<text:s/>του<text:s/>Γ.Γ.Δ.Ε.,<text:s/>όπως<text:s/>ισχύει,<text:s/>ποσοστά<text:s/>των<text:s/>καταβλητέων<text:s/>ποσών<text:s/>για<text:s/>την<text:s/>άρση<text:s/>των<text:s/>ως<text:s/>άνω<text:s/>μέτρων,<text:s/>υπολογίζονται<text:s/>επί<text:s/>των<text:s/>ποσών<text:s/>που<text:s/>προκύπτουν<text:s/>με<text:s/>βάση<text:s/>τις<text:s/>υποβαλλόμενες<text:s/>δηλώσεις.</text:span></text:p>
      <text:p text:style-name="P36"><text:span text:style-name="T36_1">Τυχόν<text:s/>καταβληθέντα<text:s/>ποσά,<text:s/>σύμφωνα<text:s/>με<text:s/>τα<text:s/>οριζόμενα<text:s/>στην<text:s/>παράγραφο<text:s/>2<text:s/>του<text:s/>άρθρου<text:s/>61<text:s/>του<text:s/>ν.<text:s/>4446/2016,<text:s/>λαμβάνονται<text:s/>υπόψη<text:s/>για<text:s/>την<text:s/>άρση<text:s/>των<text:s/>διασφαλιστικών<text:s/>μέτρων,<text:s/>σύμφωνα<text:s/>με<text:s/>τα<text:s/>οριζόμενα<text:s/>στις<text:s/>διατάξεις<text:s/>της<text:s/>Απόφασης<text:s/>ΓΓΔΕ<text:s/>ΠΟΛ<text:s/>1282/2013,<text:s/>όπως<text:s/>ισχύει.</text:span></text:p>
      <text:h text:style-name="P37" text:outline-level="6"><text:span text:style-name="T37_1">Άρθρο<text:s/>5<text:s/></text:span></text:h>
      <text:h text:style-name="P38" text:outline-level="6"><text:span text:style-name="T38_1">Ρύθμιση<text:s/>ειδικότερων<text:s/>ζητημάτων<text:s/>για<text:s/>τις<text:s/>δηλώσεις<text:s/>φορολογίας<text:s/>κεφαλαίου</text:span></text:h>
      <text:p text:style-name="P39"><text:span text:style-name="T39_1">1.</text:span><text:span text:style-name="T39_2"><text:s/>Στις<text:s/>περιπτώσεις<text:s/>κατά<text:s/>τις<text:s/>οποίες<text:s/>φορολογούμενος,<text:s/>ο<text:s/>οποίος<text:s/>έχει<text:s/>υποβάλει<text:s/>δηλώσεις<text:s/>φορολογιών<text:s/>κεφαλαίου,<text:s/>σύμφωνα<text:s/>με<text:s/>τις<text:s/>διατάξεις<text:s/>των<text:s/>άρθρων<text:s/>57<text:s/>έως<text:s/>και<text:s/>60<text:s/>του<text:s/>ν.<text:s/>4446/2016<text:s/>και<text:s/>έχει<text:s/>εκπέσει<text:s/>των<text:s/>σχετικών<text:s/>ευνοϊκών<text:s/>ρυθμίσεων,<text:s/>ζητά<text:s/>τη<text:s/>χορήγηση<text:s/>πιστοποιητικού<text:s/>των<text:s/>φορολογιών<text:s/>αυτών,<text:s/>ο<text:s/>προϊστάμενος<text:s/>της<text:s/>Δ.Ο.Υ.<text:s/>στην<text:s/>οποία<text:s/>υποβλήθηκαν<text:s/>οι<text:s/>δηλώσεις<text:s/>χορηγεί<text:s/>το<text:s/>πιστοποιητικό<text:s/>μετά<text:s/>την<text:s/>επανεκκαθάριση<text:s/>των<text:s/>δηλώσεων<text:s/>σύμφωνα<text:s/>με<text:s/>τα<text:s/>οριζόμενα<text:s/>στην<text:s/>παρούσα,<text:s/>και<text:s/>την<text:s/>εξόφληση<text:s/>των<text:s/>οφειλόμενων<text:s/>ποσών.</text:span></text:p>
      <text:p text:style-name="P40"><text:span text:style-name="T40_1">2.</text:span><text:span text:style-name="T40_2"><text:s/>Στις<text:s/>περιπτώσεις<text:s/>κατά<text:s/>τις<text:s/>οποίες<text:s/>φορολογούμενος<text:s/>έχει<text:s/>υποβάλει<text:s/>δηλώσεις<text:s/>στοιχείων<text:s/>ακινήτων<text:s/>(Ε9)<text:s/>σύμφωνα<text:s/>με<text:s/>τις<text:s/>διατάξεις<text:s/>των<text:s/>άρθρων<text:s/>59<text:s/>έως<text:s/>και<text:s/>60<text:s/>του<text:s/>ν.<text:s/>4446/2016<text:s/>και<text:s/>δεν<text:s/>έχει<text:s/>υποβάλει<text:s/>αίτηση<text:s/>διαγραφής<text:s/>του<text:s/>τυχόν<text:s/>επιπλέον<text:s/>προσδιορισθέντος<text:s/>πρόσθετου<text:s/>φόρου<text:s/>σύμφωνα<text:s/>με<text:s/>τα<text:s/>οριζόμενα<text:s/>στην<text:s/>παράγραφο<text:s/>4<text:s/>του<text:s/>άρθρου<text:s/>5<text:s/>της<text:s/>Απόφασης<text:s/>του<text:s/>Διοικητή<text:s/>Α.Α.Δ.Ε.<text:s/>ΠΟΛ<text:s/>1006/2017<text:s/>(Β'<text:s/>43),<text:s/>αυτός<text:s/>διαγράφεται<text:s/>οίκοθεν<text:s/>με<text:s/>απόφαση<text:s/>του<text:s/>αρμοδίου<text:s/>Προϊσταμένου<text:s/>Δ.Ο.Υ.</text:span></text:p>
      <text:p text:style-name="P41"><text:span text:style-name="T41_1">Η<text:s/>απόφαση<text:s/>αυτή<text:s/>να<text:s/>δημοσιευθεί<text:s/>στη<text:s/>Εφημερίδα<text:s/>της<text:s/>Κυβερνήσεως.</text:span></text:p>
      <text:p text:style-name="P42"><text:span text:style-name="T42_1">Αθήνα,<text:s/>20<text:s/>Ιουλίου<text:s/>2017</text:span></text:p>
      <text:p text:style-name="P43"><text:span text:style-name="T43_1">Ο<text:s/>Διοικητής</text:span></text:p>
      <text:p text:style-name="P44"><text:span text:style-name="T44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