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100_2" style:family="text"/>
    <style:style style:name="T10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7.6901</text:span></text:p>
      <text:p text:style-name="P2"><text:span text:style-name="T2_1">Τροποποίηση<text:s/>της<text:s/>με<text:s/>αριθμό<text:s/>6.15107/5.12840<text:s/>(ΦΕΚ<text:s/>Β<text:s/>3975/12-12-2016)<text:s/>κοινής<text:s/>απόφασης<text:s/>των<text:s/>Υπουργών<text:s/>Εσωτερικών,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λληλεγγύης,<text:s/>Οικονομικών<text:s/>και<text:s/>Διοικητικής<text:s/>Ανασυγκρότησης<text:s/>«Προώθηση<text:s/>της<text:s/>Απασχόλησης<text:s/>ανέργων<text:s/>μέσω<text:s/>Προγραμμάτων<text:s/>Κοινωφελούς<text:s/>Χαρακτήρα<text:s/>στους<text:s/>Δήμους<text:s/>της<text:s/>χώρας,<text:s/>συμπεριλαμβανομένης<text:s/>της<text:s/>κατάρτισης<text:s/>των<text:s/>συμμετεχόντων,<text:s/>με<text:s/>συγχρηματοδότηση<text:s/>από<text:s/>πόρους<text:s/>του<text:s/>ΕΣΠΑ<text:s/>2014-2020<text:s/>και<text:s/>χρηματοδότηση<text:s/>από<text:s/>εθνικούς<text:s/>πόρους,<text:s/>στο<text:s/>πλαίσιο<text:s/>του<text:s/>ν.<text:s/>4152/2013<text:s/>ως<text:s/>ισχύει».</text:span></text:p>
      <text:p text:style-name="P3"><text:span text:style-name="T3_1">ΟΙ<text:s/>ΥΠΟΥΡΓΟΙ<text:s/>ΕΣΩΤΕΡΙΚΩΝ<text:s/>-<text:s/>ΟΙΚΟΝΟΜΙΑΣ<text:s/>ΚΑΙ<text:s/>ΑΝΑΠΤΥΞΗΣ<text:s/>-<text:s/>ΠΑΙΔΕΙΑΣ,<text:s/>ΕΡΕΥΝΑΣ<text:s/>ΚΑΙ<text:s/>ΘΡΗΣΚΕΥΜΑΤΩΝ<text:s/>-<text:s/>E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4"><text:span text:style-name="T4_1">Έχοντας<text:s/>υπόψη:</text:span></text:p>
      <text:p text:style-name="P5"><text:span text:style-name="T5_1">1.<text:s/>Την<text:s/>υποπαράγραφο<text:s/>ΙΔ1<text:s/>της<text:s/>παραγράφου<text:s/>ΙΔ<text:s/>του<text:s/>άρθρου<text:s/>πρώτου<text:s/>του<text:s/>ν.<text:s/>4152/2013<text:s/>(Α’107)<text:s/>«Επείγοντα<text:s/>μέτρα<text:s/>εφαρμογής<text:s/>των<text:s/>ν.<text:s/>4046/2012,<text:s/>4093/2012<text:s/>και<text:s/>4127/2013»,<text:s/>ως<text:s/>ισχύει.</text:span></text:p>
      <text:p text:style-name="P6"><text:span text:style-name="T6_1">2.<text:s/>Το<text:s/>π.δ.<text:s/>73/23-09-2015<text:s/>(Α’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7"><text:span text:style-name="T7_1">3.<text:s/>Το<text:s/>π.δ.<text:s/>123/04-11-2016<text:s/>(Α’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8"><text:span text:style-name="T8_1">4.<text:s/>Το<text:s/>π.δ.<text:s/>125/05-11-2016<text:s/>(Α’210)<text:s/>«Διορισμός<text:s/>Υπουργών,<text:s/>Αναπληρωτών<text:s/>Υπουργών<text:s/>και<text:s/>Υφυπουργών».</text:span></text:p>
      <text:p text:style-name="P9"><text:span text:style-name="T9_1">5.<text:s/>Την<text:s/>υπ’<text:s/>αριθμ.<text:s/>Υ28/08-10-2015<text:s/>(Β’2168)<text:s/>απόφαση<text:s/>του<text:s/>Πρωθυπουργού<text:s/>περί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Θεανώ<text:s/>Φωτίου.</text:span></text:p>
      <text:p text:style-name="P10"><text:span text:style-name="T10_1">6.<text:s/>Την<text:s/>υπ’<text:s/>αριθμ.<text:s/>Υ56/21-10-2015<text:s/>(Β’2281)<text:s/>απόφαση<text:s/>του<text:s/>Πρωθυπουργού<text:s/>περί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.</text:span></text:p>
      <text:p text:style-name="P11"><text:span text:style-name="T11_1">7.<text:s/>Την<text:s/>αριθμ.<text:s/>Υ29/08-10-2015<text:s/>(Β’2168)<text:s/>απόφαση<text:s/>του<text:s/>Πρωθυπουργού<text:s/>περί<text:s/>ανάθεσης<text:s/>αρμοδιοτήτων<text:s/>στον<text:s/>Αναπληρωτή<text:s/>Υπουργό<text:s/>Οικονομικών,<text:s/>Γεώργιο<text:s/>Χουλιαράκη.</text:span></text:p>
      <text:p text:style-name="P12"><text:span text:style-name="T12_1">8.<text:s/>Την<text:s/>υπ’<text:s/>αριθμ.<text:s/>Υ197/16-11-2016<text:s/>(B’3722)<text:s/>απόφαση<text:s/>του<text:s/>Πρωθυπουργού<text:s/>περί<text:s/>ανάθεσης<text:s/>αρμοδιοτήτων<text:s/>στον<text:s/>αναπληρωτή<text:s/>Υπουργό<text:s/>Οικονομίας<text:s/>και<text:s/>Ανάπτυξης,<text:s/>Αλέξανδρο<text:s/>Χαρίτση,<text:s/>όπως<text:s/>ισχύει.</text:span></text:p>
      <text:p text:style-name="P13"><text:span text:style-name="T13_1">9.<text:s/>Το<text:s/>π.δ.<text:s/>24/27-01-2015<text:s/>(Α’20)<text:s/>«Σύσταση<text:s/>και<text:s/>μετονομασία<text:s/>Υπουργείων,<text:s/>μεταφορά<text:s/>της<text:s/>Γενικής<text:s/>Γραμματείας<text:s/>Κοινωνικών<text:s/>Ασφαλίσεων»<text:s/>όπως<text:s/>τροποποιήθηκε<text:s/>και<text:s/>ισχύει.</text:span></text:p>
      <text:p text:style-name="P14"><text:span text:style-name="T14_1">10.<text:s/>Το<text:s/>ν.<text:s/>4320/2015<text:s/>(Α’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και<text:s/>ειδικότερα<text:s/>το<text:s/>άρθ.<text:s/>27,<text:s/>παρ.<text:s/>1.</text:span></text:p>
      <text:p text:style-name="P15"><text:span text:style-name="T15_1">11.<text:s/>Το<text:s/>π.δ.<text:s/>475/1993<text:s/>(Α’205)<text:s/>«Σύσταση<text:s/>Γενικής<text:s/>Γραμματείας<text:s/>απασχόλησης<text:s/>και<text:s/>διαχείρισης<text:s/>κοινοτικών<text:s/>πόρων<text:s/>στο<text:s/>Υπουργείο<text:s/>Εργασίας»<text:s/>η<text:s/>οποία<text:s/>μετονομάσθηκε<text:s/>με<text:s/>το<text:s/>άρθρο<text:s/>18<text:s/>του<text:s/>ν.<text:s/>2224/1994<text:s/>(Α’112)<text:s/>σε<text:s/>«Γενική<text:s/>Γραμματεία<text:s/>Διαχείρισης<text:s/>Κοινοτικών<text:s/>και<text:s/>Άλλων<text:s/>Πόρων».</text:span></text:p>
      <text:p text:style-name="P16"><text:span text:style-name="T16_1">12.<text:s/>Την<text:s/>υπ’<text:s/>αριθμ.<text:s/>50059/Δ9.13126/01-11-2016<text:s/>(ΥΟΔΔ<text:s/>600)<text:s/>κοινή<text:s/>απόφαση<text:s/>του<text:s/>Πρωθυπουργού<text:s/>και<text:s/>του<text:s/>Υπουργού<text:s/>Εργασίας,<text:s/>Κοινωνικής<text:s/>Ασφάλισης<text:s/>και<text:s/>Κοινωνικής<text:s/>Αλληλεγγύης<text:s/>για<text:s/>το<text:s/>«Διορισμό<text:s/>Γενικού<text:s/>Γραμματέα<text:s/>της<text:s/>Γενικής<text:s/>Γραμματείας<text:s/>Διαχείρισης<text:s/>Κοινοτικών<text:s/>και<text:s/>Άλλων<text:s/>Πόρων<text:s/>του<text:s/>Υπουργείου<text:s/>Εργασίας,<text:s/>Κοινωνικής<text:s/>Ασφάλισης<text:s/>και<text:s/>Κοινωνικής<text:s/>Αλληλεγγύης».</text:span></text:p>
      <text:p text:style-name="P17"><text:span text:style-name="T17_1">13.<text:s/>Την<text:s/>αριθμ.<text:s/>οικ.<text:s/>2839/10-11-2016<text:s/>(Β’3720)<text:s/>απόφαση<text:s/>της<text:s/>Αναπληρώτριας<text:s/>Υπουργού<text:s/>Εργασίας,<text:s/>Κοινωνικής<text:s/>Ασφάλισης<text:s/>και<text:s/>Κοινωνικής<text:s/>Αλληλεγγύης,<text:s/>περί<text:s/>μεταβίβασης<text:s/>αρμοδιοτήτων<text:s/>και<text:s/>εξουσίας<text:s/>έκδοσης<text:s/>διοικητικών<text:s/>πράξεων<text:s/>και<text:s/>εγγράφων<text:s/>προς<text:s/>τον<text:s/>Γενικό<text:s/>Γραμματέα<text:s/>Διαχείρισης<text:s/>Κοινοτικών<text:s/>και<text:s/>Άλλων<text:s/>Πόρων.</text:span></text:p>
      <text:p text:style-name="P18"><text:span text:style-name="T18_1">14.<text:s/>Το<text:s/>π.δ.<text:s/>113/2014,<text:s/>(Α’180)<text:s/>«Οργανισμός<text:s/>Υπουργείου<text:s/>Εργασίας,<text:s/>Κοινωνικής<text:s/>Ασφάλισης<text:s/>και<text:s/>Πρόνοιας».<text:s/>Το<text:s/>π.δ.<text:s/>116/2014<text:s/>(ΦΕΚ<text:s/>185<text:s/>Α’/03.09.2014)<text:s/>«Οργανισμός<text:s/>Υπουργείου<text:s/>Ανάπτυξης<text:s/>και<text:s/>Ανταγωνιστικότητας».</text:span></text:p>
      <text:p text:style-name="P19"><text:span text:style-name="T19_1">15.<text:s/>Την<text:s/>αριθ.<text:s/>112806/ΕΥΘΥ1047/26-10-2016<text:s/>(Β’3595)<text:s/>απόφαση<text:s/>των<text:s/>Υπουργών<text:s/>Εσωτερικών<text:s/>και<text:s/>Διοικητικής<text:s/>Ανασυγκρότησης<text:s/>–<text:s/>Οικονομίας,<text:s/>Ανάπτυξης<text:s/>και<text:s/>Τουρισμού<text:s/>–<text:s/>Εργασίας,<text:s/>Κοινωνικής<text:s/>Ασφάλισης<text:s/>και<text:s/>Κοινωνικής<text:s/>Αλληλεγγύης<text:s/>«Διάρθρωση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,<text:s/>Τομέα<text:s/>Απασχόλησης<text:s/>και<text:s/>Κοινωνικής<text:s/>Οικονομίας»<text:s/>και<text:s/>αντικατάσταση<text:s/>των<text:s/>α)<text:s/>υπ’<text:s/>αριθ.<text:s/>107900/16-03-2001<text:s/>(Β’599),<text:s/>β)<text:s/>υπ’<text:s/>αριθ.<text:s/>25255/2236/07-04-2008<text:s/>(Β’604),<text:s/>γ)<text:s/>υπ’<text:s/>αριθ.<text:s/>οικ.180691/07-02-2001<text:s/>(Β’148)<text:s/>και<text:s/>δ)<text:s/>υπ’<text:s/>αριθ.<text:s/>2.10691/<text:s/>οικ.3.1008/2012<text:s/>(Β’1462)<text:s/>κοινών<text:s/>υπουργικών<text:s/>αποφάσεων,<text:s/>ως<text:s/>ισχύουν.</text:span></text:p>
      <text:p text:style-name="P20"><text:span text:style-name="T20_1">16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06-2012)<text:s/>στο<text:s/>ελληνικό<text:s/>δίκαιο,<text:s/>τροποποίηση<text:s/>του<text:s/>ν.<text:s/>3419/2005<text:s/>(Α’297)<text:s/>και<text:s/>άλλες<text:s/>διατάξεις»<text:s/>(Α’265),<text:s/>όπως<text:s/>τροποποιήθηκε<text:s/>και<text:s/>ισχύει<text:s/>ιδίως<text:s/>από<text:s/>το<text:s/>άρθρο<text:s/>69<text:s/>του<text:s/>ν.<text:s/>4389/2016<text:s/>(Α’94)<text:s/>και<text:s/>ιδίως<text:s/>τις<text:s/>διατάξεις<text:s/>των<text:s/>άρθρων<text:s/>28<text:s/>παράγραφος<text:s/>4,<text:s/>59<text:s/>παράγραφος<text:s/>15.</text:span></text:p>
      <text:p text:style-name="P21"><text:span text:style-name="T21_1">17.<text:s/>Το<text:s/>ν.<text:s/>1518/1985<text:s/>(Α’30)<text:s/>«Καταβολή<text:s/>της<text:s/>σύνταξης<text:s/>των<text:s/>δημοτικών<text:s/>και<text:s/>κοινοτικών<text:s/>υπαλλήλων<text:s/>και<text:s/>υπαλλήλων<text:s/>Ν.Π.Δ.Δ.<text:s/>καθώς<text:s/>και<text:s/>της<text:s/>χορηγίας<text:s/>των<text:s/>δημάρχων<text:s/>και<text:s/>προέδρων<text:s/>κοινοτήτων<text:s/>από<text:s/>το<text:s/>δημόσιο<text:s/>ταμείο<text:s/>και<text:s/>άλλες<text:s/>διατάξεις»,<text:s/>όπως<text:s/>ισχύει.</text:span></text:p>
      <text:p text:style-name="P22"><text:span text:style-name="T22_1">18.<text:s/>Το<text:s/>ν.<text:s/>2190/1920<text:s/>«Περί<text:s/>ανωνύμων<text:s/>εταιρειών»,<text:s/>όπως<text:s/>τροποποιήθηκε<text:s/>με<text:s/>τον<text:s/>ν.<text:s/>3604/2007<text:s/>(Α’189)<text:s/>«Αναμόρφωση<text:s/>και<text:s/>τροποποίηση<text:s/>του<text:s/>κωδικοποιημένου<text:s/>νόμου<text:s/>2190/1920<text:s/>“Περί<text:s/>ανωνύμων<text:s/>εταιρειών”<text:s/>και<text:s/>άλλες<text:s/>διατάξεις»<text:s/>ως<text:s/>ισχύει.</text:span></text:p>
      <text:p text:style-name="P23"><text:span text:style-name="T23_1">19.<text:s/>Το<text:s/>ν.<text:s/>3463/2006<text:s/>(Α’114)<text:s/>«Κύρωση<text:s/>του<text:s/>Κώδικα<text:s/>Δήμων<text:s/>και<text:s/>Κοινοτήτων»,<text:s/>όπως<text:s/>ισχύει.</text:span></text:p>
      <text:p text:style-name="P24"><text:span text:style-name="T24_1">20.<text:s/>Το<text:s/>ν.<text:s/>3852/2010<text:s/>(Α’87)<text:s/>«Νέα<text:s/>αρχιτεκτονική<text:s/>της<text:s/>αυτοδιοίκησης<text:s/>και<text:s/>της<text:s/>αποκεντρωμένης<text:s/>διοίκησης<text:s/>-<text:s/>Πρόγραμμα<text:s/>Καλλικράτης»,<text:s/>όπως<text:s/>ισχύει,<text:s/>και<text:s/>τις<text:s/>εκδιδόμενες<text:s/>κατ’<text:s/>εξουσιοδότησή<text:s/>του<text:s/>σχετικές<text:s/>κανονιστικές<text:s/>πράξεις<text:s/>και<text:s/>εγκυκλίους.</text:span></text:p>
      <text:p text:style-name="P25"><text:span text:style-name="T25_1">21.<text:s/>Το<text:s/>ν.<text:s/>3386/2005<text:s/>(Α’212)<text:s/>«Είσοδος,<text:s/>διαμονή<text:s/>και<text:s/>κοινωνική<text:s/>ένταξη<text:s/>υπηκόων<text:s/>τρίτων<text:s/>χωρών<text:s/>στην<text:s/>Ελληνική<text:s/>Επικράτεια»,<text:s/>όπως<text:s/>ισχύει.</text:span></text:p>
      <text:p text:style-name="P26"><text:span text:style-name="T26_1">22.<text:s/>Το<text:s/>ν.δ.<text:s/>356/1974<text:s/>(Α’90)<text:s/>«Περί<text:s/>Κώδικα<text:s/>Εισπράξεως<text:s/>Δημοσίων<text:s/>Εσόδων»,<text:s/>όπως<text:s/>ισχύει<text:s/>και<text:s/>το<text:s/>ν.δ.<text:s/>496/1974<text:s/>(Α’204)<text:s/>«Περί<text:s/>λογιστικού<text:s/>των<text:s/>Νομικών<text:s/>Προσώπων<text:s/>Δημοσίου<text:s/>Δικαίου».</text:span></text:p>
      <text:p text:style-name="P27"><text:span text:style-name="T27_1">23.<text:s/>Το<text:s/>ν.<text:s/>4308/2014<text:s/>(Α’251)<text:s/>«Ελληνικά<text:s/>Λογιστικά<text:s/>Πρότυπα,<text:s/>συναφείς<text:s/>ρυθμίσεις<text:s/>και<text:s/>άλλες<text:s/>διατάξεις»,<text:s/>όπως<text:s/>ισχύει,<text:s/>τις<text:s/>συναφείς<text:s/>διατάξεις<text:s/>της<text:s/>ισχύουσας<text:s/>φορολογικής<text:s/>νομοθεσίας<text:s/>και<text:s/>ιδίως<text:s/>το<text:s/>νομότυπο<text:s/>των<text:s/>φορολογικών<text:s/>στοιχείων<text:s/>και<text:s/>παραστατικών.</text:span></text:p>
      <text:p text:style-name="P28"><text:span text:style-name="T28_1">24.<text:s/>Τον<text:s/>ν.<text:s/>4270/2014<text:s/>(Α’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ισχύει,</text:span></text:p>
      <text:p text:style-name="P29"><text:span text:style-name="T29_1">25.<text:s/>Το<text:s/>ν.<text:s/>2190/1994<text:s/>(Α’28)<text:s/>«Σύσταση<text:s/>ανεξάρτητης<text:s/>αρχής<text:s/>για<text:s/>την<text:s/>επιλογή<text:s/>προσωπικού<text:s/>και<text:s/>ρύθμιση<text:s/>θεμάτων<text:s/>διοίκησης»<text:s/>όπως<text:s/>ισχύει.</text:span></text:p>
      <text:p text:style-name="P30"><text:span text:style-name="T30_1">26.<text:s/>Το<text:s/>ν.<text:s/>3812/2009<text:s/>(Α’234)<text:s/>«Αναμόρφωση<text:s/>συστήματος<text:s/>προσλήψεων<text:s/>στο<text:s/>δημόσιο<text:s/>τομέα<text:s/>και<text:s/>άλλες<text:s/>διατάξεις»,<text:s/>όπως<text:s/>ισχύει.</text:span></text:p>
      <text:p text:style-name="P31"><text:span text:style-name="T31_1">27.<text:s/>Το<text:s/>ν.<text:s/>2956/2001<text:s/>(Α’258)<text:s/>«Αναδιάρθρωση<text:s/>ΟΑΕΔ<text:s/>και<text:s/>άλλες<text:s/>διατάξεις»,<text:s/>ως<text:s/>ισχύει.</text:span></text:p>
      <text:p text:style-name="P32"><text:span text:style-name="T32_1">28.<text:s/>Το<text:s/>άρθρο<text:s/>29<text:s/>του<text:s/>ν.<text:s/>1262/1982<text:s/>(Α’70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,<text:s/>όπως<text:s/>ισχύει.</text:span></text:p>
      <text:p text:style-name="P33"><text:span text:style-name="T33_1">29.<text:s/>Το<text:s/>άρθρο<text:s/>18<text:s/>του<text:s/>ν.<text:s/>3833/2010<text:s/>(Α’40)<text:s/>«Προστασία<text:s/>της<text:s/>εθνικής<text:s/>οικονομίας<text:s/>–<text:s/>Επείγοντα<text:s/>μέτρα<text:s/>για<text:s/>την<text:s/>αντιμετώπιση<text:s/>της<text:s/>δημοσιονομικής<text:s/>κρίσης»,<text:s/>όπως<text:s/>ισχύει.</text:span></text:p>
      <text:p text:style-name="P34"><text:span text:style-name="T34_1">30.<text:s/>Τον<text:s/>Κανονισμό<text:s/>(ΕΚ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ισχύει.</text:span></text:p>
      <text:p text:style-name="P35"><text:span text:style-name="T35_1">31.<text:s/>Τον<text:s/>Κανονισμό<text:s/>(ΕΚ)<text:s/>αριθ.<text:s/>1304/2013<text:s/>του<text:s/>Ευρωπαϊκού<text:s/>Κοινοβουλίου<text:s/>και<text:s/>του<text:s/>Συμβουλίου<text:s/>της<text:s/>17ης<text:s/>Δεκεμβρίου<text:s/>2013<text:s/>«για<text:s/>το<text:s/>Ευρωπαϊκό<text:s/>Κοινωνικό<text:s/>Ταμείο<text:s/>και<text:s/>την<text:s/>κατάργηση<text:s/>του<text:s/>Κανονισμού<text:s/>(ΕΚ)<text:s/>αριθ.<text:s/>1081/2006<text:s/>του<text:s/>Συμβουλίου»,<text:s/>όπως<text:s/>ισχύει.</text:span></text:p>
      <text:p text:style-name="P36"><text:span text:style-name="T36_1">32.<text:s/>Την<text:s/>υπ’<text:s/>αριθμ.<text:s/>C/2014/10128<text:s/>final/17-12-2014<text:s/>απόφαση<text:s/>της<text:s/>Ευρωπαϊκής<text:s/>Επιτροπής<text:s/>για<text:s/>την<text:s/>έγκριση<text:s/>του<text:s/>Επιχειρησιακού<text:s/>Προγράμματος<text:s/>«ΑΝΑΠΤΥΞΗ<text:s/>ΑΝΘΡΩΠΙΝΟΥ<text:s/>ΔΥΝΑΜΙΚΟΥ,<text:s/>ΕΚΠΑIΔΕΥΣΗ<text:s/>ΚΑΙ<text:s/>ΔΙΑ<text:s/>ΒΙΟΥ<text:s/>ΜΑΘΗΣΗ<text:s/>20142020»<text:s/>(Κωδικός<text:s/>CCI<text:s/>2014GR05M9OP001),<text:s/>όπως<text:s/>ισχύει.</text:span></text:p>
      <text:p text:style-name="P37"><text:span text:style-name="T37_1">33.<text:s/>Την<text:s/>υπ’<text:s/>αριθμ.<text:s/>53684/ΕΥΘΥ<text:s/>460/18-05-2015<text:s/>(Β’948)<text:s/>υπουργική<text:s/>απόφαση<text:s/>για<text:s/>τη<text:s/>διάρθρωση<text:s/>της<text:s/>Ειδικής<text:s/>Υπηρεσίας<text:s/>Διαχείρισης<text:s/>Ε.Π.<text:s/>ΑΝΑΠΤΥΞΗ<text:s/>ΑΝΘΡΩΠΙΝΟΥ<text:s/>ΔΥΝΑΜΙΚΟΥ,<text:s/>ΕΚΠΑΙΔΕΥΣΗ<text:s/>ΚΑΙ<text:s/>ΔΙΑ<text:s/>ΒΙΟΥ<text:s/>ΜΑΘΗΣΗ<text:s/>του<text:s/>άρθρου<text:s/>5<text:s/>παρ.<text:s/>3<text:s/>του<text:s/>ν.<text:s/>4314/2014.</text:span></text:p>
      <text:p text:style-name="P38"><text:span text:style-name="T38_1">34.<text:s/>Την<text:s/>υπ’<text:s/>αριθμ.<text:s/>6371/ΕΥΘΥ<text:s/>72/20-01-2015<text:s/>διευκρινιστική<text:s/>εγκύκλιο<text:s/>της<text:s/>Ειδικής<text:s/>Υπηρεσίας<text:s/>Θεσμικής<text:s/>Υποστήριξης<text:s/>(ΕΥΘΥ)<text:s/>του<text:s/>Υπουργείου<text:s/>Ανάπτυξης<text:s/>και<text:s/>Ανταγωνιστικότητας<text:s/>με<text:s/>θέμα<text:s/>την<text:s/>παροχή<text:s/>οδηγιών<text:s/>για<text:s/>την<text:s/>εφαρμογή<text:s/>διατάξεων<text:s/>του<text:s/>ν.<text:s/>4314/2014<text:s/>καθώς<text:s/>και<text:s/>τη<text:s/>σχετική<text:s/>αλληλογραφία.</text:span></text:p>
      <text:p text:style-name="P39"><text:span text:style-name="T39_1">35.<text:s/>Την<text:s/>αριθ.<text:s/>110427/ΕΥΘΥ/1020/20-10-2016<text:s/>(Β’3521)<text:s/>«Τροποποίηση<text:s/>και<text:s/>αντικατάσταση<text:s/>της<text:s/>υπ'<text:s/>αριθ.<text:s/>81986/<text:s/>ΕΥΘΥ/712/31-07-2015<text:s/>(Β’1822)<text:s/>υπουργικής<text:s/>απόφασης<text:s/>«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.</text:span></text:p>
      <text:p text:style-name="P40"><text:span text:style-name="T40_1">36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41"><text:span text:style-name="T41_1">37.<text:s/>Την<text:s/>ισχύουσα<text:s/>φορολογική<text:s/>νομοθεσία<text:s/>και<text:s/>ιδίως<text:s/>τις<text:s/>διατάξεις<text:s/>του<text:s/>ΚΦΑΣ.</text:span></text:p>
      <text:p text:style-name="P42"><text:span text:style-name="T42_1">38.<text:s/>Τον<text:s/>Κανονισμό<text:s/>Ασφάλισης<text:s/>ΙΚΑ-ΕΤΑΜ,<text:s/>όπως<text:s/>τροποποιήθηκε<text:s/>και<text:s/>ισχύει,<text:s/>και<text:s/>τον<text:s/>Κανονισμό<text:s/>Ασφάλισης<text:s/>των<text:s/>Τομέων<text:s/>του<text:s/>Ε.Τ.Α.Α.</text:span></text:p>
      <text:p text:style-name="P43"><text:span text:style-name="T43_1">39.<text:s/>Το<text:s/>ν.<text:s/>4387/2016<text:s/>(Α’85)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.</text:span></text:p>
      <text:p text:style-name="P44"><text:span text:style-name="T44_1">40.<text:s/>Το<text:s/>ν.<text:s/>3996/2011<text:s/>(Α’170)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.</text:span></text:p>
      <text:p text:style-name="P45"><text:span text:style-name="T45_1">41.<text:s/>Την<text:s/>υπ’<text:s/>αριθμ.<text:s/>5072/6/25-02-2013<text:s/>(Β’449)<text:s/>υπουργική<text:s/>απόφαση,<text:s/>όπως<text:s/>τροποποιήθηκε<text:s/>με<text:s/>την<text:s/>υπ’<text:s/>αριθμ.<text:s/>28153/126/28-08-2013<text:s/>(Β’2163)<text:s/>υπουργική<text:s/>απόφαση<text:s/>«Τροποποίηση<text:s/>και<text:s/>συμπλήρωση<text:s/>της<text:s/>υπ’<text:s/>αριθμ.<text:s/>5072/6/<text:s/>25-02-2013<text:s/>απόφασης<text:s/>(Β’449)<text:s/>του<text:s/>Υπουργού<text:s/>Εργασίας,<text:s/>Κοινωνικής<text:s/>Ασφάλισης<text:s/>και<text:s/>Πρόνοιας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<text:s/>όπως<text:s/>ορίζουν<text:s/>οι<text:s/>υποπαράγραφοι<text:s/>ΙΑ.<text:s/>10,<text:s/>11,<text:s/>12,<text:s/>13<text:s/>και<text:s/>14<text:s/>του<text:s/>άρθρου<text:s/>πρώτου<text:s/>του<text:s/>ν.<text:s/>4093/2012»<text:s/>και<text:s/>την<text:s/>υπ’<text:s/>αριθμ.<text:s/>29502/85/<text:s/>01-09-2014<text:s/>(Β’2390)<text:s/>υπουργική<text:s/>απόφαση<text:s/>«Τροποποίηση<text:s/>και<text:s/>συμπλήρωση<text:s/>της<text:s/>υπ’<text:s/>αριθμ.<text:s/>5072/6/25-02-2013<text:s/>απόφασης<text:s/>του<text:s/>Υπουργού<text:s/>Εργασίας,<text:s/>Κοινωνικής<text:s/>Ασφάλισης<text:s/>και<text:s/>Πρόνοιας<text:s/>(Β’449)<text:s/>περί<text:s/>επανακαθορισμού<text:s/>των<text:s/>ορί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όλησης<text:s/>Εργατικού<text:s/>Δυναμικού<text:s/>(ΟΑΕΔ)<text:s/>όπως<text:s/>τροποποιήθηκε<text:s/>και<text:s/>συμπληρώθηκε<text:s/>για<text:s/>την<text:s/>υπ’<text:s/>αριθμ.<text:s/>28153/126/28-08-2013<text:s/>απόφαση<text:s/>του<text:s/>(Β’2163),<text:s/>ως<text:s/>ισχύει<text:s/>κάθε<text:s/>φορά.</text:span></text:p>
      <text:p text:style-name="P46"><text:span text:style-name="T46_1">42.<text:s/>Την<text:s/>υπ’<text:s/>αριθμ.<text:s/>124/Δ9.21/02-01-2017<text:s/>(ΦΕΚ<text:s/>130<text:s/>Β’)<text:s/>κοινή<text:s/>υπουργική<text:s/>απόφαση<text:s/>«Μεταφορά,<text:s/>κατανομή<text:s/>αρμοδιοτήτων,<text:s/>αναδιάρθρωση,<text:s/>λειτουργία<text:s/>και<text:s/>μετονομασία<text:s/>οργανικών<text:s/>μονάδων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».</text:span></text:p>
      <text:p text:style-name="P47"><text:span text:style-name="T47_1">43.<text:s/>Τον<text:s/>Κώδικα<text:s/>Κατάστασης<text:s/>Δημοσίων<text:s/>Πολιτικών<text:s/>Διοικητικών<text:s/>Υπαλλήλων<text:s/>και<text:s/>Υπαλλήλων<text:s/>Ν.Π.Δ.Δ.<text:s/>(ν.<text:s/>3528/2007<text:s/>–<text:s/>Α’26)<text:s/>και<text:s/>τον<text:s/>Κώδικα<text:s/>Κατάστασης<text:s/>Δημοτικών<text:s/>και<text:s/>Κοινοτικών<text:s/>Υπαλλήλων,<text:s/>(ν.<text:s/>3584/2007<text:s/>–<text:s/>Α’143),<text:s/>όπως<text:s/>τροποποιήθηκαν<text:s/>και<text:s/>ισχύουν.</text:span></text:p>
      <text:p text:style-name="P48"><text:span text:style-name="T48_1">44.<text:s/>Την<text:s/>παρ.<text:s/>1<text:s/>του<text:s/>άρθρου<text:s/>4<text:s/>της<text:s/>ΠΥΣ<text:s/>33/2006<text:s/>(Α’280)<text:s/>«Αναστολή<text:s/>Διορισμών<text:s/>και<text:s/>Προσλήψεων<text:s/>στο<text:s/>Δημόσιο<text:s/>Τομέα»,<text:s/>όπως<text:s/>ισχύει.</text:span></text:p>
      <text:p text:style-name="P49"><text:span text:style-name="T49_1">45.<text:s/>Το<text:s/>με<text:s/>αριθ.<text:s/>C(2014)<text:s/>3542<text:s/>final/23-05-2014<text:s/>εγκεκριμένο<text:s/>από<text:s/>την<text:s/>Ευρωπαϊκή<text:s/>Επιτροπή<text:s/>«Σύμφωνο<text:s/>Εταιρικής<text:s/>Σχέσης<text:s/>(Εταιρικό<text:s/>Σύμφωνο<text:s/>για<text:s/>το<text:s/>Πλαίσιο<text:s/>Ανάπτυξης)<text:s/>2014-2020».</text:span></text:p>
      <text:p text:style-name="P50"><text:span text:style-name="T50_1">46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98),<text:s/>όπως<text:s/>ισχύει.</text:span></text:p>
      <text:p text:style-name="P51"><text:span text:style-name="T51_1">47.<text:s/>Τη<text:s/>με<text:s/>αριθμό<text:s/>10545/05-08-2016<text:s/>πρόσκληση<text:s/>με<text:s/>κωδικό<text:s/>ΑΝΑΔ24<text:s/>(ΑΔΑ:<text:s/>7Ε3Η4653Ο7-ΕΩ2)<text:s/>της<text:s/>Ειδικής<text:s/>Υπηρεσίας<text:s/>Διαχείρισης<text:s/>ΕΠ<text:s/>«ΑΝΑΠΤΥΞΗ<text:s/>ΑΝΘΡΩΠΙΝΟΥ<text:s/>ΔΥΝΑΜΙΚΟΥ,<text:s/>ΕΚΠΑΙΔΕΥΣΗ<text:s/>&amp;<text:s/>ΔΙΑ<text:s/>ΒΙΟΥ<text:s/>ΜΑΘΗΣΗ»,<text:s/>της<text:s/>Ειδικής<text:s/>Υπηρεσίας<text:s/>Διαχείρισης<text:s/>Τομεακών<text:s/>ΕΠ<text:s/>του<text:s/>ΕΚΤ,<text:s/>του<text:s/>Υπουργείου<text:s/>Οικονομίας,<text:s/>Ανάπτυξης<text:s/>και<text:s/>Τουρισμού,<text:s/>για<text:s/>την<text:s/>υποβολή<text:s/>προτάσεων<text:s/>στο<text:s/>ΕΠ<text:s/>«ΑΝΑΠΤΥΞΗ<text:s/>ΑΝΘΡΩΠΙΝΟΥ<text:s/>ΔΥΝΑΜΙΚΟΥ,<text:s/>ΕΚΠΑΙΔΕΥΣΗ<text:s/>&amp;<text:s/>ΔΙΑ<text:s/>ΒΙΟΥ<text:s/>ΜΑΘΗΣΗ»,<text:s/>Άξονας<text:s/>Προτεραιότητας<text:s/>2<text:s/>«ΒΕΛΤΙΩΣΗ<text:s/>ΠΡΟΟΠΤΙΚΩΝ<text:s/>ΑΠΑΣΧΟΛΗΣΗΣ<text:s/>ΚΑΙ<text:s/>ΑΝΑΠΤΥΞΗΣ<text:s/>ΔΕΞΙΟΤΗΤΩΝ<text:s/>ΑΝΘΡΩΠΙΝΟΥ<text:s/>ΔΥΝΑΜΙΚΟΥ»,<text:s/>Άξονας<text:s/>Προτεραιότητας<text:s/>4<text:s/>«ΑΝΑΠΤΥΞΗ<text:s/>ΑΝΘΡΩΠΙΝΟΥ<text:s/>ΔΥΝΑΜΙΚΟΥ<text:s/>ΣΤΗΝ<text:s/>ΠΕΡΙΦΕΡΕΙΑ<text:s/>ΣΤΕΡΕΑΣ<text:s/>ΕΛΛΑΔΑΣ»,<text:s/>Άξονας<text:s/>Προτεραιότητας<text:s/>5<text:s/>«ΑΝΑΠΤΥΞΗ<text:s/>ΑΝΘΡΩΠΙΝΟΥ<text:s/>ΔΥΝΑΜΙΚΟΥ<text:s/>ΣΤΗΝ<text:s/>ΠΕΡΙΦΕΡΕΙΑ<text:s/>ΝΟΤΙΟΥ<text:s/>ΑΙΓΑΙΟΥ»<text:s/>οι<text:s/>οποίοι<text:s/>συγχρηματοδοτείται<text:s/>από<text:s/>το<text:s/>ΕΚΤ,<text:s/>με<text:s/>τίτλο<text:s/>«Προώθηση<text:s/>της<text:s/>απασχόλησης<text:s/>μέσω<text:s/>προγραμμάτων<text:s/>κοινωφελούς<text:s/>χαρακτήρα,<text:s/>στους<text:s/>Δήμους,<text:s/>συμπεριλαμβανομένης<text:s/>της<text:s/>κατάρτισης<text:s/>των<text:s/>συμμετεχόντων»,<text:s/>ως<text:s/>ισχύει.</text:span></text:p>
      <text:p text:style-name="P52"><text:span text:style-name="T52_1">48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στην<text:s/>Δράση<text:s/>«Προώθηση<text:s/>της<text:s/>απασχόλησης<text:s/>μέσω<text:s/>προγραμμάτων<text:s/>κοινωφελούς<text:s/>χαρακτήρα,<text:s/>στους<text:s/>Δήμους,<text:s/>συμπεριλαμβανομένης<text:s/>της<text:s/>κατάρτισης<text:s/>των<text:s/>συμμετεχόντων».</text:span></text:p>
      <text:p text:style-name="P53"><text:span text:style-name="T53_1">49.<text:s/>Την<text:s/>υπό<text:s/>στοιχεία<text:s/>πρωτοκόλλου<text:s/>55351/470/<text:s/>29-11-2016<text:s/>εισηγητική<text:s/>έκθε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και<text:s/>αρίθμ.<text:s/>55903/478/1-12-2016<text:s/>έγγραφο<text:s/>της<text:s/>ΓΔΟΥ.</text:span></text:p>
      <text:p text:style-name="P54"><text:span text:style-name="T54_1">50.<text:s/>Την<text:s/>αριθμ.<text:s/>459/13-01-2017<text:s/>αρχική<text:s/>πράξη<text:s/>ένταξης<text:s/>καθώς<text:s/>και<text:s/>την<text:s/>υπ’<text:s/>αριθμ.<text:s/>13090/13-7-2017<text:s/>τροποποιητική<text:s/>πράξη<text:s/>ένταξης.</text:span></text:p>
      <text:p text:style-name="P55"><text:span text:style-name="T55_1">51.<text:s/>Το<text:s/>γεγονός<text:s/>ότι<text:s/>από<text:s/>τις<text:s/>διατάξεις<text:s/>της<text:s/>παρούσας<text:s/>προκαλείται<text:s/>πρόσθετη<text:s/>δαπάνη,<text:s/>σε<text:s/>σχέση<text:s/>με<text:s/>την<text:s/>τροποποιούμενη<text:s/>κοινή<text:s/>υπουργική<text:s/>απόφαση,<text:s/>ύφους<text:s/>5,7<text:s/>εκατ.<text:s/>€,<text:s/>περίπου,<text:s/>για<text:s/>το<text:s/>έτος<text:s/>2017,<text:s/>σε<text:s/>βάρος<text:s/>του<text:s/>Π.Δ.Ε-<text:s/>ΣΑΕ<text:s/>334/1<text:s/>που<text:s/>εντάσσεται<text:s/>στο<text:s/>συγχρηματοδοτούμενο<text:s/>σκέλος<text:s/>του<text:s/>Υπουργείου<text:s/>Εργασίας,<text:s/>Κοινωνικής<text:s/>Ασφάλισης<text:s/>και<text:s/>Κοινωνικής<text:s/>Αλληλεγγύης<text:s/>στο<text:s/>πλαίσιο<text:s/>του<text:s/>ΕΠ<text:s/>«Ανάπτυξη<text:s/>ανθρώπινου<text:s/>Δυναμικού<text:s/>και<text:s/>διά<text:s/>Βίου<text:s/>Μάθηση<text:s/>2014-2020»,<text:s/>διαμορφώνοντας<text:s/>το<text:s/>σύνολο<text:s/>της<text:s/>δαπάνης<text:s/>σε<text:s/>108,7<text:s/>εκατ.<text:s/>€<text:s/>που<text:s/>αναλύονται<text:s/>σε<text:s/>88,1<text:s/>για<text:s/>την<text:s/>απασχόληση<text:s/>και<text:s/>20,6<text:s/>για<text:s/>την<text:s/>κατάρτιση.<text:s/>Η<text:s/>δαπάνη<text:s/>αυτή<text:s/>θα<text:s/>εξακολουθήσει<text:s/>σε<text:s/>όλα<text:s/>τα<text:s/>έτη<text:s/>επιλεξιμότητας<text:s/>της<text:s/>τρέχουσας<text:s/>Προγραμματικής<text:s/>Περιόδου,<text:s/>ήτοι<text:s/>μέχρι<text:s/>και<text:s/>το<text:s/>2022<text:s/>και<text:s/>στο<text:s/>βαθμό<text:s/>εξέλιξης<text:s/>του<text:s/>συγκεκριμένου<text:s/>ΕΠ.</text:span></text:p>
      <text:p text:style-name="P56"><text:span text:style-name="T56_1">52.<text:s/>Την<text:s/>ανάγκη<text:s/>τροποποίησης<text:s/>της<text:s/>με<text:s/>αριθμό<text:s/>6.15107/5.12840<text:s/>(ΦΕΚ<text:s/>Β<text:s/>3975)<text:s/>κοινής<text:s/>απόφασης<text:s/>των<text:s/>Υπουργών<text:s/>Εσωτερικών,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λληλεγγύης,<text:s/>Οικονομικών<text:s/>και<text:s/>Διοικητικής<text:s/>Ανασυγκρότησης<text:s/>«Προώθηση<text:s/>της<text:s/>Απασχόλησης<text:s/>ανέργων<text:s/>μέσω<text:s/>Προγραμμάτων<text:s/>Κοινωφελούς<text:s/>Χαρακτήρα<text:s/>στους<text:s/>Δήμους<text:s/>της<text:s/>χώρας,<text:s/>συμπεριλαμβανομένης<text:s/>της<text:s/>κατάρτισης<text:s/>των<text:s/>συμμετεχόντων,<text:s/>με<text:s/>συγχρηματοδότηση<text:s/>από<text:s/>πόρους<text:s/>του<text:s/>ΕΣΠΑ<text:s/>2014-2020<text:s/>και<text:s/>χρηματοδότηση<text:s/>από<text:s/>εθνικούς<text:s/>πόρους,<text:s/>στο<text:s/>πλαίσιο<text:s/>του<text:s/>ν.<text:s/>4152/2013<text:s/>ως<text:s/>ισχύει»,<text:s/>αποφασίζουμε:</text:span></text:p>
      <text:p text:style-name="P57"><text:span text:style-name="T57_1">Την<text:s/>τροποποίηση<text:s/>της<text:s/>με<text:s/>αριθμ.<text:s/>6.15107/5.12840<text:s/>(ΦΕΚ<text:s/>Β<text:s/>3975/12-12-2016)<text:s/></text:span></text:p>
      <text:p text:style-name="P58"><text:span text:style-name="T58_1">κοινής<text:s/>απόφασης<text:s/>των<text:s/>Υπουργών<text:s/>Εσωτερικών,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λληλεγγύης,<text:s/>Οικονομικών<text:s/>και<text:s/>Διοικητικής<text:s/>Ανασυγκρότησης<text:s/>«Προώθηση<text:s/>της<text:s/>Απασχόλησης<text:s/>ανέργων<text:s/>μέσω<text:s/>Προγραμμάτων<text:s/>Κοινωφελούς<text:s/>Χαρακτήρα<text:s/>στους<text:s/>Δήμους<text:s/>της<text:s/>χώρας,<text:s/>συμπεριλαμβανομένης<text:s/>της<text:s/>κατάρτισηςτων<text:s/>συμμετεχόντων,<text:s/>με<text:s/>συγχρηματοδότηση<text:s/>από<text:s/>πόρους<text:s/>του<text:s/>ΕΣΠΑ<text:s/>2014-2020<text:s/>και<text:s/>χρηματοδότηση<text:s/>από<text:s/>εθνικούς<text:s/>πόρους,<text:s/>στο<text:s/>πλαίσιο<text:s/>του<text:s/>ν.<text:s/>4152/2013<text:s/>ως<text:s/>ισχύει»,<text:s/>ως<text:s/>εξής:</text:span></text:p>
      <text:p text:style-name="P59"><text:span text:style-name="T59_1">1.<text:s/>Το<text:s/>άρθρο<text:s/>1<text:s/>αντικαθίσταται<text:s/>ως<text:s/>εξής:</text:span></text:p>
      <text:h text:style-name="P60" text:outline-level="6"><text:span text:style-name="T60_1">Άρθρο<text:s/>1<text:s/></text:span></text:h>
      <text:h text:style-name="P61" text:outline-level="6"><text:span text:style-name="T61_1">Πλαίσιο<text:s/>ένταξης</text:span></text:h>
      <text:p text:style-name="P62"><text:span text:style-name="T62_1">1.1.</text:span><text:span text:style-name="T62_2"><text:s/>Καταρτίζουμε<text:s/>τη<text:s/>Δράση<text:s/>«Προώθηση<text:s/>της<text:s/>Απασχόλησης<text:s/>ανέργων<text:s/>μέσω<text:s/>Προγραμμάτων<text:s/>Κοινωφελούς<text:s/>Χαρακτήρα<text:s/>στους<text:s/>Δήμους<text:s/>της<text:s/>χώρας,<text:s/>συμπεριλαμβανομένης<text:s/>της<text:s/>κατάρτισης<text:s/>των<text:s/>συμμετεχόντων,<text:s/>με<text:s/>συγχρηματοδότηση<text:s/>από<text:s/>πόρους<text:s/>του<text:s/>ΕΣΠΑ<text:s/>2014-2020<text:s/>και<text:s/>χρηματοδότηση<text:s/>από<text:s/>εθνικούς<text:s/>πόρους,<text:s/>στο<text:s/>πλαίσιο<text:s/>του<text:s/>ν.<text:s/>4152/2013<text:s/>ως<text:s/>ισχύει»,<text:s/>η<text:s/>οποία<text:s/>κατά<text:s/>το<text:s/>συγχρηματοδοτούμενο<text:s/>σκέλος<text:s/>της<text:s/>εντάσσεται<text:s/>στο<text:s/>Επιχειρησιακό<text:s/>Πρόγραμμα<text:s/>«Ανάπτυξη<text:s/>Ανθρώπινου<text:s/>Δυναμικού,<text:s/>Εκπαίδευση<text:s/>και<text:s/>Διά<text:s/>Βίου<text:s/>Μάθηση»<text:s/>του<text:s/>Υπουργείου<text:s/>Οικονομίας<text:s/>και<text:s/>Ανάπτυξης<text:s/>και<text:s/>κατά<text:s/>το<text:s/>σκέλος<text:s/>που<text:s/>χρηματοδοτείται<text:s/>από<text:s/>εθνικούς<text:s/>πόρους<text:s/>και<text:s/>αφορά<text:s/>τη<text:s/>δράση<text:s/>της<text:s/>απασχόλησης<text:s/>ορίζεται<text:s/>από<text:s/>το<text:s/>πλαίσιο<text:s/>που<text:s/>θέτει<text:s/>η<text:s/>υποπαράγραφος<text:s/>ΙΔ1,<text:s/>της<text:s/>παραγράφου<text:s/>ΙΔ,<text:s/>του<text:s/>άρθρου<text:s/>πρώτου,<text:s/>ν.<text:s/>4152/2013,<text:s/>ως<text:s/>ισχύει<text:s/>σήμερα.</text:span></text:p>
      <text:p text:style-name="P63"><text:span text:style-name="T63_1">1.2.</text:span><text:span text:style-name="T63_2"><text:s/>Η<text:s/>παρούσα<text:s/>Δράση,<text:s/>κατά<text:s/>το<text:s/>συγχρηματοδοτούμενο<text:s/>οκτάμηνης<text:s/>διάρκειας<text:s/>σκέλος<text:s/>της<text:s/>απευθύνεται<text:s/>στο<text:s/>σύνολο<text:s/>των<text:s/>Δήμων<text:s/>της<text:s/>χώρας<text:s/>εκτός<text:s/>α)<text:s/>των<text:s/>Δήμων<text:s/>που<text:s/>συμμετέχουν<text:s/>στις<text:s/>Δημόσιες<text:s/>Προσκλήσεις<text:s/>του<text:s/>ΟΑΕΔ<text:s/>με<text:s/>αριθ.<text:s/>7/2016<text:s/>και<text:s/>10/2016<text:s/>και<text:s/>β)<text:s/>των<text:s/>Δήμων<text:s/>της<text:s/>χώρας<text:s/>που<text:s/>υπάγονται<text:s/>στις<text:s/>Περιφέρειες<text:s/>Αττικής<text:s/>και<text:s/>Νοτίου<text:s/>Αιγαίου<text:s/>όσον<text:s/>αφορά<text:s/>τη<text:s/>δράση<text:s/>της<text:s/>απασχόλησης.<text:s/>Η<text:s/>παρούσα<text:s/>Δράση,<text:s/>κατά<text:s/>το<text:s/>οκτάμηνης<text:s/>διάρκειας<text:s/>σκέλος<text:s/>που<text:s/>χρηματοδοτείται<text:s/>από<text:s/>εθνικούς<text:s/>πόρους<text:s/>όσον<text:s/>αφορά<text:s/>τη<text:s/>δράση<text:s/>της<text:s/>απασχόλησης<text:s/>απευθύνεται<text:s/>α)<text:s/>στους<text:s/>Δήμους<text:s/>της<text:s/>χώρας<text:s/>που<text:s/>υπάγονται<text:s/>στις<text:s/>Περιφέρειες<text:s/>Αττικής<text:s/>και<text:s/>Νοτίου<text:s/>Αιγαίου,<text:s/>εκτός<text:s/>των<text:s/>Δήμων<text:s/>που<text:s/>συμμετείχαν<text:s/>στις<text:s/>Δημόσιες<text:s/>Προσκλήσεις<text:s/>του<text:s/>ΟΑΕΔ<text:s/>με<text:s/>αριθ.<text:s/>7/2016<text:s/>και<text:s/>10/2016<text:s/>και<text:s/>β)<text:s/>στους<text:s/>51<text:s/>Δήμους<text:s/>που<text:s/>συμμετείχαν<text:s/>στις<text:s/>Δημόσιες<text:s/>Προσκλήσεις<text:s/>του<text:s/>ΟΑΕΔ<text:s/>με<text:s/>αριθ.<text:s/>7/2016<text:s/>και<text:s/>10/2016<text:s/>μόνο<text:s/>στις<text:s/>ειδικότητες<text:s/>που<text:s/>εμπίπτουν<text:s/>στους<text:s/>τομείς<text:s/>αρμοδιότητας<text:s/>των<text:s/>υπουργείων<text:s/>Παιδείας,<text:s/>Έρευνας<text:s/>και<text:s/>Θρησκευμάτων<text:s/>και<text:s/>τμήματος<text:s/>Κοινωνικής<text:s/>Πρόνοιας<text:s/>του<text:s/>ΥΠΕΚΑΑ.<text:s/>Στους<text:s/>51<text:s/>Δήμους<text:s/>που<text:s/>συμμετείχαν<text:s/>στις<text:s/>Δημόσιες<text:s/>Προσκλήσεις<text:s/>του<text:s/>ΟΑΕΔ<text:s/>με<text:s/>αριθ.<text:s/>7/2016<text:s/>και<text:s/>10/2016<text:s/>μόνο<text:s/>στις<text:s/>ειδικότητες<text:s/>που<text:s/>εμπίπτουν<text:s/>στους<text:s/>τομείς<text:s/>αρμοδιότητας<text:s/>των<text:s/>υπουργείων<text:s/>Παιδείας,<text:s/>Έρευνας<text:s/>και<text:s/>Θρησκευμάτων<text:s/>και<text:s/>τμήματος<text:s/>Κοινωνικής<text:s/>Πρόνοιας<text:s/>του<text:s/>ΥΠΕΚΑΑ<text:s/>η<text:s/>δράση<text:s/>της<text:s/>κατάρτισης<text:s/>συγχρηματοδοτείται<text:s/>από<text:s/>πόρους<text:s/>του<text:s/>ΕΣΠΑ<text:s/>2014-2020.</text:span></text:p>
      <text:p text:style-name="P64"><text:span text:style-name="T64_1">1.3.</text:span><text:span text:style-name="T64_2"><text:s/>Η<text:s/>Δράση<text:s/>αυτή<text:s/>αποσκοπεί:</text:span></text:p>
      <text:p text:style-name="P65"><text:span text:style-name="T65_1">α)</text:span><text:span text:style-name="T65_2"><text:tab/></text:span><text:span text:style-name="T65_3">στην<text:s/>επανασύνδεση<text:s/>των<text:s/>μακροχρονίως<text:s/>ανέργων<text:s/>και<text:s/>ευάλωτων<text:s/>ομάδων<text:s/>στην<text:s/>αγορά<text:s/>εργασίας,</text:span></text:p>
      <text:p text:style-name="P66"><text:span text:style-name="T66_1">β)</text:span><text:span text:style-name="T66_2"><text:tab/></text:span><text:span text:style-name="T66_3">στη<text:s/>βελτίωση<text:s/>της<text:s/>οικονομικής<text:s/>κατάστασης<text:s/>των<text:s/>ανέργων,</text:span></text:p>
      <text:p text:style-name="P67"><text:span text:style-name="T67_1">γ)</text:span><text:span text:style-name="T67_2"><text:tab/></text:span><text:span text:style-name="T67_3">στην<text:s/>κάλυψη<text:s/>κοινωνικών<text:s/>αναγκών<text:s/>και</text:span></text:p>
      <text:p text:style-name="P68"><text:span text:style-name="T68_1">δ)</text:span><text:span text:style-name="T68_2"><text:tab/></text:span><text:span text:style-name="T68_3">στη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p text:style-name="P69"><text:span text:style-name="T69_1">2.</text:span><text:span text:style-name="T69_2"><text:s/>Η<text:s/>παράγραφος<text:s/>2.4<text:s/>του<text:s/>άρθρου<text:s/>2<text:s/>αντικαθίσταται<text:s/>ως<text:s/>εξής:</text:span></text:p>
      <text:p text:style-name="P70"><text:span text:style-name="T70_1">2.4.</text:span><text:span text:style-name="T70_2"><text:s/>Σε<text:s/>ειδικά<text:s/>αιτιολογημένες<text:s/>περιπτώσεις<text:s/>που<text:s/>εμπίπτουν<text:s/>στον<text:s/>τομέα<text:s/>αρμοδιότητας<text:s/>του<text:s/>Υπουργείου<text:s/>Παιδείας,<text:s/>Έρευνας<text:s/>και<text:s/>Θρησκευμάτων,<text:s/>το<text:s/>χρονικό<text:s/>διάστημα<text:s/>απασχόλησης<text:s/>των<text:s/>ωφελουμένων<text:s/>δύναται<text:s/>να<text:s/>παραταθεί<text:s/>έως<text:s/>ένα<text:s/>(1)<text:s/>μήνα<text:s/>και<text:s/>δεκαπέντε<text:s/>(15)<text:s/>ημερολογιακές<text:s/>ημέρες<text:s/>πέραν<text:s/>της<text:s/>προβλεπόμενης<text:s/>από<text:s/>την<text:s/>Πρόσκληση<text:s/>συνολικής<text:s/>χρον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Η<text:s/>απασχόληση<text:s/>των<text:s/>ωφελουμένων<text:s/>που<text:s/>εμπίπτει<text:s/>σε<text:s/>τομείς<text:s/>αρμοδιότητας<text:s/>του<text:s/>Υπουργείου<text:s/>Παιδείας,<text:s/>Έρευνας<text:s/>και<text:s/>Θρησκευμάτων<text:s/>αναστέλλεται<text:s/>κατά<text:s/>τη<text:s/>διάρκεια<text:s/>των<text:s/>διακοπών<text:s/>Χριστουγέννων,<text:s/>Πάσχα<text:s/>και<text:s/>θέρους<text:s/>εφόσον<text:s/>οι<text:s/>σχολικές<text:s/>μονάδες<text:s/>παραμένουν<text:s/>κλειστές.</text:span></text:p>
      <text:p text:style-name="P71"><text:span text:style-name="T71_1">3.</text:span><text:span text:style-name="T71_2"><text:s/>Η<text:s/>παράγραφος<text:s/>14.2<text:s/>του<text:s/>άρθρου<text:s/>14<text:s/>αντικαθίσταται<text:s/>ως<text:s/>εξής:</text:span></text:p>
      <text:p text:style-name="P72"><text:span text:style-name="T72_1">14.2.</text:span><text:span text:style-name="T72_2"><text:s/>Για<text:s/>την<text:s/>αντιμετώπιση<text:s/>παραλείψεων,<text:s/>αντιθέσεων<text:s/>και<text:s/>λοιπών<text:s/>τυπικού<text:s/>χαρακτήρα<text:s/>προβλημάτων<text:s/>από<text:s/>την<text:s/>εφαρμογή<text:s/>διατάξεων<text:s/>της<text:s/>τροποποιούμενης<text:s/>απόφασης,<text:s/>οφειλομένων<text:s/>στην<text:s/>μετατόπιση<text:s/>της<text:s/>κατάρτισης<text:s/>στο<text:s/>συγχρηματοδοτούμενο<text:s/>σκέλος,<text:s/>εφαρμόζονται<text:s/>αναλογικά<text:s/>οι<text:s/>διατάξεις<text:s/>της<text:s/>που<text:s/>προσιδιάζουν<text:s/>στον<text:s/>νέο<text:s/>χαρακτήρα<text:s/>της<text:s/>κατάρτισης<text:s/>ως<text:s/>συγχρηματοδοτούμενης»</text:span></text:p>
      <text:p text:style-name="P73"><text:span text:style-name="T73_1">4.</text:span><text:span text:style-name="T73_2"><text:s/>Μετά<text:s/>την<text:s/>παράγραφο<text:s/>14.2<text:s/>του<text:s/>άρθρου<text:s/>14,<text:s/>προστίθεται<text:s/>παράγραφος<text:s/>14.3,<text:s/>ως<text:s/>εξής:</text:span></text:p>
      <text:p text:style-name="P74"><text:span text:style-name="T74_1">«1<text:s/>4.3.<text:s/>Η<text:s/>απόφαση<text:s/>αυτή<text:s/>ισχύει<text:s/>από<text:s/>τη<text:s/>δημοσίευσή<text:s/>της.»<text:s/>Κατά<text:s/>τα<text:s/>λοιπά<text:s/>ισχύει<text:s/>ως<text:s/>έχει<text:s/>η<text:s/>υπ<text:s/>αριθμόν<text:s/>6.15107/<text:s/>5.12840<text:s/>(ΦΕΚ<text:s/>Β<text:s/>3975)<text:s/>κοινή<text:s/>απόφαση<text:s/>των<text:s/>Υπουργών<text:s/>Εσωτερικών,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λληλεγγύης,<text:s/>Οικονομικών<text:s/>και<text:s/>Διοικητικής<text:s/>Ανασυγκρότησης<text:s/>«Προώθηση<text:s/>της<text:s/>Απασχόλησης<text:s/>ανέργων<text:s/>μέσω<text:s/>Προγραμμάτων<text:s/>Κοινωφελούς<text:s/>Χαρακτήρα<text:s/>στους<text:s/>Δήμους<text:s/>της<text:s/>χώρας,<text:s/>συμπεριλαμβανομένης<text:s/>της<text:s/>κατάρτισης<text:s/>των<text:s/>συμμετεχόντων,<text:s/>με<text:s/>συγχρηματοδότηση<text:s/>από<text:s/>πόρους<text:s/>του<text:s/>ΕΣΠΑ<text:s/>2014-2020<text:s/>και<text:s/>χρηματοδότηση<text:s/>από<text:s/>εθνικούς<text:s/>πόρους,<text:s/>στο<text:s/>πλαίσιο<text:s/>του<text:s/>ν.<text:s/>4152/2013<text:s/>ως<text:s/>ισχύει»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Αθήνα,<text:s/>24<text:s/>Ιουλίου<text:s/>2017</text:span></text:p>
      <text:p text:style-name="P77"><text:span text:style-name="T77_1">Οι<text:s/>Υπουργοί</text:span></text:p>
      <text:p text:style-name="P78"><text:span text:style-name="T78_1">Εσωτερικών</text:span></text:p>
      <text:p text:style-name="P79"><text:span text:style-name="T79_1">ΠΑΝΑΓΙΩΤΗΣ<text:s/>ΣΚΟΥΡΛΕΤΗΣ</text:span></text:p>
      <text:p text:style-name="P80"><text:span text:style-name="T80_1">Παιδείας,<text:s/>Έρευνας<text:s/>και<text:s/>Θρησκευμάτων</text:span></text:p>
      <text:p text:style-name="P81"><text:span text:style-name="T81_1">Αναπληρωτής<text:s/>Υπουργός<text:s/>Οικονομίας<text:s/>και<text:s/>Ανάπτυξης</text:span></text:p>
      <text:p text:style-name="P82"><text:span text:style-name="T82_1">ΑΛΕΞΑΝΔΡΟΣ<text:s/>ΧΑΡΙΤΣΗΣ</text:span></text:p>
      <text:p text:style-name="P83"><text:span text:style-name="T83_1">Εργασίας,<text:s/>Κοινωνικής<text:s/>Ασφάλισης<text:s/>και<text:s/>Κοινωνικής<text:s/>Αλληλεγγύης</text:span></text:p>
      <text:p text:style-name="P84"><text:span text:style-name="T84_1">ΚΩΝΣΤΑΝΤΙΝΟΣ<text:s/>ΓΑΒΡΟΓΛΟΥ<text:s/>ΕΥΤΥΧΙΑ<text:s/>ΑΧΤΣΙΟΓΛΟΥ</text:span></text:p>
      <text:p text:style-name="P85"><text:span text:style-name="T85_1">Αναπληρώτρια<text:s/>Υπουργός</text:span></text:p>
      <text:p text:style-name="P86"><text:span text:style-name="T86_1">Εργασίας,<text:s/>Κοινωνικής</text:span></text:p>
      <text:p text:style-name="P87"><text:span text:style-name="T87_1">Ασφάλισης<text:s/>και</text:span></text:p>
      <text:p text:style-name="P88"><text:span text:style-name="T88_1">Κοινωνικής<text:s/>Αλληλεγγύης</text:span></text:p>
      <text:p text:style-name="P89"><text:span text:style-name="T89_1">ΘΕΑΝΩ<text:s/>ΦΩΤΙΟΥ</text:span></text:p>
      <text:p text:style-name="P90"><text:span text:style-name="T90_1">Αναπληρωτής<text:s/>Υπουργός</text:span></text:p>
      <text:p text:style-name="P91"><text:span text:style-name="T91_1">Οικονομικών</text:span></text:p>
      <text:p text:style-name="P92"><text:span text:style-name="T92_1">ΓΕΩΡΓΙΟΣ<text:s/>ΧΟΥΛΙΑΡΑΚΗΣ</text:span></text:p>
      <text:p text:style-name="P93"><text:span text:style-name="T93_1">Αναπληρώτρια<text:s/>Υπουργός<text:s/>Εργασίας,<text:s/>Κοινωνικής<text:s/>Ασφάλισης<text:s/>και<text:s/>Κοινωνικής<text:s/>Αλληλεγγύης</text:span></text:p>
      <text:p text:style-name="P94"><text:span text:style-name="T94_1">ΟΥΡΑΝΙΑ<text:s/>ΑΝΤΩΝΟΠΟΥΛΟΥ</text:span></text:p>
      <text:p text:style-name="P95"><text:span text:style-name="T95_1">Διοικητικής<text:s/>Ανασυγκρότησης</text:span></text:p>
      <text:p text:style-name="P96"><text:span text:style-name="T96_1">ΟΛΓΑ<text:s/>ΓΕΡΟΒΑΣΙΛΗ</text:span></text:p>
      <text:p text:style-name="P97"><text:span text:style-name="T97_1">iT<text:s/></text:span><text:span text:style-name="T97_2">ΕΘΝΙΚΟ<text:s/>hI<text:s/>ΤΥΠΟΓΡΑΦΕΙΟ</text:span></text:p>
      <text:p text:style-name="P98"><text:span text:style-name="T98_1">Καποδιστρίου<text:s/>34,<text:s/>Τ.Κ.<text:s/>104<text:s/>32,<text:s/>Αθήνα</text:span></text:p>
      <text:p text:style-name="P99"><text:span text:style-name="T99_1">Τηλ.<text:s/>Κέντρο<text:s/>210<text:s/>5279000</text:span></text:p>
      <text:p text:style-name="P100"><text:span text:style-name="T100_1">Κείμενα<text:s/>προς<text:s/>δημοσίευση:<text:s/></text:span><text:span text:style-name="T100_2"><text:a xlink:type="simple" xlink:href="mailto:webmaster.et@et.gr"><text:span text:style-name="T10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