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■</text:span><text:span text:style-name="T4_2">ΛΑΛΕ</text:span></text:p>
      <text:p text:style-name="P5"><text:span text:style-name="T5_1">Ανεξάρτητη<text:s/>Αρχή</text:span></text:p>
      <text:p text:style-name="P6"><text:span text:style-name="T6_1">Δημοσίων<text:s/>Εσόδων</text:span></text:p>
      <text:p text:style-name="P7"><text:span text:style-name="T7_1">Α.<text:s/>ΓΕΝΙΚΗ<text:s/>ΔΙΕΥΘΥΝΣΗ<text:s/>ΦΟΡ/ΚΗΣ<text:s/>ΔΙΟΙΚΗΣΗΣ</text:span></text:p>
      <text:p text:style-name="P8"><text:span text:style-name="T8_1">1.<text:s/></text:span><text:span text:style-name="T8_2">ΔΙΕΥΘΥΝΣΗ<text:s/>ΕΙΣΠΡΑΞΕΩΝ</text:span></text:p>
      <text:h text:style-name="P9" text:outline-level="1"><text:span text:style-name="T9_1">ΤΜΗΜΑ<text:s/>Α΄</text:span></text:h>
      <text:p text:style-name="P10"><text:span text:style-name="T10_1">Τηλ:<text:s/>210<text:s/>3635963</text:span></text:p>
      <text:p text:style-name="P11"><text:span text:style-name="T11_1">2.<text:s/></text:span><text:span text:style-name="T11_2">ΔΙΕΥΘΥΝΣΗ<text:s/>ΕΦΑΡΜΟΓΗΣ<text:s/>ΑΜΕΣΗΣ</text:span></text:p>
      <text:p text:style-name="P12"><text:span text:style-name="T12_1">ΦΟΡΟΛΟΓΙΑΣ</text:span></text:p>
      <text:p text:style-name="P13"><text:span text:style-name="T13_1">ΤΜΗΜΑΤΑ<text:s/>Α΄-Β΄</text:span></text:p>
      <text:p text:style-name="P14"><text:span text:style-name="T14_1">Τηλ:<text:s/>210<text:s/>3375311,<text:s/>312,<text:s/>314</text:span></text:p>
      <text:p text:style-name="P15"><text:span text:style-name="T15_1">3.<text:s/></text:span><text:span text:style-name="T15_2">ΔΙΕΥΘΥΝΣΗ<text:s/>ΕΦΑΡΜΟΓΗΣ<text:s/>ΕΜΜΕΣΗΣ</text:span></text:p>
      <text:p text:style-name="P16"><text:span text:style-name="T16_1">ΦΟΡΟΛΟΓΙΑΣ</text:span></text:p>
      <text:p text:style-name="P17"><text:span text:style-name="T17_1">ΤΜΗΜΑΤΑ<text:s/>Α΄-Β΄</text:span></text:p>
      <text:p text:style-name="P18"><text:span text:style-name="T18_1">Τηλ:<text:s/>210<text:s/>3375350</text:span></text:p>
      <text:p text:style-name="P19"><text:span text:style-name="T19_1">4.<text:s/></text:span><text:span text:style-name="T19_2">ΔΙΕΥΘΥΝΣΗ<text:s/>ΕΦΑΡΜΟΓΗΣ<text:s/>ΦΟΡΟΛΟΓΙΑΣ</text:span></text:p>
      <text:p text:style-name="P20"><text:span text:style-name="T20_1">ΚΕΦΑΛΑΙΟΥ<text:s/>&amp;<text:s/>ΠΕΡΙΟΥΣΙΟΛΟΓΙΟΥ<text:s/></text:span><text:span text:style-name="T20_2">ΤΜΗΜΑ<text:s/>Β΄</text:span></text:p>
      <text:p text:style-name="P21"><text:span text:style-name="T21_1">Τηλ:<text:s/>210<text:s/>3375872</text:span></text:p>
      <text:p text:style-name="P22"><text:span text:style-name="T22_1">Β.<text:s/>ΓΕΝΙΚΗ<text:s/>ΔΙΕΥΘΥΝΣΗ<text:s/>Η.Δ.<text:s/>&amp;<text:s/>Α.Δ.</text:span></text:p>
      <text:p text:style-name="P23"><text:span text:style-name="T23_1">1.<text:s/></text:span><text:span text:style-name="T23_2">ΔΙΕΥΘΥΝΣΗ<text:s/>ΗΛΕΚΤΡΟΝΙΚΗΣ</text:span></text:p>
      <text:p text:style-name="P24"><text:span text:style-name="T24_1">ΔΙΑΚΥΒΕΡΝΗΣΗΣ</text:span></text:p>
      <text:p text:style-name="P25"><text:span text:style-name="T25_1">ΤΜΗΜΑΤΑ<text:s/>Β΄-<text:s/>Η΄,<text:s/>Ζ΄,<text:s/>Α΄</text:span></text:p>
      <text:p text:style-name="P26"><text:span text:style-name="T26_1">2.<text:s/></text:span><text:span text:style-name="T26_2">ΔΙΕΥΘΥΝΣΗ<text:s/>ΥΠΟΣΤΗΡΙΞΗΣ<text:s/>ΗΛΕΚΤΡΟΝΙΚΩΝ</text:span></text:p>
      <text:p text:style-name="P27"><text:span text:style-name="T27_1">ΥΠΗΡΕΣΙΩΝ</text:span></text:p>
      <text:h text:style-name="P28" text:outline-level="1"><text:span text:style-name="T28_1">ΤΜΗΜΑ<text:s/>Δ΄</text:span></text:h>
      <text:p text:style-name="P29"><text:span text:style-name="T29_1">ΘΕΜΑ:<text:s/>«Παράταση<text:s/>προθεσμιών<text:s/>υποβολής<text:s/>φορολογικών<text:s/>δηλώσεων<text:s/>και<text:s/>καταβολής<text:s/>φόρων,<text:s/>εισφορών,<text:s/>τελών,<text:s/>καθώς<text:s/>και<text:s/>παράταση<text:s/>και<text:s/>αναστολή<text:s/>καταβολής<text:s/>βεβαιωμένων<text:s/>οφειλών,<text:s/>λόγω<text:s/>της<text:s/>ισχυρής<text:s/>σεισμικής<text:s/>δόνησης<text:s/>που<text:s/>εκδηλώθηκε<text:s/>στο<text:s/>νησί<text:s/>της<text:s/>Κω<text:s/>στις<text:s/>21.07.2017.»</text:span></text:p>
      <text:p text:style-name="P30"><text:span text:style-name="T30_1">ΑΠΟΦΑΣΗ</text:span></text:p>
      <text:p text:style-name="P31"><text:span text:style-name="T31_1">Η<text:s/>ΥΦΥΠΟΥΡΓΟΣ<text:s/>ΟΙΚΟΝΟΜΙΚΩΝ</text:span></text:p>
      <text:p text:style-name="P32"><text:span text:style-name="T32_1">Έχοντας<text:s/>υπόψη</text:span></text:p>
      <text:p text:style-name="P33"><text:span text:style-name="T33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34"><text:span text:style-name="T34_1">2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35"><text:span text:style-name="T35_1">3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όφασή<text:s/>του<text:s/>που<text:s/>δημοσιεύεται<text:s/>στην<text:s/>Εφημερίδα<text:s/>της<text:s/>Κυβερνήσεως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36"><text:span text:style-name="T36_1">4.<text:s/>Τις<text:s/>διατάξεις<text:s/>του<text:s/>ν.δ.<text:s/>356/74<text:s/>(ΦΕΚ<text:s/>90<text:s/>Α΄<text:s/>–<text:s/>Κ.Ε.Δ.Ε.),<text:s/>όπως<text:s/>ισχύουν.</text:span></text:p>
      <text:p text:style-name="P37"><text:span text:style-name="T37_1">5.<text:s/>Τις<text:s/>διατάξεις<text:s/>του<text:s/>ν.<text:s/>4174/2013<text:s/>(ΦΕΚ<text:s/>170<text:s/>Α΄-Κ.Φ.Δ.),<text:s/>όπως<text:s/>ισχύουν.</text:span></text:p>
      <text:p text:style-name="P38"><text:span text:style-name="T38_1">6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39"><text:span text:style-name="T39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0"><text:span text:style-name="T40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1"><text:span text:style-name="T41_1">9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2"><text:span text:style-name="T42_1">10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43"><text:span text:style-name="T43_1">11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άρθρο<text:s/>πρώτο<text:s/>του<text:s/>ν.<text:s/>2961/2001<text:s/>(ΦΕΚ<text:s/>266<text:s/>Α΄).</text:span></text:p>
      <text:p text:style-name="P44"><text:span text:style-name="T44_1">12.<text:s/>Τις<text:s/>διατάξεις<text:s/>του<text:s/>α.ν.<text:s/>1521/1950<text:s/>(ΦΕΚ<text:s/>245<text:s/>Α΄),<text:s/>ο<text:s/>οποίος<text:s/>κυρώθηκε<text:s/>με<text:s/>το<text:s/>ν.<text:s/>1587/1950<text:s/>(ΦΕΚ<text:s/>294<text:s/>Α΄).</text:span></text:p>
      <text:p text:style-name="P45"><text:span text:style-name="T45_1">13.<text:s/>Τις<text:s/>διατάξεις<text:s/>των<text:s/>άρθρων<text:s/>60,<text:s/>61,<text:s/>62<text:s/>και<text:s/>64<text:s/>του<text:s/>ν.<text:s/>4172/2013<text:s/>(ΦΕΚ<text:s/>167<text:s/>Α΄),<text:s/>όπως<text:s/>ισχύουν.</text:span></text:p>
      <text:p text:style-name="P46"><text:span text:style-name="T46_1">14.<text:s/>Την<text:s/>υπ΄<text:s/>αριθ.<text:s/>5302/21.07.2017<text:s/>Απόφαση<text:s/>του<text:s/>Γενικού<text:s/>Γραμματέα<text:s/>Πολιτικής<text:s/>Προστασίας<text:s/>(ΑΔΑ:7ΦΝ5465ΧΘ7-Β2Ψ)<text:s/>με<text:s/>την<text:s/>οποία<text:s/>κηρύχθηκε<text:s/>σε<text:s/>κατάσταση<text:s/>Έκτακτης<text:s/>Ανάγκης<text:s/>Πολιτικής<text:s/>Προστασίας<text:s/>η<text:s/>Δημοτική<text:s/>Κοινότητα<text:s/>Κω,<text:s/>της<text:s/>Δημοτικής<text:s/>Ενότητας<text:s/>Κω,<text:s/>του<text:s/>Δήμου<text:s/>Κω,<text:s/>της<text:s/>Π.Ε.<text:s/>Κω,<text:s/>της<text:s/>Περιφέρειας<text:s/>Νοτίου<text:s/>Αιγαίου<text:s/>λόγω<text:s/>της<text:s/>ισχυρής<text:s/>σεισμικής<text:s/>δόνησης<text:s/>που<text:s/>εκδηλώθηκε<text:s/>στο<text:s/>νησί<text:s/>την<text:s/>21.07.2017.</text:span></text:p>
      <text:p text:style-name="P47"><text:span text:style-name="T47_1">15.<text:s/>Το<text:s/>υπ’<text:s/>αριθμ.<text:s/>23254/25-7-2017<text:s/>έγγραφο<text:s/>αίτημα<text:s/>του<text:s/>Δήμου<text:s/>Κω.</text:span></text:p>
      <text:p text:style-name="P48"><text:span text:style-name="T48_1">16.<text:s/>Το<text:s/>γεγονός<text:s/>ότι<text:s/>η<text:s/>εν<text:s/>λόγω<text:s/>ισχυρή<text:s/>σεισμική<text:s/>δόνηση<text:s/>είχε<text:s/>ως<text:s/>αποτέλεσμα<text:s/>να<text:s/>απορρυθμιστεί<text:s/>η<text:s/>κοινωνική<text:s/>και<text:s/>οικονομική<text:s/>ζωή<text:s/>στο<text:s/>ανωτέρω<text:s/>νησί.</text:span></text:p>
      <text:p text:style-name="P49"><text:span text:style-name="T49_1">1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0"><text:span text:style-name="T50_1">Α<text:s/>Π<text:s/>Ο<text:s/>Φ<text:s/>Α<text:s/>Σ<text:s/>Ι<text:s/>Ζ<text:s/>Ο<text:s/>Υ<text:s/>Μ<text:s/>Ε</text:span></text:p>
      <text:p text:style-name="P51"><text:span text:style-name="T51_1">1.<text:s/>Παρατείνονται<text:s/>μέχρι<text:s/>και<text:s/>την<text:s/>31/10/17<text:s/>οι<text:s/>προθεσμίες<text:s/>υποβολής<text:s/>δηλώσεων<text:s/>και<text:s/>καταβολής<text:s/>παρακρατούμενων<text:s/>φόρων<text:s/>εισοδήματος,<text:s/>φορολογίας<text:s/>κληρονομιών,<text:s/>δωρεών,<text:s/>γονικών<text:s/>παροχών<text:s/>και<text:s/>μεταβίβασης<text:s/>ακινήτων,<text:s/>τελών<text:s/>χαρτοσήμου<text:s/>και<text:s/>άλλων<text:s/>φόρων,<text:s/>πλην<text:s/>ΦΠΑ,<text:s/>που<text:s/>ρυθμίζεται<text:s/>με<text:s/>ιδιαίτερη<text:s/>Απόφαση<text:s/>του<text:s/>Διοικητή<text:s/>ΑΑΔΕ,<text:s/>τελών<text:s/>και<text:s/>εισφορών<text:s/>υπέρ<text:s/>του<text:s/>Δημοσίου<text:s/>ή<text:s/>τρίτων,<text:s/>των<text:s/>φυσικών<text:s/>προσώπων<text:s/>και<text:s/>των<text:s/>νομικών<text:s/>προσώπων<text:s/>και<text:s/>οντοτήτων,<text:s/>αρμοδιότητας<text:s/>Δ.Ο.Υ.<text:s/>Κω<text:s/>ή<text:s/>που<text:s/>έχουν<text:s/>την<text:s/>κύρια<text:s/>κατοικία<text:s/>ή<text:s/>κύρια<text:s/>εγκατάσταση<text:s/>(έδρα)<text:s/>στη<text:s/>Δημοτική<text:s/>Κοινότητα<text:s/>Κω,<text:s/>της<text:s/>Δημοτικής<text:s/>Ενότητας<text:s/>Κω,<text:s/>του<text:s/>Δήμου<text:s/>Κω,<text:s/>της<text:s/>Π.Ε.<text:s/>Κω,<text:s/>της<text:s/>Περιφέρειας<text:s/>Νοτίου<text:s/>Αιγαίου,<text:s/>οι<text:s/>οποίες<text:s/>λήγουν<text:s/>ή<text:s/>έληξαν<text:s/>από<text:s/>21.07.2017<text:s/>και<text:s/>μέχρι<text:s/>την<text:s/>31/10/17.<text:s/>Η<text:s/>υποβολή<text:s/>των<text:s/>δηλώσεων<text:s/>γίνεται<text:s/>χειρόγραφα<text:s/>στην<text:s/>αρμόδια<text:s/>Δ.Ο.Υ..</text:span></text:p>
      <text:p text:style-name="P52"><text:span text:style-name="T52_1">2.<text:s/>Παρατείνονται<text:s/>μέχρι<text:s/>και<text:s/>την<text:s/>22<text:s/>Ιανουαρίου<text:s/>2018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<text:s/>που<text:s/>έχουν<text:s/>την<text:s/>κύρια<text:s/>κατοικία<text:s/>ή<text:s/>κύρια<text:s/>εγκατάσταση<text:s/>(έδρα)<text:s/>στη<text:s/>Δημοτική<text:s/>Κοινότητα<text:s/>Κω,<text:s/>της<text:s/>Δημοτικής<text:s/>Ενότητας<text:s/>Κω,<text:s/>του<text:s/>Δήμου<text:s/>Κω,<text:s/>της<text:s/>Π.Ε.<text:s/>Κω,<text:s/>της<text:s/>Περιφέρειας<text:s/>Νοτίου<text:s/>Αιγαίου,<text:s/>οι<text:s/>οποίες<text:s/>λήγουν<text:s/>ή<text:s/>έληξαν<text:s/>από<text:s/>21.07.2017<text:s/>και<text:s/>μέχρι<text:s/>την<text:s/>22.01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<text:s/>διευκολύνσεων<text:s/>τμηματικής<text:s/>καταβολής<text:s/>βεβαιωμένων<text:s/>οφειλών.</text:span></text:p>
      <text:p text:style-name="P53"><text:span text:style-name="T53_1">3.<text:s/>Αναστέλλεται<text:s/>μέχρι<text:s/>και<text:s/>την<text:s/>22.01.2018<text:s/>η<text:s/>πληρωμή<text:s/>των<text:s/>βεβαιωμένων<text:s/>και<text:s/>ληξιπρόθεσμων<text:s/>μέχρι<text:s/>την<text:s/>21.07.2017<text:s/>οφειλών,<text:s/>των<text:s/>ανωτέρω<text:s/>προσώπων<text:s/>και<text:s/>οντοτήτων.</text:span></text:p>
      <text:p text:style-name="P54"><text:span text:style-name="T54_1">4.<text:s/>Η<text:s/>παρούσα<text:s/>απόφαση<text:s/>να<text:s/>δημοσιευθεί<text:s/>στην<text:s/>Εφημερίδα<text:s/>της<text:s/>Κυβερνήσεως.</text:span></text:p>
      <text:p text:style-name="P55"><text:span text:style-name="T55_1">Η<text:s/>ΥΦΥΠΟΥΡΓΟΣ<text:s/>ΟΙΚΟΝΟΜΙΚΩΝ</text:span></text:p>
      <text:p text:style-name="P56"><text:span text:style-name="T56_1">ΑΙΚΑΤΕΡΙΝΗ<text:s/>ΠΑΠΑΝΑΤΣΙΟΥ</text:span></text:p>
      <text:p text:style-name="P57"><text:span text:style-name="T57_1">ΠΙΝΑΚΑΣ<text:s/>ΔΙΑΝΟΜΗΣ:</text:span></text:p>
      <text:p text:style-name="P58"><text:span text:style-name="T58_1">Α.<text:s/></text:span><text:span text:style-name="T58_2">ΠΡΟΣ<text:s/>ΕΝΕΡΓΕΙΑ</text:span></text:p>
      <text:p text:style-name="P59"><text:span text:style-name="T59_1">1.<text:s/>Εθνικό<text:s/>Τυπογραφείο<text:s/>για<text:s/>Δημοσίευση<text:s/>στο<text:s/>τεύχος<text:s/>Β'</text:span></text:p>
      <text:p text:style-name="P60"><text:span text:style-name="T60_1">2.<text:s/>Αποδέκτες<text:s/>πίνακα<text:s/>Γ<text:s/>&amp;<text:s/>Δ.</text:span></text:p>
      <text:p text:style-name="P61"><text:span text:style-name="T61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2"><text:span text:style-name="T62_1">Β.<text:s/></text:span><text:span text:style-name="T62_2">ΑΠΟΔΕΚΤΕΣ<text:s/>ΓΙΑ<text:s/>ΚΟΙΝΟΠΟΙΗΣΗ</text:span></text:p>
      <text:p text:style-name="P63"><text:span text:style-name="T63_1">Αποδέκτες<text:s/>πίνακα<text:s/>Α,<text:s/>Β,<text:s/>Ε,<text:s/>ΣΤ,<text:s/>Ζ,<text:s/>Η,<text:s/>Θ,<text:s/>Ι,<text:s/>ΙΒ,<text:s/>ΙΔ,<text:s/>ΙΕ,<text:s/>ΙΣΤ.</text:span></text:p>
      <text:p text:style-name="P64"><text:span text:style-name="T64_1">Γ.<text:s/></text:span><text:span text:style-name="T64_2">ΕΣΩΤΕΡΙΚΗ<text:s/>ΔΙΑΝΟΜΗ:</text:span></text:p>
      <text:p text:style-name="P65"><text:span text:style-name="T65_1">1)<text:s/>Γραφείο<text:s/>Υπουργού</text:span></text:p>
      <text:p text:style-name="P66"><text:span text:style-name="T66_1">2)<text:s/>Γραφείο<text:s/>Αναπληρωτή<text:s/>Υπουργού</text:span></text:p>
      <text:p text:style-name="P67"><text:span text:style-name="T67_1">3)<text:s/>Γραφείο<text:s/>Υφυπουργού</text:span></text:p>
      <text:p text:style-name="P68"><text:span text:style-name="T68_1">4)<text:s/>Γραφείο<text:s/>Διοικητή<text:s/>Ανεξάρτητης<text:s/>Αρχής<text:s/>Δημοσίων<text:s/>Εσόδων</text:span></text:p>
      <text:p text:style-name="P69"><text:span text:style-name="T69_1">5)<text:s/>Γραφεία<text:s/>κ.κ.<text:s/>Γεν.<text:s/>Διευθυντών</text:span></text:p>
      <text:p text:style-name="P70"><text:span text:style-name="T70_1">6)<text:s/>Δ/νση<text:s/>Ηλεκτρονικής<text:s/>Διακυβέρνησης<text:s/>ΑΑΔΕ</text:span></text:p>
      <text:p text:style-name="P71"><text:span text:style-name="T71_1">7)<text:s/>Δ/νση<text:s/>Εισπράξεων-<text:s/>Τμήματα<text:s/>Α,<text:s/>Β,<text:s/>Γ,<text:s/>Δ,<text:s/>Ε,<text:s/>Γραμματεία</text:span></text:p>
      <text:p text:style-name="P72"><text:span text:style-name="T72_1">8)<text:s/>Γραφείο<text:s/>Τύπου<text:s/>και<text:s/>Δημοσίων<text:s/>Σχέσεων</text:span></text:p>
      <text:p text:style-name="P73"><text:span text:style-name="T73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