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able1" style:family="table">
      <style:table-properties table:align="left" style:width="10.194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7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/>
    <style:style style:name="T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ΔΙΟΙΚΗΣΗ</text:span></text:p>
      <text:p text:style-name="P4"><text:span text:style-name="T4_1">ΔΙΕΥΘΥΝΣΗ<text:s/>ΕΦΑΡΜΟΓΗΣ<text:s/>ΦΟΡΟΛΟΓΙΑΣ</text:span></text:p>
      <text:p text:style-name="P5"><text:span text:style-name="T5_1">ΚΕΦΑΛΑΙΟΥ<text:s/>&amp;<text:s/>ΠΕΡΙΟΥΣΙΟΛΟΓΙΟΥ</text:span></text:p>
      <text:h text:style-name="P6" text:outline-level="1"><text:span text:style-name="T6_1">ΤΜΗΜΑ<text:s/>Α΄</text:span></text:h>
      <text:p text:style-name="P7"><text:span text:style-name="T7_1">Ταχ.<text:s/>Δ/νση<text:s/>:<text:s/>Καρ.<text:s/>Σερβίας<text:s/>8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αχ.<text:s/>Κώδικας</text:span></text:p>
          </table:table-cell>
          <table:table-cell table:style-name="Cell2">
            <text:p text:style-name="P9"><text:span text:style-name="T9_1">:<text:s/>10184<text:s/>Αθήνα</text:span></text:p>
          </table:table-cell>
        </table:table-row>
        <table:table-row table:style-name="Row2">
          <table:table-cell table:style-name="Cell3">
            <text:p text:style-name="P10"><text:span text:style-name="T10_1">Τηλέφωνο</text:span></text:p>
          </table:table-cell>
          <table:table-cell table:style-name="Cell4">
            <text:p text:style-name="P11"><text:span text:style-name="T11_1">:<text:s/>2103375878,<text:s/>879,<text:s/>880,<text:s/>890</text:span></text:p>
          </table:table-cell>
        </table:table-row>
        <table:table-row table:style-name="Row3">
          <table:table-cell table:style-name="Cell5">
            <text:p text:style-name="P12"><text:span text:style-name="T12_1">Fax</text:span></text:p>
          </table:table-cell>
          <table:table-cell table:style-name="Cell6">
            <text:p text:style-name="P13"><text:span text:style-name="T13_1">:<text:s/>2103375834</text:span></text:p>
          </table:table-cell>
        </table:table-row>
        <table:table-row table:style-name="Row4">
          <table:table-cell table:style-name="Cell7">
            <text:p text:style-name="P14"><text:span text:style-name="T14_1">E-Mail</text:span></text:p>
          </table:table-cell>
          <table:table-cell table:style-name="Cell8">
            <text:p text:style-name="P15"><text:span text:style-name="T15_1">:</text:span><text:span text:style-name="T15_2"><text:a xlink:type="simple" xlink:href="mailto:defk.a@mofadm.gr"><text:span text:style-name="T15_3">defk.a@mofadm.gr</text:span></text:a></text:span></text:p>
          </table:table-cell>
        </table:table-row>
        <table:table-row table:style-name="Row5">
          <table:table-cell table:style-name="Cell9">
            <text:p text:style-name="P16"><text:span text:style-name="T16_1">Url</text:span></text:p>
          </table:table-cell>
          <table:table-cell table:style-name="Cell10">
            <text:p text:style-name="P17"><text:span text:style-name="T17_1">:</text:span><text:span text:style-name="T17_2"><text:a xlink:type="simple" xlink:href="http://www.aade.gr/"><text:span text:style-name="T17_3">www.aade.gr</text:span></text:a></text:span></text:p>
          </table:table-cell>
        </table:table-row>
      </table:table>
      <text:p text:style-name="P18"><text:span text:style-name="T18_1">ΘΕΜΑ:<text:s/></text:span><text:span text:style-name="T18_2">Τροποποίηση<text:s/>της<text:s/>ΠΟΛ<text:s/>1212/2015<text:s/>απόφασης<text:s/>ΓΓΔΕ.</text:span></text:p>
      <text:p text:style-name="P19"><text:span text:style-name="T19_1">ΑΠΟΦΑΣΗ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<text:s/>των<text:s/>άρθρων<text:s/>1<text:s/>έως<text:s/>10<text:s/>και<text:s/>13<text:s/>του<text:s/>ν.<text:s/>4223/2013<text:s/>(ΦΕΚ<text:s/>287<text:s/>Α΄),<text:s/>περί<text:s/>Ενιαίου<text:s/>Φόρου<text:s/>Ιδιοκτησίας<text:s/>Ακινήτων<text:s/>(ΕΝ.Φ.Ι.Α.)<text:s/>και<text:s/>ειδικότερα<text:s/>τις<text:s/>διατάξεις<text:s/>της<text:s/>παραγράφου<text:s/>4<text:s/>του<text:s/>άρθρου<text:s/>7<text:s/>και<text:s/>της<text:s/>παραγράφου<text:s/>5<text:s/>του<text:s/>άρθρου<text:s/>3.</text:span></text:p>
      <text:p text:style-name="P23"><text:span text:style-name="T23_1">2.<text:s/>Τις<text:s/>διατάξεις<text:s/>του<text:s/>ν.<text:s/>4174/2013<text:s/>(ΦΕΚ<text:s/>170<text:s/>Α΄)<text:s/>και<text:s/>ειδικότερα<text:s/>των<text:s/>άρθρων<text:s/>4,<text:s/>5,<text:s/>19,<text:s/>23,<text:s/>32,<text:s/>34,<text:s/>37<text:s/>και<text:s/>63.</text:span></text:p>
      <text:p text:style-name="P24"><text:span text:style-name="T24_1">3.<text:s/>Τις<text:s/>διατάξεις<text:s/>του<text:s/>ν.<text:s/>4172/2013<text:s/>(ΦΕΚ<text:s/>167<text:s/>Α΄).</text:span></text:p>
      <text:p text:style-name="P25"><text:span text:style-name="T25_1">4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,<text:s/>όπως<text:s/>ισχύουν.</text:span></text:p>
      <text:p text:style-name="P26"><text:span text:style-name="T26_1"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27"><text:span text:style-name="T27_1">6.<text:s/>Την<text:s/>αριθ.<text:s/>1/20.01.2016<text:s/>(ΦΕΚ<text:s/>18/τ.<text:s/>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28"><text:span text:style-name="T28_1">7.<text:s/>Την<text:s/>αριθ.<text:s/>Δ6Α<text:s/>1036682ΕΞ2014/25-02-2014<text:s/>(Β΄<text:s/>478<text:s/>και<text:s/>558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«Με<text:s/>εντολή<text:s/>Γενικού<text:s/>Γραμματέα<text:s/>Δημοσίων<text:s/>Εσόδων»<text:s/>σε<text:s/>όργανα<text:s/>της<text:s/>Φορολογικής<text:s/>Διοίκησης»,<text:s/>όπως<text:s/>ισχύει,<text:s/>σε<text:s/>συνδυασμό<text:s/>με<text:s/>τις<text:s/>διατάξεις<text:s/>της<text:s/>περ.<text:s/>β΄<text:s/>της<text:s/>παρ.<text:s/>3<text:s/>του<text:s/>άρθρου<text:s/>41<text:s/>του<text:s/>ν.<text:s/>4389/2016,<text:s/>όπως<text:s/>ισχύουν.</text:span></text:p>
      <text:p text:style-name="P29"><text:span text:style-name="T29_1">8.<text:s/>Τις<text:s/>ΠΟΛ<text:s/>1212/2015<text:s/>και<text:s/>1081/2016<text:s/>(Β’<text:s/>2120<text:s/>και<text:s/>2163<text:s/>αντίστοιχα)<text:s/>αποφάσεις<text:s/>Γ.Γ.Δ.Ε.<text:s/>σχετικά<text:s/>με<text:s/>τη<text:s/>διαδικασία<text:s/>χορήγησης<text:s/>εκπτώσεων,<text:s/>μειώσεων<text:s/>και<text:s/>αναστολή<text:s/>πληρωμής<text:s/>του<text:s/>ΕΝ.Φ.Ι.Α..</text:span></text:p>
      <text:p text:style-name="P30"><text:span text:style-name="T30_1">9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31"><text:span text:style-name="T31_1">Α<text:s/>Π<text:s/>Ο<text:s/>Φ<text:s/>Α<text:s/>Σ<text:s/>Ι<text:s/>Ζ<text:s/>Ο<text:s/>Υ<text:s/>Μ<text:s/>Ε</text:span></text:p>
      <text:p text:style-name="P32"><text:span text:style-name="T32_1">Το<text:s/>τελευταίο<text:s/>εδάφιο<text:s/>της<text:s/>περίπτωσης<text:s/>3<text:s/>της<text:s/>ενότητας<text:s/>Α<text:s/>του<text:s/>άρθρου<text:s/>2<text:s/>της<text:s/>1212/2015<text:s/>(ΦΕΚ<text:s/>120<text:s/>Β΄)<text:s/>απόφασης<text:s/>του<text:s/>Γενικού<text:s/>Γραμματέα<text:s/>Δημοσίων<text:s/>Εσόδων,<text:s/>όπως<text:s/>ισχύει,<text:s/>αντικαθίσταται<text:s/>ως<text:s/>εξής:<text:s/>«Για<text:s/>την<text:s/>πιστοποίηση<text:s/>της<text:s/>αναπηρίας<text:s/>εφαρμόζονται<text:s/>τα<text:s/>ισχύοντα<text:s/>στη<text:s/>φορολογία<text:s/>εισοδήματος<text:s/>του<text:s/>οικείου<text:s/>φορολογικού<text:s/>έτους.»</text:span></text:p>
      <text:p text:style-name="P33"><text:span text:style-name="T33_1">Ο<text:s/>ΔΙΟΙΚΗΤΗΣ<text:s/>ΑΑΔΕ</text:span></text:p>
      <text:p text:style-name="P34"><text:span text:style-name="T34_1">ΓΕΩΡΓΙΟΣ<text:s/>ΠΙΤΣΙΛΗΣ<text:s/>ΠΙΝΑΚΑΣ<text:s/>ΑΠΟΔΕΚΤΩΝ</text:span></text:p>
      <text:p text:style-name="P35"><text:span text:style-name="T35_1">Ι.<text:s/>ΑΠΟΔΕΚΤΕΣ<text:s/>ΓΙΑ<text:s/>ΑΜΕΣΗ<text:s/>ΕΝΕΡΓΕΙΑ</text:span></text:p>
      <text:p text:style-name="P36"><text:span text:style-name="T36_1">Εθνικό<text:s/>Τυπογραφείο<text:s/>(για<text:s/>δημοσίευση)</text:span></text:p>
      <text:p text:style-name="P37"><text:span text:style-name="T37_1">ΙΙ.<text:s/>ΑΠΟΔΕΚΤΕΣ<text:s/>ΓΙΑ<text:s/>ΕΝΕΡΓΕΙΑ<text:s/>(ΜΕΤΑ<text:s/>ΤΗ<text:s/>ΔΗΜΟΣΙΕΥΣΗ<text:s/>ΣΤΗΝ</text:span></text:p>
      <text:p text:style-name="P38"><text:span text:style-name="T38_1">ΕΦΗΜΕΡΙΔΑ<text:s/>ΤΗΣ<text:s/>ΚΥΒΕΡΝΗΣΕΩΣ)</text:span></text:p>
      <text:p text:style-name="P39"><text:span text:style-name="T39_1">1.<text:s/>Αποδέκτες<text:s/>Πίνακα<text:s/>Γ΄</text:span></text:p>
      <text:p text:style-name="P40"><text:span text:style-name="T40_1">2.<text:s/>Διεύθυνση<text:s/>Υποστήριξης<text:s/>Ηλεκτρονικών<text:s/>Υπηρεσιών<text:s/>–<text:s/>Τμήμα<text:s/>Α΄<text:s/>(με<text:s/>την<text:s/>παράκληση<text:s/>να<text:s/>αναρτηθεί<text:s/>στην<text:s/>ιστοσελίδα<text:s/>της<text:s/>Α.Α.Δ.Ε.)</text:span></text:p>
      <text:p text:style-name="P41"><text:span text:style-name="T41_1">3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.</text:span></text:p>
      <text:p text:style-name="P42"><text:span text:style-name="T42_1">ΙΙΙ<text:s/>ΑΠΟΔΕΚΤΕΣ<text:s/>ΓΙΑ<text:s/>ΚΟΙΝΟΠΟΙΗΣΗ</text:span></text:p>
      <text:p text:style-name="P43"><text:span text:style-name="T43_1">1.<text:s/>Αποδέκτες<text:s/>Πίνακα<text:s/>Ζ<text:s/>(περιπτώσεις<text:s/>1<text:s/>και<text:s/>6)</text:span></text:p>
      <text:p text:style-name="P44"><text:span text:style-name="T44_1">2.<text:s/>Αποδέκτες<text:s/>Πίνακα<text:s/>Η΄(περιπτώσεις<text:s/>1<text:s/>έως<text:s/>και<text:s/>3,<text:s/>5<text:s/>έως<text:s/>και<text:s/>9)</text:span></text:p>
      <text:p text:style-name="P45"><text:span text:style-name="T45_1">3.<text:s/>Αποδέκτες<text:s/>Πίνακα<text:s/>Ι΄</text:span></text:p>
      <text:p text:style-name="P46"><text:span text:style-name="T46_1">4.<text:s/>Αποδέκτες<text:s/>Πίνακα<text:s/>ΙΑ΄</text:span></text:p>
      <text:p text:style-name="P47"><text:span text:style-name="T47_1">5.<text:s/>Αποδέκτες<text:s/>Πίνακα<text:s/>ΚΑ΄(περιπτώσεις<text:s/>1<text:s/>και<text:s/>2)</text:span></text:p>
      <text:p text:style-name="P48"><text:span text:style-name="T48_1">IV.ΕΣΩΤΕΡΙΚΗ<text:s/></text:span><text:span text:style-name="T48_2">ΔΙΑΝΟΜΗ</text:span></text:p>
      <text:p text:style-name="P49"><text:span text:style-name="T49_1">1.<text:s/>Γραφείο<text:s/>Υπουργού</text:span></text:p>
      <text:p text:style-name="P50"><text:span text:style-name="T50_1">2.<text:s/>Γραφείο<text:s/>Υφυπουργού</text:span></text:p>
      <text:p text:style-name="P51"><text:span text:style-name="T51_1">3.<text:s/>Γραφείο<text:s/>Διοικητή<text:s/>Ανεξάρτητης<text:s/>Αρχής<text:s/>Δημοσίων<text:s/>Εσόδων</text:span></text:p>
      <text:p text:style-name="P52"><text:span text:style-name="T52_1">4.<text:s/>Γραφεία<text:s/>κ.<text:s/>κ.<text:s/>Γενικών<text:s/>Διευθυντών</text:span></text:p>
      <text:p text:style-name="P53"><text:span text:style-name="T53_1">5.<text:s/>Διευθύνσεις,<text:s/>Αυτοτελή<text:s/>Τμήματα<text:s/>και<text:s/>Αυτοτελή<text:s/>Γραφεία<text:s/>της<text:s/>Α.Α.Δ.Ε.</text:span></text:p>
      <text:p text:style-name="P54"><text:span text:style-name="T54_1">6.<text:s/>Δ/νση<text:s/>Νομικής<text:s/>Υποστήριξης<text:s/>της<text:s/>Α.Α.Δ.Ε.</text:span></text:p>
      <text:p text:style-name="P55"><text:span text:style-name="T55_1">7.<text:s/>Δ/νση<text:s/>Εφαρμογής<text:s/>Φορολογίας<text:s/>Κεφαλαίου<text:s/>&amp;<text:s/>Περιουσιολογίου<text:s/>–<text:s/>Τμήμα<text:s/>Α΄<text:s/>(10)<text:s/>και<text:s/>Β΄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